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7613478">
        <text:list-item>
          <text:h text:style-name="myHeading" text:outline-level="1">Steps</text:h>
        </text:list-item>
        <text:list-item>
          <text:p text:style-name="Text_20_body">He heard quiet steps behind him. That didn't bode well. Who could be following him this late at night and in this deadbeat part of town?</text:p>
        </text:list-item>
        <text:list-item>
          <text:h text:style-name="myHeadingWONumbering" text:outline-level="1">Empty</text:h>
        </text:list-item>
        <text:list-item>
          <text:p text:style-name="Text_20_body">The heading should not be numbered but listed in the Navigator.</text:p>
        </text:list-item>
        <text:list-item>
          <text:h text:style-name="myHeading" text:outline-level="1">Chase</text:h>
        </text:list-item>
        <text:list-item>
          <text:p text:style-name="Text_20_body">And at this particular moment, just after he pulled off the big time and was making off with the greenback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myHeading" style:family="paragraph" style:parent-style-name="Text_20_body" style:next-style-name="Text_20_body" style:default-outline-level="1" style:list-style-name="Numbering_20_1">
      <style:paragraph-properties style:writing-mode="page"/>
      <style:text-properties fo:font-size="14pt" fo:font-weight="bold" style:font-size-asian="10.5pt"/>
    </style:style>
    <style:style style:name="myHeadingWONumbering" style:family="paragraph" style:parent-style-name="myHeading" style:list-style-name="">
      <style:paragraph-properties style:writing-mode="page"/>
      <style:text-properties style:font-size-asian="10.5pt"/>
    </style:style>
    <style:style style:name="Numbering_20_Symbols" style:display-name="Numbering Symbols" style:family="text"/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A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First OurLast</meta:initial-creator>
    <meta:creation-date>2017-06-12T23:16:19.680000000</meta:creation-date>
    <dc:date>2017-06-12T23:26:26.968000000</dc:date>
    <dc:creator>OurFirst OurLast</dc:creator>
    <meta:editing-duration>PT10M7S</meta:editing-duration>
    <meta:editing-cycles>1</meta:editing-cycles>
    <meta:generator>LibreOfficeDev/5.4.0.0.alpha1$Windows_x86 LibreOffice_project/8c0be54a7da6262dffe04357121814dd22b5d7fe</meta:generator>
    <meta:document-statistic meta:table-count="0" meta:image-count="0" meta:object-count="0" meta:page-count="1" meta:paragraph-count="6" meta:word-count="62" meta:character-count="324" meta:non-whitespace-character-count="270"/>
  </office:meta>
</office:document-meta>
</file>