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 headings have got style:list-style-name=“myNumbering“ in their paragraph style, directly, without inheritance.</text:p>
      <text:h text:style-name="myHeading1" text:outline-level="1">One, style myHeading1, outline level 1</text:h>
      <text:p text:style-name="Text_20_body">Expected numbering: A; color blue</text:p>
      <text:h text:style-name="myHeading2" text:outline-level="2">Two, style myHeading2, outline level 2</text:h>
      <text:p text:style-name="Text_20_body">Expected numbering: (1); color green</text:p>
      <text:h text:style-name="myHeading2" text:outline-level="2">Three, style myHeading2, outline level 2</text:h>
      <text:p text:style-name="Text_20_body">Expected numbering: (2); color green</text:p>
      <text:h text:style-name="myHeading3" text:outline-level="3">Four, style myHeading3, outline level 3</text:h>
      <text:p text:style-name="Text_20_body">Expected numbering: (2.a); color red</text:p>
      <text:h text:style-name="myHeading3" text:outline-level="3">Five, style myHeading3, outline level 3</text:h>
      <text:p text:style-name="Text_20_body">Expected numbering; (2.b); color red</text:p>
      <text:h text:style-name="myHeading1" text:outline-level="1">Six, style myHeading1, outline level 1</text:h>
      <text:p text:style-name="Text_20_body">Expected numbering: B; color b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yHeading1" style:family="paragraph" style:parent-style-name="Standard" style:next-style-name="Text_20_body" style:default-outline-level="1" style:list-style-name="myNumbering">
      <style:text-properties fo:color="#0000ff" fo:font-weight="bold" style:font-size-asian="10.5pt"/>
    </style:style>
    <style:style style:name="myHeading2" style:family="paragraph" style:parent-style-name="Standard" style:next-style-name="Text_20_body" style:default-outline-level="2" style:list-style-name="myNumbering">
      <style:text-properties fo:color="#228b22" fo:font-style="italic" fo:font-weight="bold" style:font-size-asian="10.5pt"/>
    </style:style>
    <style:style style:name="myHeading3" style:family="paragraph" style:parent-style-name="Standard" style:next-style-name="Text_20_body" style:default-outline-level="3" style:list-style-name="myNumbering">
      <style:text-properties fo:color="#ff0000" fo:font-size="10.5pt" fo:font-weight="bold" style:font-size-asian="10.5pt"/>
    </style:style>
    <style:style style:name="Numbering_20_Symbols" style:display-name="Numbering Symbols" style:family="text"/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Numbering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3" text:style-name="Numbering_20_Symbols" style:num-prefix="(" style:num-suffix=")" style:num-format="a" text:display-levels="2">
        <style:list-level-properties text:list-level-position-and-space-mode="label-alignment" fo:text-align="end">
          <style:list-level-label-alignment text:label-followed-by="listtab" text:list-tab-stop-position="2.499cm" fo:text-indent="-0.6cm" fo:margin-left="2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7-11T18:56:07.925000000</meta:creation-date>
    <dc:date>2017-07-11T19:10:10.498000000</dc:date>
    <dc:creator>Regina Henschel</dc:creator>
    <meta:editing-duration>PT32S</meta:editing-duration>
    <meta:editing-cycles>1</meta:editing-cycles>
    <meta:document-statistic meta:table-count="0" meta:image-count="0" meta:object-count="0" meta:page-count="1" meta:paragraph-count="13" meta:word-count="78" meta:character-count="550" meta:non-whitespace-character-count="485"/>
    <meta:generator>LibreOfficeDev/6.0.0.0.alpha0$Windows_x86 LibreOffice_project/9f3814af7264ce90685a82cbf4eb015a38f22bf7</meta:generator>
  </office:meta>
</office:document-meta>
</file>