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2" style:family="table-cell" style:parent-style-name="Pivot_20_Table_20_Value">
      <style:table-cell-properties fo:border-bottom="none" fo:border-left="0.99pt solid #000000" fo:border-right="none" fo:border-top="none"/>
    </style:style>
    <style:style style:name="ce13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9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20" style:family="table-cell" style:parent-style-name="Pivot_20_Table_20_Value">
      <style:table-cell-properties fo:border-bottom="none" fo:border-left="none" fo:border-right="0.99pt solid #000000" fo:border-top="none"/>
    </style:style>
    <style:style style:name="ce21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22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5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6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7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5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An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in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on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er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nn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ll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ristine</text:p>
          </table:table-cell>
          <table:table-cell office:value-type="float" office:value="9" calcext:value-type="float">
            <text:p>9</text:p>
          </table:table-cell>
        </table:table-row>
      </table:table>
      <table:table table:name="Pivot Table_Sheet1_1" table:style-name="ta1">
        <table:table-column table:style-name="co2" table:default-cell-style-name="ce7"/>
        <table:table-column table:style-name="co1" table:default-cell-style-name="ce12"/>
        <table:table-column table:style-name="co1" table:default-cell-style-name="ce19"/>
        <table:table-column table:style-name="co1" table:default-cell-style-name="ce26"/>
        <table:table-row table:style-name="ro1">
          <table:table-cell table:style-name="Default" office:value-type="string" calcext:value-type="string">
            <text:p>Filter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4" office:value-type="string" calcext:value-type="string">
            <text:p>Sum - Value</text:p>
          </table:table-cell>
          <table:table-cell table:style-name="ce9" office:value-type="string" calcext:value-type="string">
            <text:p>Gender</text:p>
          </table:table-cell>
          <table:table-cell table:style-name="ce16"/>
          <table:table-cell table:style-name="ce23"/>
        </table:table-row>
        <table:table-row table:style-name="ro1">
          <table:table-cell table:style-name="ce5" office:value-type="string" calcext:value-type="string">
            <text:p>Name</text:p>
          </table:table-cell>
          <table:table-cell table:style-name="ce10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4" office:value-type="string" calcext:value-type="string">
            <text:p>Total</text:p>
          </table:table-cell>
        </table:table-row>
        <table:table-row table:style-name="ro1">
          <table:table-cell table:style-name="ce6" office:value-type="string" calcext:value-type="string">
            <text:p>Anne</text:p>
          </table:table-cell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ristine</text:p>
          </table:table-cell>
          <table:table-cell table:style-name="ce13" office:value-type="float" office:value="9" calcext:value-type="float">
            <text:p>9</text:p>
          </table:table-cell>
          <table:table-cell table:style-name="ce20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ve</text:p>
          </table:table-cell>
          <table:table-cell table:style-name="ce13" office:value-type="float" office:value="5" calcext:value-type="float">
            <text:p>5</text:p>
          </table:table-cell>
          <table:table-cell table:style-name="ce20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erry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na</text:p>
          </table:table-cell>
          <table:table-cell table:style-name="ce13" office:value-type="float" office:value="7" calcext:value-type="float">
            <text:p>7</text:p>
          </table:table-cell>
          <table:table-cell table:style-name="ce20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enny</text:p>
          </table:table-cell>
          <table:table-cell table:style-name="ce13" office:value-type="float" office:value="4" calcext:value-type="float">
            <text:p>4</text:p>
          </table:table-cell>
          <table:table-cell table:style-name="ce20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table:style-name="ce13" office:value-type="float" office:value="4" calcext:value-type="float">
            <text:p>4</text:p>
          </table:table-cell>
          <table:table-cell table:style-name="ce20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/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elly</text:p>
          </table:table-cell>
          <table:table-cell table:style-name="ce13" office:value-type="float" office:value="5" calcext:value-type="float">
            <text:p>5</text:p>
          </table:table-cell>
          <table:table-cell table:style-name="ce20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ony</text:p>
          </table:table-cell>
          <table:table-cell table:style-name="ce14"/>
          <table:table-cell table:style-name="ce21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office:value-type="float" office:value="35" calcext:value-type="float">
            <text:p>35</text:p>
          </table:table-cell>
          <table:table-cell table:style-name="ce22" office:value-type="float" office:value="22" calcext:value-type="float">
            <text:p>22</text:p>
          </table:table-cell>
          <table:table-cell table:style-name="ce52" office:value-type="float" office:value="57" calcext:value-type="float">
            <text:p>57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D20" table:buttons="'Pivot Table_Sheet1_1'.A1 'Pivot Table_Sheet1_1'.A4 'Pivot Table_Sheet1_1'.B3">
          <tableooo:data-pilot-grand-total table:display="true" table:orientation="both" tableooo:display-name="Total"/>
          <table:source-cell-range table:cell-range-address="Sheet1.A1:Sheet1.B16"/>
          <table:data-pilot-field table:source-field-name="Gender" table:orientation="column" table:used-hierarchy="0" table:function="auto">
            <table:data-pilot-level table:show-empty="false" calcext:repeat-item-labels="false">
              <table:data-pilot-members>
                <table:data-pilot-member table:name="Female" table:display="true" table:show-details="true"/>
                <table:data-pilot-member table:name="Ma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Name">
              <table:data-pilot-group table:name="Female">
                <table:data-pilot-group-member table:name="Christine"/>
                <table:data-pilot-group-member table:name="Anne"/>
                <table:data-pilot-group-member table:name="Gina"/>
                <table:data-pilot-group-member table:name="Eve"/>
                <table:data-pilot-group-member table:name="Nelly"/>
                <table:data-pilot-group-member table:name="Mary"/>
                <table:data-pilot-group-member table:name="Jenny"/>
              </table:data-pilot-group>
              <table:data-pilot-group table:name="Male">
                <table:data-pilot-group-member table:name="Ben"/>
                <table:data-pilot-group-member table:name="Tony"/>
                <table:data-pilot-group-member table:name="Michael"/>
                <table:data-pilot-group-member table:name="Gerry"/>
                <table:data-pilot-group-member table:name="Tom"/>
                <table:data-pilot-group-member table:name="John"/>
                <table:data-pilot-group-member table:name="Paul"/>
                <table:data-pilot-group-member table:name="Peter"/>
              </table:data-pilot-group>
            </table:data-pilot-groups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nne" table:display="true" table:show-details="true"/>
                <table:data-pilot-member table:name="Ben" table:display="true" table:show-details="true"/>
                <table:data-pilot-member table:name="Christine" table:display="true" table:show-details="true"/>
                <table:data-pilot-member table:name="Eve" table:display="true" table:show-details="true"/>
                <table:data-pilot-member table:name="Gerry" table:display="true" table:show-details="true"/>
                <table:data-pilot-member table:name="Gina" table:display="true" table:show-details="true"/>
                <table:data-pilot-member table:name="Jenny" table:display="true" table:show-details="true"/>
                <table:data-pilot-member table:name="John" table:display="true" table:show-details="true"/>
                <table:data-pilot-member table:name="Mary" table:display="true" table:show-details="true"/>
                <table:data-pilot-member table:name="Michael" table:display="true" table:show-details="true"/>
                <table:data-pilot-member table:name="Nelly" table:display="true" table:show-details="true"/>
                <table:data-pilot-member table:name="Paul" table:display="true" table:show-details="true"/>
                <table:data-pilot-member table:name="Peter" table:display="true" table:show-details="true"/>
                <table:data-pilot-member table:name="Tom" table:display="true" table:show-details="true"/>
                <table:data-pilot-member table:name="Ton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9">00.00.0000</text:date>, <text:time style:data-style-name="N2" text:time-value="14:39:57.2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9-18T22:59:07.313000000</meta:creation-date>
    <dc:date>2017-09-19T14:55:42.753000000</dc:date>
    <dc:creator>Regina Henschel</dc:creator>
    <meta:editing-duration>PT20M54S</meta:editing-duration>
    <meta:editing-cycles>7</meta:editing-cycles>
    <meta:generator>LibreOfficeDev_LO6_merged/6.0.0.0.alpha0$Windows_x86 LibreOffice_project/6c68f38bc28bb55a4f0d53b8f38957516d3935d1</meta:generator>
    <meta:document-statistic meta:table-count="2" meta:cell-count="88" meta:object-count="0"/>
  </office:meta>
</office:document-meta>
</file>