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A0000000A5B354D19DE71D0E4.gif" manifest:media-type="image/gif"/>
  <manifest:file-entry manifest:full-path="Pictures/2000000B00001242000011C3D3CCB855BF6A07FE.svm" manifest:media-type=""/>
  <manifest:file-entry manifest:full-path="Pictures/2000000B0000126D000011EEB63C5E3A4059D642.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Times New Roman" svg:font-family="'Times New Roman'" style:font-family-generic="roma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5.304cm" fo:margin-left="0cm" table:align="left"/>
    </style:style>
    <style:style style:name="Table2.A" style:family="table-column">
      <style:table-column-properties style:column-width="5.08cm"/>
    </style:style>
    <style:style style:name="Table2.B" style:family="table-column">
      <style:table-column-properties style:column-width="5.082cm"/>
    </style:style>
    <style:style style:name="Table2.C" style:family="table-column">
      <style:table-column-properties style:column-width="5.142cm"/>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1" style:family="table">
      <style:table-properties style:width="2.801cm" fo:margin-left="-0.053cm" fo:margin-top="0cm" fo:margin-bottom="0cm" table:align="left"/>
    </style:style>
    <style:style style:name="Table1.A" style:family="table-column">
      <style:table-column-properties style:column-width="1.279cm"/>
    </style:style>
    <style:style style:name="Table1.B" style:family="table-column">
      <style:table-column-properties style:column-width="1.522cm"/>
    </style:style>
    <style:style style:name="Table1.1" style:family="table-row">
      <style:table-row-properties style:min-row-height="0.512cm" fo:keep-together="auto"/>
    </style:style>
    <style:style style:name="Table1.A1" style:family="table-cell">
      <style:table-cell-properties fo:padding-left="0.053cm" fo:padding-right="0.053cm" fo:padding-top="0cm" fo:padding-bottom="0cm" fo:border="none"/>
    </style:style>
    <style:style style:name="P1" style:family="paragraph" style:parent-style-name="Standard">
      <style:paragraph-properties fo:text-align="center" style:justify-single-word="false">
        <style:tab-stops/>
      </style:paragraph-properties>
      <style:text-properties fo:color="#000000" style:font-name="Calibri" fo:font-size="11pt" fo:font-weight="bold" style:font-size-asian="11pt" style:font-weight-asian="bold"/>
    </style:style>
    <style:style style:name="P2" style:family="paragraph" style:parent-style-name="Standard">
      <style:paragraph-properties fo:text-align="start" style:justify-single-word="false">
        <style:tab-stops/>
      </style:paragraph-properties>
      <style:text-properties fo:color="#000000" style:font-name="Calibri" fo:font-size="11pt" fo:font-weight="normal" style:font-size-asian="11pt" style:font-weight-asian="normal"/>
    </style:style>
    <style:style style:name="P3" style:family="paragraph" style:parent-style-name="Standard">
      <style:paragraph-properties fo:text-align="end" style:justify-single-word="false">
        <style:tab-stops/>
      </style:paragraph-properties>
      <style:text-properties fo:color="#000000" style:font-name="Calibri" fo:font-size="11pt" fo:font-weight="normal" style:font-size-asian="11pt" style:font-weight-asian="normal"/>
    </style:style>
    <style:style style:name="P4" style:family="paragraph" style:parent-style-name="Text_20_body">
      <style:text-properties fo:color="#000000" style:font-name="Calibri" fo:font-size="11pt" fo:font-weight="normal" style:font-size-asian="11pt" style:font-weight-asian="normal"/>
    </style:style>
    <style:style style:name="P5" style:family="paragraph" style:parent-style-name="Text_20_body">
      <style:paragraph-properties>
        <style:tab-stops>
          <style:tab-stop style:position="6.033cm"/>
        </style:tab-stops>
      </style:paragraph-properties>
    </style:style>
    <style:style style:name="P6" style:family="paragraph" style:parent-style-name="Text_20_body">
      <style:text-properties style:font-name="Arial" style:font-name-asian="Times New Roman1" style:font-name-complex="Times New Roman1"/>
    </style:style>
    <style:style style:name="P7" style:family="paragraph" style:parent-style-name="Text_20_body">
      <style:paragraph-properties>
        <style:tab-stops>
          <style:tab-stop style:position="6.033cm"/>
        </style:tab-stops>
      </style:paragraph-properties>
    </style:style>
    <style:style style:name="T1" style:family="text">
      <style:text-properties style:font-name="Times New Roman" style:font-name-asian="Times New Roman" style:font-name-complex="Times New Roman"/>
    </style:style>
    <style:style style:name="T2" style:family="text">
      <style:text-properties style:font-name="Arial" style:font-name-asian="Times New Roman1" style:font-name-complex="Times New Roman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0" style:editable="false">
        <style:columns fo:column-count="1" fo:column-gap="0cm"/>
        <style:background-image/>
      </style:section-properties>
    </style:style>
    <style:style style:name="Sect2" style:family="section">
      <style:section-properties fo:background-color="#ffffe0"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1" text:name="ShowSpecificationSnippets"/>
      </text:user-field-decls>
      <text:h text:style-name="Heading_20_2" text:outline-level="2">19.15.1 &lt;chart:chart&gt;, &lt;chart:series&gt;</text:h>
      <text:section text:style-name="Sect1" text:name="Section2">
        <text:p text:style-name="Text_20_body">This following part should be separated as 19.15.1 General</text:p>
      </text:section>
      <text:section text:style-name="Sect2" text:name="Section4">
        <text:p text:style-name="P6">In OOXML it is easier, because it has different elements for the different kind of axis: <text:span text:style-name="Source_20_Text">&lt;c:valAx&gt;</text:span>, <text:span text:style-name="Source_20_Text">&lt;c:catAx&gt;</text:span> and <text:span text:style-name="Source_20_Text">&lt;c:serAx&gt;</text:span>. But I think, a description is necessary for ODF too. A formal definition is difficult, because there exists only one &lt;chart:axis&gt; element and the kind of axis is dependent on the context.</text:p>
      </text:section>
      <text:p text:style-name="Text_20_body">Charts use value-axis, category-axis and series-axis depending on the chart class. The way how coordinates for a data value is determined, is different for them.</text:p>
      <text:p text:style-name="Text_20_body">The data values are specified in a <text:span text:style-name="Attribute">chart:values-cell-range-address</text:span> attribute of the <text:span text:style-name="Example">&lt;chart:series&gt;</text:span> element. The description assumes, that the data value is directly used as y‑coordinate and the x‑coordinate has to be determined. It works analogous for other axis dimensions.</text:p>
      <text:p text:style-name="Text_20_body"><text:span text:style-name="Label">Value-axis.</text:span> The y‑axis is a value-axis. For values in a data series, the associated x-coordinates are given in a <text:span text:style-name="Element">&lt;chart:domain&gt;</text:span> child element of the <text:span text:style-name="Element">&lt;chart:series&gt;</text:span> element. The value with the same index as the data value is used. The distance between tick marks and between grid lines are specified by the attributes <text:span text:style-name="Attribute">chart:interval-major</text:span> and <text:span text:style-name="Attribute">chart:interval-minor-divisor</text:span> attributes of the <text:span text:style-name="Element">&lt;style:chart-properties&gt;</text:span> element. The <text:span text:style-name="Element">&lt;chart:categories&gt;</text:span> child element in the <text:span text:style-name="Element">&lt;chart:axis&gt;</text:span> element of the x‑axis can be used to define labels for the data. The attribute <text:span text:style-name="Attribute">chart:logarithmic</text:span> specifies whether the axis has a proportional scale or a logarithmic scale.</text:p>
      <text:p text:style-name="Text_20_body"><text:span text:style-name="Label">Category-axis.</text:span> For a category-axis the attribute <text:span text:style-name="Attribute">chart:axis-type</text:span> specifies whether a category-axis has a <text:span text:style-name="Attribute_20_Value">text</text:span> scale or a <text:span text:style-name="Attribute_20_Value">date</text:span> scale.</text:p>
      <text:p text:style-name="Standard">In case of a category axis with <text:span text:style-name="Attribute_20_Value">text</text:span> scale, for a value of the data series the accessory x‑coordinate is generated from the index of the value in the data series. The first data gets the value 1.0 associated, the second data gets the value 2.0 associated and so forth. The <text:span text:style-name="Element">&lt;chart:categories&gt;</text:span> child element of the <text:span text:style-name="Element">&lt;chart:axis&gt;</text:span> element can be used to define labels for the axis. The distance between tick marks and between grid lines may be set, but producers commonly provide no UI for it.</text:p>
      <text:p text:style-name="Note"><text:span text:style-name="Note_20_Label">Note:</text:span> Calculations, e.g. for a regression curve equation, use the values {1.0, 2.0, <text:span text:style-name="T1">…</text:span><text:span text:style-name="T2">}, even if the labels at the axis are interpretable as numbers.</text:span></text:p>
      <text:p text:style-name="Standard"><text:span text:style-name="T2">In case of a category axis with </text:span><text:span text:style-name="Attribute_20_Value">date</text:span><text:span text:style-name="T2"> scale, x‑coordinates are generated from the values in the range given by the </text:span><text:span text:style-name="Attribute">table:cell-range-address</text:span><text:span text:style-name="T2"> attribute of the child element </text:span><text:span text:style-name="Element">&lt;chart:categories&gt;</text:span> of the <text:span text:style-name="Element">&lt;chart:axis&gt;</text:span> element. The values in the range are interpreted as <text:span text:style-name="Def">serial date</text:span> as defined in section ‘4.3.3 Date’ in part 2 of the specification. To determine the accessory x‑coordinate for a data value, the value from the category range is used, that has the same index in the category range as the data value in the data series range. The value is transformed to the unit given in the <text:span text:style-name="Attribute">chart:base-time-unit</text:span> attribute of the <text:span text:style-name="Element">&lt;chart:date-scale&gt;</text:span> child element of the <text:span text:style-name="Element">&lt;chart:axis&gt;</text:span> element and the integer part of the transformation result is used as associated x‑coordinate value. Values of the category range are used as labels for the x‑axis and commonly formatted as date.</text:p>
      <text:p text:style-name="Note"><text:span text:style-name="Note_20_Label">Note:</text:span> Calculations, e.g. for a regression curve equation, use the serial date, not the coordinate.</text:p>
      <text:p text:style-name="Standard">The distance between tick marks and between grid lines is specified by the attributes <text:span text:style-name="Attribute">chart:major-interval-unit</text:span>, <text:span text:style-name="Attribute_20_Value">chart:major-interval-value</text:span>, <text:span text:style-name="Attribute">chart:minor-interval-unit</text:span>, and <text:span text:style-name="Attribute">chart:minor-interval-value</text:span> of the <text:span text:style-name="Element">&lt;chart:date-scale&gt;</text:span> element. The attributes <text:span text:style-name="Attribute">chart:interval-major</text:span> and <text:span text:style-name="Attribute">chart:interval-minor-divisor </text:span>are ignored, if a &lt;<text:span text:style-name="Attribute">chart:date-scale&gt;</text:span> element is present.</text:p>
      <text:section text:style-name="Sect1" text:name="Section1">
        <text:p text:style-name="Standard"><text:soft-page-break/>You might want to specify that the values in the category range shall be of a “date type”. The term “date type” is not defined and a definition is problematic. There is the definition of data type “Time”, “Date” and “DateTime” in section 4.3 of part 2 as subtype of Number. And there is the definition of “time”, “date” and “dateTime” in section 18.2 of part 1 with reference to <text:bibliography-mark text:identifier="xmlschema-2" text:bibliography-type="manual" text:author="Paul V. Biron, Ashok Malhotra" text:editor="W3C" text:title="XML Schema Part 2: Datatypes Second Edition" text:year="2004" text:url="http://www.w3.org/TR/2004/REC-xmlschema-2-20041028/">[xmlschema-2]</text:bibliography-mark>. And there are the date related values in attribute <text:span text:style-name="Attribute">db:data-type</text:span> with references to <text:bibliography-mark text:identifier="SQL" text:bibliography-type="custom2" text:organizations="International Organization for Standardization and International Electrotechnical Commission" text:title="Information Technology -- Database Language -- SQL -- Part 2: Foundation (SQL/Foundation)" text:year="2008" text:url="http://www.iso.org/iso/iso_catalogue/catalogue_tc/catalogue_detail.htm?csnumber=38640" text:custom1="ISO/IEC 9075-1:2008">[SQL]</text:bibliography-mark><text:s/>These definitions are different in content. As charts are mostly used in spreadsheets, I prefer to use the reference to ‘serial date’. As that is a number this eliminates any problems with calendars and time zones and it makes sure, that chart and speadsheet use the same definition.</text:p>
        <text:p text:style-name="Standard">Do we need to specify, what happens, if chart:axis‑type=”date” is set, but the values in the range are not numbers?</text:p>
      </text:section>
      <text:p text:style-name="Standard"/>
      <text:p text:style-name="Standard"><text:span text:style-name="Label">Series‑axis.</text:span> This kind of axis is used for z‑axis in a three-dimensional chart. For a value of a data series the z‑coordinate is generated from the order of the series elements starting with 1.0. <text:bookmark text:name="attribute-chart_class_element-chart_series"/>Values from the first series have an associated z‑coordinate of 1.0. Values from the second series have a z‑coordinate 2.0 and so forth. The series names are used as labels at the z‑axis.</text:p>
      <text:p text:style-name="Note"><text:span text:style-name="T2"/></text:p>
      <text:section text:style-name="Sect1" text:name="Kommentar2">
        <text:p text:style-name="Text_20_body">I have omitted the labeling via the <text:span text:style-name="Attribute">chart:data-source-has-labels</text:span> attribute of the <text:span text:style-name="Element">&lt;chart:plot-area&gt;</text:span> element in the description, because that is deprecated.</text:p>
      </text:section>
      <text:p text:style-name="Text_20_body"><text:span text:style-name="T2">Category‑axis and series‑axis </text:span><text:span text:style-name="ISO_20_Keyword"><text:span text:style-name="T2">should not</text:span></text:span> be logarithmic scaled.</text:p>
      <text:section text:style-name="Sect2" text:name="Kommentar8">
        <text:p text:style-name="P6">I do not use the term “shall” here, because then it would be necessary to give a formal definition of “value-axis”, “category-axis” and “series-axis”.</text:p>
      </text:section>
      <text:p text:style-name="P6"/>
      <text:section text:style-name="Sect1" text:name="Kommentar1">
        <text:p text:style-name="Text_20_body">Excel has a UI setting to determine whether the position of the value-axis is on a tick mark of the category axis or between tick marks. In a line chart for example, it is the property c:crossBetween with value “mitCat” or “between”. It is an attribute of the <text:span text:style-name="Source_20_Text">&lt;c:valAx&gt;</text:span> element, which means a property of the value-axis.</text:p>
        <text:p text:style-name="Text_20_body">Given the data below, Excel can produce these charts for example</text:p>
        <table:table table:name="Table2" table:style-name="Table2">
          <table:table-column table:style-name="Table2.A"/>
          <table:table-column table:style-name="Table2.B"/>
          <table:table-column table:style-name="Table2.C"/>
          <table:table-row>
            <table:table-cell table:style-name="Table2.A1" office:value-type="string">
              <table:table table:name="Table1" table:style-name="Table1">
                <table:table-column table:style-name="Table1.A"/>
                <table:table-column table:style-name="Table1.B"/>
                <table:table-row table:style-name="Table1.1">
                  <table:table-cell table:style-name="Table1.A1" office:value-type="string">
                    <text:p text:style-name="P1">ID</text:p>
                  </table:table-cell>
                  <table:table-cell table:style-name="Table1.A1" office:value-type="string">
                    <text:p text:style-name="P1">Value</text:p>
                  </table:table-cell>
                </table:table-row>
                <table:table-row table:style-name="Table1.1">
                  <table:table-cell table:style-name="Table1.A1" office:value-type="string">
                    <text:p text:style-name="P2">R17</text:p>
                  </table:table-cell>
                  <table:table-cell table:style-name="Table1.A1" office:value-type="string">
                    <text:p text:style-name="P3">5</text:p>
                  </table:table-cell>
                </table:table-row>
                <table:table-row table:style-name="Table1.1">
                  <table:table-cell table:style-name="Table1.A1" office:value-type="string">
                    <text:p text:style-name="P2">C9</text:p>
                  </table:table-cell>
                  <table:table-cell table:style-name="Table1.A1" office:value-type="string">
                    <text:p text:style-name="P3">3</text:p>
                  </table:table-cell>
                </table:table-row>
                <table:table-row table:style-name="Table1.1">
                  <table:table-cell table:style-name="Table1.A1" office:value-type="string">
                    <text:p text:style-name="P2">T26</text:p>
                  </table:table-cell>
                  <table:table-cell table:style-name="Table1.A1" office:value-type="string">
                    <text:p text:style-name="P3">8</text:p>
                  </table:table-cell>
                </table:table-row>
                <table:table-row table:style-name="Table1.1">
                  <table:table-cell table:style-name="Table1.A1" office:value-type="string">
                    <text:p text:style-name="P2">A38</text:p>
                  </table:table-cell>
                  <table:table-cell table:style-name="Table1.A1" office:value-type="string">
                    <text:p text:style-name="P3">6</text:p>
                  </table:table-cell>
                </table:table-row>
                <table:table-row table:style-name="Table1.1">
                  <table:table-cell table:style-name="Table1.A1" office:value-type="string">
                    <text:p text:style-name="P2">R17</text:p>
                  </table:table-cell>
                  <table:table-cell table:style-name="Table1.A1" office:value-type="string">
                    <text:p text:style-name="P3">2</text:p>
                  </table:table-cell>
                </table:table-row>
              </table:table>
              <text:p text:style-name="P4"/>
            </table:table-cell>
            <table:table-cell table:style-name="Table2.A1" office:value-type="string">
              <text:p text:style-name="Table_20_Contents"><draw:frame draw:style-name="fr1" draw:name="Image2" text:anchor-type="as-char" svg:width="4.674cm" svg:height="4.547cm" draw:z-index="0"><draw:image xlink:href="Pictures/2000000B00001242000011C3D3CCB855BF6A07FE.svm" xlink:type="simple" xlink:show="embed" xlink:actuate="onLoad" loext:mime-type="image/x-vclgraphic"/>
        </draw:frame></text:p>
              <text:p text:style-name="P5">Axis on tick marks</text:p>
            </table:table-cell>
            <table:table-cell table:style-name="Table2.C1" office:value-type="string">
              <text:p text:style-name="Table_20_Contents"><draw:frame draw:style-name="fr1" draw:name="Image1" text:anchor-type="as-char" svg:width="4.717cm" svg:height="4.59cm" draw:z-index="1"><draw:image xlink:href="Pictures/2000000B0000126D000011EEB63C5E3A4059D642.svm" xlink:type="simple" xlink:show="embed" xlink:actuate="onLoad" loext:mime-type="image/x-vclgraphic"/>
        </draw:frame></text:p>
              <text:p text:style-name="P5">Axis between tick marks</text:p>
            </table:table-cell>
          </table:table-row>
        </table:table>
        <text:p text:style-name="P5">LibreOffice does not have such distinction in the UI. I think it always uses “between”, but have not tested all kind of charts. I think, that such attribute should be defined in ODF too. Perhaps, this can be done by defining the behavior of half-values of attribute <text:span text:style-name="Attribute">chart:axis-position</text:span> for category-axis type text and series-axis?</text:p>
      </text:section>
      <text:p text:style-name="Standard"/>
      <text:section text:style-name="Sect2" text:name="Kommentar9">
        <text:p text:style-name="Standard"><text:soft-page-break/>Do we need to specify, what happens, if a <text:span text:style-name="Element">&lt;chart:date-scale&gt;</text:span> element is child of a<text:span text:style-name="Element"> &lt;chart:axis&gt;</text:span> element, where the use of this axis is a value-axis or a serial-axis?</text:p>
      </text:section>
      <text:p text:style-name="Standard"/>
      <text:section text:style-name="Sect1" text:name="Section3">
        <text:p text:style-name="Text_20_body">I will add, whether an axis is a value-, category- or series-axis in the description of the single chart class, and try to remove as far as possible redundant rules, how to build the coordinate. But that will surely not be finished till Monday. In case you have concerns, please tell me before I invest my time in it.</text:p>
        <text:p text:style-name="Text_20_body">In addition I suggest to put each class into an own numbered section, so that it can be found in the TOC and is easier to recognize than a lightly emphasized word after a bullet. Especially the text about the class “surface” is very complex with four subtypes and would benefit, if the subtypes are more obvious, which would be possible in an own section for the class.</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 svg:font-family="Tahoma"/>
    <style:font-face style:name="Courier New1" svg:font-family="'Courier New'" style:font-family-generic="modern"/>
    <style:font-face style:name="Times New Roman" svg:font-family="'Times New Roman'" style:font-family-generic="roma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5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0.5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41cm" fo:margin-bottom="0.141cm" loext:contextual-spacing="false" fo:orphans="2" fo:widows="2" text:number-lines="false" text:line-number="0"/>
      <style:text-properties style:use-window-font-color="true" style:font-name="Arial" fo:font-family="Arial" style:font-family-generic="swiss"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fo:color="#000099" style:font-name="Arial1" fo:font-family="Arial" style:font-style-name="Bold" style:font-family-generic="swiss" style:font-pitch="variable" fo:font-weight="bold" style:font-weight-asian="bold"/>
    </style:style>
    <style:style style:name="Text_20_body" style:display-name="Text body" style:family="paragraph" style:parent-style-name="Standard" style:class="text"/>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Standard" style:default-outline-level="1" style:class="text">
      <style:paragraph-properties fo:margin-left="0cm" fo:margin-right="0cm" fo:margin-top="0.847cm" fo:margin-bottom="0.212cm" loext:contextual-spacing="false" fo:text-indent="0cm" style:auto-text-indent="false" fo:break-before="page" fo:padding-left="0cm" fo:padding-right="0cm" fo:padding-top="0.212cm" fo:padding-bottom="0cm" fo:border-left="none" fo:border-right="none" fo:border-top="0.06pt solid #000000" fo:border-bottom="none" fo:keep-with-next="always"/>
      <style:text-properties fo:font-size="18pt" fo:font-weight="bold" style:letter-kerning="true" style:font-size-asian="18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212cm" loext:contextual-spacing="false" fo:text-indent="0cm" style:auto-text-indent="false" fo:break-before="auto" fo:break-after="auto" fo:padding="0cm" fo:border="none">
        <style:tab-stops>
          <style:tab-stop style:position="0.635cm"/>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tab-stops>
          <style:tab-stop style:position="0.635cm"/>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cm" fo:margin-right="0cm" fo:text-indent="0cm" style:auto-text-indent="false" style:page-number="auto">
        <style:tab-stops>
          <style:tab-stop style:position="0.635cm"/>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cm" fo:margin-right="0cm" fo:text-indent="0cm" style:auto-text-indent="false">
        <style:tab-stops>
          <style:tab-stop style:position="0.635cm"/>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cm" fo:margin-right="0cm" fo:text-indent="0cm" style:auto-text-indent="false">
        <style:tab-stops>
          <style:tab-stop style:position="0.635cm"/>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cm" fo:margin-right="0cm" fo:text-indent="0cm" style:auto-text-indent="false">
        <style:tab-stops>
          <style:tab-stop style:position="0.635cm"/>
        </style:tab-stops>
      </style:paragraph-properties>
    </style:style>
    <style:style style:name="Heading_20_8" style:display-name="Heading 8" style:family="paragraph" style:parent-style-name="Heading" style:next-style-name="Standard" style:default-outline-level="8" style:class="text">
      <style:paragraph-properties fo:margin-left="0cm" fo:margin-right="0cm" fo:text-indent="0cm" style:auto-text-indent="false">
        <style:tab-stops>
          <style:tab-stop style:position="0.635cm"/>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cm" fo:margin-right="0cm" fo:text-indent="0cm" style:auto-text-indent="false">
        <style:tab-stops>
          <style:tab-stop style:position="0.635cm"/>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loext:contextual-spacing="false" text:number-lines="false" text:line-number="0">
        <style:tab-stops>
          <style:tab-stop style:position="7.62cm" style:type="center"/>
          <style:tab-stop style:position="15.24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loext:contextual-spacing="false"/>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loext:contextual-spacing="false" fo:text-indent="0.002cm" style:auto-text-indent="false"/>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auto-update="true" style:class="index" style:master-page-name="">
      <loext:graphic-properties draw:fill="none" draw:fill-color="#99ccff"/>
      <style:paragraph-properties fo:margin-left="0cm" fo:margin-right="0cm" fo:text-indent="0cm" style:auto-text-indent="false" style:page-number="auto" fo:background-color="transparent" style:shadow="non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423cm" loext:contextual-spacing="false" fo:padding-left="0cm" fo:padding-right="0cm" fo:padding-top="0.035cm" fo:padding-bottom="0cm" fo:border-left="none" fo:border-right="none" fo:border-top="0.06pt solid #000000" fo:border-bottom="none"/>
      <style:text-properties fo:color="#333399" fo:font-size="24pt" fo:font-weight="bold" style:letter-kerning="true" style:font-size-asian="24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Title" style:next-style-name="Text_20_body" style:class="chapter">
      <style:paragraph-properties fo:margin-top="0.423cm" fo:margin-bottom="0.635cm" loext:contextual-spacing="false"/>
      <style:text-properties fo:font-size="18pt" style:font-size-asian="18pt"/>
    </style:style>
    <style:style style:name="Quotations" style:family="paragraph" style:parent-style-name="Standard" style:class="html">
      <style:paragraph-properties fo:margin-left="1cm" fo:margin-right="1cm" fo:margin-top="0.141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141cm" fo:margin-bottom="0cm"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_20_info" style:display-name="Title page info" style:family="paragraph" style:parent-style-name="Standard" style:next-style-name="Title_20_page_20_info_20_description">
      <style:paragraph-properties fo:margin-top="0.212cm" fo:margin-bottom="0cm" loext:contextual-spacing="false"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loext:contextual-spacing="false" fo:text-indent="0.002cm" style:auto-text-indent="false">
        <style:tab-stops>
          <style:tab-stop style:position="0.635cm"/>
        </style:tab-stops>
      </style:paragraph-properties>
      <style:text-properties fo:color="#000000" fo:font-weight="normal" style:font-weight-asian="normal"/>
    </style:style>
    <style:style style:name="Contributor" style:family="paragraph" style:parent-style-name="Title_20_page_20_info_20_description">
      <style:paragraph-properties fo:margin-top="0cm" fo:margin-bottom="0cm" loext:contextual-spacing="false"/>
      <style:text-properties fo:language="en" fo:country="US"/>
    </style:style>
    <style:style style:name="Legal_20_notice" style:display-name="Legal notice" style:family="paragraph" style:parent-style-name="Title_20_page_20_info_20_description">
      <style:paragraph-properties fo:margin-left="0cm" fo:margin-right="0cm" fo:margin-top="0.139cm" fo:margin-bottom="0.139cm" loext:contextual-spacing="false" fo:text-indent="0.002cm" style:auto-text-indent="false"/>
    </style:style>
    <style:style style:name="Code" style:family="paragraph" style:parent-style-name="Standard">
      <loext:graphic-properties draw:fill="solid" draw:fill-color="#d9d9d9" draw:opacity="100%"/>
      <style:paragraph-properties fo:margin-left="0cm" fo:margin-right="0cm" fo:margin-top="0cm" fo:margin-bottom="0cm" loext:contextual-spacing="false" fo:keep-together="always" fo:text-indent="0cm" style:auto-text-indent="false" fo:background-color="#d9d9d9" fo:padding-left="0cm" fo:padding-right="0cm" fo:padding-top="0.106cm" fo:padding-bottom="0.106cm" fo:border-left="none" fo:border-right="none" fo:border-top="0.06pt solid #000000" fo:border-bottom="0.06pt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paragraph-properties>
      <style:text-properties style:font-name="Courier New1" fo:font-family="'Courier New'" style:font-family-generic="modern"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loext:contextual-spacing="false" fo:text-indent="0cm" style:auto-text-indent="false"/>
      <style:text-properties fo:color="#333399" style:letter-kerning="true"/>
    </style:style>
    <style:style style:name="Example" style:family="paragraph" style:parent-style-name="Code">
      <loext:graphic-properties draw:fill="solid" draw:fill-color="#e6e6e6" draw:opacity="100%"/>
      <style:paragraph-properties fo:margin-left="1cm" fo:margin-right="0cm" fo:text-indent="0cm" style:auto-text-indent="false" fo:background-color="#e6e6e6" fo:padding="0.049cm" fo:border="0.06pt solid #000000"/>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loext: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99ccf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Default_20_Value" style:display-name="Default Value" style:family="paragraph" style:parent-style-name="Text_20_body" style:class="text">
      <loext:graphic-properties draw:fill="none" draw:fill-color="#99ccff"/>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loext: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51cm" fo:border="0.06pt solid #000000" style:shadow="none"/>
    </style:style>
    <style:style style:name="History" style:family="paragraph" style:parent-style-name="Text_20_body"/>
    <style:style style:name="Ref" style:family="paragraph" style:parent-style-name="Standard">
      <style:paragraph-properties fo:margin-left="3.81cm" fo:margin-right="0cm" fo:margin-top="0.071cm" fo:margin-bottom="0.071cm" loext:contextual-spacing="false" fo:text-indent="-3.175cm" style:auto-text-indent="false"/>
      <style:text-properties fo:color="#000000"/>
    </style:style>
    <style:style style:name="Horizontal_20_Line" style:display-name="Horizontal Line" style:family="paragraph" style:parent-style-name="Standard" style:next-style-name="Text_20_body" style:class="html">
      <style:paragraph-properties fo:margin-top="0.141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font-family="'Courier New'" style:font-style-name="Standard" style:font-family-generic="modern" style:font-pitch="fixed" fo:language="zxx" fo:country="none" style:font-name-asian="Courier New" style:font-family-asian="'Courier New'" style:font-style-name-asian="Standard" style:font-family-generic-asian="modern" style:font-pitch-asian="fixed" style:font-name-complex="Courier New"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lement" style:family="text" style:parent-style-name="Source_20_Text">
      <style:text-properties style:font-name="Courier New1" fo:font-family="'Courier New'" style:font-family-generic="modern" fo:font-size="10pt" fo:background-color="transparent" style:font-size-rel-asian="-2pt"/>
    </style:style>
    <style:style style:name="Attribute" style:family="text" style:parent-style-name="Source_20_Text">
      <style:text-properties style:font-name="Courier New3" fo:font-family="'Courier New'" style:font-style-name="Regular" style:font-pitch="fixed"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762cm"/>
      </text:list-level-style-number>
      <text:list-level-style-number text:level="2" text:style-name="Zeichenformat" style:num-suffix="." style:num-format="1" text:display-levels="2">
        <style:list-level-properties text:min-label-width="1.016cm"/>
      </text:list-level-style-number>
      <text:list-level-style-number text:level="3" text:style-name="Zeichenformat" style:num-suffix="." style:num-format="1" text:display-levels="3">
        <style:list-level-properties text:min-label-width="1.27cm"/>
      </text:list-level-style-number>
      <text:list-level-style-number text:level="4" text:style-name="Zeichenformat"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StarSymbol"/>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fo:font-family="StarSymbol" style:font-style-name="Regular" style:font-pitch="variable" style:font-charset="x-symbol"/>
      </text:list-level-style-bullet>
      <text:list-level-style-image text:level="3" xlink:href="Pictures/100002000000000A0000000A5B354D19DE71D0E4.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min-label-distance="0.101cm"/>
      </text:list-level-style-number>
      <text:list-level-style-number text:level="3" style:num-suffix=")" style:num-format="1" text:display-levels="3">
        <style:list-level-properties text:min-label-distance="0.101cm"/>
      </text:list-level-style-number>
      <text:list-level-style-number text:level="4" style:num-suffix="." style:num-format="1">
        <style:list-level-properties text:space-before="-0.635cm" text:min-label-width="0.635cm" text:min-label-distance="0.101cm"/>
      </text:list-level-style-number>
      <text:list-level-style-number text:level="5" style:num-suffix="." style:num-format="1">
        <style:list-level-properties text:space-before="-0.635cm" text:min-label-width="0.635cm" text:min-label-distance="0.101cm"/>
      </text:list-level-style-number>
      <text:list-level-style-number text:level="6" style:num-suffix="." style:num-format="1">
        <style:list-level-properties text:space-before="-0.635cm" text:min-label-width="0.635cm" text:min-label-distance="0.101cm"/>
      </text:list-level-style-number>
      <text:list-level-style-number text:level="7" style:num-suffix="." style:num-format="1">
        <style:list-level-properties text:space-before="-0.635cm" text:min-label-width="0.635cm" text:min-label-distance="0.101cm"/>
      </text:list-level-style-number>
      <text:list-level-style-number text:level="8" style:num-suffix="." style:num-format="1">
        <style:list-level-properties text:space-before="-0.635cm" text:min-label-width="0.635cm" text:min-label-distance="0.101cm"/>
      </text:list-level-style-number>
      <text:list-level-style-number text:level="9" style:num-suffix="." style:num-format="1">
        <style:list-level-properties text:space-before="-0.635cm" text:min-label-width="0.635cm" text:min-label-distance="0.101cm"/>
      </text:list-level-style-number>
      <text:list-level-style-number text:level="10" style:num-suffix="." style:num-format="1">
        <style:list-level-properties text:space-before="-0.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635cm" text:min-label-distance="0.101cm"/>
      </text:list-level-style-number>
      <text:list-level-style-number text:level="3"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1c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1.251cm" fo:margin-left="3.173cm" fo:margin-right="3.173cm" style:writing-mode="lr-tb" style:layout-grid-color="#c0c0c0" style:layout-grid-lines="38" style:layout-grid-base-height="0.494cm" style:layout-grid-ruby-height="0.14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89cm" fo:margin-left="0cm" fo:margin-right="0cm" fo:margin-top="0.7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boolean-style style:name="N10099" number:language="en" number:country="US">
      <number:boolean/>
    </number:boolean-style>
  </office:automatic-styles>
  <office:master-styles>
    <style:master-page style:name="Standard" style:page-layout-name="Mpm1">
      <style:footer>
        <text:user-field-decls>
          <text:user-field-decl office:value-type="float" office:value="1" text:name="ShowSpecificationSnippets"/>
        </text:user-field-decls>
        <text:p text:style-name="Footer"><text:file-name text:display="name">DraftDateAxis</text:file-name><text:tab/><text:tab/>29 September 2011<text:user-field-get text:display="none" style:data-style-name="N10099" text:name="ShowSpecificationSnippets"/></text:p>
        <text:p text:style-name="Footer">Regina Henschel<text:tab/><text:tab/>Page <text:page-number text:select-page="current">1</text:page-number><text:s/>of <text:page-count style:num-format="1">3</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7-09-19T21:03:32.256000000</meta:creation-date>
    <dc:date>2017-09-21T21:53:44.792000000</dc:date>
    <dc:creator>Regina Henschel</dc:creator>
    <meta:editing-duration>PT11H28M16S</meta:editing-duration>
    <meta:editing-cycles>60</meta:editing-cycles>
    <meta:generator>LibreOfficeDev_LO6_merged/6.0.0.0.alpha0$Windows_x86 LibreOffice_project/6c68f38bc28bb55a4f0d53b8f38957516d3935d1</meta:generator>
    <meta:document-statistic meta:table-count="2" meta:image-count="2" meta:object-count="0" meta:page-count="3" meta:paragraph-count="42" meta:word-count="1126" meta:character-count="6909" meta:non-whitespace-character-count="5821"/>
    <meta:user-defined meta:name="Chair #1">Rob Weir, IBM</meta:user-defined>
    <meta:user-defined meta:name="Chair #2">Michael Brauer, Oracle Corporation</meta:user-defined>
    <meta:user-defined meta:name="Declared XML Namespace #01">urn:oasis:names:tc:opendocument:xmlns:animation:1.0</meta:user-defined>
    <meta:user-defined meta:name="Declared XML Namespace #02">urn:oasis:names:tc:opendocument:xmlns:chart:1.0</meta:user-defined>
    <meta:user-defined meta:name="Declared XML Namespace #03" meta:value-type="string">urn:oasis:names:tc:opendocument:xmlns:config:1.0</meta:user-defined>
    <meta:user-defined meta:name="Declared XML Namespace #04" meta:value-type="string">urn:oasis:names:tc:opendocument:xmlns:database:1.0</meta:user-defined>
    <meta:user-defined meta:name="Declared XML Namespace #05" meta:value-type="string">urn:oasis:names:tc:opendocument:xmlns:dr3d:1.0</meta:user-defined>
    <meta:user-defined meta:name="Declared XML Namespace #06" meta:value-type="string">urn:oasis:names:tc:opendocument:xmlns:drawing:1.0</meta:user-defined>
    <meta:user-defined meta:name="Declared XML Namespace #07" meta:value-type="string">urn:oasis:names:tc:opendocument:xmlns:form:1.0</meta:user-defined>
    <meta:user-defined meta:name="Declared XML Namespace #08" meta:value-type="string">urn:oasis:names:tc:opendocument:xmlns:manifest:1.0</meta:user-defined>
    <meta:user-defined meta:name="Declared XML Namespace #09" meta:value-type="string">urn:oasis:names:tc:opendocument:xmlns:meta:1.0</meta:user-defined>
    <meta:user-defined meta:name="Declared XML Namespace #10" meta:value-type="string">urn:oasis:names:tc:opendocument:xmlns:data style:1.0</meta:user-defined>
    <meta:user-defined meta:name="Declared XML Namespace #11" meta:value-type="string">urn:oasis:names:tc:opendocument:xmlns:office:1.0</meta:user-defined>
    <meta:user-defined meta:name="Declared XML Namespace #12" meta:value-type="string">urn:oasis:names:tc:opendocument:xmlns:presentation:1.0</meta:user-defined>
    <meta:user-defined meta:name="Declared XML Namespace #13" meta:value-type="string">urn:oasis:names:tc:opendocument:xmlns:script:1.0</meta:user-defined>
    <meta:user-defined meta:name="Declared XML Namespace #14" meta:value-type="string">urn:oasis:names:tc:opendocument:xmlns:table:1.0</meta:user-defined>
    <meta:user-defined meta:name="Declared XML Namespace #15" meta:value-type="string">urn:oasis:names:tc:opendocument:xmlns:text:1.0</meta:user-defined>
    <meta:user-defined meta:name="Declared XML Namespace #16" meta:value-type="string">urn:oasis:names:tc:opendocument:xmlns:style:1.0</meta:user-defined>
    <meta:user-defined meta:name="Declared XML Namespace #17" meta:value-type="string">urn:oasis:names:tc:opendocument:xmlns:xsl-fo-compatible:1.0</meta:user-defined>
    <meta:user-defined meta:name="Declared XML Namespace #18" meta:value-type="string">urn:oasis:names:tc:opendocument:xmlns:svg-compatible:1.0</meta:user-defined>
    <meta:user-defined meta:name="Declared XML Namespace #19" meta:value-type="string">urn:oasis:names:tc:opendocument:xmlns:smil-compatible:1.0</meta:user-defined>
    <meta:user-defined meta:name="Declared XML Namespace #20" meta:value-type="string">urn:oasis:names:tc:opendocument:xmlns:of:1.2</meta:user-defined>
    <meta:user-defined meta:name="Declared XML Namespace #21" meta:value-type="string">http://docs.oasis-open.org/ns/office/1.2/meta/odf#</meta:user-defined>
    <meta:user-defined meta:name="Editor #1" meta:value-type="string">Patrick Durusau</meta:user-defined>
    <meta:user-defined meta:name="Editor #2" meta:value-type="string">Michael Brauer, Oracle Corporation</meta:user-defined>
    <meta:user-defined meta:name="Related Work #1" meta:value-type="string">OASIS Open Document Format for Office Applications (OpenDocument) Version 1.2</meta:user-defined>
    <meta:user-defined meta:name="Related Work #2" meta:value-type="string">OpenDocument v1.2 part 1 (this part); OpenDocument Schema</meta:user-defined>
    <meta:user-defined meta:name="Related Work #3" meta:value-type="string">OpenDocument v1.2 part 2: Recalculated Formula (OpenFormula) Format</meta:user-defined>
    <meta:user-defined meta:name="Related Work #4" meta:value-type="string">OpenDocument v1.2 part 3: Packages</meta:user-defined>
    <meta:user-defined meta:name="Related Work #5" meta:value-type="string">OpenDocument v1.2 Relax NG Schema</meta:user-defined>
    <meta:user-defined meta:name="Related Work #6" meta:value-type="string">OpenDocument v1.2 Metadata Manifest Ontology</meta:user-defined>
    <meta:user-defined meta:name="TC Name" meta:value-type="string">OASIS Open Document Format for Office Applications (OpenDocument) TC </meta:user-defined>
    <meta:user-defined meta:name="WP Abbreviation" meta:value-type="string">OpenDocument</meta:user-defined>
  </office:meta>
</office:document-meta>
</file>