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ext-properties fo:color="#32cd32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fo:background-color="#ffffe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/>
    </style:style>
    <style:style style:name="ce10" style:family="table-cell" style:parent-style-name="Default" style:data-style-name="N118"/>
    <style:style style:name="ce16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/>
    </style:style>
    <style:style style:name="ce12" style:family="table-cell" style:parent-style-name="Default" style:data-style-name="N118"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  <style:text-properties fo:color="#ff45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fo:color="#32cd32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gr2" style:family="graphic">
      <style:graphic-properties draw:stroke="solid" svg:stroke-width="0.5mm" svg:stroke-color="#0000ff" draw:marker-start="" draw:marker-start-width="3.55mm" draw:marker-end="" draw:marker-end-width="3.55mm" draw:textarea-horizontal-align="center" draw:textarea-vertical-align="middle" draw:line-distance="5.33mm" draw:end-guide="0.64mm" draw:show-unit="true"/>
    </style:style>
    <style:style style:name="gr3" style:family="graphic">
      <style:graphic-properties draw:stroke="solid" svg:stroke-width="0.5mm" svg:stroke-color="#ff0000" draw:marker-start="Arrowheads_20_1" draw:marker-start-width="3.55mm" draw:marker-end="Arrowheads_20_1" draw:marker-end-width="3.55mm" draw:textarea-horizontal-align="center" draw:textarea-vertical-align="middle" draw:line-distance="5.37mm" draw:end-guide="0.8mm" draw:show-unit="true"/>
    </style:style>
    <style:style style:name="gr4" style:family="graphic">
      <style:graphic-properties draw:stroke="solid" svg:stroke-width="0.5mm" svg:stroke-color="#32cd32" draw:marker-start="Arrowheads_20_1" draw:marker-start-width="3.55mm" draw:marker-end="Arrowheads_20_1" draw:marker-end-width="3.55mm" draw:textarea-horizontal-align="center" draw:textarea-vertical-align="middle" draw:line-distance="5.33mm" draw:end-guide="0.64mm" draw:show-unit="true"/>
    </style:style>
    <style:style style:name="gr5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-33% 70%"/>
    </style:style>
  </office:automatic-styles>
  <office:body>
    <office:spreadsheet>
      <table:table table:name="Sheet1" table:style-name="ta1">
        <table:shapes>
          <draw:frame draw:z-index="0" draw:style-name="gr1" draw:text-style-name="P1" svg:width="198.94mm" svg:height="89.88mm" svg:x="56.66mm" svg:y="1.08mm">
            <loext:p draw:notify-on-update-of-ranges="Sheet1.A1:Sheet1.A21 Sheet1.B1:Sheet1.B1 Sheet1.B1:Sheet1.B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measure draw:z-index="1" draw:style-name="gr2" draw:text-style-name="P2" svg:x1="121.21mm" svg:y1="82.62mm" svg:x2="146.71mm" svg:y2="82.62mm">
            <text:p text:style-name="P2"><text:measure text:kind="gap"/><text:measure text:kind="value">25,5</text:measure><text:s/><text:measure text:kind="unit">mm</text:measure><text:measure text:kind="gap"/></text:p>
          </draw:measure>
          <draw:measure draw:z-index="4" draw:style-name="gr3" draw:text-style-name="P2" svg:x1="121.17mm" svg:y1="70.5mm" svg:x2="138.02mm" svg:y2="70.56mm">
            <text:p text:style-name="P2"><text:measure text:kind="gap"/><text:measure text:kind="value">16,85</text:measure><text:s/><text:measure text:kind="unit">mm</text:measure><text:measure text:kind="gap"/></text:p>
          </draw:measure>
          <draw:measure draw:z-index="5" draw:style-name="gr4" draw:text-style-name="P2" svg:x1="121.36mm" svg:y1="46.64mm" svg:x2="143.06mm" svg:y2="46.64mm">
            <text:p text:style-name="P2"><text:measure text:kind="gap"/><text:measure text:kind="value">21,7</text:measure><text:s/><text:measure text:kind="unit">mm</text:measure><text:measure text:kind="gap"/></text:p>
          </draw:measur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=lg(x)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OG10([.A2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OG10([.A3])" office:value-type="float" office:value="0.301029995663981" calcext:value-type="float">
            <text:p>0,301029995663981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OG10([.A4])" office:value-type="float" office:value="0.602059991327962" calcext:value-type="float">
            <text:p>0,602059991327962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OG10([.A5])" office:value-type="float" office:value="0.778151250383644" calcext:value-type="float">
            <text:p>0,77815125038364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OG10([.A6])" office:value-type="float" office:value="0.903089986991943" calcext:value-type="float">
            <text:p>0,903089986991943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OG10([.A7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LOG10([.A8])" office:value-type="float" office:value="1.30102999566398" calcext:value-type="float">
            <text:p>1,30102999566398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LOG10([.A9])" office:value-type="float" office:value="1.60205999132796" calcext:value-type="float">
            <text:p>1,60205999132796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LOG10([.A10])" office:value-type="float" office:value="1.77815125038364" calcext:value-type="float">
            <text:p>1,77815125038364</text:p>
          </table:table-cell>
          <table:table-cell table:number-columns-repeated="10"/>
        </table:table-row>
        <table:table-row table:style-name="ro1">
          <table:table-cell table:style-name="ce14" office:value-type="float" office:value="80" calcext:value-type="float">
            <text:p>80</text:p>
          </table:table-cell>
          <table:table-cell table:formula="of:=LOG10([.A11])" office:value-type="float" office:value="1.90308998699194" calcext:value-type="float">
            <text:p>1,90308998699194</text:p>
          </table:table-cell>
          <table:table-cell table:number-columns-repeated="10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formula="of:=LOG10([.A12])" office:value-type="float" office:value="2.01703333929878" calcext:value-type="float">
            <text:p>2,01703333929878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LOG10([.A13])" office:value-type="float" office:value="2.30102999566398" calcext:value-type="float">
            <text:p>2,30102999566398</text:p>
          </table:table-cell>
          <table:table-cell table:number-columns-repeated="10"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LOG10([.A14])" office:value-type="float" office:value="2.60205999132796" calcext:value-type="float">
            <text:p>2,60205999132796</text:p>
          </table:table-cell>
          <table:table-cell table:number-columns-repeated="10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LOG10([.A15])" office:value-type="float" office:value="2.77815125038364" calcext:value-type="float">
            <text:p>2,77815125038364</text:p>
          </table:table-cell>
          <table:table-cell table:number-columns-repeated="10"/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LOG10([.A16])" office:value-type="float" office:value="2.96378782734556" calcext:value-type="float">
            <text:p>2,96378782734556</text:p>
          </table:table-cell>
          <table:table-cell table:number-columns-repeated="10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LOG10([.A17]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formula="of:=LOG10([.A18])" office:value-type="float" office:value="3.2148438480477" calcext:value-type="float">
            <text:p>3,2148438480477</text:p>
          </table:table-cell>
          <table:table-cell table:number-columns-repeated="10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LOG10([.A19])" office:value-type="float" office:value="3.60205999132796" calcext:value-type="float">
            <text:p>3,60205999132796</text:p>
          </table:table-cell>
          <table:table-cell table:number-columns-repeated="10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LOG10([.A20])" office:value-type="float" office:value="3.77815125038364" calcext:value-type="float">
            <text:p>3,77815125038364</text:p>
          </table:table-cell>
          <table:table-cell table:number-columns-repeated="10"/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LOG10([.A21])" office:value-type="float" office:value="3.90308998699194" calcext:value-type="float">
            <text:p>3,90308998699194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Exaple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 table:number-columns-spanned="2" table:number-rows-spanned="1">
            <text:p>chart:interval-major m=</text:p>
          </table:table-cell>
          <table:covered-table-cell table:style-name="ce9"/>
          <table:table-cell table:style-name="ce22" table:formula="of:=LOG10(4)" office:value-type="float" office:value="0.602059991327962" calcext:value-type="float">
            <text:p>0,602059991327962</text:p>
          </table:table-cell>
          <table:table-cell table:style-name="ce16" office:value-type="string" calcext:value-type="string">
            <text:p>=log10(4)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1">
            <text:p>chart:interval-minor-division n=</text:p>
          </table:table-cell>
          <table:covered-table-cell table:style-name="ce9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 table:number-columns-spanned="2" table:number-rows-spanned="1">
            <text:p>chart:minimum min=</text:p>
          </table:table-cell>
          <table:covered-table-cell table:style-name="ce9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 table:number-columns-spanned="2" table:number-rows-spanned="1">
            <text:p>chart:maximum max=</text:p>
          </table:table-cell>
          <table:covered-table-cell table:style-name="ce9"/>
          <table:table-cell office:value-type="float" office:value="10000" calcext:value-type="float">
            <text:p>10000</text:p>
          </table:table-cell>
          <table:table-cell table:number-columns-repeated="9"/>
        </table:table-row>
        <table:table-row table:style-name="ro1">
          <table:table-cell table:style-name="ce5"/>
          <table:table-cell table:style-name="ce9"/>
          <table:table-cell table:number-columns-repeated="10"/>
        </table:table-row>
        <table:table-row table:style-name="ro2">
          <table:table-cell table:style-name="ce5" office:value-type="string" calcext:value-type="string" table:number-columns-spanned="2" table:number-rows-spanned="1">
            <text:p>Ceck for formula </text:p>
          </table:table-cell>
          <table:covered-table-cell table:style-name="ce9"/>
          <table:table-cell table:style-name="ce23" table:number-columns-spanned="3" table:number-rows-spanned="1">
            <draw:frame table:end-cell-address="Sheet1.E29" table:end-x="14.11mm" table:end-y="11.19mm" draw:z-index="6" draw:style-name="gr5" draw:text-style-name="P1" svg:width="53.81mm" svg:height="10.09mm" svg:x="5.45mm" svg:y="1.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"/>
          <table:table-cell table:number-columns-repeated="2"/>
          <table:table-cell table:style-name="ce31" office:value-type="string" calcext:value-type="string" table:number-columns-spanned="2" table:number-rows-spanned="1">
            <text:p>Calculating tick-values for minor grid</text:p>
          </table:table-cell>
          <table:covered-table-cell/>
          <table:table-cell table:style-name="ce23" table:number-columns-spanned="2" table:number-rows-spanned="1">
            <draw:frame table:end-cell-address="Sheet1.K29" table:end-x="20.33mm" table:end-y="10.85mm" draw:z-index="2" draw:style-name="gr5" draw:text-style-name="P1" svg:width="23.58mm" svg:height="10.09mm" svg:x="19.33mm" svg:y="0.76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covered-table-cell/>
          <table:table-cell/>
        </table:table-row>
        <table:table-row table:style-name="ro3">
          <table:table-cell table:style-name="ce17" office:value-type="string" calcext:value-type="string">
            <text:p>start major interval a</text:p>
          </table:table-cell>
          <table:table-cell table:style-name="ce17" office:value-type="string" calcext:value-type="string">
            <text:p>end major interval b</text:p>
          </table:table-cell>
          <table:table-cell table:style-name="ce20" office:value-type="string" calcext:value-type="string">
            <text:p>b/a</text:p>
          </table:table-cell>
          <table:table-cell>
            <draw:frame table:end-cell-address="Sheet1.D30" table:end-x="18.33mm" table:end-y="11.83mm" draw:z-index="8" draw:style-name="gr5" draw:text-style-name="P1" svg:width="14.68mm" svg:height="10.09mm" svg:x="3.65mm" svg:y="1.74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 table:number-columns-spanned="2" table:number-rows-spanned="1">
            <draw:frame table:end-cell-address="Sheet1.F30" table:end-x="12.95mm" table:end-y="8.94mm" draw:z-index="9" draw:style-name="gr5" draw:text-style-name="P1" svg:width="29.75mm" svg:height="5.91mm" svg:x="5.78mm" svg:y="3.03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covered-table-cell/>
          <table:table-cell>
            <draw:frame table:end-cell-address="Sheet1.G30" table:end-x="15.98mm" table:end-y="11.85mm" draw:z-index="7" draw:style-name="gr5" draw:text-style-name="P1" svg:width="9.16mm" svg:height="10.09mm" svg:x="6.82mm" svg:y="1.7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frame table:end-cell-address="Sheet1.H30" table:end-x="16.33mm" table:end-y="9.48mm" draw:z-index="10" draw:style-name="gr5" draw:text-style-name="P1" svg:width="9.48mm" svg:height="5.81mm" svg:x="6.85mm" svg:y="3.67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0" office:value-type="string" calcext:value-type="string">
            <text:p>x<text:span text:style-name="T1">1</text:span></text:p>
          </table:table-cell>
          <table:table-cell table:style-name="ce20" office:value-type="string" calcext:value-type="string">
            <text:p>x<text:span text:style-name="T1">2</text:span></text:p>
          </table:table-cell>
          <table:table-cell table:style-name="ce20" office:value-type="string" calcext:value-type="string">
            <text:p>x<text:span text:style-name="T1">3</text:span></text:p>
          </table:table-cell>
          <table:table-cell>
            <draw:frame table:end-cell-address="Sheet1.L30" table:end-x="15.66mm" table:end-y="10.14mm" draw:z-index="11" draw:style-name="gr5" draw:text-style-name="P1" svg:width="9.7mm" svg:height="5.81mm" svg:x="5.96mm" svg:y="4.33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31]/[.A31]" office:value-type="float" office:value="4" calcext:value-type="float">
            <text:p>4</text:p>
          </table:table-cell>
          <table:table-cell table:formula="of:=LOG10([.C31])" office:value-type="float" office:value="0.602059991327962" calcext:value-type="float">
            <text:p>0,602059991327962</text:p>
          </table:table-cell>
          <table:table-cell table:formula="of:=LOG10([.B31])-LOG10([.A31])" office:value-type="float" office:value="0.602059991327962" calcext:value-type="float">
            <text:p>0,602059991327962</text:p>
          </table:table-cell>
          <table:table-cell/>
          <table:table-cell table:style-name="ce29" table:formula="of:=([.B31]-[.A31])/_n" office:value-type="float" office:value="1.5" calcext:value-type="float">
            <text:p>1,5</text:p>
          </table:table-cell>
          <table:table-cell table:formula="of:=[.$A31]+[.$G31]*[.H$33]" office:value-type="float" office:value="2" calcext:value-type="float">
            <text:p>2</text:p>
          </table:table-cell>
          <table:table-cell table:formula="of:=[.$A31]+[.$G31]*[.I$33]" office:value-type="float" office:value="3.5" calcext:value-type="float">
            <text:p>3,5</text:p>
          </table:table-cell>
          <table:table-cell table:formula="of:=[.$A31]+[.$G31]*[.J$33]" office:value-type="float" office:value="5" calcext:value-type="float">
            <text:p>5</text:p>
          </table:table-cell>
          <table:table-cell table:formula="of:=[.$A31]+[.$G31]*[.K$33]" office:value-type="float" office:value="6.5" calcext:value-type="float">
            <text:p>6,5</text:p>
          </table:table-cell>
          <table:table-cell table:formula="of:=[.$A31]+[.$G31]*[.L$33]" office:value-type="float" office:value="8" calcext:value-type="float">
            <text:p>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table:formula="of:=[.B32]/[.A32]" office:value-type="float" office:value="4" calcext:value-type="float">
            <text:p>4</text:p>
          </table:table-cell>
          <table:table-cell table:style-name="ce22" table:formula="of:=LOG10([.C32])" office:value-type="float" office:value="0.602059991327962" calcext:value-type="float">
            <text:p>0,602059991327962</text:p>
          </table:table-cell>
          <table:table-cell table:formula="of:=LOG10([.B32])-LOG10([.A32])" office:value-type="float" office:value="0.602059991327962" calcext:value-type="float">
            <text:p>0,602059991327962</text:p>
          </table:table-cell>
          <table:table-cell/>
          <table:table-cell table:style-name="ce29" table:formula="of:=([.B32]-[.A32])/_n" office:value-type="float" office:value="24" calcext:value-type="float">
            <text:p>24</text:p>
          </table:table-cell>
          <table:table-cell table:formula="of:=[.$A32]+[.$G32]*[.H$33]" office:value-type="float" office:value="32" calcext:value-type="float">
            <text:p>32</text:p>
          </table:table-cell>
          <table:table-cell table:formula="of:=[.$A32]+[.$G32]*[.I$33]" office:value-type="float" office:value="56" calcext:value-type="float">
            <text:p>56</text:p>
          </table:table-cell>
          <table:table-cell table:formula="of:=[.$A32]+[.$G32]*[.J$33]" office:value-type="float" office:value="80" calcext:value-type="float">
            <text:p>80</text:p>
          </table:table-cell>
          <table:table-cell table:formula="of:=[.$A32]+[.$G32]*[.K$33]" office:value-type="float" office:value="104" calcext:value-type="float">
            <text:p>104</text:p>
          </table:table-cell>
          <table:table-cell table:formula="of:=[.$A32]+[.$G32]*[.L$33]" office:value-type="float" office:value="128" calcext:value-type="float">
            <text:p>128</text:p>
          </table:table-cell>
        </table:table-row>
        <table:table-row table:style-name="ro1">
          <table:table-cell/>
          <table:table-cell table:style-name="ce9"/>
          <table:table-cell table:number-columns-repeated="4"/>
          <table:table-cell table:style-name="ce9" office:value-type="string" calcext:value-type="string">
            <text:p>k=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number-columns-repeated="5"/>
          <table:table-cell table:style-name="ce5" office:value-type="string" calcext:value-type="string">
            <text:p>x<text:span text:style-name="T1">k</text:span>=</text:p>
          </table:table-cell>
          <table:table-cell table:formula="of:=FORMULA([.H31])" office:value-type="string" office:string-value="=$A31+$G31*H$33" calcext:value-type="string">
            <text:p>=$A31+$G31*H$33</text:p>
          </table:table-cell>
          <table:table-cell table:number-columns-repeated="2"/>
          <table:table-cell table:formula="of:=FORMULA([.K31])" office:value-type="string" office:string-value="=$A31+$G31*K$33" calcext:value-type="string">
            <text:p>=$A31+$G31*K$33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5">
          <table:table-cell/>
          <table:table-cell table:style-name="ce9"/>
          <table:table-cell table:style-name="ce23" table:number-columns-spanned="3" table:number-rows-spanned="1"/>
          <table:covered-table-cell table:number-columns-repeated="2"/>
          <table:table-cell/>
          <table:table-cell table:style-name="ce17" office:value-type="string" calcext:value-type="string">
            <text:p>Ceck for formula </text:p>
          </table:table-cell>
          <table:table-cell table:style-name="ce23" table:number-columns-spanned="2" table:number-rows-spanned="1">
            <draw:frame table:end-cell-address="Sheet1.I36" table:end-x="22.01mm" table:end-y="11.27mm" draw:z-index="3" draw:style-name="gr5" draw:text-style-name="P1" svg:width="44.35mm" svg:height="10.09mm" svg:x="0.24mm" svg:y="1.18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covered-table-cell/>
          <table:table-cell>
            <draw:frame table:end-cell-address="Sheet1.J36" table:end-x="20.4mm" table:end-y="10.99mm" draw:z-index="12" draw:style-name="gr5" draw:text-style-name="P1" svg:width="8.24mm" svg:height="10.09mm" svg:x="12.16mm" svg:y="0.9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35" table:formula="of:=[.I37]/_m" office:value-type="float" office:value="42.3545832098139" calcext:value-type="float">
            <text:p>42,3545832098139</text:p>
          </table:table-cell>
          <table:table-cell/>
        </table:table-row>
        <table:table-row table:style-name="ro1">
          <table:table-cell table:style-name="ce5"/>
          <table:table-cell table:style-name="ce9"/>
          <table:table-cell table:style-name="ce23"/>
          <table:table-cell table:number-columns-repeated="3"/>
          <table:table-cell table:style-name="ce18" office:value-type="string" calcext:value-type="string">
            <text:p>measured:</text:p>
          </table:table-cell>
          <table:table-cell table:style-name="ce8" office:value-type="string" calcext:value-type="string">
            <text:p>D≈</text:p>
          </table:table-cell>
          <table:table-cell table:style-name="ce15" office:value-type="float" office:value="25.5" calcext:value-type="float">
            <text:p>25,5</text:p>
          </table:table-cell>
          <table:table-cell table:style-name="ce11"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" office:value-type="string" calcext:value-type="string">
            <text:p>k=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8"/>
          <table:table-cell table:style-name="ce8"/>
          <table:table-cell table:style-name="ce15"/>
          <table:table-cell table:style-name="ce11"/>
          <table:table-cell table:number-columns-repeated="2"/>
          <table:table-cell table:style-name="ce9" table:formula="of:=&quot;a=&quot;&amp;[.A31]" office:value-type="string" office:string-value="a=2" calcext:value-type="string">
            <text:p>a=2</text:p>
          </table:table-cell>
          <table:table-cell table:formula="of:=[.$K$36]*(LOG10([.H31])-LOG10([.$A31]))" office:value-type="float" office:value="0" calcext:value-type="float">
            <text:p>0</text:p>
          </table:table-cell>
          <table:table-cell table:formula="of:=[.$K$36]*(LOG10([.I31])-LOG10([.$A31]))" office:value-type="float" office:value="10.2937752562345" calcext:value-type="float">
            <text:p>10,2937752562345</text:p>
          </table:table-cell>
          <table:table-cell table:formula="of:=[.$K$36]*(LOG10([.J31])-LOG10([.$A31]))" office:value-type="float" office:value="16.8545832098139" calcext:value-type="float">
            <text:p>16,8545832098139</text:p>
          </table:table-cell>
          <table:table-cell table:formula="of:=[.$K$36]*(LOG10([.K31])-LOG10([.$A31]))" office:value-type="float" office:value="21.6806064062989" calcext:value-type="float">
            <text:p>21,6806064062989</text:p>
          </table:table-cell>
          <table:table-cell table:formula="of:=[.$K$36]*(LOG10([.L31])-LOG10([.$A31]))" office:value-type="float" office:value="25.5" calcext:value-type="float">
            <text:p>25,5</text:p>
          </table:table-cell>
        </table:table-row>
        <table:table-row table:style-name="ro1">
          <table:table-cell table:style-name="ce9"/>
          <table:table-cell table:number-columns-repeated="5"/>
          <table:table-cell table:style-name="ce9" table:formula="of:=&quot;a=&quot;&amp;[.A32]" office:value-type="string" office:string-value="a=32" calcext:value-type="string">
            <text:p>a=32</text:p>
          </table:table-cell>
          <table:table-cell table:formula="of:=[.$K$36]*(LOG10([.H32])-LOG10([.$A32]))" office:value-type="float" office:value="0" calcext:value-type="float">
            <text:p>0</text:p>
          </table:table-cell>
          <table:table-cell table:formula="of:=[.$K$36]*(LOG10([.I32])-LOG10([.$A32]))" office:value-type="float" office:value="10.2937752562345" calcext:value-type="float">
            <text:p>10,2937752562345</text:p>
          </table:table-cell>
          <table:table-cell table:formula="of:=[.$K$36]*(LOG10([.J32])-LOG10([.$A32]))" office:value-type="float" office:value="16.8545832098139" calcext:value-type="float">
            <text:p>16,8545832098139</text:p>
          </table:table-cell>
          <table:table-cell table:formula="of:=[.$K$36]*(LOG10([.K32])-LOG10([.$A32]))" office:value-type="float" office:value="21.6806064062989" calcext:value-type="float">
            <text:p>21,6806064062989</text:p>
          </table:table-cell>
          <table:table-cell table:formula="of:=[.$K$36]*(LOG10([.L32])-LOG10([.$A32]))" office:value-type="float" office:value="25.5" calcext:value-type="float">
            <text:p>25,5</text:p>
          </table:table-cell>
        </table:table-row>
        <table:table-row table:style-name="ro1">
          <table:table-cell table:style-name="ce20"/>
          <table:table-cell table:number-columns-repeated="6"/>
          <table:table-cell table:formula="of:=&quot;H38&quot;&amp;FORMULA([.H39])" office:value-type="string" office:string-value="H38=$K$36*(LOG10(H31)-LOG10($A31))" calcext:value-type="string">
            <text:p>H38=$K$36*(LOG10(H31)-LOG10($A31))</text:p>
          </table:table-cell>
          <table:table-cell table:number-columns-repeated="2"/>
          <table:table-cell table:formula="of:=&quot;K39&quot;&amp;FORMULA([.K40])" office:value-type="string" office:string-value="K39=$K$36*(LOG10(K32)-LOG10($A32))" calcext:value-type="string">
            <text:p>K39=$K$36*(LOG10(K32)-LOG10($A32))</text:p>
          </table:table-cell>
          <table:table-cell/>
        </table:table-row>
        <table:table-row table:style-name="ro1">
          <table:table-cell/>
          <table:table-cell table:style-name="ce9"/>
          <table:table-cell/>
          <table:table-cell table:style-name="ce14"/>
          <table:table-cell table:style-name="ce9"/>
          <table:table-cell table:style-name="ce4"/>
          <table:table-cell table:style-name="ce32" office:value-type="string" calcext:value-type="string">
            <text:p>measured:</text:p>
          </table:table-cell>
          <table:table-cell table:number-columns-repeated="2"/>
          <table:table-cell table:style-name="ce14" office:value-type="float" office:value="16.85" calcext:value-type="float">
            <text:p>16,8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3" office:value-type="string" calcext:value-type="string">
            <text:p>measured:</text:p>
          </table:table-cell>
          <table:table-cell table:number-columns-repeated="3"/>
          <table:table-cell table:style-name="ce4" office:value-type="float" office:value="21.7" calcext:value-type="float">
            <text:p>21,7</text:p>
          </table:table-cell>
          <table:table-cell/>
        </table:table-row>
        <table:table-row table:style-name="ro1">
          <table:table-cell/>
          <table:table-cell table:style-name="ce9"/>
          <table:table-cell table:style-name="ce10"/>
          <table:table-cell table:style-name="ce12"/>
          <table:table-cell table:style-name="ce9"/>
          <table:table-cell table:style-name="ce4"/>
          <table:table-cell table:style-name="ce10"/>
          <table:table-cell table:number-columns-repeated="5"/>
        </table:table-row>
      </table:table>
      <table:named-expressions>
        <table:named-range table:name="_m" table:base-cell-address="$Sheet1.$C$24" table:cell-range-address="$Sheet1.$C$24"/>
        <table:named-range table:name="_max" table:base-cell-address="$Sheet1.$C$27" table:cell-range-address="$Sheet1.$C$27"/>
        <table:named-range table:name="_min" table:base-cell-address="$Sheet1.$C$26" table:cell-range-address="$Sheet1.$C$26"/>
        <table:named-range table:name="_n" table:base-cell-address="$Sheet1.$C$25" table:cell-range-address="$Sheet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400" svg:d="M100 0l100 400h-20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3">00.00.0000</text:date>, <text:time style:data-style-name="N2" text:time-value="13:49:31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0-02T21:43:34.036000000</meta:creation-date>
    <dc:date>2017-10-03T13:58:10.395000000</dc:date>
    <dc:creator>Regina Henschel</dc:creator>
    <meta:editing-duration>PT2H28M6S</meta:editing-duration>
    <meta:editing-cycles>14</meta:editing-cycles>
    <meta:generator>LibreOfficeDev_LO6_merged/6.0.0.0.alpha0$Windows_x86 LibreOffice_project/6c68f38bc28bb55a4f0d53b8f38957516d3935d1</meta:generator>
    <meta:document-statistic meta:table-count="1" meta:cell-count="121" meta:object-count="13"/>
  </office:meta>
</office:document-meta>
</file>

<file path=Object 1/content.xml><?xml version="1.0" encoding="utf-8"?>
<math xmlns="http://www.w3.org/1998/Math/MathML" display="block">
  <semantics>
    <mrow>
      <mrow>
        <mi>m</mi>
        <mo stretchy="false">=</mo>
        <msub>
          <mi>log</mi>
          <mn>10</mn>
        </msub>
      </mrow>
      <mrow>
        <mrow>
          <mo fence="true" stretchy="false">(</mo>
          <mrow>
            <mi>b</mi>
          </mrow>
          <mo fence="true" stretchy="false">)</mo>
        </mrow>
        <mo stretchy="false">−</mo>
        <msub>
          <mi>log</mi>
          <mn>10</mn>
        </msub>
      </mrow>
      <mrow>
        <mrow>
          <mo fence="true" stretchy="false">(</mo>
          <mrow>
            <mi>a</mi>
          </mrow>
          <mo fence="true" stretchy="false">)</mo>
        </mrow>
        <mo stretchy="false">=</mo>
        <msub>
          <mi>log</mi>
          <mn>10</mn>
        </msub>
      </mrow>
      <mrow>
        <mo fence="true" stretchy="false">(</mo>
        <mrow>
          <mfrac>
            <mi>b</mi>
            <mi>a</mi>
          </mfrac>
        </mrow>
        <mo fence="true" stretchy="false">)</mo>
      </mrow>
      <mn>.</mn>
    </mrow>
    <annotation encoding="StarMath 5.0">m = log_10(b) - log_10(a) = log_10(b over a). 
</annotation>
  </semantics>
</math>
</file>

<file path=Object 10/content.xml><?xml version="1.0" encoding="utf-8"?>
<math xmlns="http://www.w3.org/1998/Math/MathML" display="block">
  <semantics>
    <mrow>
      <mfrac>
        <mi>D</mi>
        <mi>m</mi>
      </mfrac>
      <mo stretchy="false">=</mo>
      <mrow/>
    </mrow>
    <annotation encoding="StarMath 5.0">alignc{D over m}={}</annotation>
  </semantics>
</math>
</file>

<file path=Object 2/content.xml><?xml version="1.0" encoding="utf-8"?>
<math xmlns="http://www.w3.org/1998/Math/MathML" display="block">
  <semantics>
    <mfrac>
      <mrow>
        <mi>b</mi>
        <mo stretchy="false">−</mo>
        <mi>a</mi>
      </mrow>
      <mi>n</mi>
    </mfrac>
    <annotation encoding="StarMath 5.0">alignc{b-a}over n</annotation>
  </semantics>
</math>
</file>

<file path=Object 3/content.xml><?xml version="1.0" encoding="utf-8"?>
<math xmlns="http://www.w3.org/1998/Math/MathML" display="block">
  <semantics>
    <mrow>
      <msub>
        <mi>log</mi>
        <mn>10</mn>
      </msub>
      <mrow>
        <mo fence="true" stretchy="false">(</mo>
        <mrow>
          <mfrac>
            <mi>b</mi>
            <mi>a</mi>
          </mfrac>
        </mrow>
        <mo fence="true" stretchy="false">)</mo>
      </mrow>
    </mrow>
    <annotation encoding="StarMath 5.0">log_10(b over a)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">
      <style:chart-properties chart:display-label="true" chart:logarithmic="true" chart:minimum="2" chart:maximum="10000" chart:interval-major="0.602059991327962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cm" chart:symbol-height="0.1cm" loext:label-stroke-color="#3465a4" chart:link-data-style-to-source="true" chart:label-position="top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chart-properties chart:solid-type="cuboid" chart:symbol-type="named-symbol" chart:symbol-name="square" chart:symbol-width="0.1cm" chart:symbol-height="0.1cm"/>
      <style:graphic-properties svg:stroke-color="#ff0000" draw:fill-color="#ff0000"/>
    </style:style>
    <style:style style:name="ch10" style:family="chart">
      <style:chart-properties chart:solid-type="cuboid" chart:symbol-type="named-symbol" chart:symbol-name="square" chart:symbol-width="0.1cm" chart:symbol-height="0.1cm"/>
      <style:graphic-properties svg:stroke-color="#32cd32" draw:fill-color="#32cd32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95cm" svg:height="8.989cm" xlink:href=".." xlink:type="simple" chart:class="chart:scatter" chart:style-name="ch1">
        <chart:plot-area chart:style-name="ch2" table:cell-range-address="Sheet1.A1:Sheet1.B21" chart:data-source-has-labels="row" svg:x="0.639cm" svg:y="0.815cm" svg:width="16.402cm" svg:height="7.971cm">
          <chartooo:coordinate-region svg:x="1.377cm" svg:y="1.007cm" svg:width="15.648cm" svg:height="7.14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heet1.B1:Sheet1.B21" chart:label-cell-address="Sheet1.B1:Sheet1.B1" chart:class="chart:scatter">
            <chart:domain table:cell-range-address="Sheet1.A1:Sheet1.A21"/>
            <chart:data-point chart:repeated="4"/>
            <chart:data-point chart:style-name="ch8" chart:repeated="2"/>
            <chart:data-point chart:repeated="4"/>
            <chart:data-point chart:style-name="ch9"/>
            <chart:data-point chart:style-name="ch10"/>
            <chart:data-point chart:repeated="3"/>
            <chart:data-point chart:style-name="ch8"/>
            <chart:data-point/>
            <chart:data-point chart:style-name="ch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lg(x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1:Sheet1.A21</svg:desc>
                </draw:g>
              </table:table-cell>
              <table:table-cell office:value-type="float" office:value="NaN">
                <text:p>NaN</text:p>
                <draw:g>
                  <svg:desc>Sheet1.B1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778151250383644">
                <text:p>0.7781512503836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.903089986991943">
                <text:p>0.903089986991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.30102999566398">
                <text:p>1.301029995663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60205999132796">
                <text:p>1.602059991327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.77815125038364">
                <text:p>1.778151250383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1.90308998699194">
                <text:p>1.9030899869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4">
                <text:p>104</text:p>
              </table:table-cell>
              <table:table-cell office:value-type="float" office:value="2.01703333929878">
                <text:p>2.017033339298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2.30102999566398">
                <text:p>2.301029995663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2.60205999132796">
                <text:p>2.602059991327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0">
                <text:p>600</text:p>
              </table:table-cell>
              <table:table-cell office:value-type="float" office:value="2.77815125038364">
                <text:p>2.77815125038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0">
                <text:p>920</text:p>
              </table:table-cell>
              <table:table-cell office:value-type="float" office:value="2.96378782734556">
                <text:p>2.963787827345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40">
                <text:p>1640</text:p>
              </table:table-cell>
              <table:table-cell office:value-type="float" office:value="3.2148438480477">
                <text:p>3.21484384804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00">
                <text:p>4000</text:p>
              </table:table-cell>
              <table:table-cell office:value-type="float" office:value="3.60205999132796">
                <text:p>3.602059991327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00">
                <text:p>6000</text:p>
              </table:table-cell>
              <table:table-cell office:value-type="float" office:value="3.77815125038364">
                <text:p>3.778151250383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">
                <text:p>8000</text:p>
              </table:table-cell>
              <table:table-cell office:value-type="float" office:value="3.90308998699194">
                <text:p>3.903089986991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heads_20_1" draw:display-name="Arrowheads 1" svg:viewBox="0 0 200 400" svg:d="M100 0l100 400h-20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math xmlns="http://www.w3.org/1998/Math/MathML" display="block">
  <semantics>
    <mrow>
      <msub>
        <mi>x</mi>
        <mi>k</mi>
      </msub>
      <mo stretchy="false">=</mo>
      <mrow>
        <mi>a</mi>
        <mo stretchy="false">+</mo>
        <mrow>
          <mfrac>
            <mrow>
              <mi>b</mi>
              <mo stretchy="false">−</mo>
              <mi>a</mi>
            </mrow>
            <mi>n</mi>
          </mfrac>
          <mo stretchy="false">⋅</mo>
          <mi>k</mi>
        </mrow>
      </mrow>
    </mrow>
    <annotation encoding="StarMath 5.0">alignc x_k = a + {{b - a} over n} cdot k</annotation>
  </semantics>
</math>
</file>

<file path=Object 6/content.xml><?xml version="1.0" encoding="utf-8"?>
<math xmlns="http://www.w3.org/1998/Math/MathML" display="block">
  <semantics>
    <mrow>
      <mi>d</mi>
      <mo stretchy="false">=</mo>
      <mrow>
        <mfrac>
          <mi>D</mi>
          <mi>m</mi>
        </mfrac>
        <mo stretchy="false">⋅</mo>
        <mrow>
          <mo fence="true" stretchy="false">(</mo>
          <mrow>
            <mrow>
              <msub>
                <mi>log</mi>
                <mn>10</mn>
              </msub>
              <mrow>
                <mrow>
                  <mo fence="true" stretchy="false">(</mo>
                  <mrow>
                    <msub>
                      <mi>x</mi>
                      <mi>k</mi>
                    </msub>
                  </mrow>
                  <mo fence="true" stretchy="false">)</mo>
                </mrow>
                <mo stretchy="false">−</mo>
                <msub>
                  <mi>log</mi>
                  <mn>10</mn>
                </msub>
              </mrow>
              <mrow>
                <mo fence="true" stretchy="false">(</mo>
                <mrow>
                  <mi>a</mi>
                </mrow>
                <mo fence="true" stretchy="false">)</mo>
              </mrow>
            </mrow>
          </mrow>
          <mo fence="true" stretchy="false">)</mo>
        </mrow>
      </mrow>
    </mrow>
    <annotation encoding="StarMath 5.0">d = {D over m} cdot (log_10(x_k) - log_10(a)) </annotation>
  </semantics>
</math>
</file>

<file path=Object 7/content.xml><?xml version="1.0" encoding="utf-8"?>
<math xmlns="http://www.w3.org/1998/Math/MathML" display="block">
  <semantics>
    <mrow>
      <msub>
        <mi>log</mi>
        <mn>10</mn>
      </msub>
      <mrow>
        <mrow>
          <mo fence="true" stretchy="false">(</mo>
          <mrow>
            <mi>b</mi>
          </mrow>
          <mo fence="true" stretchy="false">)</mo>
        </mrow>
        <mo stretchy="false">−</mo>
        <msub>
          <mi>log</mi>
          <mn>10</mn>
        </msub>
      </mrow>
      <mrow>
        <mo fence="true" stretchy="false">(</mo>
        <mrow>
          <mi>a</mi>
        </mrow>
        <mo fence="true" stretchy="false">)</mo>
      </mrow>
    </mrow>
    <annotation encoding="StarMath 5.0">log_10(b)-log_10(a)</annotation>
  </semantics>
</math>
</file>

<file path=Object 8/content.xml><?xml version="1.0" encoding="utf-8"?>
<math xmlns="http://www.w3.org/1998/Math/MathML" display="block">
  <semantics>
    <mrow>
      <msub>
        <mi>x</mi>
        <mn>0</mn>
      </msub>
      <mo stretchy="false">=</mo>
      <mi>a</mi>
    </mrow>
    <annotation encoding="StarMath 5.0">x_0=a</annotation>
  </semantics>
</math>
</file>

<file path=Object 9/content.xml><?xml version="1.0" encoding="utf-8"?>
<math xmlns="http://www.w3.org/1998/Math/MathML" display="block">
  <semantics>
    <mrow>
      <msub>
        <mi>x</mi>
        <mn>4</mn>
      </msub>
      <mo stretchy="false">=</mo>
      <mi>b</mi>
    </mrow>
    <annotation encoding="StarMath 5.0">x_4=b</annotation>
  </semantics>
</math>
</file>