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A0000000A5B354D19DE71D0E4.gif" manifest:media-type="image/gi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 svg:font-family="Tahoma"/>
    <style:font-face style:name="Courier New1" svg:font-family="'Courier New'" style:font-family-generic="modern"/>
    <style:font-face style:name="Times New Roman1" svg:font-family="'Times New Roman'" style:font-family-generic="roman"/>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automatic-styles>
    <style:style style:name="P1" style:family="paragraph" style:parent-style-name="Footer">
      <style:text-properties fo:language="en" fo:country="US"/>
    </style:style>
    <style:style style:name="P2" style:family="paragraph" style:parent-style-name="Text_20_body">
      <style:text-properties fo:language="en" fo:country="US"/>
    </style:style>
    <style:style style:name="P3" style:family="paragraph" style:parent-style-name="Text_20_body">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style>
    <style:style style:name="P5" style:family="paragraph" style:parent-style-name="Text_20_body" style:list-style-name="BulletedList"/>
    <style:style style:name="P6" style:family="paragraph" style:parent-style-name="Text_20_body" style:list-style-name="BulletedList" style:master-page-name="">
      <style:paragraph-properties style:page-number="auto" fo:keep-with-next="always"/>
    </style:style>
    <style:style style:name="P7" style:family="paragraph" style:parent-style-name="Heading_20_1" style:master-page-name="">
      <style:paragraph-properties style:page-number="auto"/>
      <style:text-properties fo:language="en" fo:country="US"/>
    </style:style>
    <style:style style:name="P8" style:family="paragraph" style:parent-style-name="Heading_20_2">
      <style:text-properties fo:language="en" fo:country="US"/>
    </style:style>
    <style:style style:name="P9" style:family="paragraph" style:parent-style-name="Heading_20_3">
      <style:text-properties fo:language="en" fo:country="US"/>
    </style:style>
    <style:style style:name="P10" style:family="paragraph" style:parent-style-name="Heading_20_4">
      <style:text-properties fo:language="en" fo:country="US"/>
    </style:style>
    <style:style style:name="P1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use-window-font-color="true" fo:language="en" fo:country="US"/>
    </style:style>
    <style:style style:name="T2" style:family="text">
      <style:text-properties style:use-window-font-color="true" fo:language="en" fo:country="US" style:font-name-asian="Courier New" style:font-name-complex="Courier New" style:font-size-complex="12pt" style:language-complex="ar" style:country-complex="SA"/>
    </style:style>
    <style:style style:name="T3" style:family="text">
      <style:text-properties style:use-window-font-color="true" fo:language="en" fo:country="US" style:font-size-complex="12pt" style:language-complex="ar" style:country-complex="SA"/>
    </style:style>
    <style:style style:name="T4" style:family="text">
      <style:text-properties style:use-window-font-color="true" fo:language="en" fo:country="US" fo:background-color="transparent" loext:char-shading-value="0" style:font-size-complex="12pt" style:language-complex="ar" style:country-complex="SA"/>
    </style:style>
    <style:style style:name="T5" style:family="text">
      <style:text-properties style:use-window-font-color="true" style:font-name="Arial" fo:font-size="10pt" fo:language="en" fo:country="US" fo:background-color="#7fffd4" loext:char-shading-value="0" style:font-name-asian="Times New Roman" style:font-size-asian="10pt" style:font-name-complex="Times New Roman" style:font-size-complex="12pt" style:language-complex="ar" style:country-complex="SA"/>
    </style:style>
    <style:style style:name="T6" style:family="text">
      <style:text-properties style:font-name="Times New Roman1" fo:language="en" fo:country="US" style:font-name-asian="Times New Roman1" style:font-name-complex="Times New Roman1"/>
    </style:style>
    <style:style style:name="T7" style:family="text">
      <style:text-properties style:font-name="Arial" fo:language="en" fo:country="US" style:font-name-asian="Times New Roman" style:font-name-complex="Times New Roman"/>
    </style:style>
    <style:style style:name="T8" style:family="text">
      <style:text-properties fo:language="en" fo:country="US"/>
    </style:style>
    <style:style style:name="T9" style:family="text">
      <style:text-properties fo:language="en" fo:country="US" style:language-complex="ar" style:country-complex="SA"/>
    </style:style>
    <style:style style:name="T10" style:family="text">
      <style:text-properties fo:language="en" fo:country="US" fo:background-color="#ffffff" loext:char-shading-value="0"/>
    </style:style>
    <style:style style:name="T11" style:family="text">
      <style:text-properties fo:language="en" fo:country="US" fo:background-color="#7fffd4" loext:char-shading-value="0"/>
    </style:style>
    <style:style style:name="T12" style:family="text">
      <style:text-properties fo:background-color="#fff200" loext:char-shading-value="0"/>
    </style:style>
    <style:style style:name="T13"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Andale Sans UI"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1" text:name="ShowSpecificationSnippets"/>
        <text:user-field-decl office:value-type="string" office:string-value="urn:oasis:names:tc:opendocument:xmlns:" text:name="DefaultNamespace"/>
        <text:user-field-decl office:value-type="string" office:string-value=":1.0" text:name="DefaultNamespaceVersion"/>
      </text:user-field-decls>
      <text:h text:style-name="P7" text:outline-level="1" text:restart-numbering="true" text:start-value="19"><text:reference-mark text:name="General Attributes"/>General Attributes</text:h>
      <text:h text:style-name="P8" text:outline-level="2" text:restart-numbering="true" text:start-value="15"><text:bookmark-start text:name="__RefHeading__1416652_253892949"/><text:reference-mark-start text:name="attribute-chart:class"/>chart:class<text:bookmark-end text:name="__RefHeading__1416652_253892949"/><text:reference-mark-end text:name="attribute-chart:class"/></text:h>
      <text:h text:style-name="P9" text:outline-level="3"><text:bookmark-start text:name="__RefHeading__1416654_253892949"/><text:reference-mark-start text:name="attribute-chart:class_element-chart:series"/><text:reference-mark-start text:name="attribute-chart:class_element-chart:chart"/>&lt;chart:chart&gt;, &lt;chart:series&gt;<text:bookmark-end text:name="__RefHeading__1416654_253892949"/><text:reference-mark-end text:name="attribute-chart:class_element-chart:chart"/><text:reference-mark-end text:name="attribute-chart:class_element-chart:series"/></text:h>
      <text:h text:style-name="P10" text:outline-level="4">General</text:h>
      <text:p text:style-name="Text_20_body"><text:span text:style-name="T8">The </text:span><text:span text:style-name="Attribute"><text:span text:style-name="T8">chart:class</text:span></text:span><text:span text:style-name="T8"> attribute specifies a chart type. The value is a namespaced token. The values for the predefined chart types are defined within the chart namespace (</text:span><text:span text:style-name="T8"><text:user-field-get text:name="DefaultNamespace">urn:oasis:names:tc:opendocument:xmlns:</text:user-field-get></text:span><text:span text:style-name="T8">chart</text:span><text:span text:style-name="T8"><text:user-field-get text:name="DefaultNamespaceVersion">:1.0</text:user-field-get></text:span><text:span text:style-name="T8">). Additional chart types may be supported by using a different namespace.</text:span></text:p>
      <text:p text:style-name="Text_20_body"><text:span text:style-name="T8">The predefined values for the </text:span><text:span text:style-name="Attribute"><text:span text:style-name="T8">chart:class</text:span></text:span><text:span text:style-name="T8"> attribute are: <text:line-break/></text:span><text:span text:style-name="Attribute_20_Value"><text:span text:style-name="T8">chart:area</text:span></text:span><text:span text:style-name="T8">, </text:span><text:span text:style-name="Attribute_20_Value"><text:span text:style-name="T8">chart:bar</text:span></text:span><text:span text:style-name="T8">, </text:span><text:span text:style-name="Attribute_20_Value"><text:span text:style-name="T8">chart:bubble</text:span></text:span><text:span text:style-name="T8">, </text:span><text:span text:style-name="Attribute_20_Value"><text:span text:style-name="T8">chart:circle</text:span></text:span><text:span text:style-name="T8">, </text:span><text:span text:style-name="Attribute_20_Value"><text:span text:style-name="T8">chart:filled-radar</text:span></text:span><text:span text:style-name="T8">, </text:span><text:span text:style-name="Attribute_20_Value"><text:span text:style-name="T8">chart:gantt</text:span></text:span><text:span text:style-name="T8">, </text:span><text:span text:style-name="Attribute_20_Value"><text:span text:style-name="T8">chart:line</text:span></text:span><text:span text:style-name="T8">, </text:span><text:span text:style-name="Attribute_20_Value"><text:span text:style-name="T8">chart:radar</text:span></text:span><text:span text:style-name="T8">, </text:span><text:span text:style-name="Attribute_20_Value"><text:span text:style-name="T8">chart:ring</text:span></text:span><text:span text:style-name="T8">, </text:span><text:span text:style-name="Attribute_20_Value"><text:span text:style-name="T8">chart:scatter</text:span></text:span><text:span text:style-name="T8">, </text:span><text:span text:style-name="Attribute_20_Value"><text:span text:style-name="T8">chart:stock</text:span></text:span><text:span text:style-name="T8"> and </text:span><text:span text:style-name="Attribute_20_Value"><text:span text:style-name="T8">chart:surface</text:span></text:span><text:span text:style-name="T8">.</text:span></text:p>
      <text:p text:style-name="Text_20_body"><text:span text:style-name="T8">A </text:span><text:span text:style-name="Attribute"><text:span text:style-name="T8">chart:class</text:span></text:span><text:span text:style-name="T8"> attribute is usable with </text:span><text:span text:style-name="Element"><text:span text:style-name="T2">&lt;chart:chart&gt;</text:span></text:span><text:span text:style-name="T8"> element and with </text:span><text:span text:style-name="Element"><text:span text:style-name="T2">&lt;chart:series&gt;</text:span></text:span><text:span text:style-name="T8"> element. A </text:span><text:span text:style-name="Attribute"><text:span text:style-name="T8">chart:class</text:span></text:span><text:span text:style-name="T8"> attribute for a </text:span><text:span text:style-name="Element"><text:span text:style-name="T8">&lt;chart:series&gt;</text:span></text:span><text:span text:style-name="T8"> element overrides the </text:span><text:span text:style-name="Attribute"><text:span text:style-name="T8">chart:class</text:span></text:span><text:span text:style-name="T8"> attribute for the entire chart.</text:span></text:p>
      <text:p text:style-name="P2">More details about the individual chart classes are given in sections 19.15.1.3 to 19.15.1.14.</text:p>
      <text:p text:style-name="Parent_20_Element_20_List">The <text:span text:style-name="Attribute">chart:class</text:span> attribute is usable with the following elements: <text:span text:style-name="Element">&lt;chart:chart&gt;</text:span> 11.1 and <text:span text:style-name="Element">&lt;chart:series&gt;</text:span> 11.11.</text:p>
      <text:p text:style-name="Attribute_20_Value_20_List"><text:span text:style-name="T8">The </text:span><text:span text:style-name="Attribute">chart:class</text:span><text:span text:style-name="T8"> attribute has the data type </text:span><text:span text:style-name="Datatype">namespacedToken</text:span><text:span text:style-name="T8"> 18.3.19.</text:span></text:p>
      <text:h text:style-name="P10" text:outline-level="4">Common Terms</text:h>
      <text:p text:style-name="Text_20_body"><text:span text:style-name="T8">Charts use </text:span><text:span text:style-name="Def"><text:span text:style-name="T8">value-axis</text:span></text:span><text:span text:style-name="T8">, </text:span><text:span text:style-name="Def"><text:span text:style-name="T8">category-axis</text:span></text:span><text:span text:style-name="T8"> and </text:span><text:span text:style-name="Def"><text:span text:style-name="T8">series-axis</text:span></text:span><text:span text:style-name="T8"> depending on the chart class. Data values are specified in a </text:span><text:span text:style-name="Attribute"><text:span text:style-name="T8">chart:values-cell-range-address</text:span></text:span><text:span text:style-name="T8"> attribute of the </text:span><text:span text:style-name="Example"><text:span text:style-name="T8">&lt;chart:series&gt;</text:span></text:span><text:span text:style-name="T8"> element. The following description assumes, that a data value is directly used as y‑coordinate and the x‑coordinate has to be determined.</text:span></text:p>
      <text:p text:style-name="Text_20_body"><text:span text:style-name="Label"><text:span text:style-name="T8">Value x‑axis.</text:span></text:span><text:span text:style-name="T8"> For y‑values in a data series, the associated x-coordinates are given in a </text:span><text:span text:style-name="Element"><text:span text:style-name="T8">&lt;chart:domain&gt;</text:span></text:span><text:span text:style-name="T8"> child element of the </text:span><text:span text:style-name="Element"><text:span text:style-name="T8">&lt;chart:series&gt;</text:span></text:span><text:span text:style-name="T8"> element. The value with the same index as the data value is used. The distance between tick marks and between grid lines are specified by the attributes </text:span><text:span text:style-name="Attribute"><text:span text:style-name="T8">chart:interval-major</text:span></text:span><text:span text:style-name="T8"> and </text:span><text:span text:style-name="Attribute"><text:span text:style-name="T8">chart:interval-minor-divisor</text:span></text:span><text:span text:style-name="T8"> attributes of the </text:span><text:span text:style-name="Element"><text:span text:style-name="T8">&lt;style:chart-properties&gt;</text:span></text:span><text:span text:style-name="T8"> element. The attribute </text:span><text:span text:style-name="Attribute"><text:span text:style-name="T8">chart:logarithmic</text:span></text:span><text:span text:style-name="T8"> specifies whether the axis has a proportional scale or a logarithmic scale.</text:span></text:p>
      <text:p text:style-name="Text_20_body"><text:span text:style-name="T8">The </text:span><text:span text:style-name="Element"><text:span text:style-name="T8">&lt;chart:categories&gt;</text:span></text:span><text:span text:style-name="T8"> child element in the </text:span><text:span text:style-name="Element"><text:span text:style-name="T8">&lt;chart:axis&gt;</text:span></text:span><text:span text:style-name="T8"> element of the x‑axis can be used to define labels for the data.</text:span></text:p>
      <text:p text:style-name="Text_20_body"><text:span text:style-name="Label"><text:span text:style-name="T8">Category x‑axis.</text:span></text:span><text:span text:style-name="T8"> For a category-axis the attribute </text:span><text:span text:style-name="Attribute"><text:span text:style-name="T8">chart:axis-type</text:span></text:span><text:span text:style-name="T8"> specifies whether a category-axis has a </text:span><text:span text:style-name="Alien_20_Attribute_20_Value"><text:span text:style-name="T8">text</text:span></text:span><text:span text:style-name="T8"> scale or a </text:span><text:span text:style-name="Alien_20_Attribute_20_Value"><text:span text:style-name="T8">date</text:span></text:span><text:span text:style-name="T8"> scale.</text:span></text:p>
      <text:p text:style-name="Standard"><text:span text:style-name="T8">In case of a category axis with </text:span><text:span text:style-name="Attribute_20_Value"><text:span text:style-name="T8">text</text:span></text:span><text:span text:style-name="T8"> scale, for a data value of the data series the accessory x‑coordinate is generated from the index of the value in the data series. The first data gets the value 1.0 associated, the second data gets the value 2.0 associated and so forth. The </text:span><text:span text:style-name="Attribute"><text:span text:style-name="T8">table:cell-range-address</text:span></text:span><text:span text:style-name="T7"> attribute of the child element</text:span><text:span text:style-name="Element"><text:span text:style-name="T8">&lt;chart:categories&gt;</text:span></text:span><text:span text:style-name="T8"> of the </text:span><text:span text:style-name="Element"><text:span text:style-name="T8">&lt;chart:axis&gt;</text:span></text:span><text:span text:style-name="T8"> element can be used to define labels for the axis. The distance between tick marks and between grid lines may be set, but producers commonly provide no UI for it.</text:span></text:p>
      <text:p text:style-name="Note"><text:span text:style-name="Note_20_Label"><text:span text:style-name="T8">Note:</text:span></text:span><text:span text:style-name="T8"> Calculations, e.g. for a regression curve equation, use the values {1.0, 2.0, </text:span><text:span text:style-name="T6">…</text:span><text:span text:style-name="T7">}, even if the labels at the axis are interpretable as numbers.</text:span></text:p>
      <text:p text:style-name="Standard"><text:soft-page-break/><text:span text:style-name="T7">In case of a category axis with </text:span><text:span text:style-name="Attribute_20_Value"><text:span text:style-name="T8">date</text:span></text:span><text:span text:style-name="T7"> scale, x‑coordinates are generated from the values in the range given by the </text:span><text:span text:style-name="Attribute"><text:span text:style-name="T8">table:cell-range-address</text:span></text:span><text:span text:style-name="T7"> attribute of the child element </text:span><text:span text:style-name="Element"><text:span text:style-name="T8">&lt;chart:categories&gt;</text:span></text:span><text:span text:style-name="T8"> of the </text:span><text:span text:style-name="Element"><text:span text:style-name="T8">&lt;chart:axis&gt;</text:span></text:span><text:span text:style-name="T8"> element. The values in the range are interpreted as </text:span><text:span text:style-name="Def"><text:span text:style-name="T8">serial date</text:span></text:span><text:span text:style-name="T8"> as defined in section ‘4.3.3 Date’ in part 2 of the specification. To determine the accessory x‑coordinate for a data value, the value from the category range is used, that has the same index in the category range as the data value in the data series range. The value is transformed to the unit given in the </text:span><text:span text:style-name="Attribute"><text:span text:style-name="T8">chart:base-time-unit</text:span></text:span><text:span text:style-name="T8"> attribute of the </text:span><text:span text:style-name="Element"><text:span text:style-name="T8">&lt;chart:date-scale&gt;</text:span></text:span><text:span text:style-name="T8"> child element of the </text:span><text:span text:style-name="Element"><text:span text:style-name="T8">&lt;chart:axis&gt;</text:span></text:span><text:span text:style-name="T8"> element, and the integer part of the transformation result is used as associated x‑coordinate value. Values of the category range are used as labels for the x‑axis and commonly formatted as date.</text:span></text:p>
      <text:p text:style-name="Standard"><text:span text:style-name="T8">If </text:span><text:span text:style-name="Attribute"><text:span text:style-name="T8">chart:axis-type="date",</text:span></text:span><text:span text:style-name="T8"> but not all values in the category range are numbers, the graphic representation</text:span><text:span text:style-name="T8"><office:annotation office:name="__Annotation__1490_1983157528">
      <dc:creator>Regina Henschel</dc:creator>
      <dc:date>2017-10-11T13:28:56.381000000</dc:date>
      <loext:sender-initials>RH</loext:sender-initials>
      <text:p text:style-name="P11"><text:span text:style-name="T13">Or ?</text:span></text:p>
     </office:annotation></text:span><text:span text:style-name="T8"> is undefined</text:span><office:annotation-end office:name="__Annotation__1490_1983157528"/><text:span text:style-name="T8">.</text:span></text:p>
      <text:p text:style-name="Note"><text:span text:style-name="Note_20_Label"><text:span text:style-name="T8">Note:</text:span></text:span><text:span text:style-name="T8"> Calculations, e.g. for a regression curve equation, use the serial date, not the coordinate.</text:span></text:p>
      <text:p text:style-name="Standard"><text:span text:style-name="T8">The distance between tick marks and between grid lines is specified by the attributes </text:span><text:span text:style-name="Attribute"><text:span text:style-name="T8">chart:major-interval-unit</text:span></text:span><text:span text:style-name="T8">, </text:span><text:span text:style-name="Attribute_20_Value"><text:span text:style-name="T8">chart:major-interval-value</text:span></text:span><text:span text:style-name="T8">, </text:span><text:span text:style-name="Attribute"><text:span text:style-name="T8">chart:minor-interval-unit</text:span></text:span><text:span text:style-name="T8">, and </text:span><text:span text:style-name="Attribute"><text:span text:style-name="T8">chart:minor-interval-value</text:span></text:span><text:span text:style-name="T8"> of the </text:span><text:span text:style-name="Element"><text:span text:style-name="T8">&lt;chart:date-scale&gt;</text:span></text:span><text:span text:style-name="T8"> element. The attributes </text:span><text:span text:style-name="Attribute"><text:span text:style-name="T8">chart:interval-major</text:span></text:span><text:span text:style-name="T8"> and </text:span><text:span text:style-name="Attribute"><text:span text:style-name="T8">chart:interval-minor-divisor </text:span></text:span><text:span text:style-name="T8">are ignored, if a &lt;</text:span><text:span text:style-name="Attribute"><text:span text:style-name="T8">chart:date-scale&gt;</text:span></text:span><text:span text:style-name="T8"> element is present.</text:span></text:p>
      <text:p text:style-name="Standard"><text:span text:style-name="Label"><text:span text:style-name="T8">Series z-axis.</text:span></text:span><text:span text:style-name="T8"> This kind of axis is used for z‑axis in a three-dimensional chart. For a value of a data series the z‑coordinate is generated from the order of the series elements starting with 1.0. </text:span><text:bookmark text:name="attribute-chart_class_element-chart_series"/><text:span text:style-name="T8">Values from the first series have an associated z‑coordinate of 1.0. Values from the second series have a z‑coordinate 2.0 and so forth. The series names are used as labels at the z‑axis.</text:span></text:p>
      <text:p text:style-name="Text_20_body"><text:span text:style-name="T7">Category axes and series axes </text:span><text:span text:style-name="ISO_20_Keyword"><text:span text:style-name="T7">should not</text:span></text:span><text:span text:style-name="T8"> be logarithmic scaled.</text:span></text:p>
      <text:p text:style-name="Standard"><text:span text:style-name="Label"><text:span text:style-name="T8">Line attributes.</text:span></text:span><text:span text:style-name="T8"> In sections 19.15.1.3 to 19.15.1.14 the term </text:span><text:span text:style-name="Def"><text:span text:style-name="T8">line attributes</text:span></text:span><text:span text:style-name="T8"> is used in defining </text:span><text:span text:style-name="Attribute"><text:span text:style-name="T8">chart:class</text:span></text:span><text:span text:style-name="T8"> values to refer to the attributes of the </text:span><text:span text:style-name="Element"><text:span text:style-name="T8">&lt;style:graphic-properties&gt;</text:span></text:span><text:span text:style-name="T8"> element within a chart style: </text:span><text:span text:style-name="Attribute"><text:span text:style-name="T8">draw:stroke</text:span></text:span><text:span text:style-name="T8">, </text:span><text:span text:style-name="Attribute"><text:span text:style-name="T8">svg:stroke-color</text:span></text:span><text:span text:style-name="T8">, </text:span><text:span text:style-name="Attribute"><text:span text:style-name="T8">svg:stroke-width</text:span></text:span><text:span text:style-name="T8">, </text:span><text:span text:style-name="Attribute"><text:span text:style-name="T8">svg:stroke-opacity</text:span></text:span><text:span text:style-name="T8">, </text:span><text:span text:style-name="Attribute"><text:span text:style-name="T8">draw:stroke-dash</text:span></text:span><text:span text:style-name="T8"> and </text:span><text:span text:style-name="Attribute"><text:span text:style-name="T8">draw:stroke-linejoin</text:span></text:span><text:span text:style-name="T8">.</text:span></text:p>
      <text:p text:style-name="Text_20_body"><text:span text:style-name="Label"><text:span text:style-name="T8">Fill attributes.</text:span></text:span><text:span text:style-name="T8"> The term </text:span><text:span text:style-name="Def"><text:span text:style-name="T8">fill attributes</text:span></text:span><text:span text:style-name="T8"> is used in defining </text:span><text:span text:style-name="Attribute"><text:span text:style-name="T8">chart:class</text:span></text:span><text:span text:style-name="T8"> values to refer to the attributes of the </text:span><text:span text:style-name="Element"><text:span text:style-name="T8">&lt;style:graphic-properties&gt;</text:span></text:span><text:span text:style-name="T8"> element within a chart style: </text:span><text:span text:style-name="Attribute"><text:span text:style-name="T8">draw:fill</text:span></text:span><text:span text:style-name="T8">, </text:span><text:span text:style-name="Attribute"><text:span text:style-name="T8">draw:fill-color</text:span></text:span><text:span text:style-name="T8">, </text:span><text:span text:style-name="Attribute"><text:span text:style-name="T8">draw:fill-gradient-name</text:span></text:span><text:span text:style-name="T8">, </text:span><text:span text:style-name="Attribute"><text:span text:style-name="T8">draw:gradient-step-count</text:span></text:span><text:span text:style-name="T8">, </text:span><text:span text:style-name="Attribute"><text:span text:style-name="T8">draw:fill-hatch-name</text:span></text:span><text:span text:style-name="T8">, </text:span><text:span text:style-name="Attribute"><text:span text:style-name="T8">draw:fill-hatch-solid</text:span></text:span><text:span text:style-name="T8">, </text:span><text:span text:style-name="Attribute"><text:span text:style-name="T8">draw:fill-image-name</text:span></text:span><text:span text:style-name="T8">, </text:span><text:span text:style-name="Attribute"><text:span text:style-name="T8">style:repeat</text:span></text:span><text:span text:style-name="T8">, </text:span><text:span text:style-name="Attribute"><text:span text:style-name="T8">draw:fill-image-height</text:span></text:span><text:span text:style-name="T8">, </text:span><text:span text:style-name="Attribute"><text:span text:style-name="T8">draw:fill-image-width</text:span></text:span><text:span text:style-name="T8">, </text:span><text:span text:style-name="Attribute"><text:span text:style-name="T8">draw:fill-image-ref-point</text:span></text:span><text:span text:style-name="T8">, </text:span><text:span text:style-name="Attribute"><text:span text:style-name="T8">draw:fill-image-ref-point-x</text:span></text:span><text:span text:style-name="T8">, </text:span><text:span text:style-name="Attribute"><text:span text:style-name="T8">draw:fill-image-ref-point-y</text:span></text:span><text:span text:style-name="T8">, </text:span><text:span text:style-name="Attribute"><text:span text:style-name="T8">draw:tile-repeat-offset</text:span></text:span><text:span text:style-name="T8">, </text:span><text:span text:style-name="Attribute"><text:span text:style-name="T8">draw:opacity</text:span></text:span><text:span text:style-name="T8"> and </text:span><text:span text:style-name="Attribute"><text:span text:style-name="T8">draw:opacity-name</text:span></text:span><text:span text:style-name="T8">.</text:span></text:p>
      <text:h text:style-name="P10" text:outline-level="4">chart:area</text:h>
      <text:p text:style-name="P2">Charts of the <text:span text:style-name="Attribute_20_Value">chart:area</text:span> class use a Cartesian coordinate system with a horizontal x‑axis and a vertical y‑axis. The coordinates of the data points are determined as described in section 19.15.1.2 with a category-x‑axis and a value-y‑axis.</text:p>
      <text:p text:style-name="Text_20_body"><text:span text:style-name="T8">Where </text:span><text:span text:style-name="Attribute"><text:span text:style-name="T8">chart:three-dimensional</text:span></text:span><text:span text:style-name="T8">="</text:span><text:span text:style-name="Attribute_20_Value"><text:span text:style-name="T8">true</text:span></text:span><text:span text:style-name="T8">" a left handed three-dimensional Cartesian coordinate system is used with a category-axis as horizontal x-axis and a value-axis as vertical y‑axis (prior to any 3D scene transformations) and a series-z-axis. </text:span><text:bookmark text:name="attribute-chart_class_element-chart_series1"/><text:span text:style-name="T8">Where </text:span><text:span text:style-name="Attribute"><text:span text:style-name="T8">chart:deep="true"</text:span></text:span><text:span text:style-name="T8"> the z‑coordinates are determined as described in section 19.15.1.2, otherwise the z‑coordinate is always 1.0 and the z‑axis is not labeled.</text:span></text:p>
      <text:p text:style-name="Text_20_body"><text:span text:style-name="T8">The area in the xy-plane between the data points and the x-axis is filled (chart:origin </text:span><text:a xlink:type="simple" xlink:href="../../../OpenDocument-v1.2-os_2012_01_10/OpenDocument-v1.2-os-part1.html#property-chart_origin" text:style-name="Internet_20_link" text:visited-style-name="Visited_20_Internet_20_Link"><text:span text:style-name="T8">20.39</text:span></text:a><text:span text:style-name="T8">).</text:span></text:p>
      <text:p text:style-name="Text_20_body"><text:span text:style-name="T8">Where </text:span><text:span text:style-name="Attribute"><text:span text:style-name="T8">chart:stacked="true"</text:span></text:span><text:span text:style-name="T8"> or </text:span><text:span text:style-name="Attribute"><text:span text:style-name="T9">chart:percentage="true"</text:span></text:span><text:span text:style-name="T9"> </text:span><text:span text:style-name="T8">the area between a series and the previous series is filled. The filling is done as indicated by the fill attributes of the series. A border is drawn as specified by the line attributes of the series.</text:span></text:p>
      <text:h text:style-name="P10" text:outline-level="4"><text:soft-page-break/>chart:bar</text:h>
      <text:p text:style-name="P2">Charts of the <text:span text:style-name="Attribute_20_Value">chart:bar</text:span> class use a Cartesian coordinate system with a horizontal x‑axis and a vertical y‑axis. The coordinates of the data points are determined as described in section 19.15.1.2 with a category-x‑axis and a value-y‑axis.</text:p>
      <text:p text:style-name="Text_20_body"><text:span text:style-name="T8">Where </text:span><text:span text:style-name="Attribute"><text:span text:style-name="T8">chart:three-dimensional</text:span></text:span><text:span text:style-name="T8">="</text:span><text:span text:style-name="Attribute_20_Value"><text:span text:style-name="T8">true</text:span></text:span><text:span text:style-name="T8">" a left handed three-dimensional Cartesian coordinate system is used with a category-axis as horizontal x‑axis and a value‑axis as vertical y‑axis (prior to any 3D scene transformations) and a series-z‑axis. </text:span><text:bookmark text:name="attribute-chart_class_element-chart_series11"/><text:span text:style-name="T8">Where </text:span><text:span text:style-name="Attribute"><text:span text:style-name="T8">chart:deep="true"</text:span></text:span><text:span text:style-name="T8"> the z‑coordinates are determined as described in section 19.15.1.2, otherwise the z‑coordinate is always 1.0 and the z‑axis is not labeled.</text:span></text:p>
      <text:p text:style-name="Standard"><text:span text:style-name="T8">Bars are displayed for each data point starting at the x-axis and ending at the indicated y‑coordinate (see </text:span><text:span text:style-name="Attribute"><text:span text:style-name="T8">chart:origin</text:span></text:span><text:span text:style-name="T8"> for more details). In case of </text:span><text:span text:style-name="Attribute"><text:span text:style-name="T8">chart:stacked="true"</text:span></text:span><text:span text:style-name="T8"> or </text:span><text:span text:style-name="Attribute"><text:span text:style-name="T9">chart:percentage="true" </text:span></text:span><text:span text:style-name="T8">the bar starts at the previous series instead of the x-axis. The width and exact position of the bars along the x‑axis is influenced by the attributes </text:span><text:span text:style-name="Attribute"><text:span text:style-name="T8">chart:gap-width</text:span></text:span><text:span text:style-name="T8">, </text:span><text:span text:style-name="Attribute"><text:span text:style-name="T8">chart:overlap</text:span></text:span><text:span text:style-name="T8">, </text:span><text:span text:style-name="Attribute"><text:span text:style-name="T8">chart:group-bars-per-axis</text:span></text:span><text:span text:style-name="T8">, </text:span><text:span text:style-name="Attribute"><text:span text:style-name="T8">chart:stacked</text:span></text:span><text:span text:style-name="T8"> and </text:span><text:span text:style-name="Attribute"><text:span text:style-name="T8">chart:percentage.</text:span></text:span></text:p>
      <text:p text:style-name="Text_20_body"><text:span text:style-name="T8">In case of </text:span><text:span text:style-name="Attribute"><text:span text:style-name="T10">chart:three-dimensional="false"</text:span></text:span><text:span text:style-name="T8"> the bars are simple rectangles.</text:span></text:p>
      <text:p text:style-name="P3"><text:span text:style-name="T8">Where </text:span><text:span text:style-name="Attribute"><text:span text:style-name="T8">chart:three-dimensional="true"</text:span></text:span><text:span text:style-name="T8"> the shape of the bars are defined by a </text:span><text:span text:style-name="Attribute"><text:span text:style-name="T8">chart:solid-type</text:span></text:span><text:span text:style-name="T8"> attribute. A </text:span><text:span text:style-name="Attribute"><text:span text:style-name="T8">chart:vertical</text:span></text:span><text:span text:style-name="T8"> attribute indicates whether the positions of x- and y-axis should be swapped, resulting in a horizontal y-axis and vertical x-axis. The bars are filled as indicated by the fill attributes of the series and points. A border is drawn as specified by the line attributes.</text:span></text:p>
      <text:h text:style-name="P10" text:outline-level="4">chart:bubble</text:h>
      <text:p text:style-name="P4"><text:span text:style-name="T8">Charts of the </text:span><text:span text:style-name="Attribute_20_Value"><text:span text:style-name="T8">chart:bubble</text:span></text:span><text:span text:style-name="T8"> class display circles(bubbles) with </text:span><text:span text:style-name="T11">individual</text:span><text:span text:style-name="T8"> sizes in a Cartesian coordinate system with value-axes as horizontal x‑axis and vertical y‑axis. The values given by a </text:span><text:span text:style-name="Attribute"><text:span text:style-name="T8">chart:values-cell-range-address</text:span></text:span><text:span text:style-name="T8"> attribute on a </text:span><text:span text:style-name="Element"><text:span text:style-name="T8">&lt;chart:series&gt;</text:span></text:span><text:span text:style-name="T8"> element are interpreted as relative bubble area. The values for the y‑coordinates are given by the first </text:span><text:span text:style-name="Element"><text:span text:style-name="T8">&lt;chart:domain&gt;</text:span></text:span><text:span text:style-name="T8"> element. The values for the x‑coordinates are given by the second </text:span><text:span text:style-name="Element"><text:span text:style-name="T8">&lt;chart:domain&gt;</text:span></text:span><text:span text:style-name="T8"> element. The bubbles are filled as indicated by the fill attributes of the series and points. A border is drawn as specified by the line attributes.</text:span><text:span text:style-name="T8"><office:annotation>
      <dc:creator>Regina Henschel</dc:creator>
      <dc:date>2017-10-11T13:32:52.753000000</dc:date>
      <loext:sender-initials>RH</loext:sender-initials>
      <text:p text:style-name="P11"><text:span text:style-name="T13">Does someone implement category axis?</text:span></text:p>
     </office:annotation></text:span></text:p>
      <text:h text:style-name="Heading_20_4" text:outline-level="4">chart:circle</text:h>
      <text:p text:style-name="Standard"><text:span text:style-name="T8">Charts of the </text:span><text:span text:style-name="Attribute_20_Value"><text:span text:style-name="T8">chart:circle</text:span></text:span><text:span text:style-name="T8"> class display the values given by a </text:span><text:span text:style-name="Attribute"><text:span text:style-name="T8">chart:values-cell-range-address</text:span></text:span><text:span text:style-name="T8"> attribute on a </text:span><text:span text:style-name="Element"><text:span text:style-name="T8">&lt;chart:series&gt;</text:span></text:span><text:span text:style-name="T8"> element as pie chart. For a value sequence a circle is divided into sectors, the angle of a sector represents the relative weight of a value. Only one series can be displayed with this chart type. By default, the segments are arranged counter clockwise starting at 12 o'clock. To arrange the segments in clockwise order the attribute </text:span><text:span text:style-name="Attribute"><text:span text:style-name="T8">chart:reverse-direction</text:span></text:span><text:span text:style-name="T8"> at the y-axis is set to true. The </text:span><text:span text:style-name="Attribute"><text:span text:style-name="T8">chart:angle-offset</text:span></text:span><text:span text:style-name="T8"> attribute is used to rotate the pie. The </text:span><text:span text:style-name="Element"><text:span text:style-name="T8">&lt;chart:categories&gt;</text:span></text:span><text:span text:style-name="T8"> element at the x‑axis can be used to define labels for the data points. The segments are filled as indicated by the fill attributes of the series and points. A border is drawn as specified by the line attributes.</text:span></text:p>
      <text:h text:style-name="Heading_20_4" text:outline-level="4">chart:filled-radar</text:h>
      <text:p text:style-name="Text_20_body"><text:span text:style-name="T8">Charts of the </text:span><text:span text:style-name="Attribute_20_Value"><text:span text:style-name="T8">chart:filled-radar</text:span></text:span><text:span text:style-name="T8"> class use a polar coordinate systems. The axis element with </text:span><text:span text:style-name="Attribute"><text:span text:style-name="T8">chart:dimension</text:span></text:span><text:span text:style-name="T8">="</text:span><text:span text:style-name="Attribute_20_Value"><text:span text:style-name="T8">y</text:span></text:span><text:span text:style-name="T8">" is interpreted as radial axis. It is a value-axis with values increasing from inside out. The values given by a </text:span><text:span text:style-name="Attribute"><text:span text:style-name="T8">chart:values-cell-range-address</text:span></text:span><text:span text:style-name="T8"> attribute on a </text:span><text:span text:style-name="Element"><text:span text:style-name="T8">&lt;chart:series&gt;</text:span></text:span><text:span text:style-name="T8"> element are interpreted as radial coordinates. The axis element with </text:span><text:span text:style-name="Attribute"><text:span text:style-name="T8">chart:dimension</text:span></text:span><text:span text:style-name="T8">="</text:span><text:span text:style-name="Attribute_20_Value"><text:span text:style-name="T8">x</text:span></text:span><text:span text:style-name="T8">" is interpreted as circular axis. It is a category-axis with </text:span><text:span text:style-name="Attribute_20_Value"><text:span text:style-name="T8">text</text:span></text:span><text:span text:style-name="T8"> scale. The points for the data values are placed counter clock wise around, starting with the point for the first </text:span><text:soft-page-break/><text:span text:style-name="T8">data at 12 o’clock. Thereby the total of 360° is distributed evenly. The </text:span><text:span text:style-name="Element"><text:span text:style-name="T8">&lt;chart:categories&gt;</text:span></text:span><text:span text:style-name="T8"> element at the x‑axis can be used to define labels for the x‑axis.</text:span></text:p>
      <text:p text:style-name="Text_20_body"><text:span text:style-name="Note_20_Label"><text:span text:style-name="T8">Note:</text:span></text:span><text:span text:style-name="T8"> Commonly the y‑axis is orientated from center to 12 o’clock and the x‑axis is located on the periphery. The attribute </text:span><text:span text:style-name="Element"><text:span text:style-name="T3">chart:axis-position</text:span></text:span><text:span text:style-name="T2"> with value </text:span><text:span text:style-name="Attribute_20_Value"><text:span text:style-name="T1">end</text:span></text:span><text:span text:style-name="T2"> for the x‑axis and value </text:span><text:span text:style-name="Attribute_20_Value"><text:span text:style-name="T1">start</text:span></text:span><text:span text:style-name="T2"> for the y‑a</text:span><text:span text:style-name="T9">xis can be used to force this display.</text:span></text:p>
      <text:p text:style-name="Text_20_body"><text:span text:style-name="T8">The data points of a series are connected to a closed polygon. The area of the polygon is filled as indicated by the fill attributes of the series. In case of </text:span><text:span text:style-name="Attribute"><text:span text:style-name="T8">chart:stacked="true"</text:span></text:span><text:span text:style-name="T8"> the area between a series and the previous series is filled instead. A border is drawn as specified by the line attributes.</text:span></text:p>
      <text:h text:style-name="Heading_20_4" text:outline-level="4">chart:gantt</text:h>
      <text:p text:style-name="Text_20_body">Charts of the <text:span text:style-name="Attribute_20_Value">chart:gantt</text:span> class use a Cartesian coordinate system with a horizontal x‑axis and a vertical y‑axis. The y‑axis is a value axis, the x‑axis is a category axis with <text:span text:style-name="Attribute_20_Value">text</text:span> scale.</text:p>
      <text:p text:style-name="Text_20_body">The values given by a <text:span text:style-name="Attribute">chart:values-cell-range-address</text:span> attribute of two <text:span text:style-name="Element">&lt;chart:series&gt;</text:span> (marked as being of type <text:span text:style-name="Attribute_20_Value_20_Instance">chart:gantt</text:span>) are interpreted together to form the start and end values (in this order) in a gantt chart. Start and end values are y‑coordinates. The accessory x‑coordinates and axis-labels <text:span text:style-name="T8">are determined as described in section 19.15.1.2.</text:span> <text:span text:style-name="T8">A </text:span><text:span text:style-name="Attribute"><text:span text:style-name="T8">chart:vertical</text:span></text:span><text:span text:style-name="T8"> attribute indicates whether the positions of x‑ and y‑axis are swapped, resulting in a horizontal y‑axis and vertical x‑axis.</text:span></text:p>
      <text:p text:style-name="Standard">For each x‑coordinate, a bar is displayed, starting at the start value and ending at the end value. The fill and line attributes of the series and points specify how the bars are to be displayed. If the end value is greater than or equal to the start value the style of the first series, shall be used. If the end value is smaller than the start value, the styles of the second series shall be used.</text:p>
      <text:h text:style-name="Heading_20_4" text:outline-level="4">chart:line</text:h>
      <text:p text:style-name="P2">Charts of the <text:span text:style-name="Attribute_20_Value">chart:line</text:span> class use a Cartesian coordinate system with a horizontal x‑axis and a vertical y‑axis. The coordinates of the data points are determined as described in section 19.15.1.2 with a category-x‑axis and a value-y‑axis.</text:p>
      <text:p text:style-name="Text_20_body"><text:span text:style-name="T8">Where </text:span><text:span text:style-name="Attribute"><text:span text:style-name="T8">chart:three-dimensional</text:span></text:span><text:span text:style-name="T8">="</text:span><text:span text:style-name="Attribute_20_Value"><text:span text:style-name="T8">true</text:span></text:span><text:span text:style-name="T8">" a left handed three-dimensional Cartesian coordinate system is used with a category-axis as horizontal x-axis and a value-axis as vertical y‑axis (prior to any 3D scene transformations) and a series-z-axis. </text:span><text:bookmark text:name="attribute-chart_class_element-chart_series12"/><text:span text:style-name="T8">Where </text:span><text:span text:style-name="Attribute"><text:span text:style-name="T8">chart:deep="true"</text:span></text:span><text:span text:style-name="T8"> the z‑coordinates are determined as described in section 19.15.1.2, otherwise the z‑coordinate is always 1.0 and the z‑axis is not labeled.</text:span></text:p>
      <text:p text:style-name="Standard">Where <text:span text:style-name="Attribute">chart:three-dimensional</text:span>="<text:span text:style-name="Attribute_20_Value">false</text:span>" for each series the data points are connected with a line as specified by the line attributes of the series. By default a solid line is drawn. If symbols should be used for the data points this shall be specified with the <text:span text:style-name="Attribute">chart:symbol-type</text:span> attribute. The fill attributes of the series and data points specify how the symbols are filled. By default the symbols are filled solid with the same color as the connecting line. In case no line color is given but a fill color, the line uses the fill color.</text:p>
      <text:p text:style-name="Standard">Where <text:span text:style-name="Attribute">chart:three-dimensional</text:span>="<text:span text:style-name="Attribute_20_Value">true</text:span>" no symbols are shown. The data points are connected with a line that is extruded with depth 1.0 in z‑direction. The extruded line is filled as specified by the fill attributes of the series. A border is drawn as specified by the line attributes. </text:p>
      <text:p text:style-name="Text_20_body">The attribute <text:span text:style-name="Attribute">chart:interpolation</text:span> within the chart style at the plot-area or series specifies which type of interpolation is used while connecting the points with lines.</text:p>
      <text:h text:style-name="Heading_20_4" text:outline-level="4">chart:radar</text:h>
      <text:p text:style-name="Text_20_body">Charts of the <text:span text:style-name="Attribute_20_Value">chart:radar</text:span> class use a polar coordinate systems. The axis element with <text:span text:style-name="Attribute">chart:dimension</text:span>="<text:span text:style-name="Attribute_20_Value">y</text:span>" is interpreted as radial axis. It is a value-axis with values increasing from inside out. The values given by a <text:span text:style-name="Attribute">chart:values-cell-range-address</text:span> attribute on a <text:soft-page-break/><text:span text:style-name="Element">&lt;chart:series&gt;</text:span> element are interpreted as radial coordinates. The axis element with <text:span text:style-name="Attribute">chart:dimension</text:span>="<text:span text:style-name="Attribute_20_Value">x</text:span>" is interpreted as circular axis. It is a category-axis with <text:span text:style-name="Attribute_20_Value">text</text:span> scale. The points for the data values are placed counter clock wise around, starting with the point for the first data at 12 o’clock. Thereby the total of 360° is distributed evenly. The <text:span text:style-name="Element">&lt;chart:categories&gt;</text:span> element at the x‑axis can be used to define labels for the x‑axis.</text:p>
      <text:p text:style-name="Standard"><text:span text:style-name="T8">The data points of a series are connected to a closed polygon. It is drawn </text:span>as specified by the line attributes of the series. By default a solid line is drawn. If symbols should be used for the data points this shall be specified with the <text:span text:style-name="Attribute">chart:symbol-type</text:span> attribute. The fill attributes of the series and data points specify how the symbols are filled. By default, the symbols are filled solid with the same color as the connecting line. In case no line color is given but a fill color, the line uses the fill color.</text:p>
      <text:h text:style-name="Heading_20_4" text:outline-level="4">chart:ring</text:h>
      <text:p text:style-name="Standard">Charts of <text:span text:style-name="Attribute_20_Value">chart:ring</text:span> class display the values given by a <text:span text:style-name="Attribute">chart:values-cell-range-address</text:span> attribute on a <text:span text:style-name="Element">&lt;chart:series&gt;</text:span> element as one ring in a donut chart. For a given value sequence, the ring is divided into sectors, the angle of a sector represents the relative weight of a value.</text:p>
      <text:p text:style-name="Text_20_body">By default, segments are arranged counter clockwise starting at 12 o'clock. To arrange the segments in clockwise order the attribute <text:span text:style-name="Attribute">chart:reverse-direction</text:span> at the y‑axis is set to "<text:span text:style-name="Attribute_20_Value">true</text:span>". The <text:span text:style-name="Attribute">chart:angle-offset</text:span> attribute is used to rotate the donut.</text:p>
      <text:p text:style-name="Standard">By default, the first series of class <text:span text:style-name="Attribute_20_Value">ring</text:span> forms the inner ring and the last series forms the outermost ring. To arrange the rings in opposite order the attribute <text:span text:style-name="Attribute">chart:reverse-direction</text:span> is set to "<text:span text:style-name="Attribute_20_Value">true</text:span>" at the x‑axis. The attribute <text:span text:style-name="Attribute">chart:hole-size</text:span> is used to influence the inner hole size.</text:p>
      <text:p text:style-name="Standard">The <text:span text:style-name="Element">&lt;chart:categories&gt;</text:span> element at the x‑axis can be used to define labels for the data points. The segments are filled as specified by the fill attributes of the series and points. A border is drawn around a segment as specified by the line attributes.</text:p>
      <text:h text:style-name="Heading_20_4" text:outline-level="4">chart:scatter</text:h>
      <text:p text:style-name="Standard">Charts of the <text:span text:style-name="Attribute_20_Value">chart:scatter</text:span> class use a Cartesian coordinate system with value-axes as horizontal x‑axis and vertical y‑axis. The values given by a <text:span text:style-name="Attribute">chart:values-cell-range-address</text:span> attribute on a <text:span text:style-name="Element">&lt;chart:series&gt;</text:span> element are interpreted as y‑coordinates, the values for the x‑coordinates are given by the first <text:span text:style-name="Element">&lt;chart:domain&gt;</text:span> element.</text:p>
      <text:p text:style-name="Standard">Where <text:span text:style-name="Attribute">chart:three-dimensional</text:span>="<text:span text:style-name="Attribute_20_Value">true</text:span>" a left handed three-dimensional Cartesian coordinate system is used with x‑axis and y‑axis same as in the two-dimensional case, and a series-axis as z-axis (prior to any 3D scene transformations). <text:bookmark text:name="attribute-chart_class_element-chart_series121"/><text:span text:style-name="T8">Where </text:span><text:span text:style-name="Attribute"><text:span text:style-name="T8">chart:deep="true"</text:span></text:span><text:span text:style-name="T8"> the z‑coordinates are determined as described in section 19.15.1.2, otherwise the z‑coordinate is always 1.0 and the z‑axis is not labeled.</text:span></text:p>
      <text:p text:style-name="Text_20_body">Where <text:span text:style-name="Attribute">chart:three-dimensional</text:span>="<text:span text:style-name="Attribute_20_Value">false</text:span>" the data points are connected with a line as specified by the line attributes of the series. By default a solid line is drawn. If symbols should be used for the data points this shall be specified with the <text:span text:style-name="Attribute">chart:symbol-type</text:span> attribute.</text:p>
      <text:p text:style-name="Text_20_body">The fill attributes of the series and data points specify how the symbols are filled. By default the symbols are filled solid with the same color as the connecting line. In case no line color is given but a fill color, the line uses the fill color.</text:p>
      <text:p text:style-name="Text_20_body">Where <text:span text:style-name="Attribute">chart:three-dimensional</text:span>="<text:span text:style-name="Attribute_20_Value">true</text:span>" no symbols are shown. The data points are connected with a line that is extruded with depth 1.0 in z‑direction. The extruded line is filled as specified by the fill attributes of the series. A border is drawn as specified by the line attributes.</text:p>
      <text:p text:style-name="Standard">The attribute <text:span text:style-name="Attribute">chart:interpolation</text:span> within the chart style at the plot-area or the series specifies which type of interpolation is used while connecting the points with lines.</text:p>
      <text:h text:style-name="Heading_20_4" text:outline-level="4"><text:soft-page-break/>chart:stock</text:h>
      <text:p text:style-name="Standard">Charts of the <text:span text:style-name="Attribute_20_Value">chart:stock</text:span> class use a Cartesian coordinate system with a category-axis as horizontal x‑axis and a value-axis as vertical y‑axis. The values given by a <text:span text:style-name="Attribute">chart:values-cell-range-address</text:span> attribute on up to four <text:span text:style-name="Element">&lt;chart:series&gt;</text:span> (marked as being of type <text:span text:style-name="Attribute_20_Value_20_Instance">chart:stock</text:span>) are interpreted together to form the opening, minimum, maximum and closing (in this order) values of a stock symbol <text:span text:style-name="T12"><office:annotation office:name="__Annotation__1467_1983157528">
      <dc:creator>Regina Henschel</dc:creator>
      <dc:date>2017-10-11T13:21:04.574000000</dc:date>
      <loext:sender-initials>RH</loext:sender-initials>
      <text:p text:style-name="P11"><text:span text:style-name="T13">?</text:span></text:p>
     </office:annotation></text:span><text:span text:style-name="T12">displayed at the y scale</text:span><office:annotation-end office:name="__Annotation__1467_1983157528"/>. If only three series are given, the values are interpreted as minimum, maximum and closing values (in this order). The x‑coordinates are generated<text:span text:style-name="T8"> as described in section 19.15.1.2.</text:span></text:p>
      <text:p text:style-name="Standard">For each x‑coordinate, the minimum and maximum y‑values are connected with a line. The line style is specified with element <text:span text:style-name="Element">&lt;chart:stock-range-line&gt;</text:span>. The <text:span text:style-name="Attribute">chart:japanese-candle-stick</text:span> attribute specifies the display of opening and closing values in a stock chart. In case of <text:span text:style-name="Attribute">chart:japanese-candle-stick</text:span>="<text:span text:style-name="Attribute_20_Value">false</text:span>" opening and closing values are displayed as left and right tick-lines in the same style as the line connecting minimum and maximum value. This is the default. Only in case of <text:span text:style-name="Attribute">chart:japanese-candle-stick</text:span>="<text:span text:style-name="Attribute_20_Value">true</text:span>" a bar is drawn from opening to closing value. The styles to use for those bars are defined with elements <text:span text:style-name="Element">&lt;chart:stock-gain-marker&gt;</text:span> and <text:span text:style-name="Element">&lt;chart:stock-loss-marker&gt;</text:span>.</text:p>
      <text:h text:style-name="Heading_20_4" text:outline-level="4">chart surface</text:h>
      <text:p text:style-name="Text_20_body">The class <text:span text:style-name="Attribute_20_Value">chart:surface</text:span> includes three-dimensional surface charts and two-dimensonal contour charts. These charts visualize the altitude of points over a rectangle plane. As a chart is based on table ranges with only a finite set of values, the altitude of intermediate points is interpolated. The kind of interpolation is implementation-dependent.</text:p>
      <text:p text:style-name="Text_20_body">On all types of <text:span text:style-name="Attribute_20_Value">chart:surface</text:span> charts no symbols are shown.</text:p>
      <text:p text:style-name="Text_20_body">Depending on the <text:span text:style-name="T5">dimension</text:span> of the range specified by the <text:span text:style-name="Attribute">chart:values-cell-range-address</text:span> attribute of the first <text:span text:style-name="Element">&lt;chart:series&gt;</text:span> element one of two versions of charts is rendered.</text:p>
      <text:list xml:id="list3973938785" text:style-name="BulletedList">
        <text:list-item>
          <text:p text:style-name="P5"><text:span text:style-name="Label">First version: two-dimensional data value range</text:span></text:p>
        </text:list-item>
      </text:list>
      <text:p text:style-name="Text_20_body">If the <text:span text:style-name="Attribute">chart:values-cell-range-address</text:span> attribute of the first <text:span text:style-name="Element">&lt;chart:series&gt;</text:span> element specifies a range with more than one row and more than one column, the first version of a surface chart is rendered.</text:p>
      <text:p text:style-name="Text_20_body">In case the <text:span text:style-name="Element">&lt;chart-series&gt;</text:span> element does not contain <text:span text:style-name="Element">&lt;chart:domain&gt;</text:span> elements, the x‑axis and the y‑axis are category-axes with <text:span text:style-name="Attribute_20_Value">text</text:span> scale. The value in the ith column and jth row of the cell range given by the <text:span text:style-name="Attribute">chart:values-cell-range-address</text:span> attribute of the <text:span text:style-name="Element">&lt;chart:series&gt;</text:span> element (marked as being of type <text:span text:style-name="Attribute_20_Value_20_Instance">chart:surface</text:span>) is the altitude corresponding to the x‑value i and the y‑value j. The <text:span text:style-name="Element">&lt;chart:categories&gt;</text:span> element of the corresponding <text:span text:style-name="Element">&lt;chart:axis&gt;</text:span> element can be used to define labels for x‑axis and y‑axis respectively.</text:p>
      <text:p text:style-name="Text_20_body">In case the <text:span text:style-name="Element">&lt;chart-series&gt;</text:span> element contains <text:span text:style-name="Element">&lt;chart:domain&gt;</text:span> elements, which specify the y‑values and x‑values to be used (19.593.5) and these are numbers, x‑axis and y‑axis are value-axes. In this case for an altitude value in the jth row and ith column of the <text:span text:style-name="Attribute">chart:values-cell-range-address</text:span> range, the jth value of the <text:span text:style-name="Attribute"><text:span text:style-name="T4">table</text:span></text:span><text:span text:style-name="Attribute">:cell-range-address</text:span> attribute of the <text:span text:style-name="Strong_20_Emphasis">first</text:span> <text:span text:style-name="Element">&lt;chart:domain&gt;</text:span> element specifies the <text:span text:style-name="Strong_20_Emphasis">y</text:span>-coordinate, and the ith value of the <text:s/><text:span text:style-name="Attribute"><text:span text:style-name="T4">table</text:span></text:span><text:span text:style-name="Attribute">:cell-range-address</text:span> attribute of the <text:span text:style-name="Strong_20_Emphasis">second</text:span> <text:span text:style-name="Element">&lt;chart:domain&gt;</text:span> element specifies the <text:span text:style-name="Strong_20_Emphasis">x‑</text:span>coordinate.</text:p>
      <text:p text:style-name="Text_20_body">In case the range specified by a <text:span text:style-name="Element">&lt;chart:domain&gt;</text:span> element has at least one result that is not a number, the according axis is treated as category axis with <text:span text:style-name="Attribute_20_Value">text</text:span> scale, see 19.15.1.2. A range specified in a <text:span text:style-name="Element">&lt;chart:categories&gt;</text:span> element of the corresponding <text:span text:style-name="Element">&lt;chart:axis&gt;</text:span> element <office:annotation office:name="__Annotation__1491_1983157528">
     <dc:creator>Regina Henschel</dc:creator>
     <dc:date>2017-10-11T13:43:54.631000000</dc:date>
     <loext:sender-initials>RH</loext:sender-initials>
     <text:p text:style-name="P11"><text:span text:style-name="T13">Alternatives: producers shall keep them synchron, or producers use only one of them.</text:span></text:p>
    </office:annotation>is ignored<office:annotation-end office:name="__Annotation__1491_1983157528"/> in that case and the range specified in the <text:span text:style-name="Element">&lt;chart:domain&gt;</text:span> element is used instead.</text:p>
      <text:p text:style-name="Text_20_body"><text:soft-page-break/>If <text:span text:style-name="Attribute">chart:three-dimensional</text:span>="<text:span text:style-name="Attribute_20_Value">true</text:span>" a surface chart is displayed in a <text:span text:style-name="Strong_20_Emphasis">right</text:span>-handed three-dimensional Cartesian coordinate system with horizontal x‑axis (from left to right), a perspective y‑axis running from the front to the right rear and a vertical z‑axis (prior to any 3D scene transformation). The altitude values are displayed on the z‑axis in this case.</text:p>
      <text:p text:style-name="Text_20_body">The surface is displayed as specified by the line and fill attributes of the first series. Furthermore the <text:span text:style-name="Element">&lt;chart:data-point&gt;</text:span> elements of the series can be used to specify differing fill and line styles for the different altitude intervals. The surface within the first major interval (starting at lower values) is displayed with the line and fill attributes of the first data-point, within the second major interval the surface is displayed with the line and fill attributes of the second data-point and so on.</text:p>
      <text:p text:style-name="Text_20_body">The attribute <text:span text:style-name="Attribute">chart:deep</text:span> shall be <text:span text:style-name="Attribute_20_Value">false</text:span>. Multiple <text:span text:style-name="Element">&lt;chart:series&gt;</text:span> elements of type <text:span text:style-name="Attribute_20_Value_20_Instance">chart:surface</text:span> will result in multiple surfaces being rendered.</text:p>
      <text:p text:style-name="Text_20_body">Where <text:span text:style-name="Attribute">chart:three-dimensional</text:span>="<text:span text:style-name="Attribute_20_Value">false</text:span>" a contour plot is displayed in a two-dimensional Cartesian coordinate system with horizontal x‑axis and vertical y‑axis. An axis element with <text:span text:style-name="Attribute">chart:dimension</text:span>="<text:span text:style-name="Attribute_20_Value">z</text:span>" is used to define the range and segmentation of the altitude values. Contour lines are drawn along lines of equal altitude specified by the major interval of the z‑axis. The area between the contour lines can be filled. The line and fill style is specified by the line and fill attributes of the series. Furthermore the <text:span text:style-name="Element">&lt;chart:data-point&gt;</text:span> elements of the series can be used to specify differing line and fill attributes for the different altitude intervals. The contour line and area belonging to the first major interval is displayed with the line and fill attributes of the first data-point, the contour line and area belonging to the second interval is displayed as specified by the line and fill attributes of the second data-point and so on.</text:p>
      <text:list xml:id="list134849779692302" text:continue-numbering="true" text:style-name="BulletedList">
        <text:list-item>
          <text:p text:style-name="P6"><text:span text:style-name="Label">Second version: one-dimensional data value range</text:span></text:p>
        </text:list-item>
      </text:list>
      <text:p text:style-name="Text_20_body">If the <text:span text:style-name="Attribute">chart:values-cell-range-address</text:span> attribute of the first <text:span text:style-name="Element">&lt;chart:series&gt;</text:span> element specifies a range with a single row or with a single column the second version of a surface chart is rendered.</text:p>
      <text:p text:style-name="Text_20_body">The values given by a <text:span text:style-name="Attribute">chart:values-cell-range-address</text:span> attribute on multiple <text:span text:style-name="Element">&lt;chart:series&gt;</text:span> elements (marked as being of type <text:span text:style-name="Attribute_20_Value_20_Instance">chart:surface</text:span>) are interpreted as altitudes at specific grid locations.</text:p>
      <text:p text:style-name="Text_20_body">Where <text:span text:style-name="Attribute">chart:three-dimensional</text:span>="<text:span text:style-name="Attribute_20_Value">true</text:span>" a surface chart is displayed in a <text:span text:style-name="Strong_20_Emphasis">left</text:span> handed three-dimensional Cartesian coordinate system with horizontal x‑axis and vertical y‑axis and a perspective z‑axis running from the front to the right rear (prior to any 3D scene transformation). The attribute <text:span text:style-name="Attribute">chart:deep</text:span> shall be <text:span text:style-name="Attribute_20_Value">true</text:span>.</text:p>
      <text:p text:style-name="Text_20_body">The altitude values are displayed on the y‑axis in this case. It is a value-axis. The x‑axis is a category-axis with <text:span text:style-name="Attribute_20_Value">text</text:span> scale and the z‑axis is a series-axis. The x‑coordinates and the z‑coordinates and the axis labels are generated<text:span text:style-name="T8"> as described in section 19.15.1.2.</text:span></text:p>
      <text:p text:style-name="Text_20_body"><text:span text:style-name="T8">The surface is displayed as specified by the line and fill attributes of the first series. Furthermore the </text:span><text:span text:style-name="Element">&lt;chart:data-point&gt;</text:span><text:span text:style-name="T8"> elements of the first series can be used to specify differing fill and line styles for the different altitude intervals. The surface within the first major interval (starting at lower values) is displayed with the line and fill attributes of the first data-point, within the second major interval the surface is displayed with the line and fill attributes of the second data-point and so on.</text:span></text:p>
      <text:p text:style-name="Text_20_body">Where <text:span text:style-name="Attribute">chart:three-dimensional</text:span>="<text:span text:style-name="Attribute_20_Value">false</text:span>" a contour plot is displayed in a two-dimensional Cartesian coordinate system with horizontal x‑axis and vertical y‑axis. The x‑axis is a category axis with <text:span text:style-name="Attribute_20_Value">text</text:span> scale, the y‑axis is a series axis. For an altitude value in the jth series at the ith position in its series the accessory x‑coordinate is the value i and the accessory y‑coordinate is the value j. The <text:span text:style-name="Element">&lt;chart:categories&gt;</text:span> element of the axis element with <text:span text:style-name="Attribute">chart:dimension="x"</text:span> can be used to define labels for the x‑axis. The series names can be used as labels at the y‑axis.</text:p>
      <text:p text:style-name="Text_20_body"><text:span text:style-name="Note_20_Label">Note:</text:span> x‑coordinate and y‑coordinate are both values of the set {1.0, 2.0, 3.0, …}, independent of the axis labels.</text:p>
      <text:p text:style-name="Text_20_body"><text:soft-page-break/>An axis element with <text:span text:style-name="Attribute">chart:dimension</text:span>="<text:span text:style-name="Attribute_20_Value">z</text:span>" is used to define the range and segmentation of the altitude values. Contour lines are drawn along lines of equal altitude specified by the major interval of the z‑axis. The area between the contour lines can be filled. The line and fill style is specified by the line and fill attributes of the first series. Furthermore the <text:span text:style-name="Element">&lt;chart:data-point&gt;</text:span> elements of the first series can be used to specify differing line and fill attributes for the different altitude intervals. The contour line and area belonging to the first major interval is displayed with the line and fill attributes of the first data-point, the contour line and area belonging to the second interval is displayed as specified by the line and fill attributes of the second data-point and so on.</text:p>
      <text:h text:style-name="Heading_20_4" text:outline-level="4">Examples (ToDo)</text:h>
      <text:p text:style-name="Text_20_body">This section is not normativ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 svg:font-family="Tahoma"/>
    <style:font-face style:name="Courier New1" svg:font-family="'Courier New'" style:font-family-generic="modern"/>
    <style:font-face style:name="Times New Roman1" svg:font-family="'Times New Roman'" style:font-family-generic="roman"/>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zxx" style:country-asian="none" style:font-name-complex="Lucida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41cm" fo:margin-bottom="0.141cm" loext:contextual-spacing="false" fo:orphans="2" fo:widows="2" text:number-lines="false" text:line-number="0"/>
      <style:text-properties style:use-window-font-color="true"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fo:color="#000099" style:font-name="Arial1" fo:font-family="Arial" style:font-style-name="Bold" style:font-family-generic="swiss" style:font-pitch="variable" fo:font-weight="bold" style:font-weight-asian="bold"/>
    </style:style>
    <style:style style:name="Text_20_body" style:display-name="Text body" style:family="paragraph" style:parent-style-name="Standard" style:class="text"/>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fo:text-align="center" style:justify-single-word="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Heading" style:next-style-name="Standard" style:default-outline-level="1" style:class="text">
      <style:paragraph-properties fo:margin-left="0cm" fo:margin-right="0cm" fo:margin-top="0.847cm" fo:margin-bottom="0.212cm" loext:contextual-spacing="false" fo:text-indent="0cm" style:auto-text-indent="false" fo:break-before="page" fo:padding-left="0cm" fo:padding-right="0cm" fo:padding-top="0.212cm" fo:padding-bottom="0cm" fo:border-left="none" fo:border-right="none" fo:border-top="0.06pt solid #000000" fo:border-bottom="none" fo:keep-with-next="always"/>
      <style:text-properties fo:font-size="18pt" fo:font-weight="bold" style:letter-kerning="true" style:font-size-asian="18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423cm" fo:margin-bottom="0.212cm" loext:contextual-spacing="false" fo:text-indent="0cm" style:auto-text-indent="false" fo:break-before="auto" fo:break-after="auto" fo:padding="0cm" fo:border="none">
        <style:tab-stops>
          <style:tab-stop style:position="0.635cm"/>
        </style:tab-stops>
      </style:paragraph-properties>
      <style:text-properties fo:font-size="14pt" fo:font-weight="bold" style:font-size-asian="14pt" style:font-weight-asian="bold" style:font-size-complex="14pt" style:font-style-complex="italic" style:font-weight-complex="normal"/>
    </style:style>
    <style:style style:name="Heading_20_3" style:display-name="Heading 3" style:family="paragraph" style:parent-style-name="Heading" style:next-style-name="Standard" style:default-outline-level="3" style:class="text">
      <style:paragraph-properties fo:margin-left="0cm" fo:margin-right="0cm" fo:text-indent="0cm" style:auto-text-indent="false">
        <style:tab-stops>
          <style:tab-stop style:position="0.635cm"/>
        </style:tab-stops>
      </style:paragraph-properties>
      <style:text-properties fo:font-size="13pt" style:font-size-asian="13pt" style:font-size-complex="13pt" style:font-weight-complex="bold"/>
    </style:style>
    <style:style style:name="Heading_20_4" style:display-name="Heading 4" style:family="paragraph" style:parent-style-name="Heading" style:next-style-name="Standard" style:default-outline-level="4" style:class="text" style:master-page-name="">
      <style:paragraph-properties fo:margin-left="0cm" fo:margin-right="0cm" fo:text-indent="0cm" style:auto-text-indent="false" style:page-number="auto">
        <style:tab-stops>
          <style:tab-stop style:position="0.635cm"/>
        </style:tab-stops>
      </style:paragraph-properties>
      <style:text-properties fo:font-size="12pt" style:font-size-asian="12pt" style:font-size-complex="14pt" style:font-weight-complex="normal"/>
    </style:style>
    <style:style style:name="Heading_20_5" style:display-name="Heading 5" style:family="paragraph" style:parent-style-name="Heading" style:next-style-name="Standard" style:default-outline-level="5" style:class="text">
      <style:paragraph-properties fo:margin-left="0cm" fo:margin-right="0cm" fo:text-indent="0cm" style:auto-text-indent="false">
        <style:tab-stops>
          <style:tab-stop style:position="0.635cm"/>
        </style:tab-stops>
      </style:paragraph-properties>
      <style:text-properties style:font-size-complex="13pt" style:font-style-complex="normal" style:font-weight-complex="bold"/>
    </style:style>
    <style:style style:name="Heading_20_6" style:display-name="Heading 6" style:family="paragraph" style:parent-style-name="Heading" style:next-style-name="Standard" style:default-outline-level="6" style:class="text">
      <style:paragraph-properties fo:margin-left="0cm" fo:margin-right="0cm" fo:text-indent="0cm" style:auto-text-indent="false">
        <style:tab-stops>
          <style:tab-stop style:position="0.635cm"/>
        </style:tab-stops>
      </style:paragraph-properties>
      <style:text-properties fo:font-size="11pt" style:font-size-asian="11pt" style:font-size-complex="11pt" style:font-weight-complex="normal"/>
    </style:style>
    <style:style style:name="Heading_20_7" style:display-name="Heading 7" style:family="paragraph" style:parent-style-name="Heading" style:next-style-name="Standard" style:default-outline-level="7" style:class="text">
      <style:paragraph-properties fo:margin-left="0cm" fo:margin-right="0cm" fo:text-indent="0cm" style:auto-text-indent="false">
        <style:tab-stops>
          <style:tab-stop style:position="0.635cm"/>
        </style:tab-stops>
      </style:paragraph-properties>
    </style:style>
    <style:style style:name="Heading_20_8" style:display-name="Heading 8" style:family="paragraph" style:parent-style-name="Heading" style:next-style-name="Standard" style:default-outline-level="8" style:class="text">
      <style:paragraph-properties fo:margin-left="0cm" fo:margin-right="0cm" fo:text-indent="0cm" style:auto-text-indent="false">
        <style:tab-stops>
          <style:tab-stop style:position="0.635cm"/>
        </style:tab-stops>
      </style:paragraph-properties>
      <style:text-properties fo:font-style="italic" style:font-style-asian="italic" style:font-style-complex="italic"/>
    </style:style>
    <style:style style:name="Heading_20_9" style:display-name="Heading 9" style:family="paragraph" style:parent-style-name="Heading" style:next-style-name="Standard" style:default-outline-level="9" style:class="text">
      <style:paragraph-properties fo:margin-left="0cm" fo:margin-right="0cm" fo:text-indent="0cm" style:auto-text-indent="false">
        <style:tab-stops>
          <style:tab-stop style:position="0.635cm"/>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List_20_1_20_Start" style:display-name="List 1 Start" style:family="paragraph" style:parent-style-name="List" style:class="list">
      <style:paragraph-properties fo:margin-left="0.635cm" fo:margin-right="0cm" fo:margin-top="0.423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margin-top="0cm" fo:margin-bottom="0cm" loext:contextual-spacing="false" text:number-lines="false" text:line-number="0">
        <style:tab-stops>
          <style:tab-stop style:position="7.62cm" style:type="center"/>
          <style:tab-stop style:position="15.24cm"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106cm" fo:margin-bottom="0.106cm" loext:contextual-spacing="false"/>
    </style:style>
    <style:style style:name="Contents_20_2" style:display-name="Contents 2" style:family="paragraph" style:parent-style-name="Standard" style:next-style-name="Standard" style:class="index">
      <style:paragraph-properties fo:margin-left="0.423cm" fo:margin-right="0cm" fo:margin-top="0.106cm" fo:margin-bottom="0.106cm" loext:contextual-spacing="false" fo:text-indent="0.002cm" style:auto-text-indent="false"/>
    </style:style>
    <style:style style:name="Contents_20_3" style:display-name="Contents 3" style:family="paragraph" style:parent-style-name="Standard" style:next-style-name="Standard" style:class="index">
      <style:paragraph-properties fo:margin-left="0.847cm" fo:margin-right="0cm" fo:margin-top="0.106cm" fo:margin-bottom="0.106cm" loext:contextual-spacing="false" fo:text-indent="0.002cm" style:auto-text-indent="false"/>
    </style:style>
    <style:style style:name="Contents_20_4" style:display-name="Contents 4" style:family="paragraph" style:parent-style-name="Contents_20_3" style:next-style-name="Standard" style:class="index">
      <style:paragraph-properties fo:margin-left="1.27cm" fo:margin-right="0cm" fo:text-indent="0.002cm"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1.693cm" fo:margin-right="0cm" fo:text-indent="0.002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244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4.74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3.746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2.117cm" fo:margin-right="0cm" fo:text-indent="0.002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54cm" fo:margin-right="0cm" fo:margin-top="0cm" fo:margin-bottom="0.212cm" loext:contextual-spacing="false" fo:text-indent="0.002cm" style:auto-text-indent="false"/>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9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51cm" style:type="right" style:leader-style="dotted" style:leader-text="."/>
        </style:tab-stops>
      </style:paragraph-properties>
    </style:style>
    <style:style style:name="Bibliography_20_1" style:display-name="Bibliography 1" style:family="paragraph" style:parent-style-name="Index" style:auto-update="true" style:class="index" style:master-page-name="">
      <loext:graphic-properties draw:fill="none" draw:fill-color="#99ccff"/>
      <style:paragraph-properties fo:margin-left="0cm" fo:margin-right="0cm" fo:text-indent="0cm" style:auto-text-indent="false" style:page-number="auto" fo:background-color="transparent" style:shadow="none">
        <style:tab-stops>
          <style:tab-stop style:position="15.244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423cm" loext:contextual-spacing="false" fo:padding-left="0cm" fo:padding-right="0cm" fo:padding-top="0.035cm" fo:padding-bottom="0cm" fo:border-left="none" fo:border-right="none" fo:border-top="0.06pt solid #000000" fo:border-bottom="none"/>
      <style:text-properties fo:color="#333399" fo:font-size="24pt" fo:font-weight="bold" style:letter-kerning="true" style:font-size-asian="24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Title" style:next-style-name="Text_20_body" style:class="chapter">
      <style:paragraph-properties fo:margin-top="0.423cm" fo:margin-bottom="0.635cm" loext:contextual-spacing="false"/>
      <style:text-properties fo:font-size="18pt" style:font-size-asian="18pt"/>
    </style:style>
    <style:style style:name="Quotations" style:family="paragraph" style:parent-style-name="Standard" style:class="html">
      <style:paragraph-properties fo:margin-left="1cm" fo:margin-right="1cm" fo:margin-top="0.141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141cm" fo:margin-bottom="0cm" loext:contextual-spacing="false"/>
      <style:text-properties style:font-name="Cumberland" fo:font-family="Cumberland" style:font-family-generic="modern" style:font-pitch="fixed" fo:font-size="10pt" style:font-name-asian="Cumberland" style:font-family-asian="Cumberland" style:font-family-generic-asian="modern" style:font-pitch-asian="fixed" style:font-size-asian="10pt" style:font-name-complex="Cumberland" style:font-family-complex="Cumberland"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itle_20_page_20_info" style:display-name="Title page info" style:family="paragraph" style:parent-style-name="Standard" style:next-style-name="Title_20_page_20_info_20_description">
      <style:paragraph-properties fo:margin-top="0.212cm" fo:margin-bottom="0cm" loext:contextual-spacing="false" fo:keep-with-next="auto"/>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1.27cm" fo:margin-right="0cm" fo:margin-top="0cm" fo:margin-bottom="0.141cm" loext:contextual-spacing="false" fo:text-indent="0.002cm" style:auto-text-indent="false">
        <style:tab-stops>
          <style:tab-stop style:position="0.635cm"/>
        </style:tab-stops>
      </style:paragraph-properties>
      <style:text-properties fo:color="#000000" fo:font-weight="normal" style:font-weight-asian="normal"/>
    </style:style>
    <style:style style:name="Contributor" style:family="paragraph" style:parent-style-name="Title_20_page_20_info_20_description">
      <style:paragraph-properties fo:margin-top="0cm" fo:margin-bottom="0cm" loext:contextual-spacing="false"/>
    </style:style>
    <style:style style:name="Legal_20_notice" style:display-name="Legal notice" style:family="paragraph" style:parent-style-name="Title_20_page_20_info_20_description">
      <style:paragraph-properties fo:margin-left="0cm" fo:margin-right="0cm" fo:margin-top="0.139cm" fo:margin-bottom="0.139cm" loext:contextual-spacing="false" fo:text-indent="0.002cm" style:auto-text-indent="false"/>
    </style:style>
    <style:style style:name="Code" style:family="paragraph" style:parent-style-name="Standard">
      <loext:graphic-properties draw:fill="solid" draw:fill-color="#d9d9d9" draw:opacity="100%"/>
      <style:paragraph-properties fo:margin-left="0cm" fo:margin-right="0cm" fo:margin-top="0cm" fo:margin-bottom="0cm" loext:contextual-spacing="false" fo:keep-together="always" fo:text-indent="0cm" style:auto-text-indent="false" fo:background-color="#d9d9d9" fo:padding-left="0cm" fo:padding-right="0cm" fo:padding-top="0.106cm" fo:padding-bottom="0.106cm" fo:border-left="none" fo:border-right="none" fo:border-top="0.06pt solid #000000" fo:border-bottom="0.06pt solid #000000">
        <style:tab-stops>
          <style:tab-stop style:position="0.75cm"/>
          <style:tab-stop style:position="1.499cm"/>
          <style:tab-stop style:position="2.251cm"/>
          <style:tab-stop style:position="3cm"/>
          <style:tab-stop style:position="3.75cm"/>
          <style:tab-stop style:position="4.5cm"/>
          <style:tab-stop style:position="5.249cm"/>
          <style:tab-stop style:position="6.001cm"/>
          <style:tab-stop style:position="6.75cm"/>
          <style:tab-stop style:position="7.5cm"/>
          <style:tab-stop style:position="8.25cm"/>
          <style:tab-stop style:position="8.999cm"/>
        </style:tab-stops>
      </style:paragraph-properties>
      <style:text-properties style:font-name="Courier New1" fo:font-family="'Courier New'" style:font-family-generic="modern" fo:font-size="9pt" style:font-size-asian="9pt"/>
    </style:style>
    <style:style style:name="Note" style:family="paragraph" style:parent-style-name="Text_20_body"/>
    <style:style style:name="Appendix_20_Heading_20_1" style:display-name="Appendix Heading 1" style:family="paragraph" style:parent-style-name="Heading_20_1" style:next-style-name="Standard" style:default-outline-level="" style:list-style-name="Appendix">
      <style:paragraph-properties fo:margin-left="0cm" fo:margin-right="0cm" fo:margin-top="0.494cm" fo:margin-bottom="0.494cm" loext:contextual-spacing="false" fo:text-indent="0cm" style:auto-text-indent="false"/>
      <style:text-properties fo:color="#333399" style:letter-kerning="true"/>
    </style:style>
    <style:style style:name="Example" style:family="paragraph" style:parent-style-name="Code">
      <loext:graphic-properties draw:fill="solid" draw:fill-color="#e6e6e6" draw:opacity="100%"/>
      <style:paragraph-properties fo:margin-left="1cm" fo:margin-right="0cm" fo:text-indent="0cm" style:auto-text-indent="false" fo:background-color="#e6e6e6" fo:padding="0.049cm" fo:border="0.06pt solid #000000"/>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cm" fo:margin-bottom="0.21cm" loext:contextual-spacing="false"/>
    </style:style>
    <style:style style:name="Appendix_20_Heading_20_2" style:display-name="Appendix Heading 2" style:family="paragraph" style:parent-style-name="Heading_20_2" style:next-style-name="Text_20_body" style:default-outline-level="" style:list-style-name=""/>
    <style:style style:name="Appendix_20_Heading" style:display-name="Appendix Heading" style:family="paragraph" style:parent-style-name="Appendix_20_Heading_20_1"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loext:graphic-properties draw:fill="solid" draw:fill-color="#ff0000" draw:opacity="100%"/>
      <style:paragraph-properties fo:background-color="#ff0000"/>
    </style:style>
    <style:style style:name="TODO_20_RelaxNG" style:display-name="TODO RelaxNG" style:family="paragraph" style:parent-style-name="RelaxNG">
      <loext:graphic-properties draw:fill="solid" draw:fill-color="#ff0000" draw:opacity="100%"/>
      <style:paragraph-properties fo:background-color="#ff0000"/>
    </style:style>
    <style:style style:name="RelaxNG" style:family="paragraph" style:parent-style-name="Code">
      <style:paragraph-properties text:number-lines="true" text:line-number="0"/>
    </style:style>
    <style:style style:name="Example_20_Text" style:display-name="Example Text" style:family="paragraph" style:parent-style-name="Text_20_body">
      <loext:graphic-properties draw:fill="none" draw:fill-color="#99ccff"/>
      <style:paragraph-properties fo:background-color="transparent"/>
    </style:style>
    <style:style style:name="Changed_20_Relax_20_NG" style:display-name="Changed Relax NG" style:family="paragraph" style:parent-style-name="RelaxNG">
      <loext:graphic-properties draw:fill="solid" draw:fill-color="#ffff00" draw:opacity="100%"/>
      <style:paragraph-properties fo:background-color="#ffff00"/>
    </style:style>
    <style:style style:name="Changed" style:family="paragraph" style:parent-style-name="Text_20_body">
      <loext:graphic-properties draw:fill="solid" draw:fill-color="#ffff00" draw:opacity="100%"/>
      <style:paragraph-properties fo:background-color="#ffff00"/>
    </style:style>
    <style:style style:name="Appendix_20_Heading_20_3" style:display-name="Appendix Heading 3" style:family="paragraph" style:parent-style-name="Heading_20_3" style:default-outline-level="" style:list-style-name=""/>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loext:graphic-properties draw:fill="solid" draw:fill-color="#ffff00" draw:opacity="100%"/>
      <style:paragraph-properties fo:background-color="#ffff00"/>
    </style:style>
    <style:style style:name="Changed_20_Table_20_Contents" style:display-name="Changed Table Contents" style:family="paragraph" style:parent-style-name="Table_20_Contents">
      <loext:graphic-properties draw:fill="solid" draw:fill-color="#ffff00" draw:opacity="100%"/>
      <style:paragraph-properties fo:background-color="#ffff00"/>
    </style:style>
    <style:style style:name="Changed_20_Relax_20_NG_20_Strict" style:display-name="Changed Relax NG Strict" style:family="paragraph" style:parent-style-name="RelaxNG_20_Strict">
      <loext:graphic-properties draw:fill="solid" draw:fill-color="#ffff00" draw:opacity="100%"/>
      <style:paragraph-properties fo:background-color="#ffff00"/>
    </style:style>
    <style:style style:name="Figure" style:family="paragraph" style:parent-style-name="Caption"/>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Table_20_of_20_Contents_20_Title" style:display-name="Table of Contents Title" style:family="paragraph" style:parent-style-name="Subtitle" style:class="text">
      <style:paragraph-properties fo:break-before="page"/>
    </style:style>
    <style:style style:name="Example_20_Table_20_of_20_Content" style:display-name="Example Table of Content" style:family="paragraph" style:parent-style-name="Example_20_Text" style:class="text">
      <style:paragraph-properties>
        <style:tab-stops>
          <style:tab-stop style:position="12.434cm"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loext:graphic-properties draw:fill="solid" draw:fill-color="#ffff00" draw:opacity="100%"/>
      <style:paragraph-properties fo:background-color="#ffff00"/>
    </style:style>
    <style:style style:name="Changed_20_Structure" style:display-name="Changed Structure" style:family="paragraph" style:parent-style-name="Changed"/>
    <style:style style:name="New" style:family="paragraph" style:parent-style-name="Changed">
      <loext:graphic-properties draw:fill="solid" draw:fill-color="#00ff00" draw:opacity="100%"/>
      <style:paragraph-properties fo:background-color="#00ff00"/>
    </style:style>
    <style:style style:name="New_20_RelaxNG" style:display-name="New RelaxNG" style:family="paragraph" style:parent-style-name="Changed_20_Relax_20_NG">
      <loext:graphic-properties draw:fill="solid" draw:fill-color="#00ff00" draw:opacity="100%"/>
      <style:paragraph-properties fo:background-color="#00ff00"/>
    </style:style>
    <style:style style:name="Attribute_20_List" style:display-name="Attribute List" style:family="paragraph" style:parent-style-name="Text_20_body" style:class="text">
      <loext:graphic-properties draw:fill="solid" draw:fill-color="#e6e6e6" draw:opacity="100%"/>
      <style:paragraph-properties fo:background-color="#e6e6e6" fo:padding="0.051cm" fo:border="0.06pt solid #000000" style:shadow="none"/>
    </style:style>
    <style:style style:name="Child_20_Element_20_List" style:display-name="Child Element List" style:family="paragraph" style:parent-style-name="Text_20_body" style:class="text">
      <loext:graphic-properties draw:fill="solid" draw:fill-color="#e6e6e6" draw:opacity="100%"/>
      <style:paragraph-properties fo:background-color="#e6e6e6" fo:padding="0.051cm" fo:border="0.06pt solid #000000" style:shadow="none"/>
    </style:style>
    <style:style style:name="Parent_20_Element_20_List" style:display-name="Parent Element List" style:family="paragraph" style:parent-style-name="Text_20_body" style:class="text">
      <loext:graphic-properties draw:fill="solid" draw:fill-color="#e6e6e6" draw:opacity="100%"/>
      <style:paragraph-properties fo:background-color="#e6e6e6" fo:padding="0.051cm" fo:border="0.06pt solid #000000" style:shadow="none"/>
    </style:style>
    <style:style style:name="Default_20_Value" style:display-name="Default Value" style:family="paragraph" style:parent-style-name="Text_20_body" style:class="text">
      <loext:graphic-properties draw:fill="none" draw:fill-color="#99ccff"/>
      <style:paragraph-properties fo:background-color="transparent" style:shadow="none"/>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4.245cm"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loext:graphic-properties draw:fill="solid" draw:fill-color="#ff0000" draw:opacity="100%"/>
      <style:paragraph-properties fo:background-color="#ff0000"/>
    </style:style>
    <style:style style:name="FutureNote" style:family="paragraph" style:parent-style-name="EdNote">
      <loext:graphic-properties draw:fill="solid" draw:fill-color="#00b8ff" draw:opacity="100%"/>
      <style:paragraph-properties fo:background-color="#00b8ff"/>
    </style:style>
    <style:style style:name="NewByOD" style:family="paragraph" style:parent-style-name="Text_20_body">
      <loext:graphic-properties draw:fill="solid" draw:fill-color="#00ff00" draw:opacity="100%"/>
      <style:paragraph-properties fo:background-color="#00ff00"/>
    </style:style>
    <style:style style:name="ChangedByOD" style:family="paragraph" style:parent-style-name="Text_20_body">
      <loext:graphic-properties draw:fill="solid" draw:fill-color="#e6ff00" draw:opacity="100%"/>
      <style:paragraph-properties fo:background-color="#e6ff00"/>
    </style:style>
    <style:style style:name="Default_20_Text" style:display-name="Default Text" style:family="paragraph" style:class="text"/>
    <style:style style:name="Text_20_Body_20_Single" style:display-name="Text Body Single" style:family="paragraph" style:parent-style-name="Default_20_Text">
      <style:paragraph-properties fo:margin-top="0cm" fo:margin-bottom="0.212cm" loext:contextual-spacing="false"/>
    </style:style>
    <style:style style:name="Attribute_20_Value_20_List" style:display-name="Attribute Value List" style:family="paragraph" style:parent-style-name="Text_20_body" style:class="text">
      <loext:graphic-properties draw:fill="solid" draw:fill-color="#e6e6e6" draw:opacity="100%"/>
      <style:paragraph-properties fo:background-color="#e6e6e6" fo:padding="0.051cm" fo:border="0.06pt solid #000000" style:shadow="none"/>
    </style:style>
    <style:style style:name="History" style:family="paragraph" style:parent-style-name="Text_20_body"/>
    <style:style style:name="Ref" style:family="paragraph" style:parent-style-name="Standard">
      <style:paragraph-properties fo:margin-left="3.81cm" fo:margin-right="0cm" fo:margin-top="0.071cm" fo:margin-bottom="0.071cm" loext:contextual-spacing="false" fo:text-indent="-3.175cm" style:auto-text-indent="false"/>
      <style:text-properties fo:color="#000000"/>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fo:background-color="transparent"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 fo:font-family="'Courier New'" style:font-style-name="Standard" style:font-family-generic="modern" style:font-pitch="fixed" style:font-name-asian="Courier New" style:font-family-asian="'Courier New'" style:font-style-name-asian="Standard" style:font-family-generic-asian="modern" style:font-pitch-asian="fixed" style:font-name-complex="Courier New" style:font-family-complex="'Courier New'" style:font-style-name-complex="Standard" style:font-family-generic-complex="modern" style:font-pitch-complex="fixed"/>
    </style:style>
    <style:style style:name="Example" style:family="text">
      <style:text-properties style:font-name="Courier New2" fo:font-family="'Courier New'" style:font-style-name="Regular" style:font-family-generic="modern" style:font-pitch="fixed" fo:font-weight="normal"/>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Element" style:family="text" style:parent-style-name="Source_20_Text">
      <style:text-properties style:font-name="Courier New1" fo:font-family="'Courier New'" style:font-family-generic="modern" fo:font-size="10pt" fo:background-color="transparent" style:font-size-rel-asian="-2pt"/>
    </style:style>
    <style:style style:name="Attribute" style:family="text" style:parent-style-name="Source_20_Text">
      <style:text-properties style:font-name="Courier New3" fo:font-family="'Courier New'" style:font-style-name="Regular" style:font-pitch="fixed" fo:font-size="10pt" fo:background-color="transparent" style:font-size-asian="10pt"/>
    </style:style>
    <style:style style:name="Label" style:family="text">
      <style:text-properties fo:font-weight="bold" fo:background-color="transparent"/>
    </style:style>
    <style:style style:name="ISO_20_Keyword" style:display-name="ISO Keyword" style:family="text">
      <style:text-properties fo:font-variant="normal" fo:text-transform="none"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style:text-line-through-type="none" fo:background-color="#ffff00"/>
    </style:style>
    <style:style style:name="Attribute_20_Value" style:display-name="Attribute Value" style:family="text" style:parent-style-name="Source_20_Text">
      <style:text-properties fo:font-size="10pt" fo:background-color="transparent" style:font-size-asian="10pt" style:font-size-complex="12pt" style:language-complex="ar" style:country-complex="SA"/>
    </style:style>
    <style:style style:name="Keyword" style:family="text" style:parent-style-name="Element">
      <style:text-properties fo:background-color="transparent"/>
    </style:style>
    <style:style style:name="XML_20_tag" style:display-name="XML tag" style:family="text">
      <style:text-properties style:font-name="Courier New4" fo:font-family="'Courier New'" style:font-family-generic="modern" style:font-pitch="fixed" fo:font-size="9.5pt" fo:background-color="#00ffff"/>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text-properties fo:background-color="transparent"/>
    </style:style>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OWL_20_Class" style:display-name="OWL Class" style:family="text" style:parent-style-name="Source_20_Text"/>
    <style:style style:name="OWL_20_Property" style:display-name="OWL Property" style:family="text" style:parent-style-name="Source_20_Text"/>
    <style:style style:name="Datatype" style:family="text" style:parent-style-name="Source_20_Text"/>
    <style:style style:name="Drop_20_Caps" style:display-name="Drop Caps" style:family="text"/>
    <style:style style:name="Attribute_20_Value_20_Fragment" style:display-name="Attribute Value Fragment" style:family="text" style:parent-style-name="Source_20_Text">
      <style:text-properties fo:background-color="transparent"/>
    </style:style>
    <style:style style:name="Attribute_20_Value_20_Instance" style:display-name="Attribute Value Instance" style:family="text" style:parent-style-name="Source_20_Text"/>
    <style:style style:name="Bullet_20_Symbols_20__28_user_29_" style:display-name="Bullet Symbols (user)" style:family="text"/>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style:vertical-pos="top" style:vertical-rel="baseline"/>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1" text:display-levels="10">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fo:font-family="StarSymbol"/>
      </text:list-level-style-bullet>
      <text:list-level-style-bullet text:level="2" text:style-name="Numbering_20_Symbols" text:bullet-char="–">
        <style:list-level-properties text:space-before="0.3cm" text:min-label-width="0.3cm"/>
        <style:text-properties fo:font-family="StarSymbol"/>
      </text:list-level-style-bullet>
      <text:list-level-style-bullet text:level="3" text:style-name="Numbering_20_Symbols" text:bullet-char="–">
        <style:list-level-properties text:space-before="0.6cm" text:min-label-width="0.3cm"/>
        <style:text-properties fo:font-family="StarSymbol"/>
      </text:list-level-style-bullet>
      <text:list-level-style-bullet text:level="4" text:style-name="Numbering_20_Symbols" text:bullet-char="–">
        <style:list-level-properties text:space-before="0.899cm" text:min-label-width="0.3cm"/>
        <style:text-properties fo:font-family="StarSymbol"/>
      </text:list-level-style-bullet>
      <text:list-level-style-bullet text:level="5" text:style-name="Numbering_20_Symbols" text:bullet-char="–">
        <style:list-level-properties text:space-before="1.199cm" text:min-label-width="0.3cm"/>
        <style:text-properties fo:font-family="StarSymbol"/>
      </text:list-level-style-bullet>
      <text:list-level-style-bullet text:level="6" text:style-name="Numbering_20_Symbols" text:bullet-char="–">
        <style:list-level-properties text:space-before="1.499cm" text:min-label-width="0.3cm"/>
        <style:text-properties fo:font-family="StarSymbol"/>
      </text:list-level-style-bullet>
      <text:list-level-style-bullet text:level="7" text:style-name="Numbering_20_Symbols" text:bullet-char="–">
        <style:list-level-properties text:space-before="1.801cm" text:min-label-width="0.3cm"/>
        <style:text-properties fo:font-family="StarSymbol"/>
      </text:list-level-style-bullet>
      <text:list-level-style-bullet text:level="8" text:style-name="Numbering_20_Symbols" text:bullet-char="–">
        <style:list-level-properties text:space-before="2.101cm" text:min-label-width="0.3cm"/>
        <style:text-properties fo:font-family="StarSymbol"/>
      </text:list-level-style-bullet>
      <text:list-level-style-bullet text:level="9" text:style-name="Numbering_20_Symbols" text:bullet-char="–">
        <style:list-level-properties text:space-before="2.401cm" text:min-label-width="0.3cm"/>
        <style:text-properties fo:font-family="StarSymbol"/>
      </text:list-level-style-bullet>
      <text:list-level-style-bullet text:level="10" text:style-name="Numbering_20_Symbols" text:bullet-char="–">
        <style:list-level-properties text:space-before="2.7cm" text:min-label-width="0.3cm"/>
        <style:text-properties fo:font-family="StarSymbol"/>
      </text:list-level-style-bullet>
    </text:list-style>
    <text:list-style style:name="List_20_3" style:display-name="List 3">
      <text:list-level-style-bullet text:level="1" text:style-name="Numbering_20_Symbols" text:bullet-char="☑">
        <style:list-level-properties text:min-label-width="0.395cm"/>
        <style:text-properties fo:font-family="StarSymbol"/>
      </text:list-level-style-bullet>
      <text:list-level-style-bullet text:level="2" text:style-name="Numbering_20_Symbols" text:bullet-char="□">
        <style:list-level-properties text:space-before="0.395cm" text:min-label-width="0.395cm"/>
        <style:text-properties fo:font-family="StarSymbol"/>
      </text:list-level-style-bullet>
      <text:list-level-style-bullet text:level="3" text:style-name="Numbering_20_Symbols" text:bullet-char="☑">
        <style:list-level-properties text:min-label-width="0.395cm"/>
        <style:text-properties fo:font-family="StarSymbol"/>
      </text:list-level-style-bullet>
      <text:list-level-style-bullet text:level="4" text:style-name="Numbering_20_Symbols" text:bullet-char="□">
        <style:list-level-properties text:space-before="0.395cm" text:min-label-width="0.395cm"/>
        <style:text-properties fo:font-family="StarSymbol"/>
      </text:list-level-style-bullet>
      <text:list-level-style-bullet text:level="5" text:style-name="Numbering_20_Symbols" text:bullet-char="☑">
        <style:list-level-properties text:min-label-width="0.395cm"/>
        <style:text-properties fo:font-family="StarSymbol"/>
      </text:list-level-style-bullet>
      <text:list-level-style-bullet text:level="6" text:style-name="Numbering_20_Symbols" text:bullet-char="□">
        <style:list-level-properties text:space-before="0.395cm" text:min-label-width="0.395cm"/>
        <style:text-properties fo:font-family="StarSymbol"/>
      </text:list-level-style-bullet>
      <text:list-level-style-bullet text:level="7" text:style-name="Numbering_20_Symbols" text:bullet-char="☑">
        <style:list-level-properties text:min-label-width="0.395cm"/>
        <style:text-properties fo:font-family="StarSymbol"/>
      </text:list-level-style-bullet>
      <text:list-level-style-bullet text:level="8" text:style-name="Numbering_20_Symbols" text:bullet-char="□">
        <style:list-level-properties text:space-before="0.395cm" text:min-label-width="0.395cm"/>
        <style:text-properties fo:font-family="StarSymbol"/>
      </text:list-level-style-bullet>
      <text:list-level-style-bullet text:level="9" text:style-name="Numbering_20_Symbols" text:bullet-char="☑">
        <style:list-level-properties text:min-label-width="0.395cm"/>
        <style:text-properties fo:font-family="StarSymbol"/>
      </text:list-level-style-bullet>
      <text:list-level-style-bullet text:level="10" text:style-name="Numbering_20_Symbols" text:bullet-char="□">
        <style:list-level-properties text:space-before="0.395cm" text:min-label-width="0.395cm"/>
        <style:text-properties fo:font-family="StarSymbol"/>
      </text:list-level-style-bullet>
    </text:list-style>
    <text:list-style style:name="List_20_4" style:display-name="List 4">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5" style:display-name="List 5">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Appendix">
      <text:list-level-style-number text:level="1" text:style-name="Zeichenformat" style:num-prefix="Appendix " style:num-suffix=". " style:num-format="A" style:num-letter-sync="true">
        <style:list-level-properties text:min-label-width="0.762cm"/>
      </text:list-level-style-number>
      <text:list-level-style-number text:level="2" text:style-name="Zeichenformat" style:num-suffix="." style:num-format="1" text:display-levels="2">
        <style:list-level-properties text:min-label-width="1.016cm"/>
      </text:list-level-style-number>
      <text:list-level-style-number text:level="3" text:style-name="Zeichenformat" style:num-suffix="." style:num-format="1" text:display-levels="3">
        <style:list-level-properties text:min-label-width="1.27cm"/>
      </text:list-level-style-number>
      <text:list-level-style-number text:level="4" text:style-name="Zeichenformat"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BulletedList">
      <text:list-level-style-bullet text:level="1" text:style-name="Bullet_20_Symbols" text:bullet-char="●">
        <style:list-level-properties text:min-label-width="0.64cm"/>
        <style:text-properties style:font-name="StarSymbol"/>
      </text:list-level-style-bullet>
      <text:list-level-style-bullet text:level="2" text:style-name="Bullet_20_Symbols" text:bullet-char="●">
        <style:list-level-properties text:space-before="0.641cm" text:min-label-width="0.64cm"/>
        <style:text-properties style:font-name="StarSymbol"/>
      </text:list-level-style-bullet>
      <text:list-level-style-bullet text:level="3" text:style-name="Bullet_20_Symbols" text:bullet-char="•">
        <style:list-level-properties text:space-before="1.281cm" text:min-label-width="0.64cm"/>
        <style:text-properties style:font-name="Aharoni"/>
      </text:list-level-style-bullet>
      <text:list-level-style-bullet text:level="4" text:style-name="Bullet_20_Symbols" text:bullet-char="•">
        <style:list-level-properties text:space-before="1.921cm" text:min-label-width="0.64cm"/>
        <style:text-properties style:font-name="Aharoni"/>
      </text:list-level-style-bullet>
      <text:list-level-style-bullet text:level="5" text:style-name="Bullet_20_Symbols" text:bullet-char="•">
        <style:list-level-properties text:space-before="2cm" text:min-label-width="0.499cm"/>
        <style:text-properties style:font-name="Aharoni"/>
      </text:list-level-style-bullet>
      <text:list-level-style-bullet text:level="6" text:style-name="Bullet_20_Symbols" text:bullet-char="•">
        <style:list-level-properties text:space-before="2.501cm" text:min-label-width="0.499cm"/>
        <style:text-properties style:font-name="Aharoni"/>
      </text:list-level-style-bullet>
      <text:list-level-style-bullet text:level="7" text:style-name="Bullet_20_Symbols" text:bullet-char="•">
        <style:list-level-properties text:space-before="3.001cm" text:min-label-width="0.499cm"/>
        <style:text-properties style:font-name="Aharoni"/>
      </text:list-level-style-bullet>
      <text:list-level-style-bullet text:level="8" text:style-name="Bullet_20_Symbols" text:bullet-char="•">
        <style:list-level-properties text:space-before="3.502cm" text:min-label-width="0.499cm"/>
        <style:text-properties style:font-name="Aharoni"/>
      </text:list-level-style-bullet>
      <text:list-level-style-bullet text:level="9" text:style-name="Bullet_20_Symbols" text:bullet-char="•">
        <style:list-level-properties text:space-before="4.001cm" text:min-label-width="0.499cm"/>
        <style:text-properties style:font-name="Aharoni"/>
      </text:list-level-style-bullet>
      <text:list-level-style-bullet text:level="10" text:style-name="Bullet_20_Symbols" text:bullet-char="•">
        <style:list-level-properties text:space-before="4.502cm" text:min-label-width="0.499cm"/>
        <style:text-properties style:font-name="Aharoni"/>
      </text:list-level-style-bullet>
    </text:list-style>
    <text:list-style style:name="Example_20_Numbering" style:display-name="Example Numbering">
      <text:list-level-style-number text:level="1" style:num-suffix="." style:num-format="1">
        <style:list-level-properties text:min-label-width="0.508cm"/>
      </text:list-level-style-number>
      <text:list-level-style-bullet text:level="2" text:style-name="Bullet_20_Symbols" text:bullet-char="-">
        <style:list-level-properties text:space-before="0.508cm" text:min-label-width="0.508cm"/>
        <style:text-properties fo:font-family="StarSymbol" style:font-style-name="Regular" style:font-pitch="variable" style:font-charset="x-symbol"/>
      </text:list-level-style-bullet>
      <text:list-level-style-image text:level="3" xlink:href="Pictures/100002000000000A0000000A5B354D19DE71D0E4.gif" xlink:type="simple" xlink:show="embed" xlink:actuate="onLoad">
        <style:list-level-properties text:space-before="1.016cm" text:min-label-width="0.508cm" style:vertical-pos="bottom" style:vertical-rel="baseline" fo:width="0.265cm" fo:height="0.265cm"/>
      </text:list-level-style-image>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Core_20_Feature_20_Set" style:display-name="Core Feature Set">
      <text:list-level-style-number text:level="1" text:style-name="Numbering_20_Symbols" style:num-prefix="(" style:num-suffix=")" style:num-format="1">
        <style:list-level-properties text:min-label-width="0.508cm"/>
      </text:list-level-style-number>
      <text:list-level-style-number text:level="2" text:style-name="Numbering_20_Symbols" style:num-prefix="(" style:num-suffix=")" style:num-format="1">
        <style:list-level-properties text:space-before="1.27cm" text:min-label-width="0.635cm"/>
      </text:list-level-style-number>
      <text:list-level-style-number text:level="3" text:style-name="Numbering_20_Symbols" style:num-prefix="(" style:num-suffix=")" style:num-format="1">
        <style:list-level-properties text:space-before="1.905cm" text:min-label-width="0.635cm"/>
      </text:list-level-style-number>
      <text:list-level-style-number text:level="4" text:style-name="Numbering_20_Symbols" style:num-prefix="(" style:num-suffix=")" style:num-format="1">
        <style:list-level-properties text:space-before="2.54cm" text:min-label-width="0.635cm"/>
      </text:list-level-style-number>
      <text:list-level-style-number text:level="5" text:style-name="Numbering_20_Symbols" style:num-prefix="(" style:num-suffix=")" style:num-format="1">
        <style:list-level-properties text:space-before="3.175cm" text:min-label-width="0.635cm"/>
      </text:list-level-style-number>
      <text:list-level-style-number text:level="6" text:style-name="Numbering_20_Symbols" style:num-prefix="(" style:num-suffix=")" style:num-format="1">
        <style:list-level-properties text:space-before="3.81cm" text:min-label-width="0.635cm"/>
      </text:list-level-style-number>
      <text:list-level-style-number text:level="7" text:style-name="Numbering_20_Symbols" style:num-prefix="(" style:num-suffix=")" style:num-format="1">
        <style:list-level-properties text:space-before="4.445cm" text:min-label-width="0.635cm"/>
      </text:list-level-style-number>
      <text:list-level-style-number text:level="8" text:style-name="Numbering_20_Symbols" style:num-prefix="(" style:num-suffix=")" style:num-format="1">
        <style:list-level-properties text:space-before="5.08cm" text:min-label-width="0.635cm"/>
      </text:list-level-style-number>
      <text:list-level-style-number text:level="9" text:style-name="Numbering_20_Symbols" style:num-prefix="(" style:num-suffix=")" style:num-format="1">
        <style:list-level-properties text:space-before="5.715cm" text:min-label-width="0.635cm"/>
      </text:list-level-style-number>
      <text:list-level-style-number text:level="10" text:style-name="Numbering_20_Symbols" style:num-prefix="(" style:num-suffix=")" style:num-format="1">
        <style:list-level-properties text:space-before="6.35cm" text:min-label-width="0.635cm"/>
      </text:list-level-style-number>
    </text:list-style>
    <text:list-style style:name="Example_20_Reference_20_Format" style:display-name="Example Reference Format">
      <text:list-level-style-number text:level="1"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i">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Document_20_Conformance" style:display-name="Document Conformance">
      <text:list-level-style-number text:level="1" text:style-name="Numbering_20_Symbols" style:num-suffix=")" style:num-format="A">
        <style:list-level-properties text:min-label-distance="0.101cm"/>
      </text:list-level-style-number>
      <text:list-level-style-number text:level="2" style:num-suffix=")" style:num-format="1" text:display-levels="2">
        <style:list-level-properties text:space-before="0.499cm" text:min-label-distance="0.101cm"/>
      </text:list-level-style-number>
      <text:list-level-style-number text:level="3" style:num-suffix=")" style:num-format="1" text:display-levels="3">
        <style:list-level-properties text:space-before="1cm" text:min-label-distance="0.101cm"/>
      </text:list-level-style-number>
      <text:list-level-style-number text:level="4" style:num-suffix="." style:num-format="1">
        <style:list-level-properties text:space-before="2.54cm" text:min-label-width="0.635cm" text:min-label-distance="0.101cm"/>
      </text:list-level-style-number>
      <text:list-level-style-number text:level="5" style:num-suffix="." style:num-format="1">
        <style:list-level-properties text:space-before="3.175cm" text:min-label-width="0.635cm" text:min-label-distance="0.101cm"/>
      </text:list-level-style-number>
      <text:list-level-style-number text:level="6" style:num-suffix="." style:num-format="1">
        <style:list-level-properties text:space-before="3.81cm" text:min-label-width="0.635cm" text:min-label-distance="0.101cm"/>
      </text:list-level-style-number>
      <text:list-level-style-number text:level="7" style:num-suffix="." style:num-format="1">
        <style:list-level-properties text:space-before="4.445cm" text:min-label-width="0.635cm" text:min-label-distance="0.101cm"/>
      </text:list-level-style-number>
      <text:list-level-style-number text:level="8" style:num-suffix="." style:num-format="1">
        <style:list-level-properties text:space-before="5.08cm" text:min-label-width="0.635cm" text:min-label-distance="0.101cm"/>
      </text:list-level-style-number>
      <text:list-level-style-number text:level="9" style:num-suffix="." style:num-format="1">
        <style:list-level-properties text:space-before="5.715cm" text:min-label-width="0.635cm" text:min-label-distance="0.101cm"/>
      </text:list-level-style-number>
      <text:list-level-style-number text:level="10" style:num-suffix="." style:num-format="1">
        <style:list-level-properties text:space-before="6.35cm" text:min-label-width="0.635cm" text:min-label-distance="0.101cm"/>
      </text:list-level-style-number>
    </text:list-style>
    <text:list-style style:name="Generator_20_Conformance" style:display-name="Generator Conformance">
      <text:list-level-style-number text:level="1" text:style-name="Numbering_20_Symbols" style:num-suffix=")" style:num-format="A">
        <style:list-level-properties text:min-label-distance="0.101cm"/>
      </text:list-level-style-number>
      <text:list-level-style-number text:level="2" text:style-name="Numbering_20_Symbols" style:num-suffix=")" style:num-format="1" text:display-levels="2">
        <style:list-level-properties text:min-label-distance="0.101cm"/>
      </text:list-level-style-number>
      <text:list-level-style-number text:level="3" style:num-suffix=")" style:num-format="1" text:display-levels="3">
        <style:list-level-properties text:min-label-distance="0.101cm"/>
      </text:list-level-style-number>
      <text:list-level-style-number text:level="4" style:num-suffix="." style:num-format="1">
        <style:list-level-properties text:space-before="-0.635cm" text:min-label-width="0.635cm" text:min-label-distance="0.101cm"/>
      </text:list-level-style-number>
      <text:list-level-style-number text:level="5" style:num-suffix="." style:num-format="1">
        <style:list-level-properties text:space-before="-0.635cm" text:min-label-width="0.635cm" text:min-label-distance="0.101cm"/>
      </text:list-level-style-number>
      <text:list-level-style-number text:level="6" style:num-suffix="." style:num-format="1">
        <style:list-level-properties text:space-before="-0.635cm" text:min-label-width="0.635cm" text:min-label-distance="0.101cm"/>
      </text:list-level-style-number>
      <text:list-level-style-number text:level="7" style:num-suffix="." style:num-format="1">
        <style:list-level-properties text:space-before="-0.635cm" text:min-label-width="0.635cm" text:min-label-distance="0.101cm"/>
      </text:list-level-style-number>
      <text:list-level-style-number text:level="8" style:num-suffix="." style:num-format="1">
        <style:list-level-properties text:space-before="-0.635cm" text:min-label-width="0.635cm" text:min-label-distance="0.101cm"/>
      </text:list-level-style-number>
      <text:list-level-style-number text:level="9" style:num-suffix="." style:num-format="1">
        <style:list-level-properties text:space-before="-0.635cm" text:min-label-width="0.635cm" text:min-label-distance="0.101cm"/>
      </text:list-level-style-number>
      <text:list-level-style-number text:level="10" style:num-suffix="." style:num-format="1">
        <style:list-level-properties text:space-before="-0.635cm" text:min-label-width="0.635cm" text:min-label-distance="0.101cm"/>
      </text:list-level-style-number>
    </text:list-style>
    <text:list-style style:name="Processor_20_Conformance" style:display-name="Processor Conformance">
      <text:list-level-style-number text:level="1" text:style-name="Numbering_20_Symbols" style:num-suffix=")" style:num-format="A">
        <style:list-level-properties text:min-label-distance="0.101cm"/>
      </text:list-level-style-number>
      <text:list-level-style-number text:level="2" style:num-suffix=")" style:num-format="1" text:display-levels="2">
        <style:list-level-properties text:space-before="0.635cm" text:min-label-distance="0.101cm"/>
      </text:list-level-style-number>
      <text:list-level-style-number text:level="3" style:num-suffix=")" style:num-format="1" text:display-levels="3">
        <style:list-level-properties text:space-before="1cm" text:min-label-width="0.499cm" text:min-label-distance="0.101cm"/>
      </text:list-level-style-number>
      <text:list-level-style-number text:level="4" style:num-prefix="(P" style:num-suffix=")" style:num-format="1">
        <style:list-level-properties text:space-before="2.54cm" text:min-label-width="0.635cm" text:min-label-distance="0.101cm"/>
      </text:list-level-style-number>
      <text:list-level-style-number text:level="5" style:num-prefix="(P" style:num-suffix=")" style:num-format="1">
        <style:list-level-properties text:space-before="3.175cm" text:min-label-width="0.635cm" text:min-label-distance="0.101cm"/>
      </text:list-level-style-number>
      <text:list-level-style-number text:level="6" style:num-prefix="(P" style:num-suffix=")" style:num-format="1">
        <style:list-level-properties text:space-before="3.81cm" text:min-label-width="0.635cm" text:min-label-distance="0.101cm"/>
      </text:list-level-style-number>
      <text:list-level-style-number text:level="7" style:num-prefix="(P" style:num-suffix=")" style:num-format="1">
        <style:list-level-properties text:space-before="4.445cm" text:min-label-width="0.635cm" text:min-label-distance="0.101cm"/>
      </text:list-level-style-number>
      <text:list-level-style-number text:level="8" style:num-prefix="(P" style:num-suffix=")" style:num-format="1">
        <style:list-level-properties text:space-before="5.08cm" text:min-label-width="0.635cm" text:min-label-distance="0.101cm"/>
      </text:list-level-style-number>
      <text:list-level-style-number text:level="9" style:num-prefix="(P" style:num-suffix=")" style:num-format="1">
        <style:list-level-properties text:space-before="5.715cm" text:min-label-width="0.635cm" text:min-label-distance="0.101cm"/>
      </text:list-level-style-number>
      <text:list-level-style-number text:level="10" style:num-prefix="(P" style:num-suffix=")" style:num-format="1">
        <style:list-level-properties text:space-before="6.35cm" text:min-label-width="0.635cm" text:min-label-distance="0.101cm"/>
      </text:list-level-style-number>
    </text:list-style>
    <text:list-style style:name="Numbering_20_with_20_Bullets" style:display-name="Numbering with Bullets">
      <text:list-level-style-number text:level="1" text:style-name="Numbering_20_Symbols" style:num-suffix=")" style:num-format="1">
        <style:list-level-properties text:min-label-width="0.499cm"/>
      </text:list-level-style-number>
      <text:list-level-style-bullet text:level="2" text:style-name="Bullet_20_Symbols" text:bullet-char="">
        <style:list-level-properties text:space-before="0.499cm" text:min-label-width="1cm"/>
        <style:text-properties fo:font-family="StarSymbol" style:font-style-name="Regular" style:font-pitch="variable" style:font-charset="x-symbol"/>
      </text:list-level-style-bullet>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en" fo:country="US"/>
    </style:style>
    <style:page-layout style:name="Mpm1">
      <style:page-layout-properties fo:page-width="21.59cm" fo:page-height="27.94cm" style:num-format="1" style:print-orientation="portrait" fo:margin-top="2.54cm" fo:margin-bottom="1.251cm" fo:margin-left="3.173cm" fo:margin-right="3.173cm" style:writing-mode="lr-tb" style:layout-grid-color="#c0c0c0" style:layout-grid-lines="38" style:layout-grid-base-height="0.494cm" style:layout-grid-ruby-height="0.14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89cm" fo:margin-left="0cm" fo:margin-right="0cm" fo:margin-top="0.7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boolean-style style:name="N10099" number:language="en" number:country="US">
      <number:boolean/>
    </number:boolean-style>
  </office:automatic-styles>
  <office:master-styles>
    <style:master-page style:name="Standard" style:page-layout-name="Mpm1">
      <style:footer>
        <text:user-field-decls>
          <text:user-field-decl office:value-type="float" office:value="1" text:name="ShowSpecificationSnippets"/>
        </text:user-field-decls>
        <text:p text:style-name="MP1"><text:file-name text:display="name">DraftDateAxisChartClass_v5</text:file-name><text:tab/><text:tab/><text:user-field-get text:display="none" style:data-style-name="N10099" text:name="ShowSpecificationSnippets"/></text:p>
        <text:p text:style-name="MP1">Regina Henschel<text:tab/>Page <text:page-number text:select-page="current">8</text:page-number><text:s/>of <text:page-count style:num-format="1">8</text:page-count></text:p>
      </style:footer>
    </style:master-page>
    <style:master-page style:name="HTML" style:page-layout-name="Mpm2"/>
    <style:master-page style:name="Endnote" style:page-layout-name="Mpm3"/>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gina Henschel</meta:initial-creator>
    <meta:creation-date>2017-10-05T10:15:52.496000000</meta:creation-date>
    <dc:date>2017-10-11T13:48:47.460000000</dc:date>
    <dc:creator>Regina Henschel</dc:creator>
    <meta:editing-duration>P1DT7H2M45S</meta:editing-duration>
    <meta:editing-cycles>32</meta:editing-cycles>
    <meta:generator>LibreOfficeDev_tb42_2017-10-06/6.0.0.0.alpha0$Windows_x86 LibreOffice_project/b567cfb980435df131d776915bce9152135bdf0f</meta:generator>
    <meta:document-statistic meta:table-count="0" meta:image-count="0" meta:object-count="0" meta:page-count="8" meta:paragraph-count="98" meta:word-count="3997" meta:character-count="26412" meta:non-whitespace-character-count="22528"/>
  </office:meta>
</office:document-meta>
</file>