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/>
  </office:automatic-styles>
  <office:body>
    <office:presentation>
      <draw:page draw:name="page1" draw:style-name="dp1" draw:master-page-name="Default">
        <draw:frame draw:style-name="myTextBox" draw:layer="layout" svg:width="15cm" svg:height="9cm" svg:x="2cm" svg:y="2cm">
          <draw:text-box>
            <text:list>
              <text:list-item>
                <text:p>My Heading</text:p>
              </text:list-item>
            </text:list>
            <text:p>This is a normal paragraph.</text:p>
            <text:p>This is a second paragraph.</text:p>
            <text:list text:continue-numbering="true">
              <text:list-item>
                <text:p>My Second Heading</text:p>
              </text:list-item>
            </text:list>
            <text:p>This is my third paragraph.</text:p>
            <text:p>This is my forth paragraph.</text:p>
          </draw:text-box>
        </draw:frame>
        <presentation:notes draw:style-name="dp2">
          <draw:page-thumbnail draw:style-name="gr2" draw:layer="layout" svg:width="7.873cm" svg:height="11.136cm" svg:x="6.563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myTextBox" style:family="graphic">
      <style:graphic-properties draw:stroke="solid" svg:stroke-color="#32cd32" draw:fill="none" draw:fill-color="#ffffff" fo:min-height="5.75cm">
        <text:list-style style:name="myTextBox">
          <text:list-level-style-number text:level="1" style:num-format="A">
            <style:list-level-properties text:min-label-width="1cm"/>
            <style:text-properties fo:color="#32cd32" fo:font-size="100%"/>
          </text:list-level-style-number>
          <text:list-level-style-number text:level="2" style:num-suffix=")" style:num-format="1">
            <style:list-level-properties text:space-before="0.6cm" text:min-label-width="0.6cm"/>
            <style:text-properties style:use-window-font-color="true" fo:font-size="100%"/>
          </text:list-level-style-number>
          <text:list-level-style-number text:level="3" style:num-suffix=")" style:num-format="1">
            <style:list-level-properties text:space-before="1.2cm" text:min-label-width="0.6cm"/>
            <style:text-properties style:use-window-font-color="true" fo:font-size="100%"/>
          </text:list-level-style-number>
          <text:list-level-style-number text:level="4" style:num-suffix=")" style:num-format="1">
            <style:list-level-properties text:space-before="1.8cm" text:min-label-width="0.6cm"/>
            <style:text-properties style:use-window-font-color="true" fo:font-size="100%"/>
          </text:list-level-style-number>
          <text:list-level-style-number text:level="5" style:num-suffix=")" style:num-format="1">
            <style:list-level-properties text:space-before="2.4cm" text:min-label-width="0.6cm"/>
            <style:text-properties style:use-window-font-color="true" fo:font-size="100%"/>
          </text:list-level-style-number>
          <text:list-level-style-number text:level="6" style:num-suffix=")" style:num-format="1">
            <style:list-level-properties text:space-before="3cm" text:min-label-width="0.6cm"/>
            <style:text-properties style:use-window-font-color="true" fo:font-size="100%"/>
          </text:list-level-style-number>
          <text:list-level-style-number text:level="7" style:num-suffix=")" style:num-format="1">
            <style:list-level-properties text:space-before="3.6cm" text:min-label-width="0.6cm"/>
            <style:text-properties style:use-window-font-color="true" fo:font-size="100%"/>
          </text:list-level-style-number>
          <text:list-level-style-number text:level="8" style:num-suffix=")" style:num-format="1">
            <style:list-level-properties text:space-before="4.2cm" text:min-label-width="0.6cm"/>
            <style:text-properties style:use-window-font-color="true" fo:font-size="100%"/>
          </text:list-level-style-number>
          <text:list-level-style-number text:level="9" style:num-suffix=")" style:num-format="1">
            <style:list-level-properties text:space-before="4.8cm" text:min-label-width="0.6cm"/>
            <style:text-properties style:use-window-font-color="true" fo:font-size="100%"/>
          </text:list-level-style-number>
          <text:list-level-style-number text:level="10" style:num-suffix=")" style:num-format="1">
            <style:list-level-properties text:space-before="5.4cm" text:min-label-width="0.6cm"/>
            <style:text-properties style:use-window-font-color="true" fo:font-size="100%"/>
          </text:list-level-style-number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style:paragraph-properties fo:text-align="center"/>
      <style:text-properties fo:font-size="14pt" style:font-size-asian="14pt" style:font-size-complex="14pt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
            <presentation:header/>
          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
            <presentation:date-time/>
          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
            <presentation:footer/>
          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
            <text:page-number>&lt;number&gt;</text:page-number>
          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
            <presentation:date-time/>
          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
            <presentation:footer/>
          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
            <text:page-number>&lt;number&gt;</text:page-number>
          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
              <presentation:header/>
            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
              <presentation:date-time/>
            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
              <presentation:footer/>
            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
              <text:page-number>&lt;number&gt;</text:page-number>
            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 Henschel</meta:initial-creator>
    <meta:creation-date>2017-11-08T12:57:14.637000000</meta:creation-date>
    <dc:date>2017-11-08T12:59:24.336000000</dc:date>
    <dc:creator>Regina Henschel</dc:creator>
    <meta:editing-duration>PT2M10S</meta:editing-duration>
    <meta:editing-cycles>1</meta:editing-cycles>
    <meta:document-statistic meta:object-count="24"/>
    <meta:generator>LO_buildWork/6.0.0.0.alpha1$Windows_x86 LibreOffice_project/2bea600f0295cab7fad3edb55f0c5e092640e49e</meta:generator>
  </office:meta>
</office:document-meta>
</file>