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3.59mm"/>
    </style:style>
    <style:style style:name="co4" style:family="table-column">
      <style:table-column-properties fo:break-before="auto" style:column-width="37.55mm"/>
    </style:style>
    <style:style style:name="co5" style:family="table-column">
      <style:table-column-properties fo:break-before="auto" style:column-width="90.21mm"/>
    </style:style>
    <style:style style:name="co6" style:family="table-column">
      <style:table-column-properties fo:break-before="auto" style:column-width="59.6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2" style:family="table-cell" style:parent-style-name="EnglishCurrency">
      <style:text-properties fo:color="#808080" fo:font-style="italic" style:font-style-asian="italic" style:font-style-complex="italic"/>
    </style:style>
    <style:style style:name="ce3" style:family="table-cell" style:parent-style-name="EnglishNumber" style:data-style-name="N10122"/>
    <style:style style:name="ce4" style:family="table-cell" style:parent-style-name="Default" style:data-style-name="N10122"/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ext-properties style:font-name="Liberation Sans" fo:font-size="10pt" style:font-size-asian="10pt" style:font-size-complex="10pt"/>
    </style:style>
    <style:style style:name="ce15" style:family="table-cell" style:parent-style-name="Default"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122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8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EnglishNumber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cost</text:p>
          </table:table-cell>
          <table:table-cell table:style-name="EnglishCurrency" office:value-type="currency" office:currency="EUR" office:value="20000" calcext:value-type="currency">
            <text:p>20000.00 €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lvage</text:p>
          </table:table-cell>
          <table:table-cell table:style-name="EnglishCurrency" office:value-type="currency" office:currency="EUR" office:value="2000" calcext:value-type="currency">
            <text:p>2000.00 €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feTime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depreciation factor</text:p>
          </table:table-cell>
          <table:table-cell office:value-type="float" office:value="1.5" calcext:value-type="float">
            <text:p>1.5</text:p>
          </table:table-cell>
          <table:table-cell/>
          <table:table-cell table:style-name="EnglishNumber" table:formula="of:=INT(start)" office:value-type="float" office:value="4" calcext:value-type="float">
            <text:p>4</text:p>
          </table:table-cell>
          <table:table-cell table:formula="of:=FORMULA([.D4])" office:value-type="string" office:string-value="=INT(start)" calcext:value-type="string">
            <text:p>=INT(start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rt period</text:p>
          </table:table-cell>
          <table:table-cell office:value-type="float" office:value="4.75" calcext:value-type="float">
            <text:p>4.75</text:p>
          </table:table-cell>
          <table:table-cell/>
          <table:table-cell table:style-name="EnglishNumber" table:formula="of:=startint+1-start" office:value-type="float" office:value="0.25" calcext:value-type="float">
            <text:p>0.25</text:p>
          </table:table-cell>
          <table:table-cell table:formula="of:=FORMULA([.D5])" office:value-type="string" office:string-value="=startint+1-start" calcext:value-type="string">
            <text:p>=startint+1-sta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d period</text:p>
          </table:table-cell>
          <table:table-cell office:value-type="float" office:value="9.75" calcext:value-type="float">
            <text:p>9.75</text:p>
          </table:table-cell>
          <table:table-cell/>
          <table:table-cell table:formula="of:=INT(end)" office:value-type="float" office:value="9" calcext:value-type="float">
            <text:p>9</text:p>
          </table:table-cell>
          <table:table-cell table:formula="of:=FORMULA([.D6])" office:value-type="string" office:string-value="=INT(end)" calcext:value-type="string">
            <text:p>=INT(end)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EnglishNumber" table:formula="of:=end-endint" office:value-type="float" office:value="0.75" calcext:value-type="float">
            <text:p>0.75</text:p>
          </table:table-cell>
          <table:table-cell table:formula="of:=FORMULA([.D7])" office:value-type="string" office:string-value="=end-endint" calcext:value-type="string">
            <text:p>=end-endint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9" office:value-type="string" calcext:value-type="string" table:number-columns-spanned="2" table:number-rows-spanned="1">
            <text:p>Copy of LibreOffice's calculation as text</text:p>
          </table:table-cell>
          <table:covered-table-cell/>
          <table:table-cell/>
        </table:table-row>
        <table:table-row table:style-name="ro1">
          <table:table-cell table:number-columns-repeated="4"/>
          <table:table-cell office:value-type="string" calcext:value-type="string">
            <text:p>with switch to straight-line</text:p>
          </table:table-cell>
          <table:table-cell table:style-name="ce10"/>
          <table:table-cell table:style-name="ce13" office:value-type="string" calcext:value-type="string">
            <text:p>with switch to straight-line</text:p>
          </table:table-cell>
          <table:table-cell table:style-name="ce17"/>
        </table:table-row>
        <table:table-row table:style-name="ro1">
          <table:table-cell table:number-columns-repeated="3"/>
          <table:table-cell table:style-name="ce2" table:formula="of:=VDB(cost;salvage;lifeTime;startint;startint+1;dFactor)" office:value-type="currency" office:currency="EUR" office:value="1312.2" calcext:value-type="currency">
            <text:p>1312.20 €</text:p>
          </table:table-cell>
          <table:table-cell table:formula="of:=FORMULA([.D10])" office:value-type="string" office:string-value="=VDB(cost;salvage;lifeTime;startint;startint+1;dFactor)" calcext:value-type="string">
            <text:p>=VDB(cost;salvage;lifeTime;startint;startint+1;dFactor)</text:p>
          </table:table-cell>
          <table:table-cell table:style-name="ce11" office:value-type="string" calcext:value-type="string">
            <text:p>1312.20 €</text:p>
          </table:table-cell>
          <table:table-cell table:style-name="ce14" office:value-type="string" calcext:value-type="string">
            <text:p>=VDB(cost;salvage;lifeTime;startint;startint+1;dFactor)</text:p>
          </table:table-cell>
          <table:table-cell table:style-name="ce18"/>
        </table:table-row>
        <table:table-row table:style-name="ro1">
          <table:table-cell table:number-columns-repeated="3"/>
          <table:table-cell table:style-name="ce3" table:formula="of:=[.D10]*startpart" office:value-type="currency" office:currency="EUR" office:value="328.05" calcext:value-type="currency">
            <text:p>328.05 €</text:p>
          </table:table-cell>
          <table:table-cell table:formula="of:=FORMULA([.D11])" office:value-type="string" office:string-value="=D10*startpart" calcext:value-type="string">
            <text:p>=D10*startpart</text:p>
          </table:table-cell>
          <table:table-cell table:style-name="ce12" office:value-type="string" calcext:value-type="string">
            <text:p>328.05 €</text:p>
          </table:table-cell>
          <table:table-cell table:style-name="ce14" office:value-type="string" calcext:value-type="string">
            <text:p>=D10*startpart</text:p>
          </table:table-cell>
          <table:table-cell table:style-name="ce18"/>
        </table:table-row>
        <table:table-row table:style-name="ro1">
          <table:table-cell table:number-columns-repeated="3"/>
          <table:table-cell table:style-name="EnglishCurrency" table:formula="of:=VDB(cost;salvage;lifeTime;startint+1;endint;dFactor)" office:value-type="currency" office:currency="EUR" office:value="4144.64782857143" calcext:value-type="currency">
            <text:p>4144.65 €</text:p>
          </table:table-cell>
          <table:table-cell table:formula="of:=FORMULA([.D12])" office:value-type="string" office:string-value="=VDB(cost;salvage;lifeTime;startint+1;endint;dFactor)" calcext:value-type="string">
            <text:p>=VDB(cost;salvage;lifeTime;startint+1;endint;dFactor)</text:p>
          </table:table-cell>
          <table:table-cell table:style-name="ce12" office:value-type="string" calcext:value-type="string">
            <text:p>4144.65 €</text:p>
          </table:table-cell>
          <table:table-cell table:style-name="ce14" office:value-type="string" calcext:value-type="string">
            <text:p>=VDB(cost;salvage;lifeTime;startint+1;endint;dFactor)</text:p>
          </table:table-cell>
          <table:table-cell table:style-name="ce18"/>
        </table:table-row>
        <table:table-row table:style-name="ro1">
          <table:table-cell table:number-columns-repeated="3"/>
          <table:table-cell table:style-name="ce2" table:formula="of:=VDB(cost;salvage;lifeTime;endint;endint+1;dFactor)" office:value-type="currency" office:currency="EUR" office:value="944.192028571429" calcext:value-type="currency">
            <text:p>944.19 €</text:p>
          </table:table-cell>
          <table:table-cell table:formula="of:=FORMULA([.D13])" office:value-type="string" office:string-value="=VDB(cost;salvage;lifeTime;endint;endint+1;dFactor)" calcext:value-type="string">
            <text:p>=VDB(cost;salvage;lifeTime;endint;endint+1;dFactor)</text:p>
          </table:table-cell>
          <table:table-cell table:style-name="ce11" office:value-type="string" calcext:value-type="string">
            <text:p>944.19 €</text:p>
          </table:table-cell>
          <table:table-cell table:style-name="ce14" office:value-type="string" calcext:value-type="string">
            <text:p>=VDB(cost;salvage;lifeTime;endint;endint+1;dFactor)</text:p>
          </table:table-cell>
          <table:table-cell table:style-name="ce18"/>
        </table:table-row>
        <table:table-row table:style-name="ro1">
          <table:table-cell table:number-columns-repeated="3"/>
          <table:table-cell table:style-name="ce4" table:formula="of:=[.D13]*endpart" office:value-type="currency" office:currency="EUR" office:value="708.144021428572" calcext:value-type="currency">
            <text:p>708.14 €</text:p>
          </table:table-cell>
          <table:table-cell table:formula="of:=FORMULA([.D14])" office:value-type="string" office:string-value="=D13*endpart" calcext:value-type="string">
            <text:p>=D13*endpart</text:p>
          </table:table-cell>
          <table:table-cell table:style-name="ce12" office:value-type="string" calcext:value-type="string">
            <text:p>708.14 €</text:p>
          </table:table-cell>
          <table:table-cell table:style-name="ce14" office:value-type="string" calcext:value-type="string">
            <text:p>=D13*endpart</text:p>
          </table:table-cell>
          <table:table-cell table:style-name="ce18"/>
        </table:table-row>
        <table:table-row table:style-name="ro1">
          <table:table-cell table:number-columns-repeated="3"/>
          <table:table-cell table:style-name="EnglishCurrency" table:formula="of:=[.D11]+[.D12]+[.D14]" office:value-type="currency" office:currency="EUR" office:value="5180.84185" calcext:value-type="currency">
            <text:p>5180.84 €</text:p>
          </table:table-cell>
          <table:table-cell table:formula="of:=FORMULA([.D15])" office:value-type="string" office:string-value="=D11+D12+D14" calcext:value-type="string">
            <text:p>=D11+D12+D14</text:p>
          </table:table-cell>
          <table:table-cell table:style-name="ce12" office:value-type="string" calcext:value-type="string">
            <text:p>5180.84 €</text:p>
          </table:table-cell>
          <table:table-cell table:style-name="ce14" office:value-type="string" calcext:value-type="string">
            <text:p>=D11+D12+D14</text:p>
          </table:table-cell>
          <table:table-cell table:style-name="ce19"/>
        </table:table-row>
        <table:table-row table:style-name="ro1">
          <table:table-cell table:number-columns-repeated="5"/>
          <table:table-cell table:style-name="ce10"/>
          <table:table-cell table:style-name="ce15"/>
          <table:table-cell table:style-name="ce16"/>
        </table:table-row>
        <table:table-row table:style-name="ro1">
          <table:table-cell table:number-columns-repeated="3"/>
          <table:table-cell table:style-name="EnglishCurrency" table:formula="of:=VDB(cost;salvage;lifeTime;start;end;dFactor)" office:value-type="currency" office:currency="EUR" office:value="5180.84185" calcext:value-type="currency">
            <text:p>5180.84 €</text:p>
          </table:table-cell>
          <table:table-cell table:formula="of:=FORMULA([.D17])" office:value-type="string" office:string-value="=VDB(cost;salvage;lifeTime;start;end;dFactor)" calcext:value-type="string">
            <text:p>=VDB(cost;salvage;lifeTime;start;end;dFactor)</text:p>
          </table:table-cell>
          <table:table-cell table:style-name="ce12" office:value-type="string" calcext:value-type="string">
            <text:p>5180.84 €</text:p>
          </table:table-cell>
          <table:table-cell table:style-name="ce14" office:value-type="string" calcext:value-type="string">
            <text:p>=VDB(cost;salvage;lifeTime;start;end;dFactor)</text:p>
          </table:table-cell>
          <table:table-cell table:style-name="ce18"/>
        </table:table-row>
        <table:table-row table:style-name="ro1">
          <table:table-cell table:number-columns-repeated="5"/>
          <table:table-cell table:style-name="ce10"/>
          <table:table-cell table:style-name="ce15"/>
          <table:table-cell table:style-name="ce16"/>
        </table:table-row>
        <table:table-row table:style-name="ro1">
          <table:table-cell table:number-columns-repeated="4"/>
          <table:table-cell office:value-type="string" calcext:value-type="string">
            <text:p>without switch to straight-line</text:p>
          </table:table-cell>
          <table:table-cell table:style-name="ce10"/>
          <table:table-cell table:style-name="ce15" office:value-type="string" calcext:value-type="string">
            <text:p>without switch to straight-line</text:p>
          </table:table-cell>
          <table:table-cell table:style-name="ce17"/>
        </table:table-row>
        <table:table-row table:style-name="ro1">
          <table:table-cell table:number-columns-repeated="3"/>
          <table:table-cell table:style-name="ce2" table:formula="of:=VDB(cost;salvage;lifeTime;startint;startint+1;dFactor;1)" office:value-type="currency" office:currency="EUR" office:value="1312.2" calcext:value-type="currency">
            <text:p>1312.20 €</text:p>
          </table:table-cell>
          <table:table-cell table:formula="of:=FORMULA([.D20])" office:value-type="string" office:string-value="=VDB(cost;salvage;lifeTime;startint;startint+1;dFactor;1)" calcext:value-type="string">
            <text:p>=VDB(cost;salvage;lifeTime;startint;startint+1;dFactor;1)</text:p>
          </table:table-cell>
          <table:table-cell table:style-name="ce11" office:value-type="string" calcext:value-type="string">
            <text:p>1312.20 €</text:p>
          </table:table-cell>
          <table:table-cell table:style-name="ce14" office:value-type="string" calcext:value-type="string">
            <text:p>=VDB(cost;salvage;lifeTime;startint;startint+1;dFactor;1)</text:p>
          </table:table-cell>
          <table:table-cell table:style-name="ce18"/>
        </table:table-row>
        <table:table-row table:style-name="ro1">
          <table:table-cell table:number-columns-repeated="3"/>
          <table:table-cell table:style-name="ce3" table:formula="of:=[.D20]*startpart" office:value-type="currency" office:currency="EUR" office:value="328.05" calcext:value-type="currency">
            <text:p>328.05 €</text:p>
          </table:table-cell>
          <table:table-cell table:formula="of:=FORMULA([.D21])" office:value-type="string" office:string-value="=D20*startpart" calcext:value-type="string">
            <text:p>=D20*startpart</text:p>
          </table:table-cell>
          <table:table-cell table:style-name="ce12" office:value-type="string" calcext:value-type="string">
            <text:p>328.05 €</text:p>
          </table:table-cell>
          <table:table-cell table:style-name="ce14" office:value-type="string" calcext:value-type="string">
            <text:p>=D20*startpart</text:p>
          </table:table-cell>
          <table:table-cell table:style-name="ce18"/>
        </table:table-row>
        <table:table-row table:style-name="ro1">
          <table:table-cell table:number-columns-repeated="3"/>
          <table:table-cell table:style-name="EnglishCurrency" table:formula="of:=VDB(cost;salvage;lifeTime;startint+1;endint;dFactor;1)" office:value-type="currency" office:currency="EUR" office:value="4061.39022" calcext:value-type="currency">
            <text:p>4061.39 €</text:p>
          </table:table-cell>
          <table:table-cell table:formula="of:=FORMULA([.D22])" office:value-type="string" office:string-value="=VDB(cost;salvage;lifeTime;startint+1;endint;dFactor;1)" calcext:value-type="string">
            <text:p>=VDB(cost;salvage;lifeTime;startint+1;endint;dFactor;1)</text:p>
          </table:table-cell>
          <table:table-cell table:style-name="ce12" office:value-type="string" calcext:value-type="string">
            <text:p>4061.39 €</text:p>
          </table:table-cell>
          <table:table-cell table:style-name="ce14" office:value-type="string" calcext:value-type="string">
            <text:p>=VDB(cost;salvage;lifeTime;startint+1;endint;dFactor;1)</text:p>
          </table:table-cell>
          <table:table-cell table:style-name="ce18"/>
        </table:table-row>
        <table:table-row table:style-name="ro1">
          <table:table-cell table:number-columns-repeated="3"/>
          <table:table-cell table:style-name="ce2" table:formula="of:=VDB(cost;salvage;lifeTime;endint;endint+1;dFactor;1)" office:value-type="currency" office:currency="EUR" office:value="774.840978" calcext:value-type="currency">
            <text:p>774.84 €</text:p>
          </table:table-cell>
          <table:table-cell table:formula="of:=FORMULA([.D23])" office:value-type="string" office:string-value="=VDB(cost;salvage;lifeTime;endint;endint+1;dFactor;1)" calcext:value-type="string">
            <text:p>=VDB(cost;salvage;lifeTime;endint;endint+1;dFactor;1)</text:p>
          </table:table-cell>
          <table:table-cell table:style-name="ce11" office:value-type="string" calcext:value-type="string">
            <text:p>774.84 €</text:p>
          </table:table-cell>
          <table:table-cell table:style-name="ce14" office:value-type="string" calcext:value-type="string">
            <text:p>=VDB(cost;salvage;lifeTime;endint;endint+1;dFactor;1)</text:p>
          </table:table-cell>
          <table:table-cell table:style-name="ce18"/>
        </table:table-row>
        <table:table-row table:style-name="ro1">
          <table:table-cell table:number-columns-repeated="3"/>
          <table:table-cell table:style-name="ce4" table:formula="of:=[.D23]*endpart" office:value-type="currency" office:currency="EUR" office:value="581.1307335" calcext:value-type="currency">
            <text:p>581.13 €</text:p>
          </table:table-cell>
          <table:table-cell table:formula="of:=FORMULA([.D24])" office:value-type="string" office:string-value="=D23*endpart" calcext:value-type="string">
            <text:p>=D23*endpart</text:p>
          </table:table-cell>
          <table:table-cell table:style-name="ce12" office:value-type="string" calcext:value-type="string">
            <text:p>581.13 €</text:p>
          </table:table-cell>
          <table:table-cell table:style-name="ce14" office:value-type="string" calcext:value-type="string">
            <text:p>=D23*endpart</text:p>
          </table:table-cell>
          <table:table-cell table:style-name="ce18"/>
        </table:table-row>
        <table:table-row table:style-name="ro1">
          <table:table-cell/>
          <table:table-cell table:style-name="Default"/>
          <table:table-cell/>
          <table:table-cell table:style-name="EnglishCurrency" table:formula="of:=[.D21]+[.D22]+[.D24]" office:value-type="currency" office:currency="EUR" office:value="4970.5709535" calcext:value-type="currency">
            <text:p>4970.57 €</text:p>
          </table:table-cell>
          <table:table-cell table:formula="of:=FORMULA([.D25])" office:value-type="string" office:string-value="=D21+D22+D24" calcext:value-type="string">
            <text:p>=D21+D22+D24</text:p>
          </table:table-cell>
          <table:table-cell table:style-name="ce12" office:value-type="string" calcext:value-type="string">
            <text:p>4970.57 €</text:p>
          </table:table-cell>
          <table:table-cell table:style-name="ce14" office:value-type="string" calcext:value-type="string">
            <text:p>=D21+D22+D24</text:p>
          </table:table-cell>
          <table:table-cell table:style-name="ce19"/>
        </table:table-row>
        <table:table-row table:style-name="ro1">
          <table:table-cell table:style-name="EnglishNumber"/>
          <table:table-cell table:number-columns-repeated="4"/>
          <table:table-cell table:style-name="ce10"/>
          <table:table-cell table:style-name="ce15"/>
          <table:table-cell table:style-name="ce16"/>
        </table:table-row>
        <table:table-row table:style-name="ro1">
          <table:table-cell table:style-name="EnglishNumber"/>
          <table:table-cell table:number-columns-repeated="2"/>
          <table:table-cell table:style-name="EnglishCurrency" table:formula="of:=VDB(cost;salvage;lifeTime;start;end;dFactor;1)" office:value-type="currency" office:currency="EUR" office:value="4970.5709535" calcext:value-type="currency">
            <text:p>4970.57 €</text:p>
          </table:table-cell>
          <table:table-cell table:formula="of:=FORMULA([.D27])" office:value-type="string" office:string-value="=VDB(cost;salvage;lifeTime;start;end;dFactor;1)" calcext:value-type="string">
            <text:p>=VDB(cost;salvage;lifeTime;start;end;dFactor;1)</text:p>
          </table:table-cell>
          <table:table-cell table:style-name="ce12" office:value-type="string" calcext:value-type="string">
            <text:p>4970.57 €</text:p>
          </table:table-cell>
          <table:table-cell table:style-name="ce14" office:value-type="string" calcext:value-type="string">
            <text:p>=VDB(cost;salvage;lifeTime;start;end;dFactor;1)</text:p>
          </table:table-cell>
          <table:table-cell table:style-name="ce18"/>
        </table:table-row>
        <table:table-row table:style-name="ro1">
          <table:table-cell table:number-columns-repeated="6"/>
          <table:table-cell table:style-name="ce16" table:number-columns-repeated="2"/>
        </table:table-row>
        <table:table-row table:style-name="ro1" table:number-rows-repeated="5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range table:name="cost" table:base-cell-address="$Sheet1.$B$1" table:cell-range-address="$Sheet1.$B$1"/>
        <table:named-range table:name="dFactor" table:base-cell-address="$Sheet1.$B$4" table:cell-range-address="$Sheet1.$B$4"/>
        <table:named-range table:name="end" table:base-cell-address="$Sheet1.$B$6" table:cell-range-address="$Sheet1.$B$6"/>
        <table:named-range table:name="endint" table:base-cell-address="$Sheet1.$D$6" table:cell-range-address="$Sheet1.$D$6"/>
        <table:named-range table:name="endpart" table:base-cell-address="$Sheet1.$D$7" table:cell-range-address="$Sheet1.$D$7"/>
        <table:named-range table:name="lifeTime" table:base-cell-address="$Sheet1.$B$3" table:cell-range-address="$Sheet1.$B$3"/>
        <table:named-range table:name="salvage" table:base-cell-address="$Sheet1.$B$2" table:cell-range-address="$Sheet1.$B$2"/>
        <table:named-range table:name="start" table:base-cell-address="$Sheet1.$B$5" table:cell-range-address="$Sheet1.$B$5"/>
        <table:named-range table:name="startint" table:base-cell-address="$Sheet1.$D$4" table:cell-range-address="$Sheet1.$D$4"/>
        <table:named-range table:name="startpart" table:base-cell-address="$Sheet1.$D$5" table:cell-range-address="$Sheet1.$D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22P0" style:volatile="true" number:language="en" number:country="US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currency-style style:name="N10122" number:language="en" number:country="US">
      <number:text>-</number:text>
      <number:number number:decimal-places="2" loext:min-decimal-places="2" number:min-integer-digits="1"/>
      <number:text> </number:text>
      <number:currency-symbol number:language="de" number:country="DE">€</number:currency-symbol>
      <style:map style:condition="value()&gt;=0" style:apply-style-name="N10122P0"/>
    </number:currency-style>
    <number:number-style style:name="N20000" number:language="en" number:country="NA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24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4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4P0"/>
    </number:currency-style>
    <number:currency-style style:name="N10125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5" number:language="en" number:country="US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lishCurrency" style:family="table-cell" style:parent-style-name="Default" style:data-style-name="N10122"/>
    <style:style style:name="EnglishNumber" style:family="table-cell" style:parent-style-name="Default" style:data-style-name="N2000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6">00.00.0000</text:date>, <text:time style:data-style-name="N2" text:time-value="18:29:04.7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11-15T20:00:11.129000000</meta:creation-date>
    <dc:date>2017-11-16T18:29:19.922000000</dc:date>
    <dc:creator>Regina Henschel</dc:creator>
    <meta:editing-duration>PT49M26S</meta:editing-duration>
    <meta:editing-cycles>13</meta:editing-cycles>
    <meta:generator>LibreOfficeDev/6.0.0.0.alpha1$Windows_X86_64 LibreOffice_project/95d351871886e8c72f34e68140dade4fc21ad18b</meta:generator>
    <meta:document-statistic meta:table-count="1" meta:cell-count="81" meta:object-count="0"/>
  </office:meta>
</office:document-meta>
</file>