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he numbering is from ODF 1.1</text:p>
      <text:p text:style-name="Standard"/>
      <text:p text:style-name="Standard">4.5 Page-bound graphical content</text:p>
      <text:p text:style-name="myindent">I have not found it in ODF 1.2</text:p>
      <text:p text:style-name="Standard"/>
      <text:p text:style-name="Standard">5.8 Inline graphics and text-boxes</text:p>
      <text:p text:style-name="myindent">I have not found it in ODF 1.2</text:p>
      <text:p text:style-name="Standard"/>
      <text:p text:style-name="Standard">9.3.2 Image, to allow SVG as a link to an external resource, or embedded directly in a document</text:p>
      <text:p text:style-name="myindent">It is "10.4.4 &lt;draw:image&gt;"" in ODF 1.2.</text:p>
      <text:p text:style-name="Standard"/>
      <text:p text:style-name="myindent">The request "SVG as a link to an external resource, or embedded directly in a document" is met in ODF 1.2.</text:p>
      <text:p text:style-name="Standard"/>
      <text:p text:style-name="myindent">Such handling of SVG is implemented in LO.</text:p>
      <text:p text:style-name="Standard"/>
      <text:p text:style-name="myindent">LO has added an attribute loext:mime-type="...".</text:p>
      <text:p text:style-name="myindent">https://bugs.documentfoundation.org/show_bug.cgi?id=109202</text:p>
      <text:p text:style-name="myindent">https://cgit.freedesktop.org/libreoffice/core/commit/?id=4469b29faeb8dbf7793a5d81d9c5ddebacf3015f</text:p>
      <text:p text:style-name="myindent">A corresponding issue for ODF1.3 is still missing.</text:p>
      <text:p text:style-name="Standard"/>
      <text:p text:style-name="myindent">The mime-type is a standardized description of the format of the image in contrast to the implementation-dependent filter name in attribute draw:filter-name. Especially in case several formats are in the &lt;draw:frame&gt; element, applications can easier decide, which one to use without deeply inspecting the image data. In addition this attribute allows a better handling of conversions via XSLT e.g. from fodt to XHTML.</text:p>
      <text:p text:style-name="Standard"/>
      <text:p text:style-name="Standard">9.3.3 Objects, to allow SVG as Charts or Drawings</text:p>
      <text:p text:style-name="myindent">It is "10.4.6 Objects" in ODF 1.2.</text:p>
      <text:p text:style-name="Standard"/>
      <text:p text:style-name="myindent">ODF 1.2 has the structure to use a &lt;office:document&gt; or a &lt;math:math&gt; element as child element of a &lt;draw:object&gt; in case the object is not linked.</text:p>
      <text:p text:style-name="Standard"/>
      <text:p text:style-name="myindent">The request seem to be, to allow &lt;svg:svg&gt; for SVG content similar to allowing &lt;math:math&gt; for formulas.</text:p>
      <text:p text:style-name="Standard"/>
      <text:p text:style-name="myindent">For charts I have found e.g. http://www.germane-software.com/software/SVG/SVG::Graph/ There seem to exists some libraries, which produce a chart as SVG image. In the linked example I see no relationship to the underlaying data.</text:p>
      <text:p text:style-name="myindent">In case &lt;svg:svg&gt; is allowed as &lt;draw:object&gt;, this would automatically allow, to use it as ersatz for a chart.</text:p>
      <text:p text:style-name="Standard"/>
      <text:p text:style-name="myindent">I'm curious about the benefit for allowing &lt;svg:svg&gt; in &lt;draw:object&gt;, because the question, wether the svg source is editable or which library is used to generate the rendering or produce such svg graphic, is not a problem of the file format, but of the application. And for charts it is already possible to add an image in addition to the &lt;draw:object&gt; element, which has the chart, and this image can be a SVG graphic. On the other hand, comparing it to &lt;math:math&gt; it seems natural to allow &lt;svg:svg&gt; too.</text:p>
      <text:p text:style-name="Standard"/>
      <text:p text:style-name="Standard">9.3.10 Client Side Image Maps</text:p>
      <text:p text:style-name="myindent">It is "10.4.13 Client Side Image Maps" in ODF 1.2.</text:p>
      <text:p text:style-name="Standard"><text:soft-page-break/></text:p>
      <text:p text:style-name="myindent">In the current description the relationship between "bounding box" and svg:height and svg:width is not clear. Especially the rules, what to do, if the aspect ratio of the box from the draw:points is different to the box from svg:height and svg:width. So Doug Schepers is right, that this needs to be more precise.</text:p>
      <text:p text:style-name="Standard"/>
      <text:p text:style-name="myindent"><text:s/>Dropping the part "bounding box" and defining the rectangle from svg:height and svg:width as viewport might solve the problem.</text:p>
      <text:p text:style-name="Standard"/>
      <text:p text:style-name="Standard">13 SMIL Animations, to match SVG's animation functionality.</text:p>
      <text:p text:style-name="myindent">It is "15 SMIL Animations" in ODF 1.2.</text:p>
      <text:p text:style-name="Standard"/>
      <text:p text:style-name="myindent">At a first glance the current text seams to be essentially the same as in ODF 1.1.</text:p>
      <text:p text:style-name="Standard"/>
      <text:p text:style-name="myindent">The text, which is generated from the schema, containes "usable within the following elements: ... &lt;draw:page&gt; and &lt;style:master-page&gt;". These two elements do not belong to [SMIL20] or §19.2 of [SVG]. Therefore an explanation is needed.</text:p>
      <text:p text:style-name="Standard"/>
      <text:p text:style-name="myindent">In &lt;anim:animColor&gt; the information is missing, which attributes can support color animation. According [SMIL20] "The host language must specify those attributes ...".</text:p>
      <text:p text:style-name="Standard"/>
      <text:p text:style-name="myindent">[SMIL20] has a part "3.6.1 BasicAnimation integration requirements" with "This section describes what a language designer must actually do to specify the integration of SMIL Animation into a host language." The item listed there are missing.</text:p>
      <text:p text:style-name="Standard"/>
      <text:p text:style-name="myindent">In &lt;anim:iterate&gt;, &lt;anim:audio&gt; and &lt;anim:command&gt; attibutes of the "presentation" namespace are used, but a description is missing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myindent" style:family="paragraph" style:parent-style-name="Standard">
      <style:paragraph-properties fo:margin-left="1.251cm" fo:margin-right="0cm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gina Henschel</meta:initial-creator>
    <meta:creation-date>2017-12-11T23:48:21.986000000</meta:creation-date>
    <dc:date>2017-12-12T00:00:43.147000000</dc:date>
    <dc:creator>Regina Henschel</dc:creator>
    <meta:editing-duration>PT12M21S</meta:editing-duration>
    <meta:editing-cycles>2</meta:editing-cycles>
    <meta:generator>LO_tb42/6.1.0.0.alpha0$Windows_X86_64 LibreOffice_project/401a3d2336bf46b38235c498ff86ff675d0de759</meta:generator>
    <meta:document-statistic meta:table-count="0" meta:image-count="0" meta:object-count="0" meta:page-count="2" meta:paragraph-count="32" meta:word-count="593" meta:character-count="3763" meta:non-whitespace-character-count="3201"/>
  </office:meta>
</office:document-meta>
</file>