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82.36mm"/>
    </style:style>
    <style:style style:name="co3" style:family="table-column">
      <style:table-column-properties fo:break-before="auto" style:column-width="15.91mm"/>
    </style:style>
    <style:style style:name="co4" style:family="table-column">
      <style:table-column-properties fo:break-before="auto" style:column-width="36.49mm"/>
    </style:style>
    <style:style style:name="co5" style:family="table-column">
      <style:table-column-properties fo:break-before="auto" style:column-width="50.73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44.84mm" fo:break-before="auto" style:use-optimal-row-height="true"/>
    </style:style>
    <style:style style:name="ro4" style:family="table-row">
      <style:table-row-properties style:row-height="40.8mm" fo:break-before="auto" style:use-optimal-row-height="true"/>
    </style:style>
    <style:style style:name="ro5" style:family="table-row">
      <style:table-row-properties style:row-height="53.13mm" fo:break-before="auto" style:use-optimal-row-height="true"/>
    </style:style>
    <style:style style:name="ro6" style:family="table-row">
      <style:table-row-properties style:row-height="36.76mm" fo:break-before="auto" style:use-optimal-row-height="true"/>
    </style:style>
    <style:style style:name="ro7" style:family="table-row">
      <style:table-row-properties style:row-height="109.64mm" fo:break-before="auto" style:use-optimal-row-height="true"/>
    </style:style>
    <style:style style:name="ro8" style:family="table-row">
      <style:table-row-properties style:row-height="16.56mm" fo:break-before="auto" style:use-optimal-row-height="true"/>
    </style:style>
    <style:style style:name="ro9" style:family="table-row">
      <style:table-row-properties style:row-height="24.64mm" fo:break-before="auto" style:use-optimal-row-height="true"/>
    </style:style>
    <style:style style:name="ro10" style:family="table-row">
      <style:table-row-properties style:row-height="20.6mm" fo:break-before="auto" style:use-optimal-row-height="true"/>
    </style:style>
    <style:style style:name="ro11" style:family="table-row">
      <style:table-row-properties style:row-height="12.52mm" fo:break-before="auto" style:use-optimal-row-height="true"/>
    </style:style>
    <style:style style:name="ro12" style:family="table-row">
      <style:table-row-properties style:row-height="48.88mm" fo:break-before="auto" style:use-optimal-row-height="true"/>
    </style:style>
    <style:style style:name="ro13" style:family="table-row">
      <style:table-row-properties style:row-height="32.72mm" fo:break-before="auto" style:use-optimal-row-height="true"/>
    </style:style>
    <style:style style:name="ro14" style:family="table-row">
      <style:table-row-properties style:row-height="57.15mm" fo:break-before="auto" style:use-optimal-row-height="true"/>
    </style:style>
    <style:style style:name="ro15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/>
    </style:style>
    <style:style style:name="ce4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PasteFromWeb" table:style-name="ta1">
        <table:table-column table:style-name="co1" table:default-cell-style-name="Default"/>
        <table:table-column table:style-name="co2" table:default-cell-style-name="ce3"/>
        <table:table-column table:style-name="co1" table:number-columns-repeated="2" table:default-cell-style-name="Default"/>
        <table:table-column table:style-name="co3" table:default-cell-style-name="Default"/>
        <table:table-column table:style-name="co1" table:default-cell-style-name="Default"/>
        <table:table-row table:style-name="ro1">
          <table:table-cell office:value-type="string" calcext:value-type="string">
            <text:p>1.2 Tiny</text:p>
          </table:table-cell>
          <table:table-cell table:number-columns-repeated="4"/>
          <table:table-cell office:value-type="string" calcext:value-type="string">
            <text:p>1.1</text:p>
          </table:table-cell>
        </table:table-row>
        <table:table-row table:style-name="ro1">
          <table:table-cell office:value-type="string" calcext:value-type="string">
            <text:p>https://www.w3.org/TR/SVGTiny12/elementTable.html</text:p>
          </table:table-cell>
          <table:table-cell table:number-columns-repeated="4"/>
          <table:table-cell office:value-type="string" calcext:value-type="string">
            <text:p>https://www.w3.org/TR/SVG11/eltindex.html</text:p>
          </table:table-cell>
        </table:table-row>
        <table:table-row table:style-name="ro2">
          <table:table-cell table:style-name="ce1" office:value-type="string" calcext:value-type="string">
            <text:p>Elements</text:p>
          </table:table-cell>
          <table:table-cell table:style-name="ce1" office:value-type="string" calcext:value-type="string">
            <text:p>Attributes</text:p>
          </table:table-cell>
          <table:table-cell table:style-name="ce1" office:value-type="string" calcext:value-type="string">
            <text:p>prop.</text:p>
          </table:table-cell>
          <table:table-cell table:style-name="ce1" office:value-type="string" calcext:value-type="string">
            <text:p>Possible Children</text:p>
          </table:table-cell>
          <table:table-cell table:number-columns-repeated="2"/>
        </table:table-row>
        <table:table-row table:style-name="ro3">
          <table:table-cell table:style-name="ce2" office:value-type="string" calcext:value-type="string">
            <text:p><text:a xlink:href="https://www.w3.org/TR/SVGTiny12/linking.html#AElement" xlink:type="simple">'a'</text:a></text:p>
          </table:table-cell>
          <table:table-cell table:style-name="ce2" office:value-type="string" calcext:value-type="string">
            <text:p><text:a xlink:href="https://www.w3.org/TR/SVGTiny12/attributeTable.html#attribute_about" xlink:type="simple">about</text:a>, <text:a xlink:href="https://www.w3.org/TR/SVGTiny12/attributeTable.html#attribute_class" xlink:type="simple">class</text:a>, <text:a xlink:href="https://www.w3.org/TR/SVGTiny12/attributeTable.html#attribute_content" xlink:type="simple">content</text:a>, <text:a xlink:href="https://www.w3.org/TR/SVGTiny12/attributeTable.html#attribute_datatype" xlink:type="simple">datatype</text:a>, <text:a xlink:href="https://www.w3.org/TR/SVGTiny12/attributeTable.html#attribute_externalResourcesRequired" xlink:type="simple">externalResourcesRequired</text:a>, <text:a xlink:href="https://www.w3.org/TR/SVGTiny12/attributeTable.html#attribute_focusHighlight" xlink:type="simple">focusHighlight</text:a>, <text:a xlink:href="https://www.w3.org/TR/SVGTiny12/attributeTable.html#attribute_focusable" xlink:type="simple">focusable</text:a>, <text:a xlink:href="https://www.w3.org/TR/SVGTiny12/attributeTable.html#attribute_id" xlink:type="simple">id</text:a>, <text:a xlink:href="https://www.w3.org/TR/SVGTiny12/attributeTable.html#attribute_nav-down" xlink:type="simple">nav-down</text:a>, <text:a xlink:href="https://www.w3.org/TR/SVGTiny12/attributeTable.html#attribute_nav-down-left" xlink:type="simple">nav-down-left</text:a>, <text:a xlink:href="https://www.w3.org/TR/SVGTiny12/attributeTable.html#attribute_nav-down-right" xlink:type="simple">nav-down-right</text:a>, <text:a xlink:href="https://www.w3.org/TR/SVGTiny12/attributeTable.html#attribute_nav-left" xlink:type="simple">nav-left</text:a>, <text:a xlink:href="https://www.w3.org/TR/SVGTiny12/attributeTable.html#attribute_nav-next" xlink:type="simple">nav-next</text:a>, <text:a xlink:href="https://www.w3.org/TR/SVGTiny12/attributeTable.html#attribute_nav-prev" xlink:type="simple">nav-prev</text:a>, <text:a xlink:href="https://www.w3.org/TR/SVGTiny12/attributeTable.html#attribute_nav-right" xlink:type="simple">nav-right</text:a>, <text:a xlink:href="https://www.w3.org/TR/SVGTiny12/attributeTable.html#attribute_nav-up" xlink:type="simple">nav-up</text:a>, <text:a xlink:href="https://www.w3.org/TR/SVGTiny12/attributeTable.html#attribute_nav-up-left" xlink:type="simple">nav-up-left</text:a>, <text:a xlink:href="https://www.w3.org/TR/SVGTiny12/attributeTable.html#attribute_nav-up-right" xlink:type="simple">nav-up-right</text:a>, <text:a xlink:href="https://www.w3.org/TR/SVGTiny12/attributeTable.html#attribute_property" xlink:type="simple">property</text:a>, <text:a xlink:href="https://www.w3.org/TR/SVGTiny12/attributeTable.html#attribute_rel" xlink:type="simple">rel</text:a>, <text:a xlink:href="https://www.w3.org/TR/SVGTiny12/attributeTable.html#attribute_requiredExtensions" xlink:type="simple">requiredExtensions</text:a>, <text:a xlink:href="https://www.w3.org/TR/SVGTiny12/attributeTable.html#attribute_requiredFeatures" xlink:type="simple">requiredFeatures</text:a>, <text:a xlink:href="https://www.w3.org/TR/SVGTiny12/attributeTable.html#attribute_requiredFonts" xlink:type="simple">requiredFonts</text:a>, <text:a xlink:href="https://www.w3.org/TR/SVGTiny12/attributeTable.html#attribute_requiredFormats" xlink:type="simple">requiredFormats</text:a>, <text:a xlink:href="https://www.w3.org/TR/SVGTiny12/attributeTable.html#attribute_resource" xlink:type="simple">resource</text:a>, <text:a xlink:href="https://www.w3.org/TR/SVGTiny12/attributeTable.html#attribute_rev" xlink:type="simple">rev</text:a>, <text:a xlink:href="https://www.w3.org/TR/SVGTiny12/attributeTable.html#attribute_role" xlink:type="simple">role</text:a>, <text:a xlink:href="https://www.w3.org/TR/SVGTiny12/attributeTable.html#attribute_systemLanguage" xlink:type="simple">systemLanguage</text:a>, <text:a xlink:href="https://www.w3.org/TR/SVGTiny12/attributeTable.html#attribute_target" xlink:type="simple">target</text:a>, <text:a xlink:href="https://www.w3.org/TR/SVGTiny12/attributeTable.html#attribute_transform" xlink:type="simple">transform</text:a>, <text:a xlink:href="https://www.w3.org/TR/SVGTiny12/attributeTable.html#attribute_typeof" xlink:type="simple">typeof</text:a>, <text:a xlink:href="https://www.w3.org/TR/SVGTiny12/attributeTable.html#attribute_xlink__actuate" xlink:type="simple">xlink:actuate</text:a>, <text:a xlink:href="https://www.w3.org/TR/SVGTiny12/attributeTable.html#attribute_xlink__arcrole" xlink:type="simple">xlink:arcrole</text:a>, <text:a xlink:href="https://www.w3.org/TR/SVGTiny12/attributeTable.html#attribute_xlink__href" xlink:type="simple">xlink:href</text:a>, <text:a xlink:href="https://www.w3.org/TR/SVGTiny12/attributeTable.html#attribute_xlink__role" xlink:type="simple">xlink:role</text:a>, <text:a xlink:href="https://www.w3.org/TR/SVGTiny12/attributeTable.html#attribute_xlink__show" xlink:type="simple">xlink:show</text:a>, <text:a xlink:href="https://www.w3.org/TR/SVGTiny12/attributeTable.html#attribute_xlink__title" xlink:type="simple">xlink:title</text:a>, <text:a xlink:href="https://www.w3.org/TR/SVGTiny12/attributeTable.html#attribute_xlink__type" xlink:type="simple">xlink:type</text:a>, <text:a xlink:href="https://www.w3.org/TR/SVGTiny12/attributeTable.html#attribute_xml__base" xlink:type="simple">xml:base</text:a>, <text:a xlink:href="https://www.w3.org/TR/SVGTiny12/attributeTable.html#attribute_xml__id" xlink:type="simple">xml:id</text:a>, <text:a xlink:href="https://www.w3.org/TR/SVGTiny12/attributeTable.html#attribute_xml__lang" xlink:type="simple">xml:lang</text:a>, <text:a xlink:href="https://www.w3.org/TR/SVGTiny12/attributeTable.html#attribute_xml__space" xlink:type="simple">xml:space</text:a> </text:p>
          </table:table-cell>
          <table:table-cell table:style-name="ce2" office:value-type="string" calcext:value-type="string">
            <text:p>✔</text:p>
          </table:table-cell>
          <table:table-cell table:style-name="ce2" office:value-type="string" calcext:value-type="string">
            <text:p>The <text:a xlink:href="https://www.w3.org/TR/SVGTiny12/linking.html#AElement" xlink:type="simple">'a'</text:a> element may contain any element that its parent may contain, except itself. </text:p>
          </table:table-cell>
          <table:table-cell/>
          <table:table-cell office:value-type="string" calcext:value-type="string">
            <text:p><text:s text:c="4"/>‘a’</text:p>
          </table:table-cell>
        </table:table-row>
        <table:table-row table:style-name="ro4">
          <table:table-cell table:style-name="ce2" office:value-type="string" calcext:value-type="string">
            <text:p><text:a xlink:href="https://www.w3.org/TR/SVGTiny12/animate.html#AnimateElement" xlink:type="simple">'animate'</text:a></text:p>
          </table:table-cell>
          <table:table-cell table:style-name="ce2" office:value-type="string" calcext:value-type="string">
            <text:p><text:a xlink:href="https://www.w3.org/TR/SVGTiny12/attributeTable.html#attribute_about" xlink:type="simple">about</text:a>, <text:a xlink:href="https://www.w3.org/TR/SVGTiny12/attributeTable.html#attribute_accumulate" xlink:type="simple">accumulate</text:a>, <text:a xlink:href="https://www.w3.org/TR/SVGTiny12/attributeTable.html#attribute_additive" xlink:type="simple">additive</text:a>, <text:a xlink:href="https://www.w3.org/TR/SVGTiny12/attributeTable.html#attribute_attributeName" xlink:type="simple">attributeName</text:a>, <text:a xlink:href="https://www.w3.org/TR/SVGTiny12/attributeTable.html#attribute_attributeType" xlink:type="simple">attributeType</text:a>, <text:a xlink:href="https://www.w3.org/TR/SVGTiny12/attributeTable.html#attribute_begin" xlink:type="simple">begin</text:a>, <text:a xlink:href="https://www.w3.org/TR/SVGTiny12/attributeTable.html#attribute_by" xlink:type="simple">by</text:a>, <text:a xlink:href="https://www.w3.org/TR/SVGTiny12/attributeTable.html#attribute_calcMode" xlink:type="simple">calcMode</text:a>, <text:a xlink:href="https://www.w3.org/TR/SVGTiny12/attributeTable.html#attribute_class" xlink:type="simple">class</text:a>, <text:a xlink:href="https://www.w3.org/TR/SVGTiny12/attributeTable.html#attribute_content" xlink:type="simple">content</text:a>, <text:a xlink:href="https://www.w3.org/TR/SVGTiny12/attributeTable.html#attribute_datatype" xlink:type="simple">datatype</text:a>, <text:a xlink:href="https://www.w3.org/TR/SVGTiny12/attributeTable.html#attribute_dur" xlink:type="simple">dur</text:a>, <text:a xlink:href="https://www.w3.org/TR/SVGTiny12/attributeTable.html#attribute_end" xlink:type="simple">end</text:a>, <text:a xlink:href="https://www.w3.org/TR/SVGTiny12/attributeTable.html#attribute_fill" xlink:type="simple">fill</text:a>, <text:a xlink:href="https://www.w3.org/TR/SVGTiny12/attributeTable.html#attribute_from" xlink:type="simple">from</text:a>, <text:a xlink:href="https://www.w3.org/TR/SVGTiny12/attributeTable.html#attribute_id" xlink:type="simple">id</text:a>, <text:a xlink:href="https://www.w3.org/TR/SVGTiny12/attributeTable.html#attribute_keySplines" xlink:type="simple">keySplines</text:a>, <text:a xlink:href="https://www.w3.org/TR/SVGTiny12/attributeTable.html#attribute_keyTimes" xlink:type="simple">keyTimes</text:a>, <text:a xlink:href="https://www.w3.org/TR/SVGTiny12/attributeTable.html#attribute_max" xlink:type="simple">max</text:a>, <text:a xlink:href="https://www.w3.org/TR/SVGTiny12/attributeTable.html#attribute_min" xlink:type="simple">min</text:a>, <text:a xlink:href="https://www.w3.org/TR/SVGTiny12/attributeTable.html#attribute_property" xlink:type="simple">property</text:a>, <text:a xlink:href="https://www.w3.org/TR/SVGTiny12/attributeTable.html#attribute_rel" xlink:type="simple">rel</text:a>, <text:a xlink:href="https://www.w3.org/TR/SVGTiny12/attributeTable.html#attribute_repeatCount" xlink:type="simple">repeatCount</text:a>, <text:a xlink:href="https://www.w3.org/TR/SVGTiny12/attributeTable.html#attribute_repeatDur" xlink:type="simple">repeatDur</text:a>, <text:a xlink:href="https://www.w3.org/TR/SVGTiny12/attributeTable.html#attribute_requiredExtensions" xlink:type="simple">requiredExtensions</text:a>, <text:a xlink:href="https://www.w3.org/TR/SVGTiny12/attributeTable.html#attribute_requiredFeatures" xlink:type="simple">requiredFeatures</text:a>, <text:a xlink:href="https://www.w3.org/TR/SVGTiny12/attributeTable.html#attribute_requiredFonts" xlink:type="simple">requiredFonts</text:a>, <text:a xlink:href="https://www.w3.org/TR/SVGTiny12/attributeTable.html#attribute_requiredFormats" xlink:type="simple">requiredFormats</text:a>, <text:a xlink:href="https://www.w3.org/TR/SVGTiny12/attributeTable.html#attribute_resource" xlink:type="simple">resource</text:a>, <text:a xlink:href="https://www.w3.org/TR/SVGTiny12/attributeTable.html#attribute_restart" xlink:type="simple">restart</text:a>, <text:a xlink:href="https://www.w3.org/TR/SVGTiny12/attributeTable.html#attribute_rev" xlink:type="simple">rev</text:a>, <text:a xlink:href="https://www.w3.org/TR/SVGTiny12/attributeTable.html#attribute_role" xlink:type="simple">role</text:a>, <text:a xlink:href="https://www.w3.org/TR/SVGTiny12/attributeTable.html#attribute_systemLanguage" xlink:type="simple">systemLanguage</text:a>, <text:a xlink:href="https://www.w3.org/TR/SVGTiny12/attributeTable.html#attribute_to" xlink:type="simple">to</text:a>, <text:a xlink:href="https://www.w3.org/TR/SVGTiny12/attributeTable.html#attribute_typeof" xlink:type="simple">typeof</text:a>, <text:a xlink:href="https://www.w3.org/TR/SVGTiny12/attributeTable.html#attribute_values" xlink:type="simple">values</text:a>, <text:a xlink:href="https://www.w3.org/TR/SVGTiny12/attributeTable.html#attribute_xlink__actuate" xlink:type="simple">xlink:actuate</text:a>, <text:a xlink:href="https://www.w3.org/TR/SVGTiny12/attributeTable.html#attribute_xlink__arcrole" xlink:type="simple">xlink:arcrole</text:a>, <text:a xlink:href="https://www.w3.org/TR/SVGTiny12/attributeTable.html#attribute_xlink__href" xlink:type="simple">xlink:href</text:a>, <text:a xlink:href="https://www.w3.org/TR/SVGTiny12/attributeTable.html#attribute_xlink__role" xlink:type="simple">xlink:role</text:a>, <text:a xlink:href="https://www.w3.org/TR/SVGTiny12/attributeTable.html#attribute_xlink__show" xlink:type="simple">xlink:show</text:a>, <text:a xlink:href="https://www.w3.org/TR/SVGTiny12/attributeTable.html#attribute_xlink__title" xlink:type="simple">xlink:title</text:a>, <text:a xlink:href="https://www.w3.org/TR/SVGTiny12/attributeTable.html#attribute_xlink__type" xlink:type="simple">xlink:type</text:a>, <text:a xlink:href="https://www.w3.org/TR/SVGTiny12/attributeTable.html#attribute_xml__base" xlink:type="simple">xml:base</text:a>, <text:a xlink:href="https://www.w3.org/TR/SVGTiny12/attributeTable.html#attribute_xml__id" xlink:type="simple">xml:id</text:a>, <text:a xlink:href="https://www.w3.org/TR/SVGTiny12/attributeTable.html#attribute_xml__lang" xlink:type="simple">xml:lang</text:a>, <text:a xlink:href="https://www.w3.org/TR/SVGTiny12/attributeTable.html#attribute_xml__space" xlink:type="simple">xml:space</text:a> </text:p>
          </table:table-cell>
          <table:table-cell table:style-name="ce2" office:value-type="string" calcext:value-type="string">
            <text:p>✘</text:p>
          </table:table-cell>
          <table:table-cell table:style-name="ce2" office:value-type="string" calcext:value-type="string">
            <text:p><text:a xlink:href="https://www.w3.org/TR/SVGTiny12/elementTable.html#element_desc" xlink:type="simple">desc</text:a>, <text:a xlink:href="https://www.w3.org/TR/SVGTiny12/elementTable.html#element_handler" xlink:type="simple">handler</text:a>, <text:a xlink:href="https://www.w3.org/TR/SVGTiny12/elementTable.html#element_metadata" xlink:type="simple">metadata</text:a>, <text:a xlink:href="https://www.w3.org/TR/SVGTiny12/elementTable.html#element_switch" xlink:type="simple">switch</text:a>, <text:a xlink:href="https://www.w3.org/TR/SVGTiny12/elementTable.html#element_title" xlink:type="simple">title</text:a> </text:p>
          </table:table-cell>
          <table:table-cell/>
          <table:table-cell office:value-type="string" calcext:value-type="string">
            <text:p><text:s text:c="4"/>‘altGlyph’</text:p>
          </table:table-cell>
        </table:table-row>
        <table:table-row table:style-name="ro4">
          <table:table-cell table:style-name="ce2" office:value-type="string" calcext:value-type="string">
            <text:p><text:a xlink:href="https://www.w3.org/TR/SVGTiny12/animate.html#AnimateColorElement" xlink:type="simple">'animateColor'</text:a></text:p>
          </table:table-cell>
          <table:table-cell table:style-name="ce2" office:value-type="string" calcext:value-type="string">
            <text:p><text:a xlink:href="https://www.w3.org/TR/SVGTiny12/attributeTable.html#attribute_about" xlink:type="simple">about</text:a>, <text:a xlink:href="https://www.w3.org/TR/SVGTiny12/attributeTable.html#attribute_accumulate" xlink:type="simple">accumulate</text:a>, <text:a xlink:href="https://www.w3.org/TR/SVGTiny12/attributeTable.html#attribute_additive" xlink:type="simple">additive</text:a>, <text:a xlink:href="https://www.w3.org/TR/SVGTiny12/attributeTable.html#attribute_attributeName" xlink:type="simple">attributeName</text:a>, <text:a xlink:href="https://www.w3.org/TR/SVGTiny12/attributeTable.html#attribute_attributeType" xlink:type="simple">attributeType</text:a>, <text:a xlink:href="https://www.w3.org/TR/SVGTiny12/attributeTable.html#attribute_begin" xlink:type="simple">begin</text:a>, <text:a xlink:href="https://www.w3.org/TR/SVGTiny12/attributeTable.html#attribute_by" xlink:type="simple">by</text:a>, <text:a xlink:href="https://www.w3.org/TR/SVGTiny12/attributeTable.html#attribute_calcMode" xlink:type="simple">calcMode</text:a>, <text:a xlink:href="https://www.w3.org/TR/SVGTiny12/attributeTable.html#attribute_class" xlink:type="simple">class</text:a>, <text:a xlink:href="https://www.w3.org/TR/SVGTiny12/attributeTable.html#attribute_content" xlink:type="simple">content</text:a>, <text:a xlink:href="https://www.w3.org/TR/SVGTiny12/attributeTable.html#attribute_datatype" xlink:type="simple">datatype</text:a>, <text:a xlink:href="https://www.w3.org/TR/SVGTiny12/attributeTable.html#attribute_dur" xlink:type="simple">dur</text:a>, <text:a xlink:href="https://www.w3.org/TR/SVGTiny12/attributeTable.html#attribute_end" xlink:type="simple">end</text:a>, <text:a xlink:href="https://www.w3.org/TR/SVGTiny12/attributeTable.html#attribute_fill" xlink:type="simple">fill</text:a>, <text:a xlink:href="https://www.w3.org/TR/SVGTiny12/attributeTable.html#attribute_from" xlink:type="simple">from</text:a>, <text:a xlink:href="https://www.w3.org/TR/SVGTiny12/attributeTable.html#attribute_id" xlink:type="simple">id</text:a>, <text:a xlink:href="https://www.w3.org/TR/SVGTiny12/attributeTable.html#attribute_keySplines" xlink:type="simple">keySplines</text:a>, <text:a xlink:href="https://www.w3.org/TR/SVGTiny12/attributeTable.html#attribute_keyTimes" xlink:type="simple">keyTimes</text:a>, <text:a xlink:href="https://www.w3.org/TR/SVGTiny12/attributeTable.html#attribute_max" xlink:type="simple">max</text:a>, <text:a xlink:href="https://www.w3.org/TR/SVGTiny12/attributeTable.html#attribute_min" xlink:type="simple">min</text:a>, <text:a xlink:href="https://www.w3.org/TR/SVGTiny12/attributeTable.html#attribute_property" xlink:type="simple">property</text:a>, <text:a xlink:href="https://www.w3.org/TR/SVGTiny12/attributeTable.html#attribute_rel" xlink:type="simple">rel</text:a>, <text:a xlink:href="https://www.w3.org/TR/SVGTiny12/attributeTable.html#attribute_repeatCount" xlink:type="simple">repeatCount</text:a>, <text:a xlink:href="https://www.w3.org/TR/SVGTiny12/attributeTable.html#attribute_repeatDur" xlink:type="simple">repeatDur</text:a>, <text:a xlink:href="https://www.w3.org/TR/SVGTiny12/attributeTable.html#attribute_requiredExtensions" xlink:type="simple">requiredExtensions</text:a>, <text:a xlink:href="https://www.w3.org/TR/SVGTiny12/attributeTable.html#attribute_requiredFeatures" xlink:type="simple">requiredFeatures</text:a>, <text:a xlink:href="https://www.w3.org/TR/SVGTiny12/attributeTable.html#attribute_requiredFonts" xlink:type="simple">requiredFonts</text:a>, <text:a xlink:href="https://www.w3.org/TR/SVGTiny12/attributeTable.html#attribute_requiredFormats" xlink:type="simple">requiredFormats</text:a>, <text:a xlink:href="https://www.w3.org/TR/SVGTiny12/attributeTable.html#attribute_resource" xlink:type="simple">resource</text:a>, <text:a xlink:href="https://www.w3.org/TR/SVGTiny12/attributeTable.html#attribute_restart" xlink:type="simple">restart</text:a>, <text:a xlink:href="https://www.w3.org/TR/SVGTiny12/attributeTable.html#attribute_rev" xlink:type="simple">rev</text:a>, <text:a xlink:href="https://www.w3.org/TR/SVGTiny12/attributeTable.html#attribute_role" xlink:type="simple">role</text:a>, <text:a xlink:href="https://www.w3.org/TR/SVGTiny12/attributeTable.html#attribute_systemLanguage" xlink:type="simple">systemLanguage</text:a>, <text:a xlink:href="https://www.w3.org/TR/SVGTiny12/attributeTable.html#attribute_to" xlink:type="simple">to</text:a>, <text:a xlink:href="https://www.w3.org/TR/SVGTiny12/attributeTable.html#attribute_typeof" xlink:type="simple">typeof</text:a>, <text:a xlink:href="https://www.w3.org/TR/SVGTiny12/attributeTable.html#attribute_values" xlink:type="simple">values</text:a>, <text:a xlink:href="https://www.w3.org/TR/SVGTiny12/attributeTable.html#attribute_xlink__actuate" xlink:type="simple">xlink:actuate</text:a>, <text:a xlink:href="https://www.w3.org/TR/SVGTiny12/attributeTable.html#attribute_xlink__arcrole" xlink:type="simple">xlink:arcrole</text:a>, <text:a xlink:href="https://www.w3.org/TR/SVGTiny12/attributeTable.html#attribute_xlink__href" xlink:type="simple">xlink:href</text:a>, <text:a xlink:href="https://www.w3.org/TR/SVGTiny12/attributeTable.html#attribute_xlink__role" xlink:type="simple">xlink:role</text:a>, <text:a xlink:href="https://www.w3.org/TR/SVGTiny12/attributeTable.html#attribute_xlink__show" xlink:type="simple">xlink:show</text:a>, <text:a xlink:href="https://www.w3.org/TR/SVGTiny12/attributeTable.html#attribute_xlink__title" xlink:type="simple">xlink:title</text:a>, <text:a xlink:href="https://www.w3.org/TR/SVGTiny12/attributeTable.html#attribute_xlink__type" xlink:type="simple">xlink:type</text:a>, <text:a xlink:href="https://www.w3.org/TR/SVGTiny12/attributeTable.html#attribute_xml__base" xlink:type="simple">xml:base</text:a>, <text:a xlink:href="https://www.w3.org/TR/SVGTiny12/attributeTable.html#attribute_xml__id" xlink:type="simple">xml:id</text:a>, <text:a xlink:href="https://www.w3.org/TR/SVGTiny12/attributeTable.html#attribute_xml__lang" xlink:type="simple">xml:lang</text:a>, <text:a xlink:href="https://www.w3.org/TR/SVGTiny12/attributeTable.html#attribute_xml__space" xlink:type="simple">xml:space</text:a> </text:p>
          </table:table-cell>
          <table:table-cell table:style-name="ce2" office:value-type="string" calcext:value-type="string">
            <text:p>✘</text:p>
          </table:table-cell>
          <table:table-cell table:style-name="ce2" office:value-type="string" calcext:value-type="string">
            <text:p><text:a xlink:href="https://www.w3.org/TR/SVGTiny12/elementTable.html#element_desc" xlink:type="simple">desc</text:a>, <text:a xlink:href="https://www.w3.org/TR/SVGTiny12/elementTable.html#element_handler" xlink:type="simple">handler</text:a>, <text:a xlink:href="https://www.w3.org/TR/SVGTiny12/elementTable.html#element_metadata" xlink:type="simple">metadata</text:a>, <text:a xlink:href="https://www.w3.org/TR/SVGTiny12/elementTable.html#element_switch" xlink:type="simple">switch</text:a>, <text:a xlink:href="https://www.w3.org/TR/SVGTiny12/elementTable.html#element_title" xlink:type="simple">title</text:a> </text:p>
          </table:table-cell>
          <table:table-cell/>
          <table:table-cell office:value-type="string" calcext:value-type="string">
            <text:p><text:s text:c="4"/>‘altGlyphDef’</text:p>
          </table:table-cell>
        </table:table-row>
        <table:table-row table:style-name="ro4">
          <table:table-cell table:style-name="ce2" office:value-type="string" calcext:value-type="string">
            <text:p><text:a xlink:href="https://www.w3.org/TR/SVGTiny12/animate.html#AnimateMotionElement" xlink:type="simple">'animateMotion'</text:a></text:p>
          </table:table-cell>
          <table:table-cell table:style-name="ce2" office:value-type="string" calcext:value-type="string">
            <text:p><text:a xlink:href="https://www.w3.org/TR/SVGTiny12/attributeTable.html#attribute_about" xlink:type="simple">about</text:a>, <text:a xlink:href="https://www.w3.org/TR/SVGTiny12/attributeTable.html#attribute_accumulate" xlink:type="simple">accumulate</text:a>, <text:a xlink:href="https://www.w3.org/TR/SVGTiny12/attributeTable.html#attribute_additive" xlink:type="simple">additive</text:a>, <text:a xlink:href="https://www.w3.org/TR/SVGTiny12/attributeTable.html#attribute_begin" xlink:type="simple">begin</text:a>, <text:a xlink:href="https://www.w3.org/TR/SVGTiny12/attributeTable.html#attribute_by" xlink:type="simple">by</text:a>, <text:a xlink:href="https://www.w3.org/TR/SVGTiny12/attributeTable.html#attribute_calcMode" xlink:type="simple">calcMode</text:a>, <text:a xlink:href="https://www.w3.org/TR/SVGTiny12/attributeTable.html#attribute_class" xlink:type="simple">class</text:a>, <text:a xlink:href="https://www.w3.org/TR/SVGTiny12/attributeTable.html#attribute_content" xlink:type="simple">content</text:a>, <text:a xlink:href="https://www.w3.org/TR/SVGTiny12/attributeTable.html#attribute_datatype" xlink:type="simple">datatype</text:a>, <text:a xlink:href="https://www.w3.org/TR/SVGTiny12/attributeTable.html#attribute_dur" xlink:type="simple">dur</text:a>, <text:a xlink:href="https://www.w3.org/TR/SVGTiny12/attributeTable.html#attribute_end" xlink:type="simple">end</text:a>, <text:a xlink:href="https://www.w3.org/TR/SVGTiny12/attributeTable.html#attribute_fill" xlink:type="simple">fill</text:a>, <text:a xlink:href="https://www.w3.org/TR/SVGTiny12/attributeTable.html#attribute_from" xlink:type="simple">from</text:a>, <text:a xlink:href="https://www.w3.org/TR/SVGTiny12/attributeTable.html#attribute_id" xlink:type="simple">id</text:a>, <text:a xlink:href="https://www.w3.org/TR/SVGTiny12/attributeTable.html#attribute_keyPoints" xlink:type="simple">keyPoints</text:a>, <text:a xlink:href="https://www.w3.org/TR/SVGTiny12/attributeTable.html#attribute_keySplines" xlink:type="simple">keySplines</text:a>, <text:a xlink:href="https://www.w3.org/TR/SVGTiny12/attributeTable.html#attribute_keyTimes" xlink:type="simple">keyTimes</text:a>, <text:a xlink:href="https://www.w3.org/TR/SVGTiny12/attributeTable.html#attribute_max" xlink:type="simple">max</text:a>, <text:a xlink:href="https://www.w3.org/TR/SVGTiny12/attributeTable.html#attribute_min" xlink:type="simple">min</text:a>, <text:a xlink:href="https://www.w3.org/TR/SVGTiny12/attributeTable.html#attribute_origin" xlink:type="simple">origin</text:a>, <text:a xlink:href="https://www.w3.org/TR/SVGTiny12/attributeTable.html#attribute_path" xlink:type="simple">path</text:a>, <text:a xlink:href="https://www.w3.org/TR/SVGTiny12/attributeTable.html#attribute_property" xlink:type="simple">property</text:a>, <text:a xlink:href="https://www.w3.org/TR/SVGTiny12/attributeTable.html#attribute_rel" xlink:type="simple">rel</text:a>, <text:a xlink:href="https://www.w3.org/TR/SVGTiny12/attributeTable.html#attribute_repeatCount" xlink:type="simple">repeatCount</text:a>, <text:a xlink:href="https://www.w3.org/TR/SVGTiny12/attributeTable.html#attribute_repeatDur" xlink:type="simple">repeatDur</text:a>, <text:a xlink:href="https://www.w3.org/TR/SVGTiny12/attributeTable.html#attribute_requiredExtensions" xlink:type="simple">requiredExtensions</text:a>, <text:a xlink:href="https://www.w3.org/TR/SVGTiny12/attributeTable.html#attribute_requiredFeatures" xlink:type="simple">requiredFeatures</text:a>, <text:a xlink:href="https://www.w3.org/TR/SVGTiny12/attributeTable.html#attribute_requiredFonts" xlink:type="simple">requiredFonts</text:a>, <text:a xlink:href="https://www.w3.org/TR/SVGTiny12/attributeTable.html#attribute_requiredFormats" xlink:type="simple">requiredFormats</text:a>, <text:a xlink:href="https://www.w3.org/TR/SVGTiny12/attributeTable.html#attribute_resource" xlink:type="simple">resource</text:a>, <text:a xlink:href="https://www.w3.org/TR/SVGTiny12/attributeTable.html#attribute_restart" xlink:type="simple">restart</text:a>, <text:a xlink:href="https://www.w3.org/TR/SVGTiny12/attributeTable.html#attribute_rev" xlink:type="simple">rev</text:a>, <text:a xlink:href="https://www.w3.org/TR/SVGTiny12/attributeTable.html#attribute_role" xlink:type="simple">role</text:a>, <text:a xlink:href="https://www.w3.org/TR/SVGTiny12/attributeTable.html#attribute_rotate" xlink:type="simple">rotate</text:a>, <text:a xlink:href="https://www.w3.org/TR/SVGTiny12/attributeTable.html#attribute_systemLanguage" xlink:type="simple">systemLanguage</text:a>, <text:a xlink:href="https://www.w3.org/TR/SVGTiny12/attributeTable.html#attribute_to" xlink:type="simple">to</text:a>, <text:a xlink:href="https://www.w3.org/TR/SVGTiny12/attributeTable.html#attribute_typeof" xlink:type="simple">typeof</text:a>, <text:a xlink:href="https://www.w3.org/TR/SVGTiny12/attributeTable.html#attribute_values" xlink:type="simple">values</text:a>, <text:a xlink:href="https://www.w3.org/TR/SVGTiny12/attributeTable.html#attribute_xlink__actuate" xlink:type="simple">xlink:actuate</text:a>, <text:a xlink:href="https://www.w3.org/TR/SVGTiny12/attributeTable.html#attribute_xlink__arcrole" xlink:type="simple">xlink:arcrole</text:a>, <text:a xlink:href="https://www.w3.org/TR/SVGTiny12/attributeTable.html#attribute_xlink__href" xlink:type="simple">xlink:href</text:a>, <text:a xlink:href="https://www.w3.org/TR/SVGTiny12/attributeTable.html#attribute_xlink__role" xlink:type="simple">xlink:role</text:a>, <text:a xlink:href="https://www.w3.org/TR/SVGTiny12/attributeTable.html#attribute_xlink__show" xlink:type="simple">xlink:show</text:a>, <text:a xlink:href="https://www.w3.org/TR/SVGTiny12/attributeTable.html#attribute_xlink__title" xlink:type="simple">xlink:title</text:a>, <text:a xlink:href="https://www.w3.org/TR/SVGTiny12/attributeTable.html#attribute_xlink__type" xlink:type="simple">xlink:type</text:a>, <text:a xlink:href="https://www.w3.org/TR/SVGTiny12/attributeTable.html#attribute_xml__base" xlink:type="simple">xml:base</text:a>, <text:a xlink:href="https://www.w3.org/TR/SVGTiny12/attributeTable.html#attribute_xml__id" xlink:type="simple">xml:id</text:a>, <text:a xlink:href="https://www.w3.org/TR/SVGTiny12/attributeTable.html#attribute_xml__lang" xlink:type="simple">xml:lang</text:a>, <text:a xlink:href="https://www.w3.org/TR/SVGTiny12/attributeTable.html#attribute_xml__space" xlink:type="simple">xml:space</text:a> </text:p>
          </table:table-cell>
          <table:table-cell table:style-name="ce2" office:value-type="string" calcext:value-type="string">
            <text:p>✘</text:p>
          </table:table-cell>
          <table:table-cell table:style-name="ce2" office:value-type="string" calcext:value-type="string">
            <text:p><text:a xlink:href="https://www.w3.org/TR/SVGTiny12/elementTable.html#element_desc" xlink:type="simple">desc</text:a>, <text:a xlink:href="https://www.w3.org/TR/SVGTiny12/elementTable.html#element_handler" xlink:type="simple">handler</text:a>, <text:a xlink:href="https://www.w3.org/TR/SVGTiny12/elementTable.html#element_metadata" xlink:type="simple">metadata</text:a>, <text:a xlink:href="https://www.w3.org/TR/SVGTiny12/elementTable.html#element_mpath" xlink:type="simple">mpath</text:a>, <text:a xlink:href="https://www.w3.org/TR/SVGTiny12/elementTable.html#element_switch" xlink:type="simple">switch</text:a>, <text:a xlink:href="https://www.w3.org/TR/SVGTiny12/elementTable.html#element_title" xlink:type="simple">title</text:a> </text:p>
          </table:table-cell>
          <table:table-cell/>
          <table:table-cell office:value-type="string" calcext:value-type="string">
            <text:p><text:s text:c="4"/>‘altGlyphItem’</text:p>
          </table:table-cell>
        </table:table-row>
        <table:table-row table:style-name="ro4">
          <table:table-cell table:style-name="ce2" office:value-type="string" calcext:value-type="string">
            <text:p><text:a xlink:href="https://www.w3.org/TR/SVGTiny12/animate.html#AnimateTransformElement" xlink:type="simple">'animateTransform'</text:a></text:p>
          </table:table-cell>
          <table:table-cell table:style-name="ce2" office:value-type="string" calcext:value-type="string">
            <text:p><text:a xlink:href="https://www.w3.org/TR/SVGTiny12/attributeTable.html#attribute_about" xlink:type="simple">about</text:a>, <text:a xlink:href="https://www.w3.org/TR/SVGTiny12/attributeTable.html#attribute_accumulate" xlink:type="simple">accumulate</text:a>, <text:a xlink:href="https://www.w3.org/TR/SVGTiny12/attributeTable.html#attribute_additive" xlink:type="simple">additive</text:a>, <text:a xlink:href="https://www.w3.org/TR/SVGTiny12/attributeTable.html#attribute_attributeName" xlink:type="simple">attributeName</text:a>, <text:a xlink:href="https://www.w3.org/TR/SVGTiny12/attributeTable.html#attribute_attributeType" xlink:type="simple">attributeType</text:a>, <text:a xlink:href="https://www.w3.org/TR/SVGTiny12/attributeTable.html#attribute_begin" xlink:type="simple">begin</text:a>, <text:a xlink:href="https://www.w3.org/TR/SVGTiny12/attributeTable.html#attribute_by" xlink:type="simple">by</text:a>, <text:a xlink:href="https://www.w3.org/TR/SVGTiny12/attributeTable.html#attribute_calcMode" xlink:type="simple">calcMode</text:a>, <text:a xlink:href="https://www.w3.org/TR/SVGTiny12/attributeTable.html#attribute_class" xlink:type="simple">class</text:a>, <text:a xlink:href="https://www.w3.org/TR/SVGTiny12/attributeTable.html#attribute_content" xlink:type="simple">content</text:a>, <text:a xlink:href="https://www.w3.org/TR/SVGTiny12/attributeTable.html#attribute_datatype" xlink:type="simple">datatype</text:a>, <text:a xlink:href="https://www.w3.org/TR/SVGTiny12/attributeTable.html#attribute_dur" xlink:type="simple">dur</text:a>, <text:a xlink:href="https://www.w3.org/TR/SVGTiny12/attributeTable.html#attribute_end" xlink:type="simple">end</text:a>, <text:a xlink:href="https://www.w3.org/TR/SVGTiny12/attributeTable.html#attribute_fill" xlink:type="simple">fill</text:a>, <text:a xlink:href="https://www.w3.org/TR/SVGTiny12/attributeTable.html#attribute_from" xlink:type="simple">from</text:a>, <text:a xlink:href="https://www.w3.org/TR/SVGTiny12/attributeTable.html#attribute_id" xlink:type="simple">id</text:a>, <text:a xlink:href="https://www.w3.org/TR/SVGTiny12/attributeTable.html#attribute_keySplines" xlink:type="simple">keySplines</text:a>, <text:a xlink:href="https://www.w3.org/TR/SVGTiny12/attributeTable.html#attribute_keyTimes" xlink:type="simple">keyTimes</text:a>, <text:a xlink:href="https://www.w3.org/TR/SVGTiny12/attributeTable.html#attribute_max" xlink:type="simple">max</text:a>, <text:a xlink:href="https://www.w3.org/TR/SVGTiny12/attributeTable.html#attribute_min" xlink:type="simple">min</text:a>, <text:a xlink:href="https://www.w3.org/TR/SVGTiny12/attributeTable.html#attribute_property" xlink:type="simple">property</text:a>, <text:a xlink:href="https://www.w3.org/TR/SVGTiny12/attributeTable.html#attribute_rel" xlink:type="simple">rel</text:a>, <text:a xlink:href="https://www.w3.org/TR/SVGTiny12/attributeTable.html#attribute_repeatCount" xlink:type="simple">repeatCount</text:a>, <text:a xlink:href="https://www.w3.org/TR/SVGTiny12/attributeTable.html#attribute_repeatDur" xlink:type="simple">repeatDur</text:a>, <text:a xlink:href="https://www.w3.org/TR/SVGTiny12/attributeTable.html#attribute_requiredExtensions" xlink:type="simple">requiredExtensions</text:a>, <text:a xlink:href="https://www.w3.org/TR/SVGTiny12/attributeTable.html#attribute_requiredFeatures" xlink:type="simple">requiredFeatures</text:a>, <text:a xlink:href="https://www.w3.org/TR/SVGTiny12/attributeTable.html#attribute_requiredFonts" xlink:type="simple">requiredFonts</text:a>, <text:a xlink:href="https://www.w3.org/TR/SVGTiny12/attributeTable.html#attribute_requiredFormats" xlink:type="simple">requiredFormats</text:a>, <text:a xlink:href="https://www.w3.org/TR/SVGTiny12/attributeTable.html#attribute_resource" xlink:type="simple">resource</text:a>, <text:a xlink:href="https://www.w3.org/TR/SVGTiny12/attributeTable.html#attribute_restart" xlink:type="simple">restart</text:a>, <text:a xlink:href="https://www.w3.org/TR/SVGTiny12/attributeTable.html#attribute_rev" xlink:type="simple">rev</text:a>, <text:a xlink:href="https://www.w3.org/TR/SVGTiny12/attributeTable.html#attribute_role" xlink:type="simple">role</text:a>, <text:a xlink:href="https://www.w3.org/TR/SVGTiny12/attributeTable.html#attribute_systemLanguage" xlink:type="simple">systemLanguage</text:a>, <text:a xlink:href="https://www.w3.org/TR/SVGTiny12/attributeTable.html#attribute_to" xlink:type="simple">to</text:a>, <text:a xlink:href="https://www.w3.org/TR/SVGTiny12/attributeTable.html#attribute_type" xlink:type="simple">type</text:a>, <text:a xlink:href="https://www.w3.org/TR/SVGTiny12/attributeTable.html#attribute_typeof" xlink:type="simple">typeof</text:a>, <text:a xlink:href="https://www.w3.org/TR/SVGTiny12/attributeTable.html#attribute_values" xlink:type="simple">values</text:a>, <text:a xlink:href="https://www.w3.org/TR/SVGTiny12/attributeTable.html#attribute_xlink__actuate" xlink:type="simple">xlink:actuate</text:a>, <text:a xlink:href="https://www.w3.org/TR/SVGTiny12/attributeTable.html#attribute_xlink__arcrole" xlink:type="simple">xlink:arcrole</text:a>, <text:a xlink:href="https://www.w3.org/TR/SVGTiny12/attributeTable.html#attribute_xlink__href" xlink:type="simple">xlink:href</text:a>, <text:a xlink:href="https://www.w3.org/TR/SVGTiny12/attributeTable.html#attribute_xlink__role" xlink:type="simple">xlink:role</text:a>, <text:a xlink:href="https://www.w3.org/TR/SVGTiny12/attributeTable.html#attribute_xlink__show" xlink:type="simple">xlink:show</text:a>, <text:a xlink:href="https://www.w3.org/TR/SVGTiny12/attributeTable.html#attribute_xlink__title" xlink:type="simple">xlink:title</text:a>, <text:a xlink:href="https://www.w3.org/TR/SVGTiny12/attributeTable.html#attribute_xlink__type" xlink:type="simple">xlink:type</text:a>, <text:a xlink:href="https://www.w3.org/TR/SVGTiny12/attributeTable.html#attribute_xml__base" xlink:type="simple">xml:base</text:a>, <text:a xlink:href="https://www.w3.org/TR/SVGTiny12/attributeTable.html#attribute_xml__id" xlink:type="simple">xml:id</text:a>, <text:a xlink:href="https://www.w3.org/TR/SVGTiny12/attributeTable.html#attribute_xml__lang" xlink:type="simple">xml:lang</text:a>, <text:a xlink:href="https://www.w3.org/TR/SVGTiny12/attributeTable.html#attribute_xml__space" xlink:type="simple">xml:space</text:a> </text:p>
          </table:table-cell>
          <table:table-cell table:style-name="ce2" office:value-type="string" calcext:value-type="string">
            <text:p>✘</text:p>
          </table:table-cell>
          <table:table-cell table:style-name="ce2" office:value-type="string" calcext:value-type="string">
            <text:p><text:a xlink:href="https://www.w3.org/TR/SVGTiny12/elementTable.html#element_desc" xlink:type="simple">desc</text:a>, <text:a xlink:href="https://www.w3.org/TR/SVGTiny12/elementTable.html#element_handler" xlink:type="simple">handler</text:a>, <text:a xlink:href="https://www.w3.org/TR/SVGTiny12/elementTable.html#element_metadata" xlink:type="simple">metadata</text:a>, <text:a xlink:href="https://www.w3.org/TR/SVGTiny12/elementTable.html#element_switch" xlink:type="simple">switch</text:a>, <text:a xlink:href="https://www.w3.org/TR/SVGTiny12/elementTable.html#element_title" xlink:type="simple">title</text:a> </text:p>
          </table:table-cell>
          <table:table-cell/>
          <table:table-cell office:value-type="string" calcext:value-type="string">
            <text:p><text:s text:c="4"/>‘animate’</text:p>
          </table:table-cell>
        </table:table-row>
        <table:table-row table:style-name="ro5">
          <table:table-cell table:style-name="ce2" office:value-type="string" calcext:value-type="string">
            <text:p><text:a xlink:href="https://www.w3.org/TR/SVGTiny12/multimedia.html#AnimationElement" xlink:type="simple">'animation'</text:a></text:p>
          </table:table-cell>
          <table:table-cell table:style-name="ce2" office:value-type="string" calcext:value-type="string">
            <text:p><text:a xlink:href="https://www.w3.org/TR/SVGTiny12/attributeTable.html#attribute_about" xlink:type="simple">about</text:a>, <text:a xlink:href="https://www.w3.org/TR/SVGTiny12/attributeTable.html#attribute_begin" xlink:type="simple">begin</text:a>, <text:a xlink:href="https://www.w3.org/TR/SVGTiny12/attributeTable.html#attribute_class" xlink:type="simple">class</text:a>, <text:a xlink:href="https://www.w3.org/TR/SVGTiny12/attributeTable.html#attribute_content" xlink:type="simple">content</text:a>, <text:a xlink:href="https://www.w3.org/TR/SVGTiny12/attributeTable.html#attribute_datatype" xlink:type="simple">datatype</text:a>, <text:a xlink:href="https://www.w3.org/TR/SVGTiny12/attributeTable.html#attribute_dur" xlink:type="simple">dur</text:a>, <text:a xlink:href="https://www.w3.org/TR/SVGTiny12/attributeTable.html#attribute_end" xlink:type="simple">end</text:a>, <text:a xlink:href="https://www.w3.org/TR/SVGTiny12/attributeTable.html#attribute_externalResourcesRequired" xlink:type="simple">externalResourcesRequired</text:a>, <text:a xlink:href="https://www.w3.org/TR/SVGTiny12/attributeTable.html#attribute_fill" xlink:type="simple">fill</text:a>, <text:a xlink:href="https://www.w3.org/TR/SVGTiny12/attributeTable.html#attribute_focusHighlight" xlink:type="simple">focusHighlight</text:a>, <text:a xlink:href="https://www.w3.org/TR/SVGTiny12/attributeTable.html#attribute_focusable" xlink:type="simple">focusable</text:a>, <text:a xlink:href="https://www.w3.org/TR/SVGTiny12/attributeTable.html#attribute_height" xlink:type="simple">height</text:a>, <text:a xlink:href="https://www.w3.org/TR/SVGTiny12/attributeTable.html#attribute_id" xlink:type="simple">id</text:a>, <text:a xlink:href="https://www.w3.org/TR/SVGTiny12/attributeTable.html#attribute_initialVisibility" xlink:type="simple">initialVisibility</text:a>, <text:a xlink:href="https://www.w3.org/TR/SVGTiny12/attributeTable.html#attribute_max" xlink:type="simple">max</text:a>, <text:a xlink:href="https://www.w3.org/TR/SVGTiny12/attributeTable.html#attribute_min" xlink:type="simple">min</text:a>, <text:a xlink:href="https://www.w3.org/TR/SVGTiny12/attributeTable.html#attribute_nav-down" xlink:type="simple">nav-down</text:a>, <text:a xlink:href="https://www.w3.org/TR/SVGTiny12/attributeTable.html#attribute_nav-down-left" xlink:type="simple">nav-down-left</text:a>, <text:a xlink:href="https://www.w3.org/TR/SVGTiny12/attributeTable.html#attribute_nav-down-right" xlink:type="simple">nav-down-right</text:a>, <text:a xlink:href="https://www.w3.org/TR/SVGTiny12/attributeTable.html#attribute_nav-left" xlink:type="simple">nav-left</text:a>, <text:a xlink:href="https://www.w3.org/TR/SVGTiny12/attributeTable.html#attribute_nav-next" xlink:type="simple">nav-next</text:a>, <text:a xlink:href="https://www.w3.org/TR/SVGTiny12/attributeTable.html#attribute_nav-prev" xlink:type="simple">nav-prev</text:a>, <text:a xlink:href="https://www.w3.org/TR/SVGTiny12/attributeTable.html#attribute_nav-right" xlink:type="simple">nav-right</text:a>, <text:a xlink:href="https://www.w3.org/TR/SVGTiny12/attributeTable.html#attribute_nav-up" xlink:type="simple">nav-up</text:a>, <text:a xlink:href="https://www.w3.org/TR/SVGTiny12/attributeTable.html#attribute_nav-up-left" xlink:type="simple">nav-up-left</text:a>, <text:a xlink:href="https://www.w3.org/TR/SVGTiny12/attributeTable.html#attribute_nav-up-right" xlink:type="simple">nav-up-right</text:a>, <text:a xlink:href="https://www.w3.org/TR/SVGTiny12/attributeTable.html#attribute_preserveAspectRatio" xlink:type="simple">preserveAspectRatio</text:a>, <text:a xlink:href="https://www.w3.org/TR/SVGTiny12/attributeTable.html#attribute_property" xlink:type="simple">property</text:a>, <text:a xlink:href="https://www.w3.org/TR/SVGTiny12/attributeTable.html#attribute_rel" xlink:type="simple">rel</text:a>, <text:a xlink:href="https://www.w3.org/TR/SVGTiny12/attributeTable.html#attribute_repeatCount" xlink:type="simple">repeatCount</text:a>, <text:a xlink:href="https://www.w3.org/TR/SVGTiny12/attributeTable.html#attribute_repeatDur" xlink:type="simple">repeatDur</text:a>, <text:a xlink:href="https://www.w3.org/TR/SVGTiny12/attributeTable.html#attribute_requiredExtensions" xlink:type="simple">requiredExtensions</text:a>, <text:a xlink:href="https://www.w3.org/TR/SVGTiny12/attributeTable.html#attribute_requiredFeatures" xlink:type="simple">requiredFeatures</text:a>, <text:a xlink:href="https://www.w3.org/TR/SVGTiny12/attributeTable.html#attribute_requiredFonts" xlink:type="simple">requiredFonts</text:a>, <text:a xlink:href="https://www.w3.org/TR/SVGTiny12/attributeTable.html#attribute_requiredFormats" xlink:type="simple">requiredFormats</text:a>, <text:a xlink:href="https://www.w3.org/TR/SVGTiny12/attributeTable.html#attribute_resource" xlink:type="simple">resource</text:a>, <text:a xlink:href="https://www.w3.org/TR/SVGTiny12/attributeTable.html#attribute_restart" xlink:type="simple">restart</text:a>, <text:a xlink:href="https://www.w3.org/TR/SVGTiny12/attributeTable.html#attribute_rev" xlink:type="simple">rev</text:a>, <text:a xlink:href="https://www.w3.org/TR/SVGTiny12/attributeTable.html#attribute_role" xlink:type="simple">role</text:a>, <text:a xlink:href="https://www.w3.org/TR/SVGTiny12/attributeTable.html#attribute_syncBehavior" xlink:type="simple">syncBehavior</text:a>, <text:a xlink:href="https://www.w3.org/TR/SVGTiny12/attributeTable.html#attribute_syncMaster" xlink:type="simple">syncMaster</text:a>, <text:a xlink:href="https://www.w3.org/TR/SVGTiny12/attributeTable.html#attribute_syncTolerance" xlink:type="simple">syncTolerance</text:a>, <text:a xlink:href="https://www.w3.org/TR/SVGTiny12/attributeTable.html#attribute_systemLanguage" xlink:type="simple">systemLanguage</text:a>, <text:a xlink:href="https://www.w3.org/TR/SVGTiny12/attributeTable.html#attribute_transform" xlink:type="simple">transform</text:a>, <text:a xlink:href="https://www.w3.org/TR/SVGTiny12/attributeTable.html#attribute_typeof" xlink:type="simple">typeof</text:a>, <text:a xlink:href="https://www.w3.org/TR/SVGTiny12/attributeTable.html#attribute_width" xlink:type="simple">width</text:a>, <text:a xlink:href="https://www.w3.org/TR/SVGTiny12/attributeTable.html#attribute_x" xlink:type="simple">x</text:a>, <text:a xlink:href="https://www.w3.org/TR/SVGTiny12/attributeTable.html#attribute_xlink__actuate" xlink:type="simple">xlink:actuate</text:a>, <text:a xlink:href="https://www.w3.org/TR/SVGTiny12/attributeTable.html#attribute_xlink__arcrole" xlink:type="simple">xlink:arcrole</text:a>, <text:a xlink:href="https://www.w3.org/TR/SVGTiny12/attributeTable.html#attribute_xlink__href" xlink:type="simple">xlink:href</text:a>, <text:a xlink:href="https://www.w3.org/TR/SVGTiny12/attributeTable.html#attribute_xlink__role" xlink:type="simple">xlink:role</text:a>, <text:a xlink:href="https://www.w3.org/TR/SVGTiny12/attributeTable.html#attribute_xlink__show" xlink:type="simple">xlink:show</text:a>, <text:a xlink:href="https://www.w3.org/TR/SVGTiny12/attributeTable.html#attribute_xlink__title" xlink:type="simple">xlink:title</text:a>, <text:a xlink:href="https://www.w3.org/TR/SVGTiny12/attributeTable.html#attribute_xlink__type" xlink:type="simple">xlink:type</text:a>, <text:a xlink:href="https://www.w3.org/TR/SVGTiny12/attributeTable.html#attribute_xml__base" xlink:type="simple">xml:base</text:a>, <text:a xlink:href="https://www.w3.org/TR/SVGTiny12/attributeTable.html#attribute_xml__id" xlink:type="simple">xml:id</text:a>, <text:a xlink:href="https://www.w3.org/TR/SVGTiny12/attributeTable.html#attribute_xml__lang" xlink:type="simple">xml:lang</text:a>, <text:a xlink:href="https://www.w3.org/TR/SVGTiny12/attributeTable.html#attribute_xml__space" xlink:type="simple">xml:space</text:a>, <text:a xlink:href="https://www.w3.org/TR/SVGTiny12/attributeTable.html#attribute_y" xlink:type="simple">y</text:a> 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<text:a xlink:href="https://www.w3.org/TR/SVGTiny12/elementTable.html#element_animate" xlink:type="simple">animate</text:a>, <text:a xlink:href="https://www.w3.org/TR/SVGTiny12/elementTable.html#element_animateColor" xlink:type="simple">animateColor</text:a>, <text:a xlink:href="https://www.w3.org/TR/SVGTiny12/elementTable.html#element_animateMotion" xlink:type="simple">animateMotion</text:a>, <text:a xlink:href="https://www.w3.org/TR/SVGTiny12/elementTable.html#element_animateTransform" xlink:type="simple">animateTransform</text:a>, <text:a xlink:href="https://www.w3.org/TR/SVGTiny12/elementTable.html#element_desc" xlink:type="simple">desc</text:a>, <text:a xlink:href="https://www.w3.org/TR/SVGTiny12/elementTable.html#element_discard" xlink:type="simple">discard</text:a>, <text:a xlink:href="https://www.w3.org/TR/SVGTiny12/elementTable.html#element_handler" xlink:type="simple">handler</text:a>, <text:a xlink:href="https://www.w3.org/TR/SVGTiny12/elementTable.html#element_metadata" xlink:type="simple">metadata</text:a>, <text:a xlink:href="https://www.w3.org/TR/SVGTiny12/elementTable.html#element_set" xlink:type="simple">set</text:a>, <text:a xlink:href="https://www.w3.org/TR/SVGTiny12/elementTable.html#element_switch" xlink:type="simple">switch</text:a>, <text:a xlink:href="https://www.w3.org/TR/SVGTiny12/elementTable.html#element_title" xlink:type="simple">title</text:a> </text:p>
          </table:table-cell>
          <table:table-cell/>
          <table:table-cell office:value-type="string" calcext:value-type="string">
            <text:p><text:s text:c="4"/>‘animateColor’</text:p>
          </table:table-cell>
        </table:table-row>
        <table:table-row table:style-name="ro4">
          <table:table-cell table:style-name="ce2" office:value-type="string" calcext:value-type="string">
            <text:p><text:a xlink:href="https://www.w3.org/TR/SVGTiny12/multimedia.html#AudioElement" xlink:type="simple">'audio'</text:a></text:p>
          </table:table-cell>
          <table:table-cell table:style-name="ce2" office:value-type="string" calcext:value-type="string">
            <text:p><text:a xlink:href="https://www.w3.org/TR/SVGTiny12/attributeTable.html#attribute_about" xlink:type="simple">about</text:a>, <text:a xlink:href="https://www.w3.org/TR/SVGTiny12/attributeTable.html#attribute_begin" xlink:type="simple">begin</text:a>, <text:a xlink:href="https://www.w3.org/TR/SVGTiny12/attributeTable.html#attribute_class" xlink:type="simple">class</text:a>, <text:a xlink:href="https://www.w3.org/TR/SVGTiny12/attributeTable.html#attribute_content" xlink:type="simple">content</text:a>, <text:a xlink:href="https://www.w3.org/TR/SVGTiny12/attributeTable.html#attribute_datatype" xlink:type="simple">datatype</text:a>, <text:a xlink:href="https://www.w3.org/TR/SVGTiny12/attributeTable.html#attribute_dur" xlink:type="simple">dur</text:a>, <text:a xlink:href="https://www.w3.org/TR/SVGTiny12/attributeTable.html#attribute_end" xlink:type="simple">end</text:a>, <text:a xlink:href="https://www.w3.org/TR/SVGTiny12/attributeTable.html#attribute_externalResourcesRequired" xlink:type="simple">externalResourcesRequired</text:a>, <text:a xlink:href="https://www.w3.org/TR/SVGTiny12/attributeTable.html#attribute_fill" xlink:type="simple">fill</text:a>, <text:a xlink:href="https://www.w3.org/TR/SVGTiny12/attributeTable.html#attribute_id" xlink:type="simple">id</text:a>, <text:a xlink:href="https://www.w3.org/TR/SVGTiny12/attributeTable.html#attribute_max" xlink:type="simple">max</text:a>, <text:a xlink:href="https://www.w3.org/TR/SVGTiny12/attributeTable.html#attribute_min" xlink:type="simple">min</text:a>, <text:a xlink:href="https://www.w3.org/TR/SVGTiny12/attributeTable.html#attribute_property" xlink:type="simple">property</text:a>, <text:a xlink:href="https://www.w3.org/TR/SVGTiny12/attributeTable.html#attribute_rel" xlink:type="simple">rel</text:a>, <text:a xlink:href="https://www.w3.org/TR/SVGTiny12/attributeTable.html#attribute_repeatCount" xlink:type="simple">repeatCount</text:a>, <text:a xlink:href="https://www.w3.org/TR/SVGTiny12/attributeTable.html#attribute_repeatDur" xlink:type="simple">repeatDur</text:a>, <text:a xlink:href="https://www.w3.org/TR/SVGTiny12/attributeTable.html#attribute_requiredExtensions" xlink:type="simple">requiredExtensions</text:a>, <text:a xlink:href="https://www.w3.org/TR/SVGTiny12/attributeTable.html#attribute_requiredFeatures" xlink:type="simple">requiredFeatures</text:a>, <text:a xlink:href="https://www.w3.org/TR/SVGTiny12/attributeTable.html#attribute_requiredFonts" xlink:type="simple">requiredFonts</text:a>, <text:a xlink:href="https://www.w3.org/TR/SVGTiny12/attributeTable.html#attribute_requiredFormats" xlink:type="simple">requiredFormats</text:a>, <text:a xlink:href="https://www.w3.org/TR/SVGTiny12/attributeTable.html#attribute_resource" xlink:type="simple">resource</text:a>, <text:a xlink:href="https://www.w3.org/TR/SVGTiny12/attributeTable.html#attribute_restart" xlink:type="simple">restart</text:a>, <text:a xlink:href="https://www.w3.org/TR/SVGTiny12/attributeTable.html#attribute_rev" xlink:type="simple">rev</text:a>, <text:a xlink:href="https://www.w3.org/TR/SVGTiny12/attributeTable.html#attribute_role" xlink:type="simple">role</text:a>, <text:a xlink:href="https://www.w3.org/TR/SVGTiny12/attributeTable.html#attribute_syncBehavior" xlink:type="simple">syncBehavior</text:a>, <text:a xlink:href="https://www.w3.org/TR/SVGTiny12/attributeTable.html#attribute_syncMaster" xlink:type="simple">syncMaster</text:a>, <text:a xlink:href="https://www.w3.org/TR/SVGTiny12/attributeTable.html#attribute_syncTolerance" xlink:type="simple">syncTolerance</text:a>, <text:a xlink:href="https://www.w3.org/TR/SVGTiny12/attributeTable.html#attribute_systemLanguage" xlink:type="simple">systemLanguage</text:a>, <text:a xlink:href="https://www.w3.org/TR/SVGTiny12/attributeTable.html#attribute_type" xlink:type="simple">type</text:a>, <text:a xlink:href="https://www.w3.org/TR/SVGTiny12/attributeTable.html#attribute_typeof" xlink:type="simple">typeof</text:a>, <text:a xlink:href="https://www.w3.org/TR/SVGTiny12/attributeTable.html#attribute_xlink__actuate" xlink:type="simple">xlink:actuate</text:a>, <text:a xlink:href="https://www.w3.org/TR/SVGTiny12/attributeTable.html#attribute_xlink__arcrole" xlink:type="simple">xlink:arcrole</text:a>, <text:a xlink:href="https://www.w3.org/TR/SVGTiny12/attributeTable.html#attribute_xlink__href" xlink:type="simple">xlink:href</text:a>, <text:a xlink:href="https://www.w3.org/TR/SVGTiny12/attributeTable.html#attribute_xlink__role" xlink:type="simple">xlink:role</text:a>, <text:a xlink:href="https://www.w3.org/TR/SVGTiny12/attributeTable.html#attribute_xlink__show" xlink:type="simple">xlink:show</text:a>, <text:a xlink:href="https://www.w3.org/TR/SVGTiny12/attributeTable.html#attribute_xlink__title" xlink:type="simple">xlink:title</text:a>, <text:a xlink:href="https://www.w3.org/TR/SVGTiny12/attributeTable.html#attribute_xlink__type" xlink:type="simple">xlink:type</text:a>, <text:a xlink:href="https://www.w3.org/TR/SVGTiny12/attributeTable.html#attribute_xml__base" xlink:type="simple">xml:base</text:a>, <text:a xlink:href="https://www.w3.org/TR/SVGTiny12/attributeTable.html#attribute_xml__id" xlink:type="simple">xml:id</text:a>, <text:a xlink:href="https://www.w3.org/TR/SVGTiny12/attributeTable.html#attribute_xml__lang" xlink:type="simple">xml:lang</text:a>, <text:a xlink:href="https://www.w3.org/TR/SVGTiny12/attributeTable.html#attribute_xml__space" xlink:type="simple">xml:space</text:a> 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<text:a xlink:href="https://www.w3.org/TR/SVGTiny12/elementTable.html#element_animate" xlink:type="simple">animate</text:a>, <text:a xlink:href="https://www.w3.org/TR/SVGTiny12/elementTable.html#element_animateColor" xlink:type="simple">animateColor</text:a>, <text:a xlink:href="https://www.w3.org/TR/SVGTiny12/elementTable.html#element_animateMotion" xlink:type="simple">animateMotion</text:a>, <text:a xlink:href="https://www.w3.org/TR/SVGTiny12/elementTable.html#element_animateTransform" xlink:type="simple">animateTransform</text:a>, <text:a xlink:href="https://www.w3.org/TR/SVGTiny12/elementTable.html#element_desc" xlink:type="simple">desc</text:a>, <text:a xlink:href="https://www.w3.org/TR/SVGTiny12/elementTable.html#element_discard" xlink:type="simple">discard</text:a>, <text:a xlink:href="https://www.w3.org/TR/SVGTiny12/elementTable.html#element_handler" xlink:type="simple">handler</text:a>, <text:a xlink:href="https://www.w3.org/TR/SVGTiny12/elementTable.html#element_metadata" xlink:type="simple">metadata</text:a>, <text:a xlink:href="https://www.w3.org/TR/SVGTiny12/elementTable.html#element_set" xlink:type="simple">set</text:a>, <text:a xlink:href="https://www.w3.org/TR/SVGTiny12/elementTable.html#element_switch" xlink:type="simple">switch</text:a>, <text:a xlink:href="https://www.w3.org/TR/SVGTiny12/elementTable.html#element_title" xlink:type="simple">title</text:a> </text:p>
          </table:table-cell>
          <table:table-cell/>
          <table:table-cell office:value-type="string" calcext:value-type="string">
            <text:p><text:s text:c="4"/>‘animateMotion’</text:p>
          </table:table-cell>
        </table:table-row>
        <table:table-row table:style-name="ro6">
          <table:table-cell table:style-name="ce2" office:value-type="string" calcext:value-type="string">
            <text:p><text:a xlink:href="https://www.w3.org/TR/SVGTiny12/shapes.html#CircleElement" xlink:type="simple">'circle'</text:a></text:p>
          </table:table-cell>
          <table:table-cell table:style-name="ce2" office:value-type="string" calcext:value-type="string">
            <text:p><text:a xlink:href="https://www.w3.org/TR/SVGTiny12/attributeTable.html#attribute_about" xlink:type="simple">about</text:a>, <text:a xlink:href="https://www.w3.org/TR/SVGTiny12/attributeTable.html#attribute_class" xlink:type="simple">class</text:a>, <text:a xlink:href="https://www.w3.org/TR/SVGTiny12/attributeTable.html#attribute_content" xlink:type="simple">content</text:a>, <text:a xlink:href="https://www.w3.org/TR/SVGTiny12/attributeTable.html#attribute_cx" xlink:type="simple">cx</text:a>, <text:a xlink:href="https://www.w3.org/TR/SVGTiny12/attributeTable.html#attribute_cy" xlink:type="simple">cy</text:a>, <text:a xlink:href="https://www.w3.org/TR/SVGTiny12/attributeTable.html#attribute_datatype" xlink:type="simple">datatype</text:a>, <text:a xlink:href="https://www.w3.org/TR/SVGTiny12/attributeTable.html#attribute_focusHighlight" xlink:type="simple">focusHighlight</text:a>, <text:a xlink:href="https://www.w3.org/TR/SVGTiny12/attributeTable.html#attribute_focusable" xlink:type="simple">focusable</text:a>, <text:a xlink:href="https://www.w3.org/TR/SVGTiny12/attributeTable.html#attribute_id" xlink:type="simple">id</text:a>, <text:a xlink:href="https://www.w3.org/TR/SVGTiny12/attributeTable.html#attribute_nav-down" xlink:type="simple">nav-down</text:a>, <text:a xlink:href="https://www.w3.org/TR/SVGTiny12/attributeTable.html#attribute_nav-down-left" xlink:type="simple">nav-down-left</text:a>, <text:a xlink:href="https://www.w3.org/TR/SVGTiny12/attributeTable.html#attribute_nav-down-right" xlink:type="simple">nav-down-right</text:a>, <text:a xlink:href="https://www.w3.org/TR/SVGTiny12/attributeTable.html#attribute_nav-left" xlink:type="simple">nav-left</text:a>, <text:a xlink:href="https://www.w3.org/TR/SVGTiny12/attributeTable.html#attribute_nav-next" xlink:type="simple">nav-next</text:a>, <text:a xlink:href="https://www.w3.org/TR/SVGTiny12/attributeTable.html#attribute_nav-prev" xlink:type="simple">nav-prev</text:a>, <text:a xlink:href="https://www.w3.org/TR/SVGTiny12/attributeTable.html#attribute_nav-right" xlink:type="simple">nav-right</text:a>, <text:a xlink:href="https://www.w3.org/TR/SVGTiny12/attributeTable.html#attribute_nav-up" xlink:type="simple">nav-up</text:a>, <text:a xlink:href="https://www.w3.org/TR/SVGTiny12/attributeTable.html#attribute_nav-up-left" xlink:type="simple">nav-up-left</text:a>, <text:a xlink:href="https://www.w3.org/TR/SVGTiny12/attributeTable.html#attribute_nav-up-right" xlink:type="simple">nav-up-right</text:a>, <text:a xlink:href="https://www.w3.org/TR/SVGTiny12/attributeTable.html#attribute_property" xlink:type="simple">property</text:a>, <text:a xlink:href="https://www.w3.org/TR/SVGTiny12/attributeTable.html#attribute_r" xlink:type="simple">r</text:a>, <text:a xlink:href="https://www.w3.org/TR/SVGTiny12/attributeTable.html#attribute_rel" xlink:type="simple">rel</text:a>, <text:a xlink:href="https://www.w3.org/TR/SVGTiny12/attributeTable.html#attribute_requiredExtensions" xlink:type="simple">requiredExtensions</text:a>, <text:a xlink:href="https://www.w3.org/TR/SVGTiny12/attributeTable.html#attribute_requiredFeatures" xlink:type="simple">requiredFeatures</text:a>, <text:a xlink:href="https://www.w3.org/TR/SVGTiny12/attributeTable.html#attribute_requiredFonts" xlink:type="simple">requiredFonts</text:a>, <text:a xlink:href="https://www.w3.org/TR/SVGTiny12/attributeTable.html#attribute_requiredFormats" xlink:type="simple">requiredFormats</text:a>, <text:a xlink:href="https://www.w3.org/TR/SVGTiny12/attributeTable.html#attribute_resource" xlink:type="simple">resource</text:a>, <text:a xlink:href="https://www.w3.org/TR/SVGTiny12/attributeTable.html#attribute_rev" xlink:type="simple">rev</text:a>, <text:a xlink:href="https://www.w3.org/TR/SVGTiny12/attributeTable.html#attribute_role" xlink:type="simple">role</text:a>, <text:a xlink:href="https://www.w3.org/TR/SVGTiny12/attributeTable.html#attribute_systemLanguage" xlink:type="simple">systemLanguage</text:a>, <text:a xlink:href="https://www.w3.org/TR/SVGTiny12/attributeTable.html#attribute_transform" xlink:type="simple">transform</text:a>, <text:a xlink:href="https://www.w3.org/TR/SVGTiny12/attributeTable.html#attribute_typeof" xlink:type="simple">typeof</text:a>, <text:a xlink:href="https://www.w3.org/TR/SVGTiny12/attributeTable.html#attribute_xml__base" xlink:type="simple">xml:base</text:a>, <text:a xlink:href="https://www.w3.org/TR/SVGTiny12/attributeTable.html#attribute_xml__id" xlink:type="simple">xml:id</text:a>, <text:a xlink:href="https://www.w3.org/TR/SVGTiny12/attributeTable.html#attribute_xml__lang" xlink:type="simple">xml:lang</text:a>, <text:a xlink:href="https://www.w3.org/TR/SVGTiny12/attributeTable.html#attribute_xml__space" xlink:type="simple">xml:space</text:a> </text:p>
          </table:table-cell>
          <table:table-cell table:style-name="ce2" office:value-type="string" calcext:value-type="string">
            <text:p>✔</text:p>
          </table:table-cell>
          <table:table-cell table:style-name="ce2" office:value-type="string" calcext:value-type="string">
            <text:p><text:a xlink:href="https://www.w3.org/TR/SVGTiny12/elementTable.html#element_animate" xlink:type="simple">animate</text:a>, <text:a xlink:href="https://www.w3.org/TR/SVGTiny12/elementTable.html#element_animateColor" xlink:type="simple">animateColor</text:a>, <text:a xlink:href="https://www.w3.org/TR/SVGTiny12/elementTable.html#element_animateMotion" xlink:type="simple">animateMotion</text:a>, <text:a xlink:href="https://www.w3.org/TR/SVGTiny12/elementTable.html#element_animateTransform" xlink:type="simple">animateTransform</text:a>, <text:a xlink:href="https://www.w3.org/TR/SVGTiny12/elementTable.html#element_desc" xlink:type="simple">desc</text:a>, <text:a xlink:href="https://www.w3.org/TR/SVGTiny12/elementTable.html#element_discard" xlink:type="simple">discard</text:a>, <text:a xlink:href="https://www.w3.org/TR/SVGTiny12/elementTable.html#element_handler" xlink:type="simple">handler</text:a>, <text:a xlink:href="https://www.w3.org/TR/SVGTiny12/elementTable.html#element_metadata" xlink:type="simple">metadata</text:a>, <text:a xlink:href="https://www.w3.org/TR/SVGTiny12/elementTable.html#element_set" xlink:type="simple">set</text:a>, <text:a xlink:href="https://www.w3.org/TR/SVGTiny12/elementTable.html#element_switch" xlink:type="simple">switch</text:a>, <text:a xlink:href="https://www.w3.org/TR/SVGTiny12/elementTable.html#element_title" xlink:type="simple">title</text:a> </text:p>
          </table:table-cell>
          <table:table-cell/>
          <table:table-cell office:value-type="string" calcext:value-type="string">
            <text:p><text:s text:c="4"/>‘animateTransform’</text:p>
          </table:table-cell>
        </table:table-row>
        <table:table-row table:style-name="ro7">
          <table:table-cell table:style-name="ce2" office:value-type="string" calcext:value-type="string">
            <text:p><text:a xlink:href="https://www.w3.org/TR/SVGTiny12/struct.html#DefsElement" xlink:type="simple">'defs'</text:a></text:p>
          </table:table-cell>
          <table:table-cell table:style-name="ce2" office:value-type="string" calcext:value-type="string">
            <text:p><text:a xlink:href="https://www.w3.org/TR/SVGTiny12/attributeTable.html#attribute_about" xlink:type="simple">about</text:a>, <text:a xlink:href="https://www.w3.org/TR/SVGTiny12/attributeTable.html#attribute_class" xlink:type="simple">class</text:a>, <text:a xlink:href="https://www.w3.org/TR/SVGTiny12/attributeTable.html#attribute_content" xlink:type="simple">content</text:a>, <text:a xlink:href="https://www.w3.org/TR/SVGTiny12/attributeTable.html#attribute_datatype" xlink:type="simple">datatype</text:a>, <text:a xlink:href="https://www.w3.org/TR/SVGTiny12/attributeTable.html#attribute_id" xlink:type="simple">id</text:a>, <text:a xlink:href="https://www.w3.org/TR/SVGTiny12/attributeTable.html#attribute_property" xlink:type="simple">property</text:a>, <text:a xlink:href="https://www.w3.org/TR/SVGTiny12/attributeTable.html#attribute_rel" xlink:type="simple">rel</text:a>, <text:a xlink:href="https://www.w3.org/TR/SVGTiny12/attributeTable.html#attribute_resource" xlink:type="simple">resource</text:a>, <text:a xlink:href="https://www.w3.org/TR/SVGTiny12/attributeTable.html#attribute_rev" xlink:type="simple">rev</text:a>, <text:a xlink:href="https://www.w3.org/TR/SVGTiny12/attributeTable.html#attribute_role" xlink:type="simple">role</text:a>, <text:a xlink:href="https://www.w3.org/TR/SVGTiny12/attributeTable.html#attribute_typeof" xlink:type="simple">typeof</text:a>, <text:a xlink:href="https://www.w3.org/TR/SVGTiny12/attributeTable.html#attribute_xml__base" xlink:type="simple">xml:base</text:a>, <text:a xlink:href="https://www.w3.org/TR/SVGTiny12/attributeTable.html#attribute_xml__id" xlink:type="simple">xml:id</text:a>, <text:a xlink:href="https://www.w3.org/TR/SVGTiny12/attributeTable.html#attribute_xml__lang" xlink:type="simple">xml:lang</text:a>, <text:a xlink:href="https://www.w3.org/TR/SVGTiny12/attributeTable.html#attribute_xml__space" xlink:type="simple">xml:space</text:a> </text:p>
          </table:table-cell>
          <table:table-cell table:style-name="ce2" office:value-type="string" calcext:value-type="string">
            <text:p>✔</text:p>
          </table:table-cell>
          <table:table-cell table:style-name="ce2" office:value-type="string" calcext:value-type="string">
            <text:p><text:a xlink:href="https://www.w3.org/TR/SVGTiny12/elementTable.html#element_a" xlink:type="simple">a</text:a>, <text:a xlink:href="https://www.w3.org/TR/SVGTiny12/elementTable.html#element_animate" xlink:type="simple">animate</text:a>, <text:a xlink:href="https://www.w3.org/TR/SVGTiny12/elementTable.html#element_animateColor" xlink:type="simple">animateColor</text:a>, <text:a xlink:href="https://www.w3.org/TR/SVGTiny12/elementTable.html#element_animateMotion" xlink:type="simple">animateMotion</text:a>, <text:a xlink:href="https://www.w3.org/TR/SVGTiny12/elementTable.html#element_animateTransform" xlink:type="simple">animateTransform</text:a>, <text:a xlink:href="https://www.w3.org/TR/SVGTiny12/elementTable.html#element_animation" xlink:type="simple">animation</text:a>, <text:a xlink:href="https://www.w3.org/TR/SVGTiny12/elementTable.html#element_audio" xlink:type="simple">audio</text:a>, <text:a xlink:href="https://www.w3.org/TR/SVGTiny12/elementTable.html#element_circle" xlink:type="simple">circle</text:a>, <text:a xlink:href="https://www.w3.org/TR/SVGTiny12/elementTable.html#element_defs" xlink:type="simple">defs</text:a>, <text:a xlink:href="https://www.w3.org/TR/SVGTiny12/elementTable.html#element_desc" xlink:type="simple">desc</text:a>, <text:a xlink:href="https://www.w3.org/TR/SVGTiny12/elementTable.html#element_discard" xlink:type="simple">discard</text:a>, <text:a xlink:href="https://www.w3.org/TR/SVGTiny12/elementTable.html#element_ellipse" xlink:type="simple">ellipse</text:a>, <text:a xlink:href="https://www.w3.org/TR/SVGTiny12/elementTable.html#element_font" xlink:type="simple">font</text:a>, <text:a xlink:href="https://www.w3.org/TR/SVGTiny12/elementTable.html#element_font-face" xlink:type="simple">font-face</text:a>, <text:a xlink:href="https://www.w3.org/TR/SVGTiny12/elementTable.html#element_foreignObject" xlink:type="simple">foreignObject</text:a>, <text:a xlink:href="https://www.w3.org/TR/SVGTiny12/elementTable.html#element_g" xlink:type="simple">g</text:a>, <text:a xlink:href="https://www.w3.org/TR/SVGTiny12/elementTable.html#element_handler" xlink:type="simple">handler</text:a>, <text:a xlink:href="https://www.w3.org/TR/SVGTiny12/elementTable.html#element_image" xlink:type="simple">image</text:a>, <text:a xlink:href="https://www.w3.org/TR/SVGTiny12/elementTable.html#element_line" xlink:type="simple">line</text:a>, <text:a xlink:href="https://www.w3.org/TR/SVGTiny12/elementTable.html#element_linearGradient" xlink:type="simple">linearGradient</text:a>, <text:a xlink:href="https://www.w3.org/TR/SVGTiny12/elementTable.html#element_listener" xlink:type="simple">listener</text:a>, <text:a xlink:href="https://www.w3.org/TR/SVGTiny12/elementTable.html#element_metadata" xlink:type="simple">metadata</text:a>, <text:a xlink:href="https://www.w3.org/TR/SVGTiny12/elementTable.html#element_path" xlink:type="simple">path</text:a>, <text:a xlink:href="https://www.w3.org/TR/SVGTiny12/elementTable.html#element_polygon" xlink:type="simple">polygon</text:a>, <text:a xlink:href="https://www.w3.org/TR/SVGTiny12/elementTable.html#element_polyline" xlink:type="simple">polyline</text:a>, <text:a xlink:href="https://www.w3.org/TR/SVGTiny12/elementTable.html#element_prefetch" xlink:type="simple">prefetch</text:a>, <text:a xlink:href="https://www.w3.org/TR/SVGTiny12/elementTable.html#element_radialGradient" xlink:type="simple">radialGradient</text:a>, <text:a xlink:href="https://www.w3.org/TR/SVGTiny12/elementTable.html#element_rect" xlink:type="simple">rect</text:a>, <text:a xlink:href="https://www.w3.org/TR/SVGTiny12/elementTable.html#element_script" xlink:type="simple">script</text:a>, <text:a xlink:href="https://www.w3.org/TR/SVGTiny12/elementTable.html#element_set" xlink:type="simple">set</text:a>, <text:a xlink:href="https://www.w3.org/TR/SVGTiny12/elementTable.html#element_solidColor" xlink:type="simple">solidColor</text:a>, <text:a xlink:href="https://www.w3.org/TR/SVGTiny12/elementTable.html#element_switch" xlink:type="simple">switch</text:a>, <text:a xlink:href="https://www.w3.org/TR/SVGTiny12/elementTable.html#element_text" xlink:type="simple">text</text:a>, <text:a xlink:href="https://www.w3.org/TR/SVGTiny12/elementTable.html#element_textArea" xlink:type="simple">textArea</text:a>, <text:a xlink:href="https://www.w3.org/TR/SVGTiny12/elementTable.html#element_title" xlink:type="simple">title</text:a>, <text:a xlink:href="https://www.w3.org/TR/SVGTiny12/elementTable.html#element_use" xlink:type="simple">use</text:a>, <text:a xlink:href="https://www.w3.org/TR/SVGTiny12/elementTable.html#element_video" xlink:type="simple">video</text:a> </text:p>
          </table:table-cell>
          <table:table-cell/>
          <table:table-cell office:value-type="string" calcext:value-type="string">
            <text:p><text:s text:c="4"/>‘circle’</text:p>
          </table:table-cell>
        </table:table-row>
        <table:table-row table:style-name="ro8">
          <table:table-cell table:style-name="ce2" office:value-type="string" calcext:value-type="string">
            <text:p><text:a xlink:href="https://www.w3.org/TR/SVGTiny12/struct.html#TitleAndDescriptionElements" xlink:type="simple">'desc'</text:a></text:p>
          </table:table-cell>
          <table:table-cell table:style-name="ce2" office:value-type="string" calcext:value-type="string">
            <text:p><text:a xlink:href="https://www.w3.org/TR/SVGTiny12/attributeTable.html#attribute_about" xlink:type="simple">about</text:a>, <text:a xlink:href="https://www.w3.org/TR/SVGTiny12/attributeTable.html#attribute_class" xlink:type="simple">class</text:a>, <text:a xlink:href="https://www.w3.org/TR/SVGTiny12/attributeTable.html#attribute_content" xlink:type="simple">content</text:a>, <text:a xlink:href="https://www.w3.org/TR/SVGTiny12/attributeTable.html#attribute_datatype" xlink:type="simple">datatype</text:a>, <text:a xlink:href="https://www.w3.org/TR/SVGTiny12/attributeTable.html#attribute_id" xlink:type="simple">id</text:a>, <text:a xlink:href="https://www.w3.org/TR/SVGTiny12/attributeTable.html#attribute_property" xlink:type="simple">property</text:a>, <text:a xlink:href="https://www.w3.org/TR/SVGTiny12/attributeTable.html#attribute_rel" xlink:type="simple">rel</text:a>, <text:a xlink:href="https://www.w3.org/TR/SVGTiny12/attributeTable.html#attribute_requiredExtensions" xlink:type="simple">requiredExtensions</text:a>, <text:a xlink:href="https://www.w3.org/TR/SVGTiny12/attributeTable.html#attribute_requiredFeatures" xlink:type="simple">requiredFeatures</text:a>, <text:a xlink:href="https://www.w3.org/TR/SVGTiny12/attributeTable.html#attribute_requiredFonts" xlink:type="simple">requiredFonts</text:a>, <text:a xlink:href="https://www.w3.org/TR/SVGTiny12/attributeTable.html#attribute_requiredFormats" xlink:type="simple">requiredFormats</text:a>, <text:a xlink:href="https://www.w3.org/TR/SVGTiny12/attributeTable.html#attribute_resource" xlink:type="simple">resource</text:a>, <text:a xlink:href="https://www.w3.org/TR/SVGTiny12/attributeTable.html#attribute_rev" xlink:type="simple">rev</text:a>, <text:a xlink:href="https://www.w3.org/TR/SVGTiny12/attributeTable.html#attribute_role" xlink:type="simple">role</text:a>, <text:a xlink:href="https://www.w3.org/TR/SVGTiny12/attributeTable.html#attribute_systemLanguage" xlink:type="simple">systemLanguage</text:a>, <text:a xlink:href="https://www.w3.org/TR/SVGTiny12/attributeTable.html#attribute_typeof" xlink:type="simple">typeof</text:a>, <text:a xlink:href="https://www.w3.org/TR/SVGTiny12/attributeTable.html#attribute_xml__base" xlink:type="simple">xml:base</text:a>, <text:a xlink:href="https://www.w3.org/TR/SVGTiny12/attributeTable.html#attribute_xml__id" xlink:type="simple">xml:id</text:a>, <text:a xlink:href="https://www.w3.org/TR/SVGTiny12/attributeTable.html#attribute_xml__lang" xlink:type="simple">xml:lang</text:a>, <text:a xlink:href="https://www.w3.org/TR/SVGTiny12/attributeTable.html#attribute_xml__space" xlink:type="simple">xml:space</text:a> 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&lt;text&gt; </text:p>
          </table:table-cell>
          <table:table-cell/>
          <table:table-cell office:value-type="string" calcext:value-type="string">
            <text:p><text:s text:c="4"/>‘clipPath’</text:p>
          </table:table-cell>
        </table:table-row>
        <table:table-row table:style-name="ro9">
          <table:table-cell table:style-name="ce2" office:value-type="string" calcext:value-type="string">
            <text:p><text:a xlink:href="https://www.w3.org/TR/SVGTiny12/struct.html#DiscardElement" xlink:type="simple">'discard'</text:a></text:p>
          </table:table-cell>
          <table:table-cell table:style-name="ce2" office:value-type="string" calcext:value-type="string">
            <text:p><text:a xlink:href="https://www.w3.org/TR/SVGTiny12/attributeTable.html#attribute_about" xlink:type="simple">about</text:a>, <text:a xlink:href="https://www.w3.org/TR/SVGTiny12/attributeTable.html#attribute_begin" xlink:type="simple">begin</text:a>, <text:a xlink:href="https://www.w3.org/TR/SVGTiny12/attributeTable.html#attribute_class" xlink:type="simple">class</text:a>, <text:a xlink:href="https://www.w3.org/TR/SVGTiny12/attributeTable.html#attribute_content" xlink:type="simple">content</text:a>, <text:a xlink:href="https://www.w3.org/TR/SVGTiny12/attributeTable.html#attribute_datatype" xlink:type="simple">datatype</text:a>, <text:a xlink:href="https://www.w3.org/TR/SVGTiny12/attributeTable.html#attribute_id" xlink:type="simple">id</text:a>, <text:a xlink:href="https://www.w3.org/TR/SVGTiny12/attributeTable.html#attribute_property" xlink:type="simple">property</text:a>, <text:a xlink:href="https://www.w3.org/TR/SVGTiny12/attributeTable.html#attribute_rel" xlink:type="simple">rel</text:a>, <text:a xlink:href="https://www.w3.org/TR/SVGTiny12/attributeTable.html#attribute_requiredExtensions" xlink:type="simple">requiredExtensions</text:a>, <text:a xlink:href="https://www.w3.org/TR/SVGTiny12/attributeTable.html#attribute_requiredFeatures" xlink:type="simple">requiredFeatures</text:a>, <text:a xlink:href="https://www.w3.org/TR/SVGTiny12/attributeTable.html#attribute_requiredFonts" xlink:type="simple">requiredFonts</text:a>, <text:a xlink:href="https://www.w3.org/TR/SVGTiny12/attributeTable.html#attribute_requiredFormats" xlink:type="simple">requiredFormats</text:a>, <text:a xlink:href="https://www.w3.org/TR/SVGTiny12/attributeTable.html#attribute_resource" xlink:type="simple">resource</text:a>, <text:a xlink:href="https://www.w3.org/TR/SVGTiny12/attributeTable.html#attribute_rev" xlink:type="simple">rev</text:a>, <text:a xlink:href="https://www.w3.org/TR/SVGTiny12/attributeTable.html#attribute_role" xlink:type="simple">role</text:a>, <text:a xlink:href="https://www.w3.org/TR/SVGTiny12/attributeTable.html#attribute_systemLanguage" xlink:type="simple">systemLanguage</text:a>, <text:a xlink:href="https://www.w3.org/TR/SVGTiny12/attributeTable.html#attribute_typeof" xlink:type="simple">typeof</text:a>, <text:a xlink:href="https://www.w3.org/TR/SVGTiny12/attributeTable.html#attribute_xlink__actuate" xlink:type="simple">xlink:actuate</text:a>, <text:a xlink:href="https://www.w3.org/TR/SVGTiny12/attributeTable.html#attribute_xlink__arcrole" xlink:type="simple">xlink:arcrole</text:a>, <text:a xlink:href="https://www.w3.org/TR/SVGTiny12/attributeTable.html#attribute_xlink__href" xlink:type="simple">xlink:href</text:a>, <text:a xlink:href="https://www.w3.org/TR/SVGTiny12/attributeTable.html#attribute_xlink__role" xlink:type="simple">xlink:role</text:a>, <text:a xlink:href="https://www.w3.org/TR/SVGTiny12/attributeTable.html#attribute_xlink__show" xlink:type="simple">xlink:show</text:a>, <text:a xlink:href="https://www.w3.org/TR/SVGTiny12/attributeTable.html#attribute_xlink__title" xlink:type="simple">xlink:title</text:a>, <text:a xlink:href="https://www.w3.org/TR/SVGTiny12/attributeTable.html#attribute_xlink__type" xlink:type="simple">xlink:type</text:a>, <text:a xlink:href="https://www.w3.org/TR/SVGTiny12/attributeTable.html#attribute_xml__base" xlink:type="simple">xml:base</text:a>, <text:a xlink:href="https://www.w3.org/TR/SVGTiny12/attributeTable.html#attribute_xml__id" xlink:type="simple">xml:id</text:a>, <text:a xlink:href="https://www.w3.org/TR/SVGTiny12/attributeTable.html#attribute_xml__lang" xlink:type="simple">xml:lang</text:a>, <text:a xlink:href="https://www.w3.org/TR/SVGTiny12/attributeTable.html#attribute_xml__space" xlink:type="simple">xml:space</text:a> </text:p>
          </table:table-cell>
          <table:table-cell table:style-name="ce2" office:value-type="string" calcext:value-type="string">
            <text:p>✘</text:p>
          </table:table-cell>
          <table:table-cell table:style-name="ce2" office:value-type="string" calcext:value-type="string">
            <text:p><text:a xlink:href="https://www.w3.org/TR/SVGTiny12/elementTable.html#element_desc" xlink:type="simple">desc</text:a>, <text:a xlink:href="https://www.w3.org/TR/SVGTiny12/elementTable.html#element_handler" xlink:type="simple">handler</text:a>, <text:a xlink:href="https://www.w3.org/TR/SVGTiny12/elementTable.html#element_metadata" xlink:type="simple">metadata</text:a>, <text:a xlink:href="https://www.w3.org/TR/SVGTiny12/elementTable.html#element_switch" xlink:type="simple">switch</text:a>, <text:a xlink:href="https://www.w3.org/TR/SVGTiny12/elementTable.html#element_title" xlink:type="simple">title</text:a> </text:p>
          </table:table-cell>
          <table:table-cell/>
          <table:table-cell office:value-type="string" calcext:value-type="string">
            <text:p><text:s text:c="4"/>‘color-profile’</text:p>
          </table:table-cell>
        </table:table-row>
        <table:table-row table:style-name="ro6">
          <table:table-cell table:style-name="ce2" office:value-type="string" calcext:value-type="string">
            <text:p><text:a xlink:href="https://www.w3.org/TR/SVGTiny12/shapes.html#EllipseElement" xlink:type="simple">'ellipse'</text:a></text:p>
          </table:table-cell>
          <table:table-cell table:style-name="ce2" office:value-type="string" calcext:value-type="string">
            <text:p><text:a xlink:href="https://www.w3.org/TR/SVGTiny12/attributeTable.html#attribute_about" xlink:type="simple">about</text:a>, <text:a xlink:href="https://www.w3.org/TR/SVGTiny12/attributeTable.html#attribute_class" xlink:type="simple">class</text:a>, <text:a xlink:href="https://www.w3.org/TR/SVGTiny12/attributeTable.html#attribute_content" xlink:type="simple">content</text:a>, <text:a xlink:href="https://www.w3.org/TR/SVGTiny12/attributeTable.html#attribute_cx" xlink:type="simple">cx</text:a>, <text:a xlink:href="https://www.w3.org/TR/SVGTiny12/attributeTable.html#attribute_cy" xlink:type="simple">cy</text:a>, <text:a xlink:href="https://www.w3.org/TR/SVGTiny12/attributeTable.html#attribute_datatype" xlink:type="simple">datatype</text:a>, <text:a xlink:href="https://www.w3.org/TR/SVGTiny12/attributeTable.html#attribute_focusHighlight" xlink:type="simple">focusHighlight</text:a>, <text:a xlink:href="https://www.w3.org/TR/SVGTiny12/attributeTable.html#attribute_focusable" xlink:type="simple">focusable</text:a>, <text:a xlink:href="https://www.w3.org/TR/SVGTiny12/attributeTable.html#attribute_id" xlink:type="simple">id</text:a>, <text:a xlink:href="https://www.w3.org/TR/SVGTiny12/attributeTable.html#attribute_nav-down" xlink:type="simple">nav-down</text:a>, <text:a xlink:href="https://www.w3.org/TR/SVGTiny12/attributeTable.html#attribute_nav-down-left" xlink:type="simple">nav-down-left</text:a>, <text:a xlink:href="https://www.w3.org/TR/SVGTiny12/attributeTable.html#attribute_nav-down-right" xlink:type="simple">nav-down-right</text:a>, <text:a xlink:href="https://www.w3.org/TR/SVGTiny12/attributeTable.html#attribute_nav-left" xlink:type="simple">nav-left</text:a>, <text:a xlink:href="https://www.w3.org/TR/SVGTiny12/attributeTable.html#attribute_nav-next" xlink:type="simple">nav-next</text:a>, <text:a xlink:href="https://www.w3.org/TR/SVGTiny12/attributeTable.html#attribute_nav-prev" xlink:type="simple">nav-prev</text:a>, <text:a xlink:href="https://www.w3.org/TR/SVGTiny12/attributeTable.html#attribute_nav-right" xlink:type="simple">nav-right</text:a>, <text:a xlink:href="https://www.w3.org/TR/SVGTiny12/attributeTable.html#attribute_nav-up" xlink:type="simple">nav-up</text:a>, <text:a xlink:href="https://www.w3.org/TR/SVGTiny12/attributeTable.html#attribute_nav-up-left" xlink:type="simple">nav-up-left</text:a>, <text:a xlink:href="https://www.w3.org/TR/SVGTiny12/attributeTable.html#attribute_nav-up-right" xlink:type="simple">nav-up-right</text:a>, <text:a xlink:href="https://www.w3.org/TR/SVGTiny12/attributeTable.html#attribute_property" xlink:type="simple">property</text:a>, <text:a xlink:href="https://www.w3.org/TR/SVGTiny12/attributeTable.html#attribute_rel" xlink:type="simple">rel</text:a>, <text:a xlink:href="https://www.w3.org/TR/SVGTiny12/attributeTable.html#attribute_requiredExtensions" xlink:type="simple">requiredExtensions</text:a>, <text:a xlink:href="https://www.w3.org/TR/SVGTiny12/attributeTable.html#attribute_requiredFeatures" xlink:type="simple">requiredFeatures</text:a>, <text:a xlink:href="https://www.w3.org/TR/SVGTiny12/attributeTable.html#attribute_requiredFonts" xlink:type="simple">requiredFonts</text:a>, <text:a xlink:href="https://www.w3.org/TR/SVGTiny12/attributeTable.html#attribute_requiredFormats" xlink:type="simple">requiredFormats</text:a>, <text:a xlink:href="https://www.w3.org/TR/SVGTiny12/attributeTable.html#attribute_resource" xlink:type="simple">resource</text:a>, <text:a xlink:href="https://www.w3.org/TR/SVGTiny12/attributeTable.html#attribute_rev" xlink:type="simple">rev</text:a>, <text:a xlink:href="https://www.w3.org/TR/SVGTiny12/attributeTable.html#attribute_role" xlink:type="simple">role</text:a>, <text:a xlink:href="https://www.w3.org/TR/SVGTiny12/attributeTable.html#attribute_rx" xlink:type="simple">rx</text:a>, <text:a xlink:href="https://www.w3.org/TR/SVGTiny12/attributeTable.html#attribute_ry" xlink:type="simple">ry</text:a>, <text:a xlink:href="https://www.w3.org/TR/SVGTiny12/attributeTable.html#attribute_systemLanguage" xlink:type="simple">systemLanguage</text:a>, <text:a xlink:href="https://www.w3.org/TR/SVGTiny12/attributeTable.html#attribute_transform" xlink:type="simple">transform</text:a>, <text:a xlink:href="https://www.w3.org/TR/SVGTiny12/attributeTable.html#attribute_typeof" xlink:type="simple">typeof</text:a>, <text:a xlink:href="https://www.w3.org/TR/SVGTiny12/attributeTable.html#attribute_xml__base" xlink:type="simple">xml:base</text:a>, <text:a xlink:href="https://www.w3.org/TR/SVGTiny12/attributeTable.html#attribute_xml__id" xlink:type="simple">xml:id</text:a>, <text:a xlink:href="https://www.w3.org/TR/SVGTiny12/attributeTable.html#attribute_xml__lang" xlink:type="simple">xml:lang</text:a>, <text:a xlink:href="https://www.w3.org/TR/SVGTiny12/attributeTable.html#attribute_xml__space" xlink:type="simple">xml:space</text:a> </text:p>
          </table:table-cell>
          <table:table-cell table:style-name="ce2" office:value-type="string" calcext:value-type="string">
            <text:p>✔</text:p>
          </table:table-cell>
          <table:table-cell table:style-name="ce2" office:value-type="string" calcext:value-type="string">
            <text:p><text:a xlink:href="https://www.w3.org/TR/SVGTiny12/elementTable.html#element_animate" xlink:type="simple">animate</text:a>, <text:a xlink:href="https://www.w3.org/TR/SVGTiny12/elementTable.html#element_animateColor" xlink:type="simple">animateColor</text:a>, <text:a xlink:href="https://www.w3.org/TR/SVGTiny12/elementTable.html#element_animateMotion" xlink:type="simple">animateMotion</text:a>, <text:a xlink:href="https://www.w3.org/TR/SVGTiny12/elementTable.html#element_animateTransform" xlink:type="simple">animateTransform</text:a>, <text:a xlink:href="https://www.w3.org/TR/SVGTiny12/elementTable.html#element_desc" xlink:type="simple">desc</text:a>, <text:a xlink:href="https://www.w3.org/TR/SVGTiny12/elementTable.html#element_discard" xlink:type="simple">discard</text:a>, <text:a xlink:href="https://www.w3.org/TR/SVGTiny12/elementTable.html#element_handler" xlink:type="simple">handler</text:a>, <text:a xlink:href="https://www.w3.org/TR/SVGTiny12/elementTable.html#element_metadata" xlink:type="simple">metadata</text:a>, <text:a xlink:href="https://www.w3.org/TR/SVGTiny12/elementTable.html#element_set" xlink:type="simple">set</text:a>, <text:a xlink:href="https://www.w3.org/TR/SVGTiny12/elementTable.html#element_switch" xlink:type="simple">switch</text:a>, <text:a xlink:href="https://www.w3.org/TR/SVGTiny12/elementTable.html#element_title" xlink:type="simple">title</text:a> </text:p>
          </table:table-cell>
          <table:table-cell/>
          <table:table-cell office:value-type="string" calcext:value-type="string">
            <text:p><text:s text:c="4"/>‘cursor’</text:p>
          </table:table-cell>
        </table:table-row>
        <table:table-row table:style-name="ro9">
          <table:table-cell table:style-name="ce2" office:value-type="string" calcext:value-type="string">
            <text:p><text:a xlink:href="https://www.w3.org/TR/SVGTiny12/fonts.html#FontElement" xlink:type="simple">'font'</text:a></text:p>
          </table:table-cell>
          <table:table-cell table:style-name="ce2" office:value-type="string" calcext:value-type="string">
            <text:p><text:a xlink:href="https://www.w3.org/TR/SVGTiny12/attributeTable.html#attribute_about" xlink:type="simple">about</text:a>, <text:a xlink:href="https://www.w3.org/TR/SVGTiny12/attributeTable.html#attribute_class" xlink:type="simple">class</text:a>, <text:a xlink:href="https://www.w3.org/TR/SVGTiny12/attributeTable.html#attribute_content" xlink:type="simple">content</text:a>, <text:a xlink:href="https://www.w3.org/TR/SVGTiny12/attributeTable.html#attribute_datatype" xlink:type="simple">datatype</text:a>, <text:a xlink:href="https://www.w3.org/TR/SVGTiny12/attributeTable.html#attribute_externalResourcesRequired" xlink:type="simple">externalResourcesRequired</text:a>, <text:a xlink:href="https://www.w3.org/TR/SVGTiny12/attributeTable.html#attribute_horiz-adv-x" xlink:type="simple">horiz-adv-x</text:a>, <text:a xlink:href="https://www.w3.org/TR/SVGTiny12/attributeTable.html#attribute_horiz-origin-x" xlink:type="simple">horiz-origin-x</text:a>, <text:a xlink:href="https://www.w3.org/TR/SVGTiny12/attributeTable.html#attribute_id" xlink:type="simple">id</text:a>, <text:a xlink:href="https://www.w3.org/TR/SVGTiny12/attributeTable.html#attribute_property" xlink:type="simple">property</text:a>, <text:a xlink:href="https://www.w3.org/TR/SVGTiny12/attributeTable.html#attribute_rel" xlink:type="simple">rel</text:a>, <text:a xlink:href="https://www.w3.org/TR/SVGTiny12/attributeTable.html#attribute_resource" xlink:type="simple">resource</text:a>, <text:a xlink:href="https://www.w3.org/TR/SVGTiny12/attributeTable.html#attribute_rev" xlink:type="simple">rev</text:a>, <text:a xlink:href="https://www.w3.org/TR/SVGTiny12/attributeTable.html#attribute_role" xlink:type="simple">role</text:a>, <text:a xlink:href="https://www.w3.org/TR/SVGTiny12/attributeTable.html#attribute_typeof" xlink:type="simple">typeof</text:a>, <text:a xlink:href="https://www.w3.org/TR/SVGTiny12/attributeTable.html#attribute_xml__base" xlink:type="simple">xml:base</text:a>, <text:a xlink:href="https://www.w3.org/TR/SVGTiny12/attributeTable.html#attribute_xml__id" xlink:type="simple">xml:id</text:a>, <text:a xlink:href="https://www.w3.org/TR/SVGTiny12/attributeTable.html#attribute_xml__lang" xlink:type="simple">xml:lang</text:a>, <text:a xlink:href="https://www.w3.org/TR/SVGTiny12/attributeTable.html#attribute_xml__space" xlink:type="simple">xml:space</text:a> </text:p>
          </table:table-cell>
          <table:table-cell table:style-name="ce2" office:value-type="string" calcext:value-type="string">
            <text:p>✘</text:p>
          </table:table-cell>
          <table:table-cell table:style-name="ce2" office:value-type="string" calcext:value-type="string">
            <text:p><text:a xlink:href="https://www.w3.org/TR/SVGTiny12/elementTable.html#element_desc" xlink:type="simple">desc</text:a>, <text:a xlink:href="https://www.w3.org/TR/SVGTiny12/elementTable.html#element_font-face" xlink:type="simple">font-face</text:a>, <text:a xlink:href="https://www.w3.org/TR/SVGTiny12/elementTable.html#element_glyph" xlink:type="simple">glyph</text:a>, <text:a xlink:href="https://www.w3.org/TR/SVGTiny12/elementTable.html#element_hkern" xlink:type="simple">hkern</text:a>, <text:a xlink:href="https://www.w3.org/TR/SVGTiny12/elementTable.html#element_metadata" xlink:type="simple">metadata</text:a>, <text:a xlink:href="https://www.w3.org/TR/SVGTiny12/elementTable.html#element_missing-glyph" xlink:type="simple">missing-glyph</text:a>, <text:a xlink:href="https://www.w3.org/TR/SVGTiny12/elementTable.html#element_switch" xlink:type="simple">switch</text:a>, <text:a xlink:href="https://www.w3.org/TR/SVGTiny12/elementTable.html#element_title" xlink:type="simple">title</text:a> </text:p>
          </table:table-cell>
          <table:table-cell/>
          <table:table-cell office:value-type="string" calcext:value-type="string">
            <text:p><text:s text:c="4"/>‘defs’</text:p>
          </table:table-cell>
        </table:table-row>
        <table:table-row table:style-name="ro3">
          <table:table-cell table:style-name="ce2" office:value-type="string" calcext:value-type="string">
            <text:p><text:a xlink:href="https://www.w3.org/TR/SVGTiny12/fonts.html#FontFaceElement" xlink:type="simple">'font-face'</text:a></text:p>
          </table:table-cell>
          <table:table-cell table:style-name="ce2" office:value-type="string" calcext:value-type="string">
            <text:p><text:a xlink:href="https://www.w3.org/TR/SVGTiny12/attributeTable.html#attribute_about" xlink:type="simple">about</text:a>, <text:a xlink:href="https://www.w3.org/TR/SVGTiny12/attributeTable.html#attribute_accent-height" xlink:type="simple">accent-height</text:a>, <text:a xlink:href="https://www.w3.org/TR/SVGTiny12/attributeTable.html#attribute_alphabetic" xlink:type="simple">alphabetic</text:a>, <text:a xlink:href="https://www.w3.org/TR/SVGTiny12/attributeTable.html#attribute_ascent" xlink:type="simple">ascent</text:a>, <text:a xlink:href="https://www.w3.org/TR/SVGTiny12/attributeTable.html#attribute_bbox" xlink:type="simple">bbox</text:a>, <text:a xlink:href="https://www.w3.org/TR/SVGTiny12/attributeTable.html#attribute_cap-height" xlink:type="simple">cap-height</text:a>, <text:a xlink:href="https://www.w3.org/TR/SVGTiny12/attributeTable.html#attribute_class" xlink:type="simple">class</text:a>, <text:a xlink:href="https://www.w3.org/TR/SVGTiny12/attributeTable.html#attribute_content" xlink:type="simple">content</text:a>, <text:a xlink:href="https://www.w3.org/TR/SVGTiny12/attributeTable.html#attribute_datatype" xlink:type="simple">datatype</text:a>, <text:a xlink:href="https://www.w3.org/TR/SVGTiny12/attributeTable.html#attribute_descent" xlink:type="simple">descent</text:a>, <text:a xlink:href="https://www.w3.org/TR/SVGTiny12/attributeTable.html#attribute_externalResourcesRequired" xlink:type="simple">externalResourcesRequired</text:a>, <text:a xlink:href="https://www.w3.org/TR/SVGTiny12/attributeTable.html#attribute_font-family" xlink:type="simple">font-family</text:a>, <text:a xlink:href="https://www.w3.org/TR/SVGTiny12/attributeTable.html#attribute_font-stretch" xlink:type="simple">font-stretch</text:a>, <text:a xlink:href="https://www.w3.org/TR/SVGTiny12/attributeTable.html#attribute_font-style" xlink:type="simple">font-style</text:a>, <text:a xlink:href="https://www.w3.org/TR/SVGTiny12/attributeTable.html#attribute_font-variant" xlink:type="simple">font-variant</text:a>, <text:a xlink:href="https://www.w3.org/TR/SVGTiny12/attributeTable.html#attribute_font-weight" xlink:type="simple">font-weight</text:a>, <text:a xlink:href="https://www.w3.org/TR/SVGTiny12/attributeTable.html#attribute_hanging" xlink:type="simple">hanging</text:a>, <text:a xlink:href="https://www.w3.org/TR/SVGTiny12/attributeTable.html#attribute_id" xlink:type="simple">id</text:a>, <text:a xlink:href="https://www.w3.org/TR/SVGTiny12/attributeTable.html#attribute_ideographic" xlink:type="simple">ideographic</text:a>, <text:a xlink:href="https://www.w3.org/TR/SVGTiny12/attributeTable.html#attribute_mathematical" xlink:type="simple">mathematical</text:a>, <text:a xlink:href="https://www.w3.org/TR/SVGTiny12/attributeTable.html#attribute_overline-position" xlink:type="simple">overline-position</text:a>, <text:a xlink:href="https://www.w3.org/TR/SVGTiny12/attributeTable.html#attribute_overline-thickness" xlink:type="simple">overline-thickness</text:a>, <text:a xlink:href="https://www.w3.org/TR/SVGTiny12/attributeTable.html#attribute_panose-1" xlink:type="simple">panose-1</text:a>, <text:a xlink:href="https://www.w3.org/TR/SVGTiny12/attributeTable.html#attribute_property" xlink:type="simple">property</text:a>, <text:a xlink:href="https://www.w3.org/TR/SVGTiny12/attributeTable.html#attribute_rel" xlink:type="simple">rel</text:a>, <text:a xlink:href="https://www.w3.org/TR/SVGTiny12/attributeTable.html#attribute_resource" xlink:type="simple">resource</text:a>, <text:a xlink:href="https://www.w3.org/TR/SVGTiny12/attributeTable.html#attribute_rev" xlink:type="simple">rev</text:a>, <text:a xlink:href="https://www.w3.org/TR/SVGTiny12/attributeTable.html#attribute_role" xlink:type="simple">role</text:a>, <text:a xlink:href="https://www.w3.org/TR/SVGTiny12/attributeTable.html#attribute_slope" xlink:type="simple">slope</text:a>, <text:a xlink:href="https://www.w3.org/TR/SVGTiny12/attributeTable.html#attribute_stemh" xlink:type="simple">stemh</text:a>, <text:a xlink:href="https://www.w3.org/TR/SVGTiny12/attributeTable.html#attribute_stemv" xlink:type="simple">stemv</text:a>, <text:a xlink:href="https://www.w3.org/TR/SVGTiny12/attributeTable.html#attribute_strikethrough-position" xlink:type="simple">strikethrough-position</text:a>, <text:a xlink:href="https://www.w3.org/TR/SVGTiny12/attributeTable.html#attribute_strikethrough-thickness" xlink:type="simple">strikethrough-thickness</text:a>, <text:a xlink:href="https://www.w3.org/TR/SVGTiny12/attributeTable.html#attribute_typeof" xlink:type="simple">typeof</text:a>, <text:a xlink:href="https://www.w3.org/TR/SVGTiny12/attributeTable.html#attribute_underline-position" xlink:type="simple">underline-position</text:a>, <text:a xlink:href="https://www.w3.org/TR/SVGTiny12/attributeTable.html#attribute_underline-thickness" xlink:type="simple">underline-thickness</text:a>, <text:a xlink:href="https://www.w3.org/TR/SVGTiny12/attributeTable.html#attribute_unicode-range" xlink:type="simple">unicode-range</text:a>, <text:a xlink:href="https://www.w3.org/TR/SVGTiny12/attributeTable.html#attribute_units-per-em" xlink:type="simple">units-per-em</text:a>, <text:a xlink:href="https://www.w3.org/TR/SVGTiny12/attributeTable.html#attribute_widths" xlink:type="simple">widths</text:a>, <text:a xlink:href="https://www.w3.org/TR/SVGTiny12/attributeTable.html#attribute_x-height" xlink:type="simple">x-height</text:a>, <text:a xlink:href="https://www.w3.org/TR/SVGTiny12/attributeTable.html#attribute_xml__base" xlink:type="simple">xml:base</text:a>, <text:a xlink:href="https://www.w3.org/TR/SVGTiny12/attributeTable.html#attribute_xml__id" xlink:type="simple">xml:id</text:a>, <text:a xlink:href="https://www.w3.org/TR/SVGTiny12/attributeTable.html#attribute_xml__lang" xlink:type="simple">xml:lang</text:a>, <text:a xlink:href="https://www.w3.org/TR/SVGTiny12/attributeTable.html#attribute_xml__space" xlink:type="simple">xml:space</text:a> </text:p>
          </table:table-cell>
          <table:table-cell table:style-name="ce2" office:value-type="string" calcext:value-type="string">
            <text:p>✘</text:p>
          </table:table-cell>
          <table:table-cell table:style-name="ce2" office:value-type="string" calcext:value-type="string">
            <text:p><text:a xlink:href="https://www.w3.org/TR/SVGTiny12/elementTable.html#element_desc" xlink:type="simple">desc</text:a>, <text:a xlink:href="https://www.w3.org/TR/SVGTiny12/elementTable.html#element_font-face-src" xlink:type="simple">font-face-src</text:a>, <text:a xlink:href="https://www.w3.org/TR/SVGTiny12/elementTable.html#element_metadata" xlink:type="simple">metadata</text:a>, <text:a xlink:href="https://www.w3.org/TR/SVGTiny12/elementTable.html#element_switch" xlink:type="simple">switch</text:a>, <text:a xlink:href="https://www.w3.org/TR/SVGTiny12/elementTable.html#element_title" xlink:type="simple">title</text:a> </text:p>
          </table:table-cell>
          <table:table-cell/>
          <table:table-cell office:value-type="string" calcext:value-type="string">
            <text:p><text:s text:c="4"/>‘desc’</text:p>
          </table:table-cell>
        </table:table-row>
        <table:table-row table:style-name="ro8">
          <table:table-cell table:style-name="ce2" office:value-type="string" calcext:value-type="string">
            <text:p><text:a xlink:href="https://www.w3.org/TR/SVGTiny12/fonts.html#FontFaceSrcElement" xlink:type="simple">'font-face-src'</text:a></text:p>
          </table:table-cell>
          <table:table-cell table:style-name="ce2" office:value-type="string" calcext:value-type="string">
            <text:p><text:a xlink:href="https://www.w3.org/TR/SVGTiny12/attributeTable.html#attribute_about" xlink:type="simple">about</text:a>, <text:a xlink:href="https://www.w3.org/TR/SVGTiny12/attributeTable.html#attribute_class" xlink:type="simple">class</text:a>, <text:a xlink:href="https://www.w3.org/TR/SVGTiny12/attributeTable.html#attribute_content" xlink:type="simple">content</text:a>, <text:a xlink:href="https://www.w3.org/TR/SVGTiny12/attributeTable.html#attribute_datatype" xlink:type="simple">datatype</text:a>, <text:a xlink:href="https://www.w3.org/TR/SVGTiny12/attributeTable.html#attribute_id" xlink:type="simple">id</text:a>, <text:a xlink:href="https://www.w3.org/TR/SVGTiny12/attributeTable.html#attribute_property" xlink:type="simple">property</text:a>, <text:a xlink:href="https://www.w3.org/TR/SVGTiny12/attributeTable.html#attribute_rel" xlink:type="simple">rel</text:a>, <text:a xlink:href="https://www.w3.org/TR/SVGTiny12/attributeTable.html#attribute_resource" xlink:type="simple">resource</text:a>, <text:a xlink:href="https://www.w3.org/TR/SVGTiny12/attributeTable.html#attribute_rev" xlink:type="simple">rev</text:a>, <text:a xlink:href="https://www.w3.org/TR/SVGTiny12/attributeTable.html#attribute_role" xlink:type="simple">role</text:a>, <text:a xlink:href="https://www.w3.org/TR/SVGTiny12/attributeTable.html#attribute_typeof" xlink:type="simple">typeof</text:a>, <text:a xlink:href="https://www.w3.org/TR/SVGTiny12/attributeTable.html#attribute_xml__base" xlink:type="simple">xml:base</text:a>, <text:a xlink:href="https://www.w3.org/TR/SVGTiny12/attributeTable.html#attribute_xml__id" xlink:type="simple">xml:id</text:a>, <text:a xlink:href="https://www.w3.org/TR/SVGTiny12/attributeTable.html#attribute_xml__lang" xlink:type="simple">xml:lang</text:a>, <text:a xlink:href="https://www.w3.org/TR/SVGTiny12/attributeTable.html#attribute_xml__space" xlink:type="simple">xml:space</text:a> </text:p>
          </table:table-cell>
          <table:table-cell table:style-name="ce2" office:value-type="string" calcext:value-type="string">
            <text:p>✘</text:p>
          </table:table-cell>
          <table:table-cell table:style-name="ce2" office:value-type="string" calcext:value-type="string">
            <text:p><text:a xlink:href="https://www.w3.org/TR/SVGTiny12/elementTable.html#element_desc" xlink:type="simple">desc</text:a>, <text:a xlink:href="https://www.w3.org/TR/SVGTiny12/elementTable.html#element_font-face-uri" xlink:type="simple">font-face-uri</text:a>, <text:a xlink:href="https://www.w3.org/TR/SVGTiny12/elementTable.html#element_metadata" xlink:type="simple">metadata</text:a>, <text:a xlink:href="https://www.w3.org/TR/SVGTiny12/elementTable.html#element_switch" xlink:type="simple">switch</text:a>, <text:a xlink:href="https://www.w3.org/TR/SVGTiny12/elementTable.html#element_title" xlink:type="simple">title</text:a> </text:p>
          </table:table-cell>
          <table:table-cell/>
          <table:table-cell office:value-type="string" calcext:value-type="string">
            <text:p><text:s text:c="4"/>‘ellipse’</text:p>
          </table:table-cell>
        </table:table-row>
        <table:table-row table:style-name="ro10">
          <table:table-cell table:style-name="ce2" office:value-type="string" calcext:value-type="string">
            <text:p><text:a xlink:href="https://www.w3.org/TR/SVGTiny12/fonts.html#FontFaceUriElement" xlink:type="simple">'font-face-uri'</text:a></text:p>
          </table:table-cell>
          <table:table-cell table:style-name="ce2" office:value-type="string" calcext:value-type="string">
            <text:p><text:a xlink:href="https://www.w3.org/TR/SVGTiny12/attributeTable.html#attribute_about" xlink:type="simple">about</text:a>, <text:a xlink:href="https://www.w3.org/TR/SVGTiny12/attributeTable.html#attribute_class" xlink:type="simple">class</text:a>, <text:a xlink:href="https://www.w3.org/TR/SVGTiny12/attributeTable.html#attribute_content" xlink:type="simple">content</text:a>, <text:a xlink:href="https://www.w3.org/TR/SVGTiny12/attributeTable.html#attribute_datatype" xlink:type="simple">datatype</text:a>, <text:a xlink:href="https://www.w3.org/TR/SVGTiny12/attributeTable.html#attribute_externalResourcesRequired" xlink:type="simple">externalResourcesRequired</text:a>, <text:a xlink:href="https://www.w3.org/TR/SVGTiny12/attributeTable.html#attribute_id" xlink:type="simple">id</text:a>, <text:a xlink:href="https://www.w3.org/TR/SVGTiny12/attributeTable.html#attribute_property" xlink:type="simple">property</text:a>, <text:a xlink:href="https://www.w3.org/TR/SVGTiny12/attributeTable.html#attribute_rel" xlink:type="simple">rel</text:a>, <text:a xlink:href="https://www.w3.org/TR/SVGTiny12/attributeTable.html#attribute_resource" xlink:type="simple">resource</text:a>, <text:a xlink:href="https://www.w3.org/TR/SVGTiny12/attributeTable.html#attribute_rev" xlink:type="simple">rev</text:a>, <text:a xlink:href="https://www.w3.org/TR/SVGTiny12/attributeTable.html#attribute_role" xlink:type="simple">role</text:a>, <text:a xlink:href="https://www.w3.org/TR/SVGTiny12/attributeTable.html#attribute_typeof" xlink:type="simple">typeof</text:a>, <text:a xlink:href="https://www.w3.org/TR/SVGTiny12/attributeTable.html#attribute_xlink__actuate" xlink:type="simple">xlink:actuate</text:a>, <text:a xlink:href="https://www.w3.org/TR/SVGTiny12/attributeTable.html#attribute_xlink__arcrole" xlink:type="simple">xlink:arcrole</text:a>, <text:a xlink:href="https://www.w3.org/TR/SVGTiny12/attributeTable.html#attribute_xlink__href" xlink:type="simple">xlink:href</text:a>, <text:a xlink:href="https://www.w3.org/TR/SVGTiny12/attributeTable.html#attribute_xlink__role" xlink:type="simple">xlink:role</text:a>, <text:a xlink:href="https://www.w3.org/TR/SVGTiny12/attributeTable.html#attribute_xlink__show" xlink:type="simple">xlink:show</text:a>, <text:a xlink:href="https://www.w3.org/TR/SVGTiny12/attributeTable.html#attribute_xlink__title" xlink:type="simple">xlink:title</text:a>, <text:a xlink:href="https://www.w3.org/TR/SVGTiny12/attributeTable.html#attribute_xlink__type" xlink:type="simple">xlink:type</text:a>, <text:a xlink:href="https://www.w3.org/TR/SVGTiny12/attributeTable.html#attribute_xml__base" xlink:type="simple">xml:base</text:a>, <text:a xlink:href="https://www.w3.org/TR/SVGTiny12/attributeTable.html#attribute_xml__id" xlink:type="simple">xml:id</text:a>, <text:a xlink:href="https://www.w3.org/TR/SVGTiny12/attributeTable.html#attribute_xml__lang" xlink:type="simple">xml:lang</text:a>, <text:a xlink:href="https://www.w3.org/TR/SVGTiny12/attributeTable.html#attribute_xml__space" xlink:type="simple">xml:space</text:a> </text:p>
          </table:table-cell>
          <table:table-cell table:style-name="ce2" office:value-type="string" calcext:value-type="string">
            <text:p>✘</text:p>
          </table:table-cell>
          <table:table-cell table:style-name="ce2" office:value-type="string" calcext:value-type="string">
            <text:p><text:a xlink:href="https://www.w3.org/TR/SVGTiny12/elementTable.html#element_desc" xlink:type="simple">desc</text:a>, <text:a xlink:href="https://www.w3.org/TR/SVGTiny12/elementTable.html#element_metadata" xlink:type="simple">metadata</text:a>, <text:a xlink:href="https://www.w3.org/TR/SVGTiny12/elementTable.html#element_switch" xlink:type="simple">switch</text:a>, <text:a xlink:href="https://www.w3.org/TR/SVGTiny12/elementTable.html#element_title" xlink:type="simple">title</text:a> </text:p>
          </table:table-cell>
          <table:table-cell/>
          <table:table-cell office:value-type="string" calcext:value-type="string">
            <text:p><text:s text:c="4"/>‘feBlend’</text:p>
          </table:table-cell>
        </table:table-row>
        <table:table-row table:style-name="ro3">
          <table:table-cell table:style-name="ce2" office:value-type="string" calcext:value-type="string">
            <text:p><text:a xlink:href="https://www.w3.org/TR/SVGTiny12/extend.html#ForeignObjectElement" xlink:type="simple">'foreignObject'</text:a></text:p>
          </table:table-cell>
          <table:table-cell table:style-name="ce2" office:value-type="string" calcext:value-type="string">
            <text:p><text:a xlink:href="https://www.w3.org/TR/SVGTiny12/attributeTable.html#attribute_about" xlink:type="simple">about</text:a>, <text:a xlink:href="https://www.w3.org/TR/SVGTiny12/attributeTable.html#attribute_class" xlink:type="simple">class</text:a>, <text:a xlink:href="https://www.w3.org/TR/SVGTiny12/attributeTable.html#attribute_content" xlink:type="simple">content</text:a>, <text:a xlink:href="https://www.w3.org/TR/SVGTiny12/attributeTable.html#attribute_datatype" xlink:type="simple">datatype</text:a>, <text:a xlink:href="https://www.w3.org/TR/SVGTiny12/attributeTable.html#attribute_externalResourcesRequired" xlink:type="simple">externalResourcesRequired</text:a>, <text:a xlink:href="https://www.w3.org/TR/SVGTiny12/attributeTable.html#attribute_focusHighlight" xlink:type="simple">focusHighlight</text:a>, <text:a xlink:href="https://www.w3.org/TR/SVGTiny12/attributeTable.html#attribute_focusable" xlink:type="simple">focusable</text:a>, <text:a xlink:href="https://www.w3.org/TR/SVGTiny12/attributeTable.html#attribute_height" xlink:type="simple">height</text:a>, <text:a xlink:href="https://www.w3.org/TR/SVGTiny12/attributeTable.html#attribute_id" xlink:type="simple">id</text:a>, <text:a xlink:href="https://www.w3.org/TR/SVGTiny12/attributeTable.html#attribute_nav-down" xlink:type="simple">nav-down</text:a>, <text:a xlink:href="https://www.w3.org/TR/SVGTiny12/attributeTable.html#attribute_nav-down-left" xlink:type="simple">nav-down-left</text:a>, <text:a xlink:href="https://www.w3.org/TR/SVGTiny12/attributeTable.html#attribute_nav-down-right" xlink:type="simple">nav-down-right</text:a>, <text:a xlink:href="https://www.w3.org/TR/SVGTiny12/attributeTable.html#attribute_nav-left" xlink:type="simple">nav-left</text:a>, <text:a xlink:href="https://www.w3.org/TR/SVGTiny12/attributeTable.html#attribute_nav-next" xlink:type="simple">nav-next</text:a>, <text:a xlink:href="https://www.w3.org/TR/SVGTiny12/attributeTable.html#attribute_nav-prev" xlink:type="simple">nav-prev</text:a>, <text:a xlink:href="https://www.w3.org/TR/SVGTiny12/attributeTable.html#attribute_nav-right" xlink:type="simple">nav-right</text:a>, <text:a xlink:href="https://www.w3.org/TR/SVGTiny12/attributeTable.html#attribute_nav-up" xlink:type="simple">nav-up</text:a>, <text:a xlink:href="https://www.w3.org/TR/SVGTiny12/attributeTable.html#attribute_nav-up-left" xlink:type="simple">nav-up-left</text:a>, <text:a xlink:href="https://www.w3.org/TR/SVGTiny12/attributeTable.html#attribute_nav-up-right" xlink:type="simple">nav-up-right</text:a>, <text:a xlink:href="https://www.w3.org/TR/SVGTiny12/attributeTable.html#attribute_property" xlink:type="simple">property</text:a>, <text:a xlink:href="https://www.w3.org/TR/SVGTiny12/attributeTable.html#attribute_rel" xlink:type="simple">rel</text:a>, <text:a xlink:href="https://www.w3.org/TR/SVGTiny12/attributeTable.html#attribute_requiredExtensions" xlink:type="simple">requiredExtensions</text:a>, <text:a xlink:href="https://www.w3.org/TR/SVGTiny12/attributeTable.html#attribute_requiredFeatures" xlink:type="simple">requiredFeatures</text:a>, <text:a xlink:href="https://www.w3.org/TR/SVGTiny12/attributeTable.html#attribute_requiredFonts" xlink:type="simple">requiredFonts</text:a>, <text:a xlink:href="https://www.w3.org/TR/SVGTiny12/attributeTable.html#attribute_requiredFormats" xlink:type="simple">requiredFormats</text:a>, <text:a xlink:href="https://www.w3.org/TR/SVGTiny12/attributeTable.html#attribute_resource" xlink:type="simple">resource</text:a>, <text:a xlink:href="https://www.w3.org/TR/SVGTiny12/attributeTable.html#attribute_rev" xlink:type="simple">rev</text:a>, <text:a xlink:href="https://www.w3.org/TR/SVGTiny12/attributeTable.html#attribute_role" xlink:type="simple">role</text:a>, <text:a xlink:href="https://www.w3.org/TR/SVGTiny12/attributeTable.html#attribute_systemLanguage" xlink:type="simple">systemLanguage</text:a>, <text:a xlink:href="https://www.w3.org/TR/SVGTiny12/attributeTable.html#attribute_transform" xlink:type="simple">transform</text:a>, <text:a xlink:href="https://www.w3.org/TR/SVGTiny12/attributeTable.html#attribute_typeof" xlink:type="simple">typeof</text:a>, <text:a xlink:href="https://www.w3.org/TR/SVGTiny12/attributeTable.html#attribute_width" xlink:type="simple">width</text:a>, <text:a xlink:href="https://www.w3.org/TR/SVGTiny12/attributeTable.html#attribute_x" xlink:type="simple">x</text:a>, <text:a xlink:href="https://www.w3.org/TR/SVGTiny12/attributeTable.html#attribute_xlink__actuate" xlink:type="simple">xlink:actuate</text:a>, <text:a xlink:href="https://www.w3.org/TR/SVGTiny12/attributeTable.html#attribute_xlink__arcrole" xlink:type="simple">xlink:arcrole</text:a>, <text:a xlink:href="https://www.w3.org/TR/SVGTiny12/attributeTable.html#attribute_xlink__href" xlink:type="simple">xlink:href</text:a>, <text:a xlink:href="https://www.w3.org/TR/SVGTiny12/attributeTable.html#attribute_xlink__role" xlink:type="simple">xlink:role</text:a>, <text:a xlink:href="https://www.w3.org/TR/SVGTiny12/attributeTable.html#attribute_xlink__show" xlink:type="simple">xlink:show</text:a>, <text:a xlink:href="https://www.w3.org/TR/SVGTiny12/attributeTable.html#attribute_xlink__title" xlink:type="simple">xlink:title</text:a>, <text:a xlink:href="https://www.w3.org/TR/SVGTiny12/attributeTable.html#attribute_xlink__type" xlink:type="simple">xlink:type</text:a>, <text:a xlink:href="https://www.w3.org/TR/SVGTiny12/attributeTable.html#attribute_xml__base" xlink:type="simple">xml:base</text:a>, <text:a xlink:href="https://www.w3.org/TR/SVGTiny12/attributeTable.html#attribute_xml__id" xlink:type="simple">xml:id</text:a>, <text:a xlink:href="https://www.w3.org/TR/SVGTiny12/attributeTable.html#attribute_xml__lang" xlink:type="simple">xml:lang</text:a>, <text:a xlink:href="https://www.w3.org/TR/SVGTiny12/attributeTable.html#attribute_xml__space" xlink:type="simple">xml:space</text:a>, <text:a xlink:href="https://www.w3.org/TR/SVGTiny12/attributeTable.html#attribute_y" xlink:type="simple">y</text:a> </text:p>
          </table:table-cell>
          <table:table-cell table:style-name="ce2" office:value-type="string" calcext:value-type="string">
            <text:p>✔</text:p>
          </table:table-cell>
          <table:table-cell table:style-name="ce2" office:value-type="string" calcext:value-type="string">
            <text:p><text:a xlink:href="https://www.w3.org/TR/SVGTiny12/elementTable.html#element_desc" xlink:type="simple">desc</text:a>, <text:a xlink:href="https://www.w3.org/TR/SVGTiny12/elementTable.html#element_metadata" xlink:type="simple">metadata</text:a>, <text:a xlink:href="https://www.w3.org/TR/SVGTiny12/elementTable.html#element_svg" xlink:type="simple">svg</text:a>, <text:a xlink:href="https://www.w3.org/TR/SVGTiny12/elementTable.html#element_switch" xlink:type="simple">switch</text:a>, <text:a xlink:href="https://www.w3.org/TR/SVGTiny12/elementTable.html#element_title" xlink:type="simple">title</text:a> </text:p>
          </table:table-cell>
          <table:table-cell/>
          <table:table-cell office:value-type="string" calcext:value-type="string">
            <text:p><text:s text:c="4"/>‘feColorMatrix’</text:p>
          </table:table-cell>
        </table:table-row>
        <table:table-row table:style-name="ro7">
          <table:table-cell table:style-name="ce2" office:value-type="string" calcext:value-type="string">
            <text:p><text:a xlink:href="https://www.w3.org/TR/SVGTiny12/struct.html#GElement" xlink:type="simple">'g'</text:a></text:p>
          </table:table-cell>
          <table:table-cell table:style-name="ce2" office:value-type="string" calcext:value-type="string">
            <text:p><text:a xlink:href="https://www.w3.org/TR/SVGTiny12/attributeTable.html#attribute_about" xlink:type="simple">about</text:a>, <text:a xlink:href="https://www.w3.org/TR/SVGTiny12/attributeTable.html#attribute_class" xlink:type="simple">class</text:a>, <text:a xlink:href="https://www.w3.org/TR/SVGTiny12/attributeTable.html#attribute_content" xlink:type="simple">content</text:a>, <text:a xlink:href="https://www.w3.org/TR/SVGTiny12/attributeTable.html#attribute_datatype" xlink:type="simple">datatype</text:a>, <text:a xlink:href="https://www.w3.org/TR/SVGTiny12/attributeTable.html#attribute_externalResourcesRequired" xlink:type="simple">externalResourcesRequired</text:a>, <text:a xlink:href="https://www.w3.org/TR/SVGTiny12/attributeTable.html#attribute_focusHighlight" xlink:type="simple">focusHighlight</text:a>, <text:a xlink:href="https://www.w3.org/TR/SVGTiny12/attributeTable.html#attribute_focusable" xlink:type="simple">focusable</text:a>, <text:a xlink:href="https://www.w3.org/TR/SVGTiny12/attributeTable.html#attribute_id" xlink:type="simple">id</text:a>, <text:a xlink:href="https://www.w3.org/TR/SVGTiny12/attributeTable.html#attribute_nav-down" xlink:type="simple">nav-down</text:a>, <text:a xlink:href="https://www.w3.org/TR/SVGTiny12/attributeTable.html#attribute_nav-down-left" xlink:type="simple">nav-down-left</text:a>, <text:a xlink:href="https://www.w3.org/TR/SVGTiny12/attributeTable.html#attribute_nav-down-right" xlink:type="simple">nav-down-right</text:a>, <text:a xlink:href="https://www.w3.org/TR/SVGTiny12/attributeTable.html#attribute_nav-left" xlink:type="simple">nav-left</text:a>, <text:a xlink:href="https://www.w3.org/TR/SVGTiny12/attributeTable.html#attribute_nav-next" xlink:type="simple">nav-next</text:a>, <text:a xlink:href="https://www.w3.org/TR/SVGTiny12/attributeTable.html#attribute_nav-prev" xlink:type="simple">nav-prev</text:a>, <text:a xlink:href="https://www.w3.org/TR/SVGTiny12/attributeTable.html#attribute_nav-right" xlink:type="simple">nav-right</text:a>, <text:a xlink:href="https://www.w3.org/TR/SVGTiny12/attributeTable.html#attribute_nav-up" xlink:type="simple">nav-up</text:a>, <text:a xlink:href="https://www.w3.org/TR/SVGTiny12/attributeTable.html#attribute_nav-up-left" xlink:type="simple">nav-up-left</text:a>, <text:a xlink:href="https://www.w3.org/TR/SVGTiny12/attributeTable.html#attribute_nav-up-right" xlink:type="simple">nav-up-right</text:a>, <text:a xlink:href="https://www.w3.org/TR/SVGTiny12/attributeTable.html#attribute_property" xlink:type="simple">property</text:a>, <text:a xlink:href="https://www.w3.org/TR/SVGTiny12/attributeTable.html#attribute_rel" xlink:type="simple">rel</text:a>, <text:a xlink:href="https://www.w3.org/TR/SVGTiny12/attributeTable.html#attribute_requiredExtensions" xlink:type="simple">requiredExtensions</text:a>, <text:a xlink:href="https://www.w3.org/TR/SVGTiny12/attributeTable.html#attribute_requiredFeatures" xlink:type="simple">requiredFeatures</text:a>, <text:a xlink:href="https://www.w3.org/TR/SVGTiny12/attributeTable.html#attribute_requiredFonts" xlink:type="simple">requiredFonts</text:a>, <text:a xlink:href="https://www.w3.org/TR/SVGTiny12/attributeTable.html#attribute_requiredFormats" xlink:type="simple">requiredFormats</text:a>, <text:a xlink:href="https://www.w3.org/TR/SVGTiny12/attributeTable.html#attribute_resource" xlink:type="simple">resource</text:a>, <text:a xlink:href="https://www.w3.org/TR/SVGTiny12/attributeTable.html#attribute_rev" xlink:type="simple">rev</text:a>, <text:a xlink:href="https://www.w3.org/TR/SVGTiny12/attributeTable.html#attribute_role" xlink:type="simple">role</text:a>, <text:a xlink:href="https://www.w3.org/TR/SVGTiny12/attributeTable.html#attribute_systemLanguage" xlink:type="simple">systemLanguage</text:a>, <text:a xlink:href="https://www.w3.org/TR/SVGTiny12/attributeTable.html#attribute_transform" xlink:type="simple">transform</text:a>, <text:a xlink:href="https://www.w3.org/TR/SVGTiny12/attributeTable.html#attribute_typeof" xlink:type="simple">typeof</text:a>, <text:a xlink:href="https://www.w3.org/TR/SVGTiny12/attributeTable.html#attribute_xml__base" xlink:type="simple">xml:base</text:a>, <text:a xlink:href="https://www.w3.org/TR/SVGTiny12/attributeTable.html#attribute_xml__id" xlink:type="simple">xml:id</text:a>, <text:a xlink:href="https://www.w3.org/TR/SVGTiny12/attributeTable.html#attribute_xml__lang" xlink:type="simple">xml:lang</text:a>, <text:a xlink:href="https://www.w3.org/TR/SVGTiny12/attributeTable.html#attribute_xml__space" xlink:type="simple">xml:space</text:a> </text:p>
          </table:table-cell>
          <table:table-cell table:style-name="ce2" office:value-type="string" calcext:value-type="string">
            <text:p>✔</text:p>
          </table:table-cell>
          <table:table-cell table:style-name="ce2" office:value-type="string" calcext:value-type="string">
            <text:p><text:a xlink:href="https://www.w3.org/TR/SVGTiny12/elementTable.html#element_a" xlink:type="simple">a</text:a>, <text:a xlink:href="https://www.w3.org/TR/SVGTiny12/elementTable.html#element_animate" xlink:type="simple">animate</text:a>, <text:a xlink:href="https://www.w3.org/TR/SVGTiny12/elementTable.html#element_animateColor" xlink:type="simple">animateColor</text:a>, <text:a xlink:href="https://www.w3.org/TR/SVGTiny12/elementTable.html#element_animateMotion" xlink:type="simple">animateMotion</text:a>, <text:a xlink:href="https://www.w3.org/TR/SVGTiny12/elementTable.html#element_animateTransform" xlink:type="simple">animateTransform</text:a>, <text:a xlink:href="https://www.w3.org/TR/SVGTiny12/elementTable.html#element_animation" xlink:type="simple">animation</text:a>, <text:a xlink:href="https://www.w3.org/TR/SVGTiny12/elementTable.html#element_audio" xlink:type="simple">audio</text:a>, <text:a xlink:href="https://www.w3.org/TR/SVGTiny12/elementTable.html#element_circle" xlink:type="simple">circle</text:a>, <text:a xlink:href="https://www.w3.org/TR/SVGTiny12/elementTable.html#element_defs" xlink:type="simple">defs</text:a>, <text:a xlink:href="https://www.w3.org/TR/SVGTiny12/elementTable.html#element_desc" xlink:type="simple">desc</text:a>, <text:a xlink:href="https://www.w3.org/TR/SVGTiny12/elementTable.html#element_discard" xlink:type="simple">discard</text:a>, <text:a xlink:href="https://www.w3.org/TR/SVGTiny12/elementTable.html#element_ellipse" xlink:type="simple">ellipse</text:a>, <text:a xlink:href="https://www.w3.org/TR/SVGTiny12/elementTable.html#element_font" xlink:type="simple">font</text:a>, <text:a xlink:href="https://www.w3.org/TR/SVGTiny12/elementTable.html#element_font-face" xlink:type="simple">font-face</text:a>, <text:a xlink:href="https://www.w3.org/TR/SVGTiny12/elementTable.html#element_foreignObject" xlink:type="simple">foreignObject</text:a>, <text:a xlink:href="https://www.w3.org/TR/SVGTiny12/elementTable.html#element_g" xlink:type="simple">g</text:a>, <text:a xlink:href="https://www.w3.org/TR/SVGTiny12/elementTable.html#element_handler" xlink:type="simple">handler</text:a>, <text:a xlink:href="https://www.w3.org/TR/SVGTiny12/elementTable.html#element_image" xlink:type="simple">image</text:a>, <text:a xlink:href="https://www.w3.org/TR/SVGTiny12/elementTable.html#element_line" xlink:type="simple">line</text:a>, <text:a xlink:href="https://www.w3.org/TR/SVGTiny12/elementTable.html#element_linearGradient" xlink:type="simple">linearGradient</text:a>, <text:a xlink:href="https://www.w3.org/TR/SVGTiny12/elementTable.html#element_listener" xlink:type="simple">listener</text:a>, <text:a xlink:href="https://www.w3.org/TR/SVGTiny12/elementTable.html#element_metadata" xlink:type="simple">metadata</text:a>, <text:a xlink:href="https://www.w3.org/TR/SVGTiny12/elementTable.html#element_path" xlink:type="simple">path</text:a>, <text:a xlink:href="https://www.w3.org/TR/SVGTiny12/elementTable.html#element_polygon" xlink:type="simple">polygon</text:a>, <text:a xlink:href="https://www.w3.org/TR/SVGTiny12/elementTable.html#element_polyline" xlink:type="simple">polyline</text:a>, <text:a xlink:href="https://www.w3.org/TR/SVGTiny12/elementTable.html#element_prefetch" xlink:type="simple">prefetch</text:a>, <text:a xlink:href="https://www.w3.org/TR/SVGTiny12/elementTable.html#element_radialGradient" xlink:type="simple">radialGradient</text:a>, <text:a xlink:href="https://www.w3.org/TR/SVGTiny12/elementTable.html#element_rect" xlink:type="simple">rect</text:a>, <text:a xlink:href="https://www.w3.org/TR/SVGTiny12/elementTable.html#element_script" xlink:type="simple">script</text:a>, <text:a xlink:href="https://www.w3.org/TR/SVGTiny12/elementTable.html#element_set" xlink:type="simple">set</text:a>, <text:a xlink:href="https://www.w3.org/TR/SVGTiny12/elementTable.html#element_solidColor" xlink:type="simple">solidColor</text:a>, <text:a xlink:href="https://www.w3.org/TR/SVGTiny12/elementTable.html#element_switch" xlink:type="simple">switch</text:a>, <text:a xlink:href="https://www.w3.org/TR/SVGTiny12/elementTable.html#element_text" xlink:type="simple">text</text:a>, <text:a xlink:href="https://www.w3.org/TR/SVGTiny12/elementTable.html#element_textArea" xlink:type="simple">textArea</text:a>, <text:a xlink:href="https://www.w3.org/TR/SVGTiny12/elementTable.html#element_title" xlink:type="simple">title</text:a>, <text:a xlink:href="https://www.w3.org/TR/SVGTiny12/elementTable.html#element_use" xlink:type="simple">use</text:a>, <text:a xlink:href="https://www.w3.org/TR/SVGTiny12/elementTable.html#element_video" xlink:type="simple">video</text:a> </text:p>
          </table:table-cell>
          <table:table-cell/>
          <table:table-cell office:value-type="string" calcext:value-type="string">
            <text:p><text:s text:c="4"/>‘feComponentTransfer’</text:p>
          </table:table-cell>
        </table:table-row>
        <table:table-row table:style-name="ro8">
          <table:table-cell table:style-name="ce2" office:value-type="string" calcext:value-type="string">
            <text:p><text:a xlink:href="https://www.w3.org/TR/SVGTiny12/fonts.html#GlyphElement" xlink:type="simple">'glyph'</text:a></text:p>
          </table:table-cell>
          <table:table-cell table:style-name="ce2" office:value-type="string" calcext:value-type="string">
            <text:p><text:a xlink:href="https://www.w3.org/TR/SVGTiny12/attributeTable.html#attribute_about" xlink:type="simple">about</text:a>, <text:a xlink:href="https://www.w3.org/TR/SVGTiny12/attributeTable.html#attribute_arabic-form" xlink:type="simple">arabic-form</text:a>, <text:a xlink:href="https://www.w3.org/TR/SVGTiny12/attributeTable.html#attribute_class" xlink:type="simple">class</text:a>, <text:a xlink:href="https://www.w3.org/TR/SVGTiny12/attributeTable.html#attribute_content" xlink:type="simple">content</text:a>, <text:a xlink:href="https://www.w3.org/TR/SVGTiny12/attributeTable.html#attribute_d" xlink:type="simple">d</text:a>, <text:a xlink:href="https://www.w3.org/TR/SVGTiny12/attributeTable.html#attribute_datatype" xlink:type="simple">datatype</text:a>, <text:a xlink:href="https://www.w3.org/TR/SVGTiny12/attributeTable.html#attribute_glyph-name" xlink:type="simple">glyph-name</text:a>, <text:a xlink:href="https://www.w3.org/TR/SVGTiny12/attributeTable.html#attribute_horiz-adv-x" xlink:type="simple">horiz-adv-x</text:a>, <text:a xlink:href="https://www.w3.org/TR/SVGTiny12/attributeTable.html#attribute_id" xlink:type="simple">id</text:a>, <text:a xlink:href="https://www.w3.org/TR/SVGTiny12/attributeTable.html#attribute_lang" xlink:type="simple">lang</text:a>, <text:a xlink:href="https://www.w3.org/TR/SVGTiny12/attributeTable.html#attribute_property" xlink:type="simple">property</text:a>, <text:a xlink:href="https://www.w3.org/TR/SVGTiny12/attributeTable.html#attribute_rel" xlink:type="simple">rel</text:a>, <text:a xlink:href="https://www.w3.org/TR/SVGTiny12/attributeTable.html#attribute_resource" xlink:type="simple">resource</text:a>, <text:a xlink:href="https://www.w3.org/TR/SVGTiny12/attributeTable.html#attribute_rev" xlink:type="simple">rev</text:a>, <text:a xlink:href="https://www.w3.org/TR/SVGTiny12/attributeTable.html#attribute_role" xlink:type="simple">role</text:a>, <text:a xlink:href="https://www.w3.org/TR/SVGTiny12/attributeTable.html#attribute_typeof" xlink:type="simple">typeof</text:a>, <text:a xlink:href="https://www.w3.org/TR/SVGTiny12/attributeTable.html#attribute_unicode" xlink:type="simple">unicode</text:a>, <text:a xlink:href="https://www.w3.org/TR/SVGTiny12/attributeTable.html#attribute_xml__base" xlink:type="simple">xml:base</text:a>, <text:a xlink:href="https://www.w3.org/TR/SVGTiny12/attributeTable.html#attribute_xml__id" xlink:type="simple">xml:id</text:a>, <text:a xlink:href="https://www.w3.org/TR/SVGTiny12/attributeTable.html#attribute_xml__lang" xlink:type="simple">xml:lang</text:a>, <text:a xlink:href="https://www.w3.org/TR/SVGTiny12/attributeTable.html#attribute_xml__space" xlink:type="simple">xml:space</text:a> </text:p>
          </table:table-cell>
          <table:table-cell table:style-name="ce2" office:value-type="string" calcext:value-type="string">
            <text:p>✘</text:p>
          </table:table-cell>
          <table:table-cell table:style-name="ce2" office:value-type="string" calcext:value-type="string">
            <text:p><text:a xlink:href="https://www.w3.org/TR/SVGTiny12/elementTable.html#element_desc" xlink:type="simple">desc</text:a>, <text:a xlink:href="https://www.w3.org/TR/SVGTiny12/elementTable.html#element_metadata" xlink:type="simple">metadata</text:a>, <text:a xlink:href="https://www.w3.org/TR/SVGTiny12/elementTable.html#element_switch" xlink:type="simple">switch</text:a>, <text:a xlink:href="https://www.w3.org/TR/SVGTiny12/elementTable.html#element_title" xlink:type="simple">title</text:a> </text:p>
          </table:table-cell>
          <table:table-cell/>
          <table:table-cell office:value-type="string" calcext:value-type="string">
            <text:p><text:s text:c="4"/>‘feComposite’</text:p>
          </table:table-cell>
        </table:table-row>
        <table:table-row table:style-name="ro10">
          <table:table-cell table:style-name="ce2" office:value-type="string" calcext:value-type="string">
            <text:p><text:a xlink:href="https://www.w3.org/TR/SVGTiny12/script.html#HandlerElement" xlink:type="simple">'handler'</text:a></text:p>
          </table:table-cell>
          <table:table-cell table:style-name="ce2" office:value-type="string" calcext:value-type="string">
            <text:p><text:a xlink:href="https://www.w3.org/TR/SVGTiny12/attributeTable.html#attribute_about" xlink:type="simple">about</text:a>, <text:a xlink:href="https://www.w3.org/TR/SVGTiny12/attributeTable.html#attribute_class" xlink:type="simple">class</text:a>, <text:a xlink:href="https://www.w3.org/TR/SVGTiny12/attributeTable.html#attribute_content" xlink:type="simple">content</text:a>, <text:a xlink:href="https://www.w3.org/TR/SVGTiny12/attributeTable.html#attribute_datatype" xlink:type="simple">datatype</text:a>, <text:a xlink:href="https://www.w3.org/TR/SVGTiny12/attributeTable.html#attribute_ev__event" xlink:type="simple">ev:event</text:a>, <text:a xlink:href="https://www.w3.org/TR/SVGTiny12/attributeTable.html#attribute_externalResourcesRequired" xlink:type="simple">externalResourcesRequired</text:a>, <text:a xlink:href="https://www.w3.org/TR/SVGTiny12/attributeTable.html#attribute_id" xlink:type="simple">id</text:a>, <text:a xlink:href="https://www.w3.org/TR/SVGTiny12/attributeTable.html#attribute_property" xlink:type="simple">property</text:a>, <text:a xlink:href="https://www.w3.org/TR/SVGTiny12/attributeTable.html#attribute_rel" xlink:type="simple">rel</text:a>, <text:a xlink:href="https://www.w3.org/TR/SVGTiny12/attributeTable.html#attribute_resource" xlink:type="simple">resource</text:a>, <text:a xlink:href="https://www.w3.org/TR/SVGTiny12/attributeTable.html#attribute_rev" xlink:type="simple">rev</text:a>, <text:a xlink:href="https://www.w3.org/TR/SVGTiny12/attributeTable.html#attribute_role" xlink:type="simple">role</text:a>, <text:a xlink:href="https://www.w3.org/TR/SVGTiny12/attributeTable.html#attribute_type" xlink:type="simple">type</text:a>, <text:a xlink:href="https://www.w3.org/TR/SVGTiny12/attributeTable.html#attribute_typeof" xlink:type="simple">typeof</text:a>, <text:a xlink:href="https://www.w3.org/TR/SVGTiny12/attributeTable.html#attribute_xlink__actuate" xlink:type="simple">xlink:actuate</text:a>, <text:a xlink:href="https://www.w3.org/TR/SVGTiny12/attributeTable.html#attribute_xlink__arcrole" xlink:type="simple">xlink:arcrole</text:a>, <text:a xlink:href="https://www.w3.org/TR/SVGTiny12/attributeTable.html#attribute_xlink__href" xlink:type="simple">xlink:href</text:a>, <text:a xlink:href="https://www.w3.org/TR/SVGTiny12/attributeTable.html#attribute_xlink__role" xlink:type="simple">xlink:role</text:a>, <text:a xlink:href="https://www.w3.org/TR/SVGTiny12/attributeTable.html#attribute_xlink__show" xlink:type="simple">xlink:show</text:a>, <text:a xlink:href="https://www.w3.org/TR/SVGTiny12/attributeTable.html#attribute_xlink__title" xlink:type="simple">xlink:title</text:a>, <text:a xlink:href="https://www.w3.org/TR/SVGTiny12/attributeTable.html#attribute_xlink__type" xlink:type="simple">xlink:type</text:a>, <text:a xlink:href="https://www.w3.org/TR/SVGTiny12/attributeTable.html#attribute_xml__base" xlink:type="simple">xml:base</text:a>, <text:a xlink:href="https://www.w3.org/TR/SVGTiny12/attributeTable.html#attribute_xml__id" xlink:type="simple">xml:id</text:a>, <text:a xlink:href="https://www.w3.org/TR/SVGTiny12/attributeTable.html#attribute_xml__lang" xlink:type="simple">xml:lang</text:a>, <text:a xlink:href="https://www.w3.org/TR/SVGTiny12/attributeTable.html#attribute_xml__space" xlink:type="simple">xml:space</text:a> </text:p>
          </table:table-cell>
          <table:table-cell table:style-name="ce2" office:value-type="string" calcext:value-type="string">
            <text:p>✘</text:p>
          </table:table-cell>
          <table:table-cell table:style-name="ce2" office:value-type="string" calcext:value-type="string">
            <text:p>&lt;text&gt;, <text:a xlink:href="https://www.w3.org/TR/SVGTiny12/elementTable.html#element_desc" xlink:type="simple">desc</text:a>, <text:a xlink:href="https://www.w3.org/TR/SVGTiny12/elementTable.html#element_metadata" xlink:type="simple">metadata</text:a>, <text:a xlink:href="https://www.w3.org/TR/SVGTiny12/elementTable.html#element_switch" xlink:type="simple">switch</text:a>, <text:a xlink:href="https://www.w3.org/TR/SVGTiny12/elementTable.html#element_title" xlink:type="simple">title</text:a> </text:p>
          </table:table-cell>
          <table:table-cell/>
          <table:table-cell office:value-type="string" calcext:value-type="string">
            <text:p><text:s text:c="4"/>‘feConvolveMatrix’</text:p>
          </table:table-cell>
        </table:table-row>
        <table:table-row table:style-name="ro11">
          <table:table-cell table:style-name="ce2" office:value-type="string" calcext:value-type="string">
            <text:p><text:a xlink:href="https://www.w3.org/TR/SVGTiny12/fonts.html#KernElements" xlink:type="simple">'hkern'</text:a></text:p>
          </table:table-cell>
          <table:table-cell table:style-name="ce2" office:value-type="string" calcext:value-type="string">
            <text:p><text:a xlink:href="https://www.w3.org/TR/SVGTiny12/attributeTable.html#attribute_about" xlink:type="simple">about</text:a>, <text:a xlink:href="https://www.w3.org/TR/SVGTiny12/attributeTable.html#attribute_class" xlink:type="simple">class</text:a>, <text:a xlink:href="https://www.w3.org/TR/SVGTiny12/attributeTable.html#attribute_content" xlink:type="simple">content</text:a>, <text:a xlink:href="https://www.w3.org/TR/SVGTiny12/attributeTable.html#attribute_datatype" xlink:type="simple">datatype</text:a>, <text:a xlink:href="https://www.w3.org/TR/SVGTiny12/attributeTable.html#attribute_g1" xlink:type="simple">g1</text:a>, <text:a xlink:href="https://www.w3.org/TR/SVGTiny12/attributeTable.html#attribute_g2" xlink:type="simple">g2</text:a>, <text:a xlink:href="https://www.w3.org/TR/SVGTiny12/attributeTable.html#attribute_id" xlink:type="simple">id</text:a>, <text:a xlink:href="https://www.w3.org/TR/SVGTiny12/attributeTable.html#attribute_k" xlink:type="simple">k</text:a>, <text:a xlink:href="https://www.w3.org/TR/SVGTiny12/attributeTable.html#attribute_property" xlink:type="simple">property</text:a>, <text:a xlink:href="https://www.w3.org/TR/SVGTiny12/attributeTable.html#attribute_rel" xlink:type="simple">rel</text:a>, <text:a xlink:href="https://www.w3.org/TR/SVGTiny12/attributeTable.html#attribute_resource" xlink:type="simple">resource</text:a>, <text:a xlink:href="https://www.w3.org/TR/SVGTiny12/attributeTable.html#attribute_rev" xlink:type="simple">rev</text:a>, <text:a xlink:href="https://www.w3.org/TR/SVGTiny12/attributeTable.html#attribute_role" xlink:type="simple">role</text:a>, <text:a xlink:href="https://www.w3.org/TR/SVGTiny12/attributeTable.html#attribute_typeof" xlink:type="simple">typeof</text:a>, <text:a xlink:href="https://www.w3.org/TR/SVGTiny12/attributeTable.html#attribute_u1" xlink:type="simple">u1</text:a>, <text:a xlink:href="https://www.w3.org/TR/SVGTiny12/attributeTable.html#attribute_u2" xlink:type="simple">u2</text:a>, <text:a xlink:href="https://www.w3.org/TR/SVGTiny12/attributeTable.html#attribute_xml__base" xlink:type="simple">xml:base</text:a>, <text:a xlink:href="https://www.w3.org/TR/SVGTiny12/attributeTable.html#attribute_xml__id" xlink:type="simple">xml:id</text:a>, <text:a xlink:href="https://www.w3.org/TR/SVGTiny12/attributeTable.html#attribute_xml__lang" xlink:type="simple">xml:lang</text:a>, <text:a xlink:href="https://www.w3.org/TR/SVGTiny12/attributeTable.html#attribute_xml__space" xlink:type="simple">xml:space</text:a> </text:p>
          </table:table-cell>
          <table:table-cell table:style-name="ce2" office:value-type="string" calcext:value-type="string">
            <text:p>✘</text:p>
          </table:table-cell>
          <table:table-cell table:style-name="ce2" office:value-type="string" calcext:value-type="string">
            <text:p><text:a xlink:href="https://www.w3.org/TR/SVGTiny12/elementTable.html#element_desc" xlink:type="simple">desc</text:a>, <text:a xlink:href="https://www.w3.org/TR/SVGTiny12/elementTable.html#element_metadata" xlink:type="simple">metadata</text:a>, <text:a xlink:href="https://www.w3.org/TR/SVGTiny12/elementTable.html#element_switch" xlink:type="simple">switch</text:a>, <text:a xlink:href="https://www.w3.org/TR/SVGTiny12/elementTable.html#element_title" xlink:type="simple">title</text:a> </text:p>
          </table:table-cell>
          <table:table-cell/>
          <table:table-cell office:value-type="string" calcext:value-type="string">
            <text:p><text:s text:c="4"/>‘feDiffuseLighting’</text:p>
          </table:table-cell>
        </table:table-row>
        <table:table-row table:style-name="ro12">
          <table:table-cell table:style-name="ce2" office:value-type="string" calcext:value-type="string">
            <text:p><text:a xlink:href="https://www.w3.org/TR/SVGTiny12/struct.html#ImageElement" xlink:type="simple">'image'</text:a></text:p>
          </table:table-cell>
          <table:table-cell table:style-name="ce2" office:value-type="string" calcext:value-type="string">
            <text:p><text:a xlink:href="https://www.w3.org/TR/SVGTiny12/attributeTable.html#attribute_about" xlink:type="simple">about</text:a>, <text:a xlink:href="https://www.w3.org/TR/SVGTiny12/attributeTable.html#attribute_class" xlink:type="simple">class</text:a>, <text:a xlink:href="https://www.w3.org/TR/SVGTiny12/attributeTable.html#attribute_content" xlink:type="simple">content</text:a>, <text:a xlink:href="https://www.w3.org/TR/SVGTiny12/attributeTable.html#attribute_datatype" xlink:type="simple">datatype</text:a>, <text:a xlink:href="https://www.w3.org/TR/SVGTiny12/attributeTable.html#attribute_externalResourcesRequired" xlink:type="simple">externalResourcesRequired</text:a>, <text:a xlink:href="https://www.w3.org/TR/SVGTiny12/attributeTable.html#attribute_focusHighlight" xlink:type="simple">focusHighlight</text:a>, <text:a xlink:href="https://www.w3.org/TR/SVGTiny12/attributeTable.html#attribute_focusable" xlink:type="simple">focusable</text:a>, <text:a xlink:href="https://www.w3.org/TR/SVGTiny12/attributeTable.html#attribute_height" xlink:type="simple">height</text:a>, <text:a xlink:href="https://www.w3.org/TR/SVGTiny12/attributeTable.html#attribute_id" xlink:type="simple">id</text:a>, <text:a xlink:href="https://www.w3.org/TR/SVGTiny12/attributeTable.html#attribute_nav-down" xlink:type="simple">nav-down</text:a>, <text:a xlink:href="https://www.w3.org/TR/SVGTiny12/attributeTable.html#attribute_nav-down-left" xlink:type="simple">nav-down-left</text:a>, <text:a xlink:href="https://www.w3.org/TR/SVGTiny12/attributeTable.html#attribute_nav-down-right" xlink:type="simple">nav-down-right</text:a>, <text:a xlink:href="https://www.w3.org/TR/SVGTiny12/attributeTable.html#attribute_nav-left" xlink:type="simple">nav-left</text:a>, <text:a xlink:href="https://www.w3.org/TR/SVGTiny12/attributeTable.html#attribute_nav-next" xlink:type="simple">nav-next</text:a>, <text:a xlink:href="https://www.w3.org/TR/SVGTiny12/attributeTable.html#attribute_nav-prev" xlink:type="simple">nav-prev</text:a>, <text:a xlink:href="https://www.w3.org/TR/SVGTiny12/attributeTable.html#attribute_nav-right" xlink:type="simple">nav-right</text:a>, <text:a xlink:href="https://www.w3.org/TR/SVGTiny12/attributeTable.html#attribute_nav-up" xlink:type="simple">nav-up</text:a>, <text:a xlink:href="https://www.w3.org/TR/SVGTiny12/attributeTable.html#attribute_nav-up-left" xlink:type="simple">nav-up-left</text:a>, <text:a xlink:href="https://www.w3.org/TR/SVGTiny12/attributeTable.html#attribute_nav-up-right" xlink:type="simple">nav-up-right</text:a>, <text:a xlink:href="https://www.w3.org/TR/SVGTiny12/attributeTable.html#property_opacity" xlink:type="simple">opacity</text:a>, <text:a xlink:href="https://www.w3.org/TR/SVGTiny12/attributeTable.html#attribute_preserveAspectRatio" xlink:type="simple">preserveAspectRatio</text:a>, <text:a xlink:href="https://www.w3.org/TR/SVGTiny12/attributeTable.html#attribute_property" xlink:type="simple">property</text:a>, <text:a xlink:href="https://www.w3.org/TR/SVGTiny12/attributeTable.html#attribute_rel" xlink:type="simple">rel</text:a>, <text:a xlink:href="https://www.w3.org/TR/SVGTiny12/attributeTable.html#attribute_requiredExtensions" xlink:type="simple">requiredExtensions</text:a>, <text:a xlink:href="https://www.w3.org/TR/SVGTiny12/attributeTable.html#attribute_requiredFeatures" xlink:type="simple">requiredFeatures</text:a>, <text:a xlink:href="https://www.w3.org/TR/SVGTiny12/attributeTable.html#attribute_requiredFonts" xlink:type="simple">requiredFonts</text:a>, <text:a xlink:href="https://www.w3.org/TR/SVGTiny12/attributeTable.html#attribute_requiredFormats" xlink:type="simple">requiredFormats</text:a>, <text:a xlink:href="https://www.w3.org/TR/SVGTiny12/attributeTable.html#attribute_resource" xlink:type="simple">resource</text:a>, <text:a xlink:href="https://www.w3.org/TR/SVGTiny12/attributeTable.html#attribute_rev" xlink:type="simple">rev</text:a>, <text:a xlink:href="https://www.w3.org/TR/SVGTiny12/attributeTable.html#attribute_role" xlink:type="simple">role</text:a>, <text:a xlink:href="https://www.w3.org/TR/SVGTiny12/attributeTable.html#attribute_systemLanguage" xlink:type="simple">systemLanguage</text:a>, <text:a xlink:href="https://www.w3.org/TR/SVGTiny12/attributeTable.html#attribute_transform" xlink:type="simple">transform</text:a>, <text:a xlink:href="https://www.w3.org/TR/SVGTiny12/attributeTable.html#attribute_type" xlink:type="simple">type</text:a>, <text:a xlink:href="https://www.w3.org/TR/SVGTiny12/attributeTable.html#attribute_typeof" xlink:type="simple">typeof</text:a>, <text:a xlink:href="https://www.w3.org/TR/SVGTiny12/attributeTable.html#attribute_width" xlink:type="simple">width</text:a>, <text:a xlink:href="https://www.w3.org/TR/SVGTiny12/attributeTable.html#attribute_x" xlink:type="simple">x</text:a>, <text:a xlink:href="https://www.w3.org/TR/SVGTiny12/attributeTable.html#attribute_xlink__actuate" xlink:type="simple">xlink:actuate</text:a>, <text:a xlink:href="https://www.w3.org/TR/SVGTiny12/attributeTable.html#attribute_xlink__arcrole" xlink:type="simple">xlink:arcrole</text:a>, <text:a xlink:href="https://www.w3.org/TR/SVGTiny12/attributeTable.html#attribute_xlink__href" xlink:type="simple">xlink:href</text:a>, <text:a xlink:href="https://www.w3.org/TR/SVGTiny12/attributeTable.html#attribute_xlink__role" xlink:type="simple">xlink:role</text:a>, <text:a xlink:href="https://www.w3.org/TR/SVGTiny12/attributeTable.html#attribute_xlink__show" xlink:type="simple">xlink:show</text:a>, <text:a xlink:href="https://www.w3.org/TR/SVGTiny12/attributeTable.html#attribute_xlink__title" xlink:type="simple">xlink:title</text:a>, <text:a xlink:href="https://www.w3.org/TR/SVGTiny12/attributeTable.html#attribute_xlink__type" xlink:type="simple">xlink:type</text:a>, <text:a xlink:href="https://www.w3.org/TR/SVGTiny12/attributeTable.html#attribute_xml__base" xlink:type="simple">xml:base</text:a>, <text:a xlink:href="https://www.w3.org/TR/SVGTiny12/attributeTable.html#attribute_xml__id" xlink:type="simple">xml:id</text:a>, <text:a xlink:href="https://www.w3.org/TR/SVGTiny12/attributeTable.html#attribute_xml__lang" xlink:type="simple">xml:lang</text:a>, <text:a xlink:href="https://www.w3.org/TR/SVGTiny12/attributeTable.html#attribute_xml__space" xlink:type="simple">xml:space</text:a>, <text:a xlink:href="https://www.w3.org/TR/SVGTiny12/attributeTable.html#attribute_y" xlink:type="simple">y</text:a> 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<text:a xlink:href="https://www.w3.org/TR/SVGTiny12/elementTable.html#element_animate" xlink:type="simple">animate</text:a>, <text:a xlink:href="https://www.w3.org/TR/SVGTiny12/elementTable.html#element_animateColor" xlink:type="simple">animateColor</text:a>, <text:a xlink:href="https://www.w3.org/TR/SVGTiny12/elementTable.html#element_animateMotion" xlink:type="simple">animateMotion</text:a>, <text:a xlink:href="https://www.w3.org/TR/SVGTiny12/elementTable.html#element_animateTransform" xlink:type="simple">animateTransform</text:a>, <text:a xlink:href="https://www.w3.org/TR/SVGTiny12/elementTable.html#element_desc" xlink:type="simple">desc</text:a>, <text:a xlink:href="https://www.w3.org/TR/SVGTiny12/elementTable.html#element_discard" xlink:type="simple">discard</text:a>, <text:a xlink:href="https://www.w3.org/TR/SVGTiny12/elementTable.html#element_handler" xlink:type="simple">handler</text:a>, <text:a xlink:href="https://www.w3.org/TR/SVGTiny12/elementTable.html#element_metadata" xlink:type="simple">metadata</text:a>, <text:a xlink:href="https://www.w3.org/TR/SVGTiny12/elementTable.html#element_set" xlink:type="simple">set</text:a>, <text:a xlink:href="https://www.w3.org/TR/SVGTiny12/elementTable.html#element_switch" xlink:type="simple">switch</text:a>, <text:a xlink:href="https://www.w3.org/TR/SVGTiny12/elementTable.html#element_title" xlink:type="simple">title</text:a> </text:p>
          </table:table-cell>
          <table:table-cell/>
          <table:table-cell office:value-type="string" calcext:value-type="string">
            <text:p><text:s text:c="4"/>‘feDisplacementMap’</text:p>
          </table:table-cell>
        </table:table-row>
        <table:table-row table:style-name="ro6">
          <table:table-cell table:style-name="ce2" office:value-type="string" calcext:value-type="string">
            <text:p><text:a xlink:href="https://www.w3.org/TR/SVGTiny12/shapes.html#LineElement" xlink:type="simple">'line'</text:a></text:p>
          </table:table-cell>
          <table:table-cell table:style-name="ce2" office:value-type="string" calcext:value-type="string">
            <text:p><text:a xlink:href="https://www.w3.org/TR/SVGTiny12/attributeTable.html#attribute_about" xlink:type="simple">about</text:a>, <text:a xlink:href="https://www.w3.org/TR/SVGTiny12/attributeTable.html#attribute_class" xlink:type="simple">class</text:a>, <text:a xlink:href="https://www.w3.org/TR/SVGTiny12/attributeTable.html#attribute_content" xlink:type="simple">content</text:a>, <text:a xlink:href="https://www.w3.org/TR/SVGTiny12/attributeTable.html#attribute_datatype" xlink:type="simple">datatype</text:a>, <text:a xlink:href="https://www.w3.org/TR/SVGTiny12/attributeTable.html#attribute_focusHighlight" xlink:type="simple">focusHighlight</text:a>, <text:a xlink:href="https://www.w3.org/TR/SVGTiny12/attributeTable.html#attribute_focusable" xlink:type="simple">focusable</text:a>, <text:a xlink:href="https://www.w3.org/TR/SVGTiny12/attributeTable.html#attribute_id" xlink:type="simple">id</text:a>, <text:a xlink:href="https://www.w3.org/TR/SVGTiny12/attributeTable.html#attribute_nav-down" xlink:type="simple">nav-down</text:a>, <text:a xlink:href="https://www.w3.org/TR/SVGTiny12/attributeTable.html#attribute_nav-down-left" xlink:type="simple">nav-down-left</text:a>, <text:a xlink:href="https://www.w3.org/TR/SVGTiny12/attributeTable.html#attribute_nav-down-right" xlink:type="simple">nav-down-right</text:a>, <text:a xlink:href="https://www.w3.org/TR/SVGTiny12/attributeTable.html#attribute_nav-left" xlink:type="simple">nav-left</text:a>, <text:a xlink:href="https://www.w3.org/TR/SVGTiny12/attributeTable.html#attribute_nav-next" xlink:type="simple">nav-next</text:a>, <text:a xlink:href="https://www.w3.org/TR/SVGTiny12/attributeTable.html#attribute_nav-prev" xlink:type="simple">nav-prev</text:a>, <text:a xlink:href="https://www.w3.org/TR/SVGTiny12/attributeTable.html#attribute_nav-right" xlink:type="simple">nav-right</text:a>, <text:a xlink:href="https://www.w3.org/TR/SVGTiny12/attributeTable.html#attribute_nav-up" xlink:type="simple">nav-up</text:a>, <text:a xlink:href="https://www.w3.org/TR/SVGTiny12/attributeTable.html#attribute_nav-up-left" xlink:type="simple">nav-up-left</text:a>, <text:a xlink:href="https://www.w3.org/TR/SVGTiny12/attributeTable.html#attribute_nav-up-right" xlink:type="simple">nav-up-right</text:a>, <text:a xlink:href="https://www.w3.org/TR/SVGTiny12/attributeTable.html#attribute_property" xlink:type="simple">property</text:a>, <text:a xlink:href="https://www.w3.org/TR/SVGTiny12/attributeTable.html#attribute_rel" xlink:type="simple">rel</text:a>, <text:a xlink:href="https://www.w3.org/TR/SVGTiny12/attributeTable.html#attribute_requiredExtensions" xlink:type="simple">requiredExtensions</text:a>, <text:a xlink:href="https://www.w3.org/TR/SVGTiny12/attributeTable.html#attribute_requiredFeatures" xlink:type="simple">requiredFeatures</text:a>, <text:a xlink:href="https://www.w3.org/TR/SVGTiny12/attributeTable.html#attribute_requiredFonts" xlink:type="simple">requiredFonts</text:a>, <text:a xlink:href="https://www.w3.org/TR/SVGTiny12/attributeTable.html#attribute_requiredFormats" xlink:type="simple">requiredFormats</text:a>, <text:a xlink:href="https://www.w3.org/TR/SVGTiny12/attributeTable.html#attribute_resource" xlink:type="simple">resource</text:a>, <text:a xlink:href="https://www.w3.org/TR/SVGTiny12/attributeTable.html#attribute_rev" xlink:type="simple">rev</text:a>, <text:a xlink:href="https://www.w3.org/TR/SVGTiny12/attributeTable.html#attribute_role" xlink:type="simple">role</text:a>, <text:a xlink:href="https://www.w3.org/TR/SVGTiny12/attributeTable.html#attribute_systemLanguage" xlink:type="simple">systemLanguage</text:a>, <text:a xlink:href="https://www.w3.org/TR/SVGTiny12/attributeTable.html#attribute_transform" xlink:type="simple">transform</text:a>, <text:a xlink:href="https://www.w3.org/TR/SVGTiny12/attributeTable.html#attribute_typeof" xlink:type="simple">typeof</text:a>, <text:a xlink:href="https://www.w3.org/TR/SVGTiny12/attributeTable.html#attribute_x1" xlink:type="simple">x1</text:a>, <text:a xlink:href="https://www.w3.org/TR/SVGTiny12/attributeTable.html#attribute_x2" xlink:type="simple">x2</text:a>, <text:a xlink:href="https://www.w3.org/TR/SVGTiny12/attributeTable.html#attribute_xml__base" xlink:type="simple">xml:base</text:a>, <text:a xlink:href="https://www.w3.org/TR/SVGTiny12/attributeTable.html#attribute_xml__id" xlink:type="simple">xml:id</text:a>, <text:a xlink:href="https://www.w3.org/TR/SVGTiny12/attributeTable.html#attribute_xml__lang" xlink:type="simple">xml:lang</text:a>, <text:a xlink:href="https://www.w3.org/TR/SVGTiny12/attributeTable.html#attribute_xml__space" xlink:type="simple">xml:space</text:a>, <text:a xlink:href="https://www.w3.org/TR/SVGTiny12/attributeTable.html#attribute_y1" xlink:type="simple">y1</text:a>, <text:a xlink:href="https://www.w3.org/TR/SVGTiny12/attributeTable.html#attribute_y2" xlink:type="simple">y2</text:a> </text:p>
          </table:table-cell>
          <table:table-cell table:style-name="ce2" office:value-type="string" calcext:value-type="string">
            <text:p>✔</text:p>
          </table:table-cell>
          <table:table-cell table:style-name="ce2" office:value-type="string" calcext:value-type="string">
            <text:p><text:a xlink:href="https://www.w3.org/TR/SVGTiny12/elementTable.html#element_animate" xlink:type="simple">animate</text:a>, <text:a xlink:href="https://www.w3.org/TR/SVGTiny12/elementTable.html#element_animateColor" xlink:type="simple">animateColor</text:a>, <text:a xlink:href="https://www.w3.org/TR/SVGTiny12/elementTable.html#element_animateMotion" xlink:type="simple">animateMotion</text:a>, <text:a xlink:href="https://www.w3.org/TR/SVGTiny12/elementTable.html#element_animateTransform" xlink:type="simple">animateTransform</text:a>, <text:a xlink:href="https://www.w3.org/TR/SVGTiny12/elementTable.html#element_desc" xlink:type="simple">desc</text:a>, <text:a xlink:href="https://www.w3.org/TR/SVGTiny12/elementTable.html#element_discard" xlink:type="simple">discard</text:a>, <text:a xlink:href="https://www.w3.org/TR/SVGTiny12/elementTable.html#element_handler" xlink:type="simple">handler</text:a>, <text:a xlink:href="https://www.w3.org/TR/SVGTiny12/elementTable.html#element_metadata" xlink:type="simple">metadata</text:a>, <text:a xlink:href="https://www.w3.org/TR/SVGTiny12/elementTable.html#element_set" xlink:type="simple">set</text:a>, <text:a xlink:href="https://www.w3.org/TR/SVGTiny12/elementTable.html#element_switch" xlink:type="simple">switch</text:a>, <text:a xlink:href="https://www.w3.org/TR/SVGTiny12/elementTable.html#element_title" xlink:type="simple">title</text:a> </text:p>
          </table:table-cell>
          <table:table-cell/>
          <table:table-cell office:value-type="string" calcext:value-type="string">
            <text:p><text:s text:c="4"/>‘feDistantLight’</text:p>
          </table:table-cell>
        </table:table-row>
        <table:table-row table:style-name="ro6">
          <table:table-cell table:style-name="ce2" office:value-type="string" calcext:value-type="string">
            <text:p><text:a xlink:href="https://www.w3.org/TR/SVGTiny12/painting.html#LinearGradientElement" xlink:type="simple">'linearGradient'</text:a></text:p>
          </table:table-cell>
          <table:table-cell table:style-name="ce2" office:value-type="string" calcext:value-type="string">
            <text:p><text:a xlink:href="https://www.w3.org/TR/SVGTiny12/attributeTable.html#attribute_about" xlink:type="simple">about</text:a>, <text:a xlink:href="https://www.w3.org/TR/SVGTiny12/attributeTable.html#attribute_class" xlink:type="simple">class</text:a>, <text:a xlink:href="https://www.w3.org/TR/SVGTiny12/attributeTable.html#attribute_content" xlink:type="simple">content</text:a>, <text:a xlink:href="https://www.w3.org/TR/SVGTiny12/attributeTable.html#attribute_datatype" xlink:type="simple">datatype</text:a>, <text:a xlink:href="https://www.w3.org/TR/SVGTiny12/attributeTable.html#attribute_gradientUnits" xlink:type="simple">gradientUnits</text:a>, <text:a xlink:href="https://www.w3.org/TR/SVGTiny12/attributeTable.html#attribute_id" xlink:type="simple">id</text:a>, <text:a xlink:href="https://www.w3.org/TR/SVGTiny12/attributeTable.html#attribute_property" xlink:type="simple">property</text:a>, <text:a xlink:href="https://www.w3.org/TR/SVGTiny12/attributeTable.html#attribute_rel" xlink:type="simple">rel</text:a>, <text:a xlink:href="https://www.w3.org/TR/SVGTiny12/attributeTable.html#attribute_resource" xlink:type="simple">resource</text:a>, <text:a xlink:href="https://www.w3.org/TR/SVGTiny12/attributeTable.html#attribute_rev" xlink:type="simple">rev</text:a>, <text:a xlink:href="https://www.w3.org/TR/SVGTiny12/attributeTable.html#attribute_role" xlink:type="simple">role</text:a>, <text:a xlink:href="https://www.w3.org/TR/SVGTiny12/attributeTable.html#attribute_typeof" xlink:type="simple">typeof</text:a>, <text:a xlink:href="https://www.w3.org/TR/SVGTiny12/attributeTable.html#attribute_x1" xlink:type="simple">x1</text:a>, <text:a xlink:href="https://www.w3.org/TR/SVGTiny12/attributeTable.html#attribute_x2" xlink:type="simple">x2</text:a>, <text:a xlink:href="https://www.w3.org/TR/SVGTiny12/attributeTable.html#attribute_xml__base" xlink:type="simple">xml:base</text:a>, <text:a xlink:href="https://www.w3.org/TR/SVGTiny12/attributeTable.html#attribute_xml__id" xlink:type="simple">xml:id</text:a>, <text:a xlink:href="https://www.w3.org/TR/SVGTiny12/attributeTable.html#attribute_xml__lang" xlink:type="simple">xml:lang</text:a>, <text:a xlink:href="https://www.w3.org/TR/SVGTiny12/attributeTable.html#attribute_xml__space" xlink:type="simple">xml:space</text:a>, <text:a xlink:href="https://www.w3.org/TR/SVGTiny12/attributeTable.html#attribute_y1" xlink:type="simple">y1</text:a>, <text:a xlink:href="https://www.w3.org/TR/SVGTiny12/attributeTable.html#attribute_y2" xlink:type="simple">y2</text:a> </text:p>
          </table:table-cell>
          <table:table-cell table:style-name="ce2" office:value-type="string" calcext:value-type="string">
            <text:p>✔</text:p>
          </table:table-cell>
          <table:table-cell table:style-name="ce2" office:value-type="string" calcext:value-type="string">
            <text:p><text:a xlink:href="https://www.w3.org/TR/SVGTiny12/elementTable.html#element_animate" xlink:type="simple">animate</text:a>, <text:a xlink:href="https://www.w3.org/TR/SVGTiny12/elementTable.html#element_animateColor" xlink:type="simple">animateColor</text:a>, <text:a xlink:href="https://www.w3.org/TR/SVGTiny12/elementTable.html#element_animateMotion" xlink:type="simple">animateMotion</text:a>, <text:a xlink:href="https://www.w3.org/TR/SVGTiny12/elementTable.html#element_animateTransform" xlink:type="simple">animateTransform</text:a>, <text:a xlink:href="https://www.w3.org/TR/SVGTiny12/elementTable.html#element_desc" xlink:type="simple">desc</text:a>, <text:a xlink:href="https://www.w3.org/TR/SVGTiny12/elementTable.html#element_discard" xlink:type="simple">discard</text:a>, <text:a xlink:href="https://www.w3.org/TR/SVGTiny12/elementTable.html#element_metadata" xlink:type="simple">metadata</text:a>, <text:a xlink:href="https://www.w3.org/TR/SVGTiny12/elementTable.html#element_set" xlink:type="simple">set</text:a>, <text:a xlink:href="https://www.w3.org/TR/SVGTiny12/elementTable.html#element_stop" xlink:type="simple">stop</text:a>, <text:a xlink:href="https://www.w3.org/TR/SVGTiny12/elementTable.html#element_switch" xlink:type="simple">switch</text:a>, <text:a xlink:href="https://www.w3.org/TR/SVGTiny12/elementTable.html#element_title" xlink:type="simple">title</text:a> </text:p>
          </table:table-cell>
          <table:table-cell/>
          <table:table-cell office:value-type="string" calcext:value-type="string">
            <text:p><text:s text:c="4"/>‘feFlood’</text:p>
          </table:table-cell>
        </table:table-row>
        <table:table-row table:style-name="ro8">
          <table:table-cell table:style-name="ce2" office:value-type="string" calcext:value-type="string">
            <text:p><text:a xlink:href="https://www.w3.org/TR/SVGTiny12/script.html#ListenerElement" xlink:type="simple">'listener'</text:a></text:p>
          </table:table-cell>
          <table:table-cell table:style-name="ce2" office:value-type="string" calcext:value-type="string">
            <text:p><text:a xlink:href="https://www.w3.org/TR/SVGTiny12/attributeTable.html#attribute_about" xlink:type="simple">about</text:a>, <text:a xlink:href="https://www.w3.org/TR/SVGTiny12/attributeTable.html#attribute_class" xlink:type="simple">class</text:a>, <text:a xlink:href="https://www.w3.org/TR/SVGTiny12/attributeTable.html#attribute_content" xlink:type="simple">content</text:a>, <text:a xlink:href="https://www.w3.org/TR/SVGTiny12/attributeTable.html#attribute_datatype" xlink:type="simple">datatype</text:a>, <text:a xlink:href="https://www.w3.org/TR/SVGTiny12/attributeTable.html#attribute_defaultAction" xlink:type="simple">defaultAction</text:a>, <text:a xlink:href="https://www.w3.org/TR/SVGTiny12/attributeTable.html#attribute_event" xlink:type="simple">event</text:a>, <text:a xlink:href="https://www.w3.org/TR/SVGTiny12/attributeTable.html#attribute_handler" xlink:type="simple">handler</text:a>, <text:a xlink:href="https://www.w3.org/TR/SVGTiny12/attributeTable.html#attribute_id" xlink:type="simple">id</text:a>, <text:a xlink:href="https://www.w3.org/TR/SVGTiny12/attributeTable.html#attribute_observer" xlink:type="simple">observer</text:a>, <text:a xlink:href="https://www.w3.org/TR/SVGTiny12/attributeTable.html#attribute_phase" xlink:type="simple">phase</text:a>, <text:a xlink:href="https://www.w3.org/TR/SVGTiny12/attributeTable.html#attribute_propagate" xlink:type="simple">propagate</text:a>, <text:a xlink:href="https://www.w3.org/TR/SVGTiny12/attributeTable.html#attribute_property" xlink:type="simple">property</text:a>, <text:a xlink:href="https://www.w3.org/TR/SVGTiny12/attributeTable.html#attribute_rel" xlink:type="simple">rel</text:a>, <text:a xlink:href="https://www.w3.org/TR/SVGTiny12/attributeTable.html#attribute_resource" xlink:type="simple">resource</text:a>, <text:a xlink:href="https://www.w3.org/TR/SVGTiny12/attributeTable.html#attribute_rev" xlink:type="simple">rev</text:a>, <text:a xlink:href="https://www.w3.org/TR/SVGTiny12/attributeTable.html#attribute_role" xlink:type="simple">role</text:a>, <text:a xlink:href="https://www.w3.org/TR/SVGTiny12/attributeTable.html#attribute_target" xlink:type="simple">target</text:a>, <text:a xlink:href="https://www.w3.org/TR/SVGTiny12/attributeTable.html#attribute_typeof" xlink:type="simple">typeof</text:a>, <text:a xlink:href="https://www.w3.org/TR/SVGTiny12/attributeTable.html#attribute_xml__base" xlink:type="simple">xml:base</text:a>, <text:a xlink:href="https://www.w3.org/TR/SVGTiny12/attributeTable.html#attribute_xml__id" xlink:type="simple">xml:id</text:a>, <text:a xlink:href="https://www.w3.org/TR/SVGTiny12/attributeTable.html#attribute_xml__lang" xlink:type="simple">xml:lang</text:a>, <text:a xlink:href="https://www.w3.org/TR/SVGTiny12/attributeTable.html#attribute_xml__space" xlink:type="simple">xml:space</text:a> </text:p>
          </table:table-cell>
          <table:table-cell table:style-name="ce2" office:value-type="string" calcext:value-type="string">
            <text:p>✘</text:p>
          </table:table-cell>
          <table:table-cell table:style-name="ce4" office:value-type="string" calcext:value-type="string">
            <text:p/>
          </table:table-cell>
          <table:table-cell/>
          <table:table-cell office:value-type="string" calcext:value-type="string">
            <text:p><text:s text:c="4"/>‘feFuncA’</text:p>
          </table:table-cell>
        </table:table-row>
        <table:table-row table:style-name="ro8">
          <table:table-cell table:style-name="ce2" office:value-type="string" calcext:value-type="string">
            <text:p><text:a xlink:href="https://www.w3.org/TR/SVGTiny12/metadata.html#MetadataElement" xlink:type="simple">'metadata'</text:a></text:p>
          </table:table-cell>
          <table:table-cell table:style-name="ce2" office:value-type="string" calcext:value-type="string">
            <text:p><text:a xlink:href="https://www.w3.org/TR/SVGTiny12/attributeTable.html#attribute_about" xlink:type="simple">about</text:a>, <text:a xlink:href="https://www.w3.org/TR/SVGTiny12/attributeTable.html#attribute_class" xlink:type="simple">class</text:a>, <text:a xlink:href="https://www.w3.org/TR/SVGTiny12/attributeTable.html#attribute_content" xlink:type="simple">content</text:a>, <text:a xlink:href="https://www.w3.org/TR/SVGTiny12/attributeTable.html#attribute_datatype" xlink:type="simple">datatype</text:a>, <text:a xlink:href="https://www.w3.org/TR/SVGTiny12/attributeTable.html#attribute_id" xlink:type="simple">id</text:a>, <text:a xlink:href="https://www.w3.org/TR/SVGTiny12/attributeTable.html#attribute_property" xlink:type="simple">property</text:a>, <text:a xlink:href="https://www.w3.org/TR/SVGTiny12/attributeTable.html#attribute_rel" xlink:type="simple">rel</text:a>, <text:a xlink:href="https://www.w3.org/TR/SVGTiny12/attributeTable.html#attribute_requiredExtensions" xlink:type="simple">requiredExtensions</text:a>, <text:a xlink:href="https://www.w3.org/TR/SVGTiny12/attributeTable.html#attribute_requiredFeatures" xlink:type="simple">requiredFeatures</text:a>, <text:a xlink:href="https://www.w3.org/TR/SVGTiny12/attributeTable.html#attribute_requiredFonts" xlink:type="simple">requiredFonts</text:a>, <text:a xlink:href="https://www.w3.org/TR/SVGTiny12/attributeTable.html#attribute_requiredFormats" xlink:type="simple">requiredFormats</text:a>, <text:a xlink:href="https://www.w3.org/TR/SVGTiny12/attributeTable.html#attribute_resource" xlink:type="simple">resource</text:a>, <text:a xlink:href="https://www.w3.org/TR/SVGTiny12/attributeTable.html#attribute_rev" xlink:type="simple">rev</text:a>, <text:a xlink:href="https://www.w3.org/TR/SVGTiny12/attributeTable.html#attribute_role" xlink:type="simple">role</text:a>, <text:a xlink:href="https://www.w3.org/TR/SVGTiny12/attributeTable.html#attribute_systemLanguage" xlink:type="simple">systemLanguage</text:a>, <text:a xlink:href="https://www.w3.org/TR/SVGTiny12/attributeTable.html#attribute_typeof" xlink:type="simple">typeof</text:a>, <text:a xlink:href="https://www.w3.org/TR/SVGTiny12/attributeTable.html#attribute_xml__base" xlink:type="simple">xml:base</text:a>, <text:a xlink:href="https://www.w3.org/TR/SVGTiny12/attributeTable.html#attribute_xml__id" xlink:type="simple">xml:id</text:a>, <text:a xlink:href="https://www.w3.org/TR/SVGTiny12/attributeTable.html#attribute_xml__lang" xlink:type="simple">xml:lang</text:a>, <text:a xlink:href="https://www.w3.org/TR/SVGTiny12/attributeTable.html#attribute_xml__space" xlink:type="simple">xml:space</text:a> 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&lt;text&gt; </text:p>
          </table:table-cell>
          <table:table-cell/>
          <table:table-cell office:value-type="string" calcext:value-type="string">
            <text:p><text:s text:c="4"/>‘feFuncB’</text:p>
          </table:table-cell>
        </table:table-row>
        <table:table-row table:style-name="ro11">
          <table:table-cell table:style-name="ce2" office:value-type="string" calcext:value-type="string">
            <text:p><text:a xlink:href="https://www.w3.org/TR/SVGTiny12/fonts.html#MissingGlyphElement" xlink:type="simple">'missing-glyph'</text:a></text:p>
          </table:table-cell>
          <table:table-cell table:style-name="ce2" office:value-type="string" calcext:value-type="string">
            <text:p><text:a xlink:href="https://www.w3.org/TR/SVGTiny12/attributeTable.html#attribute_about" xlink:type="simple">about</text:a>, <text:a xlink:href="https://www.w3.org/TR/SVGTiny12/attributeTable.html#attribute_class" xlink:type="simple">class</text:a>, <text:a xlink:href="https://www.w3.org/TR/SVGTiny12/attributeTable.html#attribute_content" xlink:type="simple">content</text:a>, <text:a xlink:href="https://www.w3.org/TR/SVGTiny12/attributeTable.html#attribute_d" xlink:type="simple">d</text:a>, <text:a xlink:href="https://www.w3.org/TR/SVGTiny12/attributeTable.html#attribute_datatype" xlink:type="simple">datatype</text:a>, <text:a xlink:href="https://www.w3.org/TR/SVGTiny12/attributeTable.html#attribute_horiz-adv-x" xlink:type="simple">horiz-adv-x</text:a>, <text:a xlink:href="https://www.w3.org/TR/SVGTiny12/attributeTable.html#attribute_id" xlink:type="simple">id</text:a>, <text:a xlink:href="https://www.w3.org/TR/SVGTiny12/attributeTable.html#attribute_property" xlink:type="simple">property</text:a>, <text:a xlink:href="https://www.w3.org/TR/SVGTiny12/attributeTable.html#attribute_rel" xlink:type="simple">rel</text:a>, <text:a xlink:href="https://www.w3.org/TR/SVGTiny12/attributeTable.html#attribute_resource" xlink:type="simple">resource</text:a>, <text:a xlink:href="https://www.w3.org/TR/SVGTiny12/attributeTable.html#attribute_rev" xlink:type="simple">rev</text:a>, <text:a xlink:href="https://www.w3.org/TR/SVGTiny12/attributeTable.html#attribute_role" xlink:type="simple">role</text:a>, <text:a xlink:href="https://www.w3.org/TR/SVGTiny12/attributeTable.html#attribute_typeof" xlink:type="simple">typeof</text:a>, <text:a xlink:href="https://www.w3.org/TR/SVGTiny12/attributeTable.html#attribute_xml__base" xlink:type="simple">xml:base</text:a>, <text:a xlink:href="https://www.w3.org/TR/SVGTiny12/attributeTable.html#attribute_xml__id" xlink:type="simple">xml:id</text:a>, <text:a xlink:href="https://www.w3.org/TR/SVGTiny12/attributeTable.html#attribute_xml__lang" xlink:type="simple">xml:lang</text:a>, <text:a xlink:href="https://www.w3.org/TR/SVGTiny12/attributeTable.html#attribute_xml__space" xlink:type="simple">xml:space</text:a> </text:p>
          </table:table-cell>
          <table:table-cell table:style-name="ce2" office:value-type="string" calcext:value-type="string">
            <text:p>✘</text:p>
          </table:table-cell>
          <table:table-cell table:style-name="ce2" office:value-type="string" calcext:value-type="string">
            <text:p><text:a xlink:href="https://www.w3.org/TR/SVGTiny12/elementTable.html#element_desc" xlink:type="simple">desc</text:a>, <text:a xlink:href="https://www.w3.org/TR/SVGTiny12/elementTable.html#element_metadata" xlink:type="simple">metadata</text:a>, <text:a xlink:href="https://www.w3.org/TR/SVGTiny12/elementTable.html#element_switch" xlink:type="simple">switch</text:a>, <text:a xlink:href="https://www.w3.org/TR/SVGTiny12/elementTable.html#element_title" xlink:type="simple">title</text:a> </text:p>
          </table:table-cell>
          <table:table-cell/>
          <table:table-cell office:value-type="string" calcext:value-type="string">
            <text:p><text:s text:c="4"/>‘feFuncG’</text:p>
          </table:table-cell>
        </table:table-row>
        <table:table-row table:style-name="ro8">
          <table:table-cell table:style-name="ce2" office:value-type="string" calcext:value-type="string">
            <text:p><text:a xlink:href="https://www.w3.org/TR/SVGTiny12/animate.html#MpathElement" xlink:type="simple">'mpath'</text:a></text:p>
          </table:table-cell>
          <table:table-cell table:style-name="ce2" office:value-type="string" calcext:value-type="string">
            <text:p><text:a xlink:href="https://www.w3.org/TR/SVGTiny12/attributeTable.html#attribute_about" xlink:type="simple">about</text:a>, <text:a xlink:href="https://www.w3.org/TR/SVGTiny12/attributeTable.html#attribute_class" xlink:type="simple">class</text:a>, <text:a xlink:href="https://www.w3.org/TR/SVGTiny12/attributeTable.html#attribute_content" xlink:type="simple">content</text:a>, <text:a xlink:href="https://www.w3.org/TR/SVGTiny12/attributeTable.html#attribute_datatype" xlink:type="simple">datatype</text:a>, <text:a xlink:href="https://www.w3.org/TR/SVGTiny12/attributeTable.html#attribute_id" xlink:type="simple">id</text:a>, <text:a xlink:href="https://www.w3.org/TR/SVGTiny12/attributeTable.html#attribute_property" xlink:type="simple">property</text:a>, <text:a xlink:href="https://www.w3.org/TR/SVGTiny12/attributeTable.html#attribute_rel" xlink:type="simple">rel</text:a>, <text:a xlink:href="https://www.w3.org/TR/SVGTiny12/attributeTable.html#attribute_resource" xlink:type="simple">resource</text:a>, <text:a xlink:href="https://www.w3.org/TR/SVGTiny12/attributeTable.html#attribute_rev" xlink:type="simple">rev</text:a>, <text:a xlink:href="https://www.w3.org/TR/SVGTiny12/attributeTable.html#attribute_role" xlink:type="simple">role</text:a>, <text:a xlink:href="https://www.w3.org/TR/SVGTiny12/attributeTable.html#attribute_typeof" xlink:type="simple">typeof</text:a>, <text:a xlink:href="https://www.w3.org/TR/SVGTiny12/attributeTable.html#attribute_xlink__actuate" xlink:type="simple">xlink:actuate</text:a>, <text:a xlink:href="https://www.w3.org/TR/SVGTiny12/attributeTable.html#attribute_xlink__arcrole" xlink:type="simple">xlink:arcrole</text:a>, <text:a xlink:href="https://www.w3.org/TR/SVGTiny12/attributeTable.html#attribute_xlink__href" xlink:type="simple">xlink:href</text:a>, <text:a xlink:href="https://www.w3.org/TR/SVGTiny12/attributeTable.html#attribute_xlink__role" xlink:type="simple">xlink:role</text:a>, <text:a xlink:href="https://www.w3.org/TR/SVGTiny12/attributeTable.html#attribute_xlink__show" xlink:type="simple">xlink:show</text:a>, <text:a xlink:href="https://www.w3.org/TR/SVGTiny12/attributeTable.html#attribute_xlink__title" xlink:type="simple">xlink:title</text:a>, <text:a xlink:href="https://www.w3.org/TR/SVGTiny12/attributeTable.html#attribute_xlink__type" xlink:type="simple">xlink:type</text:a>, <text:a xlink:href="https://www.w3.org/TR/SVGTiny12/attributeTable.html#attribute_xml__base" xlink:type="simple">xml:base</text:a>, <text:a xlink:href="https://www.w3.org/TR/SVGTiny12/attributeTable.html#attribute_xml__id" xlink:type="simple">xml:id</text:a>, <text:a xlink:href="https://www.w3.org/TR/SVGTiny12/attributeTable.html#attribute_xml__lang" xlink:type="simple">xml:lang</text:a>, <text:a xlink:href="https://www.w3.org/TR/SVGTiny12/attributeTable.html#attribute_xml__space" xlink:type="simple">xml:space</text:a> </text:p>
          </table:table-cell>
          <table:table-cell table:style-name="ce2" office:value-type="string" calcext:value-type="string">
            <text:p>✘</text:p>
          </table:table-cell>
          <table:table-cell table:style-name="ce2" office:value-type="string" calcext:value-type="string">
            <text:p><text:a xlink:href="https://www.w3.org/TR/SVGTiny12/elementTable.html#element_desc" xlink:type="simple">desc</text:a>, <text:a xlink:href="https://www.w3.org/TR/SVGTiny12/elementTable.html#element_metadata" xlink:type="simple">metadata</text:a>, <text:a xlink:href="https://www.w3.org/TR/SVGTiny12/elementTable.html#element_switch" xlink:type="simple">switch</text:a>, <text:a xlink:href="https://www.w3.org/TR/SVGTiny12/elementTable.html#element_title" xlink:type="simple">title</text:a> </text:p>
          </table:table-cell>
          <table:table-cell/>
          <table:table-cell office:value-type="string" calcext:value-type="string">
            <text:p><text:s text:c="4"/>‘feFuncR’</text:p>
          </table:table-cell>
        </table:table-row>
        <table:table-row table:style-name="ro6">
          <table:table-cell table:style-name="ce2" office:value-type="string" calcext:value-type="string">
            <text:p><text:a xlink:href="https://www.w3.org/TR/SVGTiny12/paths.html#PathElement" xlink:type="simple">'path'</text:a></text:p>
          </table:table-cell>
          <table:table-cell table:style-name="ce2" office:value-type="string" calcext:value-type="string">
            <text:p><text:a xlink:href="https://www.w3.org/TR/SVGTiny12/attributeTable.html#attribute_about" xlink:type="simple">about</text:a>, <text:a xlink:href="https://www.w3.org/TR/SVGTiny12/attributeTable.html#attribute_class" xlink:type="simple">class</text:a>, <text:a xlink:href="https://www.w3.org/TR/SVGTiny12/attributeTable.html#attribute_content" xlink:type="simple">content</text:a>, <text:a xlink:href="https://www.w3.org/TR/SVGTiny12/attributeTable.html#attribute_d" xlink:type="simple">d</text:a>, <text:a xlink:href="https://www.w3.org/TR/SVGTiny12/attributeTable.html#attribute_datatype" xlink:type="simple">datatype</text:a>, <text:a xlink:href="https://www.w3.org/TR/SVGTiny12/attributeTable.html#attribute_focusHighlight" xlink:type="simple">focusHighlight</text:a>, <text:a xlink:href="https://www.w3.org/TR/SVGTiny12/attributeTable.html#attribute_focusable" xlink:type="simple">focusable</text:a>, <text:a xlink:href="https://www.w3.org/TR/SVGTiny12/attributeTable.html#attribute_id" xlink:type="simple">id</text:a>, <text:a xlink:href="https://www.w3.org/TR/SVGTiny12/attributeTable.html#attribute_nav-down" xlink:type="simple">nav-down</text:a>, <text:a xlink:href="https://www.w3.org/TR/SVGTiny12/attributeTable.html#attribute_nav-down-left" xlink:type="simple">nav-down-left</text:a>, <text:a xlink:href="https://www.w3.org/TR/SVGTiny12/attributeTable.html#attribute_nav-down-right" xlink:type="simple">nav-down-right</text:a>, <text:a xlink:href="https://www.w3.org/TR/SVGTiny12/attributeTable.html#attribute_nav-left" xlink:type="simple">nav-left</text:a>, <text:a xlink:href="https://www.w3.org/TR/SVGTiny12/attributeTable.html#attribute_nav-next" xlink:type="simple">nav-next</text:a>, <text:a xlink:href="https://www.w3.org/TR/SVGTiny12/attributeTable.html#attribute_nav-prev" xlink:type="simple">nav-prev</text:a>, <text:a xlink:href="https://www.w3.org/TR/SVGTiny12/attributeTable.html#attribute_nav-right" xlink:type="simple">nav-right</text:a>, <text:a xlink:href="https://www.w3.org/TR/SVGTiny12/attributeTable.html#attribute_nav-up" xlink:type="simple">nav-up</text:a>, <text:a xlink:href="https://www.w3.org/TR/SVGTiny12/attributeTable.html#attribute_nav-up-left" xlink:type="simple">nav-up-left</text:a>, <text:a xlink:href="https://www.w3.org/TR/SVGTiny12/attributeTable.html#attribute_nav-up-right" xlink:type="simple">nav-up-right</text:a>, <text:a xlink:href="https://www.w3.org/TR/SVGTiny12/attributeTable.html#attribute_pathLength" xlink:type="simple">pathLength</text:a>, <text:a xlink:href="https://www.w3.org/TR/SVGTiny12/attributeTable.html#attribute_property" xlink:type="simple">property</text:a>, <text:a xlink:href="https://www.w3.org/TR/SVGTiny12/attributeTable.html#attribute_rel" xlink:type="simple">rel</text:a>, <text:a xlink:href="https://www.w3.org/TR/SVGTiny12/attributeTable.html#attribute_requiredExtensions" xlink:type="simple">requiredExtensions</text:a>, <text:a xlink:href="https://www.w3.org/TR/SVGTiny12/attributeTable.html#attribute_requiredFeatures" xlink:type="simple">requiredFeatures</text:a>, <text:a xlink:href="https://www.w3.org/TR/SVGTiny12/attributeTable.html#attribute_requiredFonts" xlink:type="simple">requiredFonts</text:a>, <text:a xlink:href="https://www.w3.org/TR/SVGTiny12/attributeTable.html#attribute_requiredFormats" xlink:type="simple">requiredFormats</text:a>, <text:a xlink:href="https://www.w3.org/TR/SVGTiny12/attributeTable.html#attribute_resource" xlink:type="simple">resource</text:a>, <text:a xlink:href="https://www.w3.org/TR/SVGTiny12/attributeTable.html#attribute_rev" xlink:type="simple">rev</text:a>, <text:a xlink:href="https://www.w3.org/TR/SVGTiny12/attributeTable.html#attribute_role" xlink:type="simple">role</text:a>, <text:a xlink:href="https://www.w3.org/TR/SVGTiny12/attributeTable.html#attribute_systemLanguage" xlink:type="simple">systemLanguage</text:a>, <text:a xlink:href="https://www.w3.org/TR/SVGTiny12/attributeTable.html#attribute_transform" xlink:type="simple">transform</text:a>, <text:a xlink:href="https://www.w3.org/TR/SVGTiny12/attributeTable.html#attribute_typeof" xlink:type="simple">typeof</text:a>, <text:a xlink:href="https://www.w3.org/TR/SVGTiny12/attributeTable.html#attribute_xml__base" xlink:type="simple">xml:base</text:a>, <text:a xlink:href="https://www.w3.org/TR/SVGTiny12/attributeTable.html#attribute_xml__id" xlink:type="simple">xml:id</text:a>, <text:a xlink:href="https://www.w3.org/TR/SVGTiny12/attributeTable.html#attribute_xml__lang" xlink:type="simple">xml:lang</text:a>, <text:a xlink:href="https://www.w3.org/TR/SVGTiny12/attributeTable.html#attribute_xml__space" xlink:type="simple">xml:space</text:a> </text:p>
          </table:table-cell>
          <table:table-cell table:style-name="ce2" office:value-type="string" calcext:value-type="string">
            <text:p>✔</text:p>
          </table:table-cell>
          <table:table-cell table:style-name="ce2" office:value-type="string" calcext:value-type="string">
            <text:p><text:a xlink:href="https://www.w3.org/TR/SVGTiny12/elementTable.html#element_animate" xlink:type="simple">animate</text:a>, <text:a xlink:href="https://www.w3.org/TR/SVGTiny12/elementTable.html#element_animateColor" xlink:type="simple">animateColor</text:a>, <text:a xlink:href="https://www.w3.org/TR/SVGTiny12/elementTable.html#element_animateMotion" xlink:type="simple">animateMotion</text:a>, <text:a xlink:href="https://www.w3.org/TR/SVGTiny12/elementTable.html#element_animateTransform" xlink:type="simple">animateTransform</text:a>, <text:a xlink:href="https://www.w3.org/TR/SVGTiny12/elementTable.html#element_desc" xlink:type="simple">desc</text:a>, <text:a xlink:href="https://www.w3.org/TR/SVGTiny12/elementTable.html#element_discard" xlink:type="simple">discard</text:a>, <text:a xlink:href="https://www.w3.org/TR/SVGTiny12/elementTable.html#element_handler" xlink:type="simple">handler</text:a>, <text:a xlink:href="https://www.w3.org/TR/SVGTiny12/elementTable.html#element_metadata" xlink:type="simple">metadata</text:a>, <text:a xlink:href="https://www.w3.org/TR/SVGTiny12/elementTable.html#element_set" xlink:type="simple">set</text:a>, <text:a xlink:href="https://www.w3.org/TR/SVGTiny12/elementTable.html#element_switch" xlink:type="simple">switch</text:a>, <text:a xlink:href="https://www.w3.org/TR/SVGTiny12/elementTable.html#element_title" xlink:type="simple">title</text:a> </text:p>
          </table:table-cell>
          <table:table-cell/>
          <table:table-cell office:value-type="string" calcext:value-type="string">
            <text:p><text:s text:c="4"/>‘feGaussianBlur’</text:p>
          </table:table-cell>
        </table:table-row>
        <table:table-row table:style-name="ro6">
          <table:table-cell table:style-name="ce2" office:value-type="string" calcext:value-type="string">
            <text:p><text:a xlink:href="https://www.w3.org/TR/SVGTiny12/shapes.html#PolygonElement" xlink:type="simple">'polygon'</text:a></text:p>
          </table:table-cell>
          <table:table-cell table:style-name="ce2" office:value-type="string" calcext:value-type="string">
            <text:p><text:a xlink:href="https://www.w3.org/TR/SVGTiny12/attributeTable.html#attribute_about" xlink:type="simple">about</text:a>, <text:a xlink:href="https://www.w3.org/TR/SVGTiny12/attributeTable.html#attribute_class" xlink:type="simple">class</text:a>, <text:a xlink:href="https://www.w3.org/TR/SVGTiny12/attributeTable.html#attribute_content" xlink:type="simple">content</text:a>, <text:a xlink:href="https://www.w3.org/TR/SVGTiny12/attributeTable.html#attribute_datatype" xlink:type="simple">datatype</text:a>, <text:a xlink:href="https://www.w3.org/TR/SVGTiny12/attributeTable.html#attribute_focusHighlight" xlink:type="simple">focusHighlight</text:a>, <text:a xlink:href="https://www.w3.org/TR/SVGTiny12/attributeTable.html#attribute_focusable" xlink:type="simple">focusable</text:a>, <text:a xlink:href="https://www.w3.org/TR/SVGTiny12/attributeTable.html#attribute_id" xlink:type="simple">id</text:a>, <text:a xlink:href="https://www.w3.org/TR/SVGTiny12/attributeTable.html#attribute_nav-down" xlink:type="simple">nav-down</text:a>, <text:a xlink:href="https://www.w3.org/TR/SVGTiny12/attributeTable.html#attribute_nav-down-left" xlink:type="simple">nav-down-left</text:a>, <text:a xlink:href="https://www.w3.org/TR/SVGTiny12/attributeTable.html#attribute_nav-down-right" xlink:type="simple">nav-down-right</text:a>, <text:a xlink:href="https://www.w3.org/TR/SVGTiny12/attributeTable.html#attribute_nav-left" xlink:type="simple">nav-left</text:a>, <text:a xlink:href="https://www.w3.org/TR/SVGTiny12/attributeTable.html#attribute_nav-next" xlink:type="simple">nav-next</text:a>, <text:a xlink:href="https://www.w3.org/TR/SVGTiny12/attributeTable.html#attribute_nav-prev" xlink:type="simple">nav-prev</text:a>, <text:a xlink:href="https://www.w3.org/TR/SVGTiny12/attributeTable.html#attribute_nav-right" xlink:type="simple">nav-right</text:a>, <text:a xlink:href="https://www.w3.org/TR/SVGTiny12/attributeTable.html#attribute_nav-up" xlink:type="simple">nav-up</text:a>, <text:a xlink:href="https://www.w3.org/TR/SVGTiny12/attributeTable.html#attribute_nav-up-left" xlink:type="simple">nav-up-left</text:a>, <text:a xlink:href="https://www.w3.org/TR/SVGTiny12/attributeTable.html#attribute_nav-up-right" xlink:type="simple">nav-up-right</text:a>, <text:a xlink:href="https://www.w3.org/TR/SVGTiny12/attributeTable.html#attribute_points" xlink:type="simple">points</text:a>, <text:a xlink:href="https://www.w3.org/TR/SVGTiny12/attributeTable.html#attribute_property" xlink:type="simple">property</text:a>, <text:a xlink:href="https://www.w3.org/TR/SVGTiny12/attributeTable.html#attribute_rel" xlink:type="simple">rel</text:a>, <text:a xlink:href="https://www.w3.org/TR/SVGTiny12/attributeTable.html#attribute_requiredExtensions" xlink:type="simple">requiredExtensions</text:a>, <text:a xlink:href="https://www.w3.org/TR/SVGTiny12/attributeTable.html#attribute_requiredFeatures" xlink:type="simple">requiredFeatures</text:a>, <text:a xlink:href="https://www.w3.org/TR/SVGTiny12/attributeTable.html#attribute_requiredFonts" xlink:type="simple">requiredFonts</text:a>, <text:a xlink:href="https://www.w3.org/TR/SVGTiny12/attributeTable.html#attribute_requiredFormats" xlink:type="simple">requiredFormats</text:a>, <text:a xlink:href="https://www.w3.org/TR/SVGTiny12/attributeTable.html#attribute_resource" xlink:type="simple">resource</text:a>, <text:a xlink:href="https://www.w3.org/TR/SVGTiny12/attributeTable.html#attribute_rev" xlink:type="simple">rev</text:a>, <text:a xlink:href="https://www.w3.org/TR/SVGTiny12/attributeTable.html#attribute_role" xlink:type="simple">role</text:a>, <text:a xlink:href="https://www.w3.org/TR/SVGTiny12/attributeTable.html#attribute_systemLanguage" xlink:type="simple">systemLanguage</text:a>, <text:a xlink:href="https://www.w3.org/TR/SVGTiny12/attributeTable.html#attribute_transform" xlink:type="simple">transform</text:a>, <text:a xlink:href="https://www.w3.org/TR/SVGTiny12/attributeTable.html#attribute_typeof" xlink:type="simple">typeof</text:a>, <text:a xlink:href="https://www.w3.org/TR/SVGTiny12/attributeTable.html#attribute_xml__base" xlink:type="simple">xml:base</text:a>, <text:a xlink:href="https://www.w3.org/TR/SVGTiny12/attributeTable.html#attribute_xml__id" xlink:type="simple">xml:id</text:a>, <text:a xlink:href="https://www.w3.org/TR/SVGTiny12/attributeTable.html#attribute_xml__lang" xlink:type="simple">xml:lang</text:a>, <text:a xlink:href="https://www.w3.org/TR/SVGTiny12/attributeTable.html#attribute_xml__space" xlink:type="simple">xml:space</text:a> </text:p>
          </table:table-cell>
          <table:table-cell table:style-name="ce2" office:value-type="string" calcext:value-type="string">
            <text:p>✔</text:p>
          </table:table-cell>
          <table:table-cell table:style-name="ce2" office:value-type="string" calcext:value-type="string">
            <text:p><text:a xlink:href="https://www.w3.org/TR/SVGTiny12/elementTable.html#element_animate" xlink:type="simple">animate</text:a>, <text:a xlink:href="https://www.w3.org/TR/SVGTiny12/elementTable.html#element_animateColor" xlink:type="simple">animateColor</text:a>, <text:a xlink:href="https://www.w3.org/TR/SVGTiny12/elementTable.html#element_animateMotion" xlink:type="simple">animateMotion</text:a>, <text:a xlink:href="https://www.w3.org/TR/SVGTiny12/elementTable.html#element_animateTransform" xlink:type="simple">animateTransform</text:a>, <text:a xlink:href="https://www.w3.org/TR/SVGTiny12/elementTable.html#element_desc" xlink:type="simple">desc</text:a>, <text:a xlink:href="https://www.w3.org/TR/SVGTiny12/elementTable.html#element_discard" xlink:type="simple">discard</text:a>, <text:a xlink:href="https://www.w3.org/TR/SVGTiny12/elementTable.html#element_handler" xlink:type="simple">handler</text:a>, <text:a xlink:href="https://www.w3.org/TR/SVGTiny12/elementTable.html#element_metadata" xlink:type="simple">metadata</text:a>, <text:a xlink:href="https://www.w3.org/TR/SVGTiny12/elementTable.html#element_set" xlink:type="simple">set</text:a>, <text:a xlink:href="https://www.w3.org/TR/SVGTiny12/elementTable.html#element_switch" xlink:type="simple">switch</text:a>, <text:a xlink:href="https://www.w3.org/TR/SVGTiny12/elementTable.html#element_title" xlink:type="simple">title</text:a> </text:p>
          </table:table-cell>
          <table:table-cell/>
          <table:table-cell office:value-type="string" calcext:value-type="string">
            <text:p><text:s text:c="4"/>‘feImage’</text:p>
          </table:table-cell>
        </table:table-row>
        <table:table-row table:style-name="ro6">
          <table:table-cell table:style-name="ce2" office:value-type="string" calcext:value-type="string">
            <text:p><text:a xlink:href="https://www.w3.org/TR/SVGTiny12/shapes.html#PolylineElement" xlink:type="simple">'polyline'</text:a></text:p>
          </table:table-cell>
          <table:table-cell table:style-name="ce2" office:value-type="string" calcext:value-type="string">
            <text:p><text:a xlink:href="https://www.w3.org/TR/SVGTiny12/attributeTable.html#attribute_about" xlink:type="simple">about</text:a>, <text:a xlink:href="https://www.w3.org/TR/SVGTiny12/attributeTable.html#attribute_class" xlink:type="simple">class</text:a>, <text:a xlink:href="https://www.w3.org/TR/SVGTiny12/attributeTable.html#attribute_content" xlink:type="simple">content</text:a>, <text:a xlink:href="https://www.w3.org/TR/SVGTiny12/attributeTable.html#attribute_datatype" xlink:type="simple">datatype</text:a>, <text:a xlink:href="https://www.w3.org/TR/SVGTiny12/attributeTable.html#attribute_focusHighlight" xlink:type="simple">focusHighlight</text:a>, <text:a xlink:href="https://www.w3.org/TR/SVGTiny12/attributeTable.html#attribute_focusable" xlink:type="simple">focusable</text:a>, <text:a xlink:href="https://www.w3.org/TR/SVGTiny12/attributeTable.html#attribute_id" xlink:type="simple">id</text:a>, <text:a xlink:href="https://www.w3.org/TR/SVGTiny12/attributeTable.html#attribute_nav-down" xlink:type="simple">nav-down</text:a>, <text:a xlink:href="https://www.w3.org/TR/SVGTiny12/attributeTable.html#attribute_nav-down-left" xlink:type="simple">nav-down-left</text:a>, <text:a xlink:href="https://www.w3.org/TR/SVGTiny12/attributeTable.html#attribute_nav-down-right" xlink:type="simple">nav-down-right</text:a>, <text:a xlink:href="https://www.w3.org/TR/SVGTiny12/attributeTable.html#attribute_nav-left" xlink:type="simple">nav-left</text:a>, <text:a xlink:href="https://www.w3.org/TR/SVGTiny12/attributeTable.html#attribute_nav-next" xlink:type="simple">nav-next</text:a>, <text:a xlink:href="https://www.w3.org/TR/SVGTiny12/attributeTable.html#attribute_nav-prev" xlink:type="simple">nav-prev</text:a>, <text:a xlink:href="https://www.w3.org/TR/SVGTiny12/attributeTable.html#attribute_nav-right" xlink:type="simple">nav-right</text:a>, <text:a xlink:href="https://www.w3.org/TR/SVGTiny12/attributeTable.html#attribute_nav-up" xlink:type="simple">nav-up</text:a>, <text:a xlink:href="https://www.w3.org/TR/SVGTiny12/attributeTable.html#attribute_nav-up-left" xlink:type="simple">nav-up-left</text:a>, <text:a xlink:href="https://www.w3.org/TR/SVGTiny12/attributeTable.html#attribute_nav-up-right" xlink:type="simple">nav-up-right</text:a>, <text:a xlink:href="https://www.w3.org/TR/SVGTiny12/attributeTable.html#attribute_points" xlink:type="simple">points</text:a>, <text:a xlink:href="https://www.w3.org/TR/SVGTiny12/attributeTable.html#attribute_property" xlink:type="simple">property</text:a>, <text:a xlink:href="https://www.w3.org/TR/SVGTiny12/attributeTable.html#attribute_rel" xlink:type="simple">rel</text:a>, <text:a xlink:href="https://www.w3.org/TR/SVGTiny12/attributeTable.html#attribute_requiredExtensions" xlink:type="simple">requiredExtensions</text:a>, <text:a xlink:href="https://www.w3.org/TR/SVGTiny12/attributeTable.html#attribute_requiredFeatures" xlink:type="simple">requiredFeatures</text:a>, <text:a xlink:href="https://www.w3.org/TR/SVGTiny12/attributeTable.html#attribute_requiredFonts" xlink:type="simple">requiredFonts</text:a>, <text:a xlink:href="https://www.w3.org/TR/SVGTiny12/attributeTable.html#attribute_requiredFormats" xlink:type="simple">requiredFormats</text:a>, <text:a xlink:href="https://www.w3.org/TR/SVGTiny12/attributeTable.html#attribute_resource" xlink:type="simple">resource</text:a>, <text:a xlink:href="https://www.w3.org/TR/SVGTiny12/attributeTable.html#attribute_rev" xlink:type="simple">rev</text:a>, <text:a xlink:href="https://www.w3.org/TR/SVGTiny12/attributeTable.html#attribute_role" xlink:type="simple">role</text:a>, <text:a xlink:href="https://www.w3.org/TR/SVGTiny12/attributeTable.html#attribute_systemLanguage" xlink:type="simple">systemLanguage</text:a>, <text:a xlink:href="https://www.w3.org/TR/SVGTiny12/attributeTable.html#attribute_transform" xlink:type="simple">transform</text:a>, <text:a xlink:href="https://www.w3.org/TR/SVGTiny12/attributeTable.html#attribute_typeof" xlink:type="simple">typeof</text:a>, <text:a xlink:href="https://www.w3.org/TR/SVGTiny12/attributeTable.html#attribute_xml__base" xlink:type="simple">xml:base</text:a>, <text:a xlink:href="https://www.w3.org/TR/SVGTiny12/attributeTable.html#attribute_xml__id" xlink:type="simple">xml:id</text:a>, <text:a xlink:href="https://www.w3.org/TR/SVGTiny12/attributeTable.html#attribute_xml__lang" xlink:type="simple">xml:lang</text:a>, <text:a xlink:href="https://www.w3.org/TR/SVGTiny12/attributeTable.html#attribute_xml__space" xlink:type="simple">xml:space</text:a> </text:p>
          </table:table-cell>
          <table:table-cell table:style-name="ce2" office:value-type="string" calcext:value-type="string">
            <text:p>✔</text:p>
          </table:table-cell>
          <table:table-cell table:style-name="ce2" office:value-type="string" calcext:value-type="string">
            <text:p><text:a xlink:href="https://www.w3.org/TR/SVGTiny12/elementTable.html#element_animate" xlink:type="simple">animate</text:a>, <text:a xlink:href="https://www.w3.org/TR/SVGTiny12/elementTable.html#element_animateColor" xlink:type="simple">animateColor</text:a>, <text:a xlink:href="https://www.w3.org/TR/SVGTiny12/elementTable.html#element_animateMotion" xlink:type="simple">animateMotion</text:a>, <text:a xlink:href="https://www.w3.org/TR/SVGTiny12/elementTable.html#element_animateTransform" xlink:type="simple">animateTransform</text:a>, <text:a xlink:href="https://www.w3.org/TR/SVGTiny12/elementTable.html#element_desc" xlink:type="simple">desc</text:a>, <text:a xlink:href="https://www.w3.org/TR/SVGTiny12/elementTable.html#element_discard" xlink:type="simple">discard</text:a>, <text:a xlink:href="https://www.w3.org/TR/SVGTiny12/elementTable.html#element_handler" xlink:type="simple">handler</text:a>, <text:a xlink:href="https://www.w3.org/TR/SVGTiny12/elementTable.html#element_metadata" xlink:type="simple">metadata</text:a>, <text:a xlink:href="https://www.w3.org/TR/SVGTiny12/elementTable.html#element_set" xlink:type="simple">set</text:a>, <text:a xlink:href="https://www.w3.org/TR/SVGTiny12/elementTable.html#element_switch" xlink:type="simple">switch</text:a>, <text:a xlink:href="https://www.w3.org/TR/SVGTiny12/elementTable.html#element_title" xlink:type="simple">title</text:a> </text:p>
          </table:table-cell>
          <table:table-cell/>
          <table:table-cell office:value-type="string" calcext:value-type="string">
            <text:p><text:s text:c="4"/>‘feMerge’</text:p>
          </table:table-cell>
        </table:table-row>
        <table:table-row table:style-name="ro9">
          <table:table-cell table:style-name="ce2" office:value-type="string" calcext:value-type="string">
            <text:p><text:a xlink:href="https://www.w3.org/TR/SVGTiny12/struct.html#PrefetchElement" xlink:type="simple">'prefetch'</text:a></text:p>
          </table:table-cell>
          <table:table-cell table:style-name="ce2" office:value-type="string" calcext:value-type="string">
            <text:p><text:a xlink:href="https://www.w3.org/TR/SVGTiny12/attributeTable.html#attribute_about" xlink:type="simple">about</text:a>, <text:a xlink:href="https://www.w3.org/TR/SVGTiny12/attributeTable.html#attribute_bandwidth" xlink:type="simple">bandwidth</text:a>, <text:a xlink:href="https://www.w3.org/TR/SVGTiny12/attributeTable.html#attribute_class" xlink:type="simple">class</text:a>, <text:a xlink:href="https://www.w3.org/TR/SVGTiny12/attributeTable.html#attribute_content" xlink:type="simple">content</text:a>, <text:a xlink:href="https://www.w3.org/TR/SVGTiny12/attributeTable.html#attribute_datatype" xlink:type="simple">datatype</text:a>, <text:a xlink:href="https://www.w3.org/TR/SVGTiny12/attributeTable.html#attribute_id" xlink:type="simple">id</text:a>, <text:a xlink:href="https://www.w3.org/TR/SVGTiny12/attributeTable.html#attribute_mediaCharacterEncoding" xlink:type="simple">mediaCharacterEncoding</text:a>, <text:a xlink:href="https://www.w3.org/TR/SVGTiny12/attributeTable.html#attribute_mediaContentEncodings" xlink:type="simple">mediaContentEncodings</text:a>, <text:a xlink:href="https://www.w3.org/TR/SVGTiny12/attributeTable.html#attribute_mediaSize" xlink:type="simple">mediaSize</text:a>, <text:a xlink:href="https://www.w3.org/TR/SVGTiny12/attributeTable.html#attribute_mediaTime" xlink:type="simple">mediaTime</text:a>, <text:a xlink:href="https://www.w3.org/TR/SVGTiny12/attributeTable.html#attribute_property" xlink:type="simple">property</text:a>, <text:a xlink:href="https://www.w3.org/TR/SVGTiny12/attributeTable.html#attribute_rel" xlink:type="simple">rel</text:a>, <text:a xlink:href="https://www.w3.org/TR/SVGTiny12/attributeTable.html#attribute_resource" xlink:type="simple">resource</text:a>, <text:a xlink:href="https://www.w3.org/TR/SVGTiny12/attributeTable.html#attribute_rev" xlink:type="simple">rev</text:a>, <text:a xlink:href="https://www.w3.org/TR/SVGTiny12/attributeTable.html#attribute_role" xlink:type="simple">role</text:a>, <text:a xlink:href="https://www.w3.org/TR/SVGTiny12/attributeTable.html#attribute_typeof" xlink:type="simple">typeof</text:a>, <text:a xlink:href="https://www.w3.org/TR/SVGTiny12/attributeTable.html#attribute_xlink__actuate" xlink:type="simple">xlink:actuate</text:a>, <text:a xlink:href="https://www.w3.org/TR/SVGTiny12/attributeTable.html#attribute_xlink__arcrole" xlink:type="simple">xlink:arcrole</text:a>, <text:a xlink:href="https://www.w3.org/TR/SVGTiny12/attributeTable.html#attribute_xlink__href" xlink:type="simple">xlink:href</text:a>, <text:a xlink:href="https://www.w3.org/TR/SVGTiny12/attributeTable.html#attribute_xlink__role" xlink:type="simple">xlink:role</text:a>, <text:a xlink:href="https://www.w3.org/TR/SVGTiny12/attributeTable.html#attribute_xlink__show" xlink:type="simple">xlink:show</text:a>, <text:a xlink:href="https://www.w3.org/TR/SVGTiny12/attributeTable.html#attribute_xlink__title" xlink:type="simple">xlink:title</text:a>, <text:a xlink:href="https://www.w3.org/TR/SVGTiny12/attributeTable.html#attribute_xlink__type" xlink:type="simple">xlink:type</text:a>, <text:a xlink:href="https://www.w3.org/TR/SVGTiny12/attributeTable.html#attribute_xml__base" xlink:type="simple">xml:base</text:a>, <text:a xlink:href="https://www.w3.org/TR/SVGTiny12/attributeTable.html#attribute_xml__id" xlink:type="simple">xml:id</text:a>, <text:a xlink:href="https://www.w3.org/TR/SVGTiny12/attributeTable.html#attribute_xml__lang" xlink:type="simple">xml:lang</text:a>, <text:a xlink:href="https://www.w3.org/TR/SVGTiny12/attributeTable.html#attribute_xml__space" xlink:type="simple">xml:space</text:a> </text:p>
          </table:table-cell>
          <table:table-cell table:style-name="ce2" office:value-type="string" calcext:value-type="string">
            <text:p>✘</text:p>
          </table:table-cell>
          <table:table-cell table:style-name="ce2" office:value-type="string" calcext:value-type="string">
            <text:p><text:a xlink:href="https://www.w3.org/TR/SVGTiny12/elementTable.html#element_desc" xlink:type="simple">desc</text:a>, <text:a xlink:href="https://www.w3.org/TR/SVGTiny12/elementTable.html#element_metadata" xlink:type="simple">metadata</text:a>, <text:a xlink:href="https://www.w3.org/TR/SVGTiny12/elementTable.html#element_switch" xlink:type="simple">switch</text:a>, <text:a xlink:href="https://www.w3.org/TR/SVGTiny12/elementTable.html#element_title" xlink:type="simple">title</text:a> </text:p>
          </table:table-cell>
          <table:table-cell/>
          <table:table-cell office:value-type="string" calcext:value-type="string">
            <text:p><text:s text:c="4"/>‘feMergeNode’</text:p>
          </table:table-cell>
        </table:table-row>
        <table:table-row table:style-name="ro6">
          <table:table-cell table:style-name="ce2" office:value-type="string" calcext:value-type="string">
            <text:p><text:a xlink:href="https://www.w3.org/TR/SVGTiny12/painting.html#RadialGradientElement" xlink:type="simple">'radialGradient'</text:a></text:p>
          </table:table-cell>
          <table:table-cell table:style-name="ce2" office:value-type="string" calcext:value-type="string">
            <text:p><text:a xlink:href="https://www.w3.org/TR/SVGTiny12/attributeTable.html#attribute_about" xlink:type="simple">about</text:a>, <text:a xlink:href="https://www.w3.org/TR/SVGTiny12/attributeTable.html#attribute_class" xlink:type="simple">class</text:a>, <text:a xlink:href="https://www.w3.org/TR/SVGTiny12/attributeTable.html#attribute_content" xlink:type="simple">content</text:a>, <text:a xlink:href="https://www.w3.org/TR/SVGTiny12/attributeTable.html#attribute_cx" xlink:type="simple">cx</text:a>, <text:a xlink:href="https://www.w3.org/TR/SVGTiny12/attributeTable.html#attribute_cy" xlink:type="simple">cy</text:a>, <text:a xlink:href="https://www.w3.org/TR/SVGTiny12/attributeTable.html#attribute_datatype" xlink:type="simple">datatype</text:a>, <text:a xlink:href="https://www.w3.org/TR/SVGTiny12/attributeTable.html#attribute_gradientUnits" xlink:type="simple">gradientUnits</text:a>, <text:a xlink:href="https://www.w3.org/TR/SVGTiny12/attributeTable.html#attribute_id" xlink:type="simple">id</text:a>, <text:a xlink:href="https://www.w3.org/TR/SVGTiny12/attributeTable.html#attribute_property" xlink:type="simple">property</text:a>, <text:a xlink:href="https://www.w3.org/TR/SVGTiny12/attributeTable.html#attribute_r" xlink:type="simple">r</text:a>, <text:a xlink:href="https://www.w3.org/TR/SVGTiny12/attributeTable.html#attribute_rel" xlink:type="simple">rel</text:a>, <text:a xlink:href="https://www.w3.org/TR/SVGTiny12/attributeTable.html#attribute_resource" xlink:type="simple">resource</text:a>, <text:a xlink:href="https://www.w3.org/TR/SVGTiny12/attributeTable.html#attribute_rev" xlink:type="simple">rev</text:a>, <text:a xlink:href="https://www.w3.org/TR/SVGTiny12/attributeTable.html#attribute_role" xlink:type="simple">role</text:a>, <text:a xlink:href="https://www.w3.org/TR/SVGTiny12/attributeTable.html#attribute_typeof" xlink:type="simple">typeof</text:a>, <text:a xlink:href="https://www.w3.org/TR/SVGTiny12/attributeTable.html#attribute_xml__base" xlink:type="simple">xml:base</text:a>, <text:a xlink:href="https://www.w3.org/TR/SVGTiny12/attributeTable.html#attribute_xml__id" xlink:type="simple">xml:id</text:a>, <text:a xlink:href="https://www.w3.org/TR/SVGTiny12/attributeTable.html#attribute_xml__lang" xlink:type="simple">xml:lang</text:a>, <text:a xlink:href="https://www.w3.org/TR/SVGTiny12/attributeTable.html#attribute_xml__space" xlink:type="simple">xml:space</text:a> </text:p>
          </table:table-cell>
          <table:table-cell table:style-name="ce2" office:value-type="string" calcext:value-type="string">
            <text:p>✔</text:p>
          </table:table-cell>
          <table:table-cell table:style-name="ce2" office:value-type="string" calcext:value-type="string">
            <text:p><text:a xlink:href="https://www.w3.org/TR/SVGTiny12/elementTable.html#element_animate" xlink:type="simple">animate</text:a>, <text:a xlink:href="https://www.w3.org/TR/SVGTiny12/elementTable.html#element_animateColor" xlink:type="simple">animateColor</text:a>, <text:a xlink:href="https://www.w3.org/TR/SVGTiny12/elementTable.html#element_animateMotion" xlink:type="simple">animateMotion</text:a>, <text:a xlink:href="https://www.w3.org/TR/SVGTiny12/elementTable.html#element_animateTransform" xlink:type="simple">animateTransform</text:a>, <text:a xlink:href="https://www.w3.org/TR/SVGTiny12/elementTable.html#element_desc" xlink:type="simple">desc</text:a>, <text:a xlink:href="https://www.w3.org/TR/SVGTiny12/elementTable.html#element_discard" xlink:type="simple">discard</text:a>, <text:a xlink:href="https://www.w3.org/TR/SVGTiny12/elementTable.html#element_metadata" xlink:type="simple">metadata</text:a>, <text:a xlink:href="https://www.w3.org/TR/SVGTiny12/elementTable.html#element_set" xlink:type="simple">set</text:a>, <text:a xlink:href="https://www.w3.org/TR/SVGTiny12/elementTable.html#element_stop" xlink:type="simple">stop</text:a>, <text:a xlink:href="https://www.w3.org/TR/SVGTiny12/elementTable.html#element_switch" xlink:type="simple">switch</text:a>, <text:a xlink:href="https://www.w3.org/TR/SVGTiny12/elementTable.html#element_title" xlink:type="simple">title</text:a> </text:p>
          </table:table-cell>
          <table:table-cell/>
          <table:table-cell office:value-type="string" calcext:value-type="string">
            <text:p><text:s text:c="4"/>‘feMorphology’</text:p>
          </table:table-cell>
        </table:table-row>
        <table:table-row table:style-name="ro6">
          <table:table-cell table:style-name="ce2" office:value-type="string" calcext:value-type="string">
            <text:p><text:a xlink:href="https://www.w3.org/TR/SVGTiny12/shapes.html#RectElement" xlink:type="simple">'rect'</text:a></text:p>
          </table:table-cell>
          <table:table-cell table:style-name="ce2" office:value-type="string" calcext:value-type="string">
            <text:p><text:a xlink:href="https://www.w3.org/TR/SVGTiny12/attributeTable.html#attribute_about" xlink:type="simple">about</text:a>, <text:a xlink:href="https://www.w3.org/TR/SVGTiny12/attributeTable.html#attribute_class" xlink:type="simple">class</text:a>, <text:a xlink:href="https://www.w3.org/TR/SVGTiny12/attributeTable.html#attribute_content" xlink:type="simple">content</text:a>, <text:a xlink:href="https://www.w3.org/TR/SVGTiny12/attributeTable.html#attribute_datatype" xlink:type="simple">datatype</text:a>, <text:a xlink:href="https://www.w3.org/TR/SVGTiny12/attributeTable.html#attribute_focusHighlight" xlink:type="simple">focusHighlight</text:a>, <text:a xlink:href="https://www.w3.org/TR/SVGTiny12/attributeTable.html#attribute_focusable" xlink:type="simple">focusable</text:a>, <text:a xlink:href="https://www.w3.org/TR/SVGTiny12/attributeTable.html#attribute_height" xlink:type="simple">height</text:a>, <text:a xlink:href="https://www.w3.org/TR/SVGTiny12/attributeTable.html#attribute_id" xlink:type="simple">id</text:a>, <text:a xlink:href="https://www.w3.org/TR/SVGTiny12/attributeTable.html#attribute_nav-down" xlink:type="simple">nav-down</text:a>, <text:a xlink:href="https://www.w3.org/TR/SVGTiny12/attributeTable.html#attribute_nav-down-left" xlink:type="simple">nav-down-left</text:a>, <text:a xlink:href="https://www.w3.org/TR/SVGTiny12/attributeTable.html#attribute_nav-down-right" xlink:type="simple">nav-down-right</text:a>, <text:a xlink:href="https://www.w3.org/TR/SVGTiny12/attributeTable.html#attribute_nav-left" xlink:type="simple">nav-left</text:a>, <text:a xlink:href="https://www.w3.org/TR/SVGTiny12/attributeTable.html#attribute_nav-next" xlink:type="simple">nav-next</text:a>, <text:a xlink:href="https://www.w3.org/TR/SVGTiny12/attributeTable.html#attribute_nav-prev" xlink:type="simple">nav-prev</text:a>, <text:a xlink:href="https://www.w3.org/TR/SVGTiny12/attributeTable.html#attribute_nav-right" xlink:type="simple">nav-right</text:a>, <text:a xlink:href="https://www.w3.org/TR/SVGTiny12/attributeTable.html#attribute_nav-up" xlink:type="simple">nav-up</text:a>, <text:a xlink:href="https://www.w3.org/TR/SVGTiny12/attributeTable.html#attribute_nav-up-left" xlink:type="simple">nav-up-left</text:a>, <text:a xlink:href="https://www.w3.org/TR/SVGTiny12/attributeTable.html#attribute_nav-up-right" xlink:type="simple">nav-up-right</text:a>, <text:a xlink:href="https://www.w3.org/TR/SVGTiny12/attributeTable.html#attribute_property" xlink:type="simple">property</text:a>, <text:a xlink:href="https://www.w3.org/TR/SVGTiny12/attributeTable.html#attribute_rel" xlink:type="simple">rel</text:a>, <text:a xlink:href="https://www.w3.org/TR/SVGTiny12/attributeTable.html#attribute_requiredExtensions" xlink:type="simple">requiredExtensions</text:a>, <text:a xlink:href="https://www.w3.org/TR/SVGTiny12/attributeTable.html#attribute_requiredFeatures" xlink:type="simple">requiredFeatures</text:a>, <text:a xlink:href="https://www.w3.org/TR/SVGTiny12/attributeTable.html#attribute_requiredFonts" xlink:type="simple">requiredFonts</text:a>, <text:a xlink:href="https://www.w3.org/TR/SVGTiny12/attributeTable.html#attribute_requiredFormats" xlink:type="simple">requiredFormats</text:a>, <text:a xlink:href="https://www.w3.org/TR/SVGTiny12/attributeTable.html#attribute_resource" xlink:type="simple">resource</text:a>, <text:a xlink:href="https://www.w3.org/TR/SVGTiny12/attributeTable.html#attribute_rev" xlink:type="simple">rev</text:a>, <text:a xlink:href="https://www.w3.org/TR/SVGTiny12/attributeTable.html#attribute_role" xlink:type="simple">role</text:a>, <text:a xlink:href="https://www.w3.org/TR/SVGTiny12/attributeTable.html#attribute_rx" xlink:type="simple">rx</text:a>, <text:a xlink:href="https://www.w3.org/TR/SVGTiny12/attributeTable.html#attribute_ry" xlink:type="simple">ry</text:a>, <text:a xlink:href="https://www.w3.org/TR/SVGTiny12/attributeTable.html#attribute_systemLanguage" xlink:type="simple">systemLanguage</text:a>, <text:a xlink:href="https://www.w3.org/TR/SVGTiny12/attributeTable.html#attribute_transform" xlink:type="simple">transform</text:a>, <text:a xlink:href="https://www.w3.org/TR/SVGTiny12/attributeTable.html#attribute_typeof" xlink:type="simple">typeof</text:a>, <text:a xlink:href="https://www.w3.org/TR/SVGTiny12/attributeTable.html#attribute_width" xlink:type="simple">width</text:a>, <text:a xlink:href="https://www.w3.org/TR/SVGTiny12/attributeTable.html#attribute_x" xlink:type="simple">x</text:a>, <text:a xlink:href="https://www.w3.org/TR/SVGTiny12/attributeTable.html#attribute_xml__base" xlink:type="simple">xml:base</text:a>, <text:a xlink:href="https://www.w3.org/TR/SVGTiny12/attributeTable.html#attribute_xml__id" xlink:type="simple">xml:id</text:a>, <text:a xlink:href="https://www.w3.org/TR/SVGTiny12/attributeTable.html#attribute_xml__lang" xlink:type="simple">xml:lang</text:a>, <text:a xlink:href="https://www.w3.org/TR/SVGTiny12/attributeTable.html#attribute_xml__space" xlink:type="simple">xml:space</text:a>, <text:a xlink:href="https://www.w3.org/TR/SVGTiny12/attributeTable.html#attribute_y" xlink:type="simple">y</text:a> </text:p>
          </table:table-cell>
          <table:table-cell table:style-name="ce2" office:value-type="string" calcext:value-type="string">
            <text:p>✔</text:p>
          </table:table-cell>
          <table:table-cell table:style-name="ce2" office:value-type="string" calcext:value-type="string">
            <text:p><text:a xlink:href="https://www.w3.org/TR/SVGTiny12/elementTable.html#element_animate" xlink:type="simple">animate</text:a>, <text:a xlink:href="https://www.w3.org/TR/SVGTiny12/elementTable.html#element_animateColor" xlink:type="simple">animateColor</text:a>, <text:a xlink:href="https://www.w3.org/TR/SVGTiny12/elementTable.html#element_animateMotion" xlink:type="simple">animateMotion</text:a>, <text:a xlink:href="https://www.w3.org/TR/SVGTiny12/elementTable.html#element_animateTransform" xlink:type="simple">animateTransform</text:a>, <text:a xlink:href="https://www.w3.org/TR/SVGTiny12/elementTable.html#element_desc" xlink:type="simple">desc</text:a>, <text:a xlink:href="https://www.w3.org/TR/SVGTiny12/elementTable.html#element_discard" xlink:type="simple">discard</text:a>, <text:a xlink:href="https://www.w3.org/TR/SVGTiny12/elementTable.html#element_handler" xlink:type="simple">handler</text:a>, <text:a xlink:href="https://www.w3.org/TR/SVGTiny12/elementTable.html#element_metadata" xlink:type="simple">metadata</text:a>, <text:a xlink:href="https://www.w3.org/TR/SVGTiny12/elementTable.html#element_set" xlink:type="simple">set</text:a>, <text:a xlink:href="https://www.w3.org/TR/SVGTiny12/elementTable.html#element_switch" xlink:type="simple">switch</text:a>, <text:a xlink:href="https://www.w3.org/TR/SVGTiny12/elementTable.html#element_title" xlink:type="simple">title</text:a> </text:p>
          </table:table-cell>
          <table:table-cell/>
          <table:table-cell office:value-type="string" calcext:value-type="string">
            <text:p><text:s text:c="4"/>‘feOffset’</text:p>
          </table:table-cell>
        </table:table-row>
        <table:table-row table:style-name="ro10">
          <table:table-cell table:style-name="ce2" office:value-type="string" calcext:value-type="string">
            <text:p><text:a xlink:href="https://www.w3.org/TR/SVGTiny12/script.html#ScriptElement" xlink:type="simple">'script'</text:a></text:p>
          </table:table-cell>
          <table:table-cell table:style-name="ce2" office:value-type="string" calcext:value-type="string">
            <text:p><text:a xlink:href="https://www.w3.org/TR/SVGTiny12/attributeTable.html#attribute_about" xlink:type="simple">about</text:a>, <text:a xlink:href="https://www.w3.org/TR/SVGTiny12/attributeTable.html#attribute_class" xlink:type="simple">class</text:a>, <text:a xlink:href="https://www.w3.org/TR/SVGTiny12/attributeTable.html#attribute_content" xlink:type="simple">content</text:a>, <text:a xlink:href="https://www.w3.org/TR/SVGTiny12/attributeTable.html#attribute_datatype" xlink:type="simple">datatype</text:a>, <text:a xlink:href="https://www.w3.org/TR/SVGTiny12/attributeTable.html#attribute_externalResourcesRequired" xlink:type="simple">externalResourcesRequired</text:a>, <text:a xlink:href="https://www.w3.org/TR/SVGTiny12/attributeTable.html#attribute_id" xlink:type="simple">id</text:a>, <text:a xlink:href="https://www.w3.org/TR/SVGTiny12/attributeTable.html#attribute_property" xlink:type="simple">property</text:a>, <text:a xlink:href="https://www.w3.org/TR/SVGTiny12/attributeTable.html#attribute_rel" xlink:type="simple">rel</text:a>, <text:a xlink:href="https://www.w3.org/TR/SVGTiny12/attributeTable.html#attribute_resource" xlink:type="simple">resource</text:a>, <text:a xlink:href="https://www.w3.org/TR/SVGTiny12/attributeTable.html#attribute_rev" xlink:type="simple">rev</text:a>, <text:a xlink:href="https://www.w3.org/TR/SVGTiny12/attributeTable.html#attribute_role" xlink:type="simple">role</text:a>, <text:a xlink:href="https://www.w3.org/TR/SVGTiny12/attributeTable.html#attribute_type" xlink:type="simple">type</text:a>, <text:a xlink:href="https://www.w3.org/TR/SVGTiny12/attributeTable.html#attribute_typeof" xlink:type="simple">typeof</text:a>, <text:a xlink:href="https://www.w3.org/TR/SVGTiny12/attributeTable.html#attribute_xlink__actuate" xlink:type="simple">xlink:actuate</text:a>, <text:a xlink:href="https://www.w3.org/TR/SVGTiny12/attributeTable.html#attribute_xlink__arcrole" xlink:type="simple">xlink:arcrole</text:a>, <text:a xlink:href="https://www.w3.org/TR/SVGTiny12/attributeTable.html#attribute_xlink__href" xlink:type="simple">xlink:href</text:a>, <text:a xlink:href="https://www.w3.org/TR/SVGTiny12/attributeTable.html#attribute_xlink__role" xlink:type="simple">xlink:role</text:a>, <text:a xlink:href="https://www.w3.org/TR/SVGTiny12/attributeTable.html#attribute_xlink__show" xlink:type="simple">xlink:show</text:a>, <text:a xlink:href="https://www.w3.org/TR/SVGTiny12/attributeTable.html#attribute_xlink__title" xlink:type="simple">xlink:title</text:a>, <text:a xlink:href="https://www.w3.org/TR/SVGTiny12/attributeTable.html#attribute_xlink__type" xlink:type="simple">xlink:type</text:a>, <text:a xlink:href="https://www.w3.org/TR/SVGTiny12/attributeTable.html#attribute_xml__base" xlink:type="simple">xml:base</text:a>, <text:a xlink:href="https://www.w3.org/TR/SVGTiny12/attributeTable.html#attribute_xml__id" xlink:type="simple">xml:id</text:a>, <text:a xlink:href="https://www.w3.org/TR/SVGTiny12/attributeTable.html#attribute_xml__lang" xlink:type="simple">xml:lang</text:a>, <text:a xlink:href="https://www.w3.org/TR/SVGTiny12/attributeTable.html#attribute_xml__space" xlink:type="simple">xml:space</text:a> </text:p>
          </table:table-cell>
          <table:table-cell table:style-name="ce2" office:value-type="string" calcext:value-type="string">
            <text:p>✘</text:p>
          </table:table-cell>
          <table:table-cell table:style-name="ce2" office:value-type="string" calcext:value-type="string">
            <text:p>&lt;text&gt;, <text:a xlink:href="https://www.w3.org/TR/SVGTiny12/elementTable.html#element_desc" xlink:type="simple">desc</text:a>, <text:a xlink:href="https://www.w3.org/TR/SVGTiny12/elementTable.html#element_metadata" xlink:type="simple">metadata</text:a>, <text:a xlink:href="https://www.w3.org/TR/SVGTiny12/elementTable.html#element_switch" xlink:type="simple">switch</text:a>, <text:a xlink:href="https://www.w3.org/TR/SVGTiny12/elementTable.html#element_title" xlink:type="simple">title</text:a> </text:p>
          </table:table-cell>
          <table:table-cell/>
          <table:table-cell office:value-type="string" calcext:value-type="string">
            <text:p><text:s text:c="4"/>‘fePointLight’</text:p>
          </table:table-cell>
        </table:table-row>
        <table:table-row table:style-name="ro13">
          <table:table-cell table:style-name="ce2" office:value-type="string" calcext:value-type="string">
            <text:p><text:a xlink:href="https://www.w3.org/TR/SVGTiny12/animate.html#SetElement" xlink:type="simple">'set'</text:a></text:p>
          </table:table-cell>
          <table:table-cell table:style-name="ce2" office:value-type="string" calcext:value-type="string">
            <text:p><text:a xlink:href="https://www.w3.org/TR/SVGTiny12/attributeTable.html#attribute_about" xlink:type="simple">about</text:a>, <text:a xlink:href="https://www.w3.org/TR/SVGTiny12/attributeTable.html#attribute_attributeName" xlink:type="simple">attributeName</text:a>, <text:a xlink:href="https://www.w3.org/TR/SVGTiny12/attributeTable.html#attribute_attributeType" xlink:type="simple">attributeType</text:a>, <text:a xlink:href="https://www.w3.org/TR/SVGTiny12/attributeTable.html#attribute_begin" xlink:type="simple">begin</text:a>, <text:a xlink:href="https://www.w3.org/TR/SVGTiny12/attributeTable.html#attribute_class" xlink:type="simple">class</text:a>, <text:a xlink:href="https://www.w3.org/TR/SVGTiny12/attributeTable.html#attribute_content" xlink:type="simple">content</text:a>, <text:a xlink:href="https://www.w3.org/TR/SVGTiny12/attributeTable.html#attribute_datatype" xlink:type="simple">datatype</text:a>, <text:a xlink:href="https://www.w3.org/TR/SVGTiny12/attributeTable.html#attribute_dur" xlink:type="simple">dur</text:a>, <text:a xlink:href="https://www.w3.org/TR/SVGTiny12/attributeTable.html#attribute_end" xlink:type="simple">end</text:a>, <text:a xlink:href="https://www.w3.org/TR/SVGTiny12/attributeTable.html#attribute_fill" xlink:type="simple">fill</text:a>, <text:a xlink:href="https://www.w3.org/TR/SVGTiny12/attributeTable.html#attribute_id" xlink:type="simple">id</text:a>, <text:a xlink:href="https://www.w3.org/TR/SVGTiny12/attributeTable.html#attribute_max" xlink:type="simple">max</text:a>, <text:a xlink:href="https://www.w3.org/TR/SVGTiny12/attributeTable.html#attribute_min" xlink:type="simple">min</text:a>, <text:a xlink:href="https://www.w3.org/TR/SVGTiny12/attributeTable.html#attribute_property" xlink:type="simple">property</text:a>, <text:a xlink:href="https://www.w3.org/TR/SVGTiny12/attributeTable.html#attribute_rel" xlink:type="simple">rel</text:a>, <text:a xlink:href="https://www.w3.org/TR/SVGTiny12/attributeTable.html#attribute_repeatCount" xlink:type="simple">repeatCount</text:a>, <text:a xlink:href="https://www.w3.org/TR/SVGTiny12/attributeTable.html#attribute_repeatDur" xlink:type="simple">repeatDur</text:a>, <text:a xlink:href="https://www.w3.org/TR/SVGTiny12/attributeTable.html#attribute_requiredExtensions" xlink:type="simple">requiredExtensions</text:a>, <text:a xlink:href="https://www.w3.org/TR/SVGTiny12/attributeTable.html#attribute_requiredFeatures" xlink:type="simple">requiredFeatures</text:a>, <text:a xlink:href="https://www.w3.org/TR/SVGTiny12/attributeTable.html#attribute_requiredFonts" xlink:type="simple">requiredFonts</text:a>, <text:a xlink:href="https://www.w3.org/TR/SVGTiny12/attributeTable.html#attribute_requiredFormats" xlink:type="simple">requiredFormats</text:a>, <text:a xlink:href="https://www.w3.org/TR/SVGTiny12/attributeTable.html#attribute_resource" xlink:type="simple">resource</text:a>, <text:a xlink:href="https://www.w3.org/TR/SVGTiny12/attributeTable.html#attribute_restart" xlink:type="simple">restart</text:a>, <text:a xlink:href="https://www.w3.org/TR/SVGTiny12/attributeTable.html#attribute_rev" xlink:type="simple">rev</text:a>, <text:a xlink:href="https://www.w3.org/TR/SVGTiny12/attributeTable.html#attribute_role" xlink:type="simple">role</text:a>, <text:a xlink:href="https://www.w3.org/TR/SVGTiny12/attributeTable.html#attribute_systemLanguage" xlink:type="simple">systemLanguage</text:a>, <text:a xlink:href="https://www.w3.org/TR/SVGTiny12/attributeTable.html#attribute_to" xlink:type="simple">to</text:a>, <text:a xlink:href="https://www.w3.org/TR/SVGTiny12/attributeTable.html#attribute_typeof" xlink:type="simple">typeof</text:a>, <text:a xlink:href="https://www.w3.org/TR/SVGTiny12/attributeTable.html#attribute_xlink__actuate" xlink:type="simple">xlink:actuate</text:a>, <text:a xlink:href="https://www.w3.org/TR/SVGTiny12/attributeTable.html#attribute_xlink__arcrole" xlink:type="simple">xlink:arcrole</text:a>, <text:a xlink:href="https://www.w3.org/TR/SVGTiny12/attributeTable.html#attribute_xlink__href" xlink:type="simple">xlink:href</text:a>, <text:a xlink:href="https://www.w3.org/TR/SVGTiny12/attributeTable.html#attribute_xlink__role" xlink:type="simple">xlink:role</text:a>, <text:a xlink:href="https://www.w3.org/TR/SVGTiny12/attributeTable.html#attribute_xlink__show" xlink:type="simple">xlink:show</text:a>, <text:a xlink:href="https://www.w3.org/TR/SVGTiny12/attributeTable.html#attribute_xlink__title" xlink:type="simple">xlink:title</text:a>, <text:a xlink:href="https://www.w3.org/TR/SVGTiny12/attributeTable.html#attribute_xlink__type" xlink:type="simple">xlink:type</text:a>, <text:a xlink:href="https://www.w3.org/TR/SVGTiny12/attributeTable.html#attribute_xml__base" xlink:type="simple">xml:base</text:a>, <text:a xlink:href="https://www.w3.org/TR/SVGTiny12/attributeTable.html#attribute_xml__id" xlink:type="simple">xml:id</text:a>, <text:a xlink:href="https://www.w3.org/TR/SVGTiny12/attributeTable.html#attribute_xml__lang" xlink:type="simple">xml:lang</text:a>, <text:a xlink:href="https://www.w3.org/TR/SVGTiny12/attributeTable.html#attribute_xml__space" xlink:type="simple">xml:space</text:a> </text:p>
          </table:table-cell>
          <table:table-cell table:style-name="ce2" office:value-type="string" calcext:value-type="string">
            <text:p>✘</text:p>
          </table:table-cell>
          <table:table-cell table:style-name="ce2" office:value-type="string" calcext:value-type="string">
            <text:p><text:a xlink:href="https://www.w3.org/TR/SVGTiny12/elementTable.html#element_desc" xlink:type="simple">desc</text:a>, <text:a xlink:href="https://www.w3.org/TR/SVGTiny12/elementTable.html#element_handler" xlink:type="simple">handler</text:a>, <text:a xlink:href="https://www.w3.org/TR/SVGTiny12/elementTable.html#element_metadata" xlink:type="simple">metadata</text:a>, <text:a xlink:href="https://www.w3.org/TR/SVGTiny12/elementTable.html#element_switch" xlink:type="simple">switch</text:a>, <text:a xlink:href="https://www.w3.org/TR/SVGTiny12/elementTable.html#element_title" xlink:type="simple">title</text:a> </text:p>
          </table:table-cell>
          <table:table-cell/>
          <table:table-cell office:value-type="string" calcext:value-type="string">
            <text:p><text:s text:c="4"/>‘feSpecularLighting’</text:p>
          </table:table-cell>
        </table:table-row>
        <table:table-row table:style-name="ro6">
          <table:table-cell table:style-name="ce2" office:value-type="string" calcext:value-type="string">
            <text:p><text:a xlink:href="https://www.w3.org/TR/SVGTiny12/painting.html#SolidColorElement" xlink:type="simple">'solidColor'</text:a></text:p>
          </table:table-cell>
          <table:table-cell table:style-name="ce2" office:value-type="string" calcext:value-type="string">
            <text:p><text:a xlink:href="https://www.w3.org/TR/SVGTiny12/attributeTable.html#attribute_about" xlink:type="simple">about</text:a>, <text:a xlink:href="https://www.w3.org/TR/SVGTiny12/attributeTable.html#attribute_class" xlink:type="simple">class</text:a>, <text:a xlink:href="https://www.w3.org/TR/SVGTiny12/attributeTable.html#attribute_content" xlink:type="simple">content</text:a>, <text:a xlink:href="https://www.w3.org/TR/SVGTiny12/attributeTable.html#attribute_datatype" xlink:type="simple">datatype</text:a>, <text:a xlink:href="https://www.w3.org/TR/SVGTiny12/attributeTable.html#attribute_id" xlink:type="simple">id</text:a>, <text:a xlink:href="https://www.w3.org/TR/SVGTiny12/attributeTable.html#attribute_property" xlink:type="simple">property</text:a>, <text:a xlink:href="https://www.w3.org/TR/SVGTiny12/attributeTable.html#attribute_rel" xlink:type="simple">rel</text:a>, <text:a xlink:href="https://www.w3.org/TR/SVGTiny12/attributeTable.html#attribute_resource" xlink:type="simple">resource</text:a>, <text:a xlink:href="https://www.w3.org/TR/SVGTiny12/attributeTable.html#attribute_rev" xlink:type="simple">rev</text:a>, <text:a xlink:href="https://www.w3.org/TR/SVGTiny12/attributeTable.html#attribute_role" xlink:type="simple">role</text:a>, <text:a xlink:href="https://www.w3.org/TR/SVGTiny12/attributeTable.html#attribute_typeof" xlink:type="simple">typeof</text:a>, <text:a xlink:href="https://www.w3.org/TR/SVGTiny12/attributeTable.html#attribute_xml__base" xlink:type="simple">xml:base</text:a>, <text:a xlink:href="https://www.w3.org/TR/SVGTiny12/attributeTable.html#attribute_xml__id" xlink:type="simple">xml:id</text:a>, <text:a xlink:href="https://www.w3.org/TR/SVGTiny12/attributeTable.html#attribute_xml__lang" xlink:type="simple">xml:lang</text:a>, <text:a xlink:href="https://www.w3.org/TR/SVGTiny12/attributeTable.html#attribute_xml__space" xlink:type="simple">xml:space</text:a> </text:p>
          </table:table-cell>
          <table:table-cell table:style-name="ce2" office:value-type="string" calcext:value-type="string">
            <text:p>✔</text:p>
          </table:table-cell>
          <table:table-cell table:style-name="ce2" office:value-type="string" calcext:value-type="string">
            <text:p><text:a xlink:href="https://www.w3.org/TR/SVGTiny12/elementTable.html#element_animate" xlink:type="simple">animate</text:a>, <text:a xlink:href="https://www.w3.org/TR/SVGTiny12/elementTable.html#element_animateColor" xlink:type="simple">animateColor</text:a>, <text:a xlink:href="https://www.w3.org/TR/SVGTiny12/elementTable.html#element_animateMotion" xlink:type="simple">animateMotion</text:a>, <text:a xlink:href="https://www.w3.org/TR/SVGTiny12/elementTable.html#element_animateTransform" xlink:type="simple">animateTransform</text:a>, <text:a xlink:href="https://www.w3.org/TR/SVGTiny12/elementTable.html#element_desc" xlink:type="simple">desc</text:a>, <text:a xlink:href="https://www.w3.org/TR/SVGTiny12/elementTable.html#element_discard" xlink:type="simple">discard</text:a>, <text:a xlink:href="https://www.w3.org/TR/SVGTiny12/elementTable.html#element_handler" xlink:type="simple">handler</text:a>, <text:a xlink:href="https://www.w3.org/TR/SVGTiny12/elementTable.html#element_metadata" xlink:type="simple">metadata</text:a>, <text:a xlink:href="https://www.w3.org/TR/SVGTiny12/elementTable.html#element_set" xlink:type="simple">set</text:a>, <text:a xlink:href="https://www.w3.org/TR/SVGTiny12/elementTable.html#element_switch" xlink:type="simple">switch</text:a>, <text:a xlink:href="https://www.w3.org/TR/SVGTiny12/elementTable.html#element_title" xlink:type="simple">title</text:a> </text:p>
          </table:table-cell>
          <table:table-cell/>
          <table:table-cell office:value-type="string" calcext:value-type="string">
            <text:p><text:s text:c="4"/>‘feSpotLight’</text:p>
          </table:table-cell>
        </table:table-row>
        <table:table-row table:style-name="ro13">
          <table:table-cell table:style-name="ce2" office:value-type="string" calcext:value-type="string">
            <text:p><text:a xlink:href="https://www.w3.org/TR/SVGTiny12/painting.html#StopElement" xlink:type="simple">'stop'</text:a></text:p>
          </table:table-cell>
          <table:table-cell table:style-name="ce2" office:value-type="string" calcext:value-type="string">
            <text:p><text:a xlink:href="https://www.w3.org/TR/SVGTiny12/attributeTable.html#attribute_about" xlink:type="simple">about</text:a>, <text:a xlink:href="https://www.w3.org/TR/SVGTiny12/attributeTable.html#attribute_class" xlink:type="simple">class</text:a>, <text:a xlink:href="https://www.w3.org/TR/SVGTiny12/attributeTable.html#attribute_content" xlink:type="simple">content</text:a>, <text:a xlink:href="https://www.w3.org/TR/SVGTiny12/attributeTable.html#attribute_datatype" xlink:type="simple">datatype</text:a>, <text:a xlink:href="https://www.w3.org/TR/SVGTiny12/attributeTable.html#attribute_id" xlink:type="simple">id</text:a>, <text:a xlink:href="https://www.w3.org/TR/SVGTiny12/attributeTable.html#attribute_offset" xlink:type="simple">offset</text:a>, <text:a xlink:href="https://www.w3.org/TR/SVGTiny12/attributeTable.html#attribute_property" xlink:type="simple">property</text:a>, <text:a xlink:href="https://www.w3.org/TR/SVGTiny12/attributeTable.html#attribute_rel" xlink:type="simple">rel</text:a>, <text:a xlink:href="https://www.w3.org/TR/SVGTiny12/attributeTable.html#attribute_resource" xlink:type="simple">resource</text:a>, <text:a xlink:href="https://www.w3.org/TR/SVGTiny12/attributeTable.html#attribute_rev" xlink:type="simple">rev</text:a>, <text:a xlink:href="https://www.w3.org/TR/SVGTiny12/attributeTable.html#attribute_role" xlink:type="simple">role</text:a>, <text:a xlink:href="https://www.w3.org/TR/SVGTiny12/attributeTable.html#attribute_typeof" xlink:type="simple">typeof</text:a>, <text:a xlink:href="https://www.w3.org/TR/SVGTiny12/attributeTable.html#attribute_xml__base" xlink:type="simple">xml:base</text:a>, <text:a xlink:href="https://www.w3.org/TR/SVGTiny12/attributeTable.html#attribute_xml__id" xlink:type="simple">xml:id</text:a>, <text:a xlink:href="https://www.w3.org/TR/SVGTiny12/attributeTable.html#attribute_xml__lang" xlink:type="simple">xml:lang</text:a>, <text:a xlink:href="https://www.w3.org/TR/SVGTiny12/attributeTable.html#attribute_xml__space" xlink:type="simple">xml:space</text:a> </text:p>
          </table:table-cell>
          <table:table-cell table:style-name="ce2" office:value-type="string" calcext:value-type="string">
            <text:p>✔</text:p>
          </table:table-cell>
          <table:table-cell table:style-name="ce2" office:value-type="string" calcext:value-type="string">
            <text:p><text:a xlink:href="https://www.w3.org/TR/SVGTiny12/elementTable.html#element_animate" xlink:type="simple">animate</text:a>, <text:a xlink:href="https://www.w3.org/TR/SVGTiny12/elementTable.html#element_animateColor" xlink:type="simple">animateColor</text:a>, <text:a xlink:href="https://www.w3.org/TR/SVGTiny12/elementTable.html#element_animateMotion" xlink:type="simple">animateMotion</text:a>, <text:a xlink:href="https://www.w3.org/TR/SVGTiny12/elementTable.html#element_animateTransform" xlink:type="simple">animateTransform</text:a>, <text:a xlink:href="https://www.w3.org/TR/SVGTiny12/elementTable.html#element_desc" xlink:type="simple">desc</text:a>, <text:a xlink:href="https://www.w3.org/TR/SVGTiny12/elementTable.html#element_discard" xlink:type="simple">discard</text:a>, <text:a xlink:href="https://www.w3.org/TR/SVGTiny12/elementTable.html#element_metadata" xlink:type="simple">metadata</text:a>, <text:a xlink:href="https://www.w3.org/TR/SVGTiny12/elementTable.html#element_set" xlink:type="simple">set</text:a>, <text:a xlink:href="https://www.w3.org/TR/SVGTiny12/elementTable.html#element_switch" xlink:type="simple">switch</text:a>, <text:a xlink:href="https://www.w3.org/TR/SVGTiny12/elementTable.html#element_title" xlink:type="simple">title</text:a> </text:p>
          </table:table-cell>
          <table:table-cell/>
          <table:table-cell office:value-type="string" calcext:value-type="string">
            <text:p><text:s text:c="4"/>‘feTile’</text:p>
          </table:table-cell>
        </table:table-row>
        <table:table-row table:style-name="ro7">
          <table:table-cell table:style-name="ce2" office:value-type="string" calcext:value-type="string">
            <text:p><text:a xlink:href="https://www.w3.org/TR/SVGTiny12/struct.html#SVGElement" xlink:type="simple">'svg'</text:a></text:p>
          </table:table-cell>
          <table:table-cell table:style-name="ce2" office:value-type="string" calcext:value-type="string">
            <text:p><text:a xlink:href="https://www.w3.org/TR/SVGTiny12/attributeTable.html#attribute_about" xlink:type="simple">about</text:a>, <text:a xlink:href="https://www.w3.org/TR/SVGTiny12/attributeTable.html#attribute_baseProfile" xlink:type="simple">baseProfile</text:a>, <text:a xlink:href="https://www.w3.org/TR/SVGTiny12/attributeTable.html#attribute_class" xlink:type="simple">class</text:a>, <text:a xlink:href="https://www.w3.org/TR/SVGTiny12/attributeTable.html#attribute_content" xlink:type="simple">content</text:a>, <text:a xlink:href="https://www.w3.org/TR/SVGTiny12/attributeTable.html#attribute_contentScriptType" xlink:type="simple">contentScriptType</text:a>, <text:a xlink:href="https://www.w3.org/TR/SVGTiny12/attributeTable.html#attribute_datatype" xlink:type="simple">datatype</text:a>, <text:a xlink:href="https://www.w3.org/TR/SVGTiny12/attributeTable.html#attribute_externalResourcesRequired" xlink:type="simple">externalResourcesRequired</text:a>, <text:a xlink:href="https://www.w3.org/TR/SVGTiny12/attributeTable.html#attribute_focusHighlight" xlink:type="simple">focusHighlight</text:a>, <text:a xlink:href="https://www.w3.org/TR/SVGTiny12/attributeTable.html#attribute_focusable" xlink:type="simple">focusable</text:a>, <text:a xlink:href="https://www.w3.org/TR/SVGTiny12/attributeTable.html#attribute_height" xlink:type="simple">height</text:a>, <text:a xlink:href="https://www.w3.org/TR/SVGTiny12/attributeTable.html#attribute_id" xlink:type="simple">id</text:a>, <text:a xlink:href="https://www.w3.org/TR/SVGTiny12/attributeTable.html#attribute_nav-down" xlink:type="simple">nav-down</text:a>, <text:a xlink:href="https://www.w3.org/TR/SVGTiny12/attributeTable.html#attribute_nav-down-left" xlink:type="simple">nav-down-left</text:a>, <text:a xlink:href="https://www.w3.org/TR/SVGTiny12/attributeTable.html#attribute_nav-down-right" xlink:type="simple">nav-down-right</text:a>, <text:a xlink:href="https://www.w3.org/TR/SVGTiny12/attributeTable.html#attribute_nav-left" xlink:type="simple">nav-left</text:a>, <text:a xlink:href="https://www.w3.org/TR/SVGTiny12/attributeTable.html#attribute_nav-next" xlink:type="simple">nav-next</text:a>, <text:a xlink:href="https://www.w3.org/TR/SVGTiny12/attributeTable.html#attribute_nav-prev" xlink:type="simple">nav-prev</text:a>, <text:a xlink:href="https://www.w3.org/TR/SVGTiny12/attributeTable.html#attribute_nav-right" xlink:type="simple">nav-right</text:a>, <text:a xlink:href="https://www.w3.org/TR/SVGTiny12/attributeTable.html#attribute_nav-up" xlink:type="simple">nav-up</text:a>, <text:a xlink:href="https://www.w3.org/TR/SVGTiny12/attributeTable.html#attribute_nav-up-left" xlink:type="simple">nav-up-left</text:a>, <text:a xlink:href="https://www.w3.org/TR/SVGTiny12/attributeTable.html#attribute_nav-up-right" xlink:type="simple">nav-up-right</text:a>, <text:a xlink:href="https://www.w3.org/TR/SVGTiny12/attributeTable.html#attribute_playbackOrder" xlink:type="simple">playbackOrder</text:a>, <text:a xlink:href="https://www.w3.org/TR/SVGTiny12/attributeTable.html#attribute_preserveAspectRatio" xlink:type="simple">preserveAspectRatio</text:a>, <text:a xlink:href="https://www.w3.org/TR/SVGTiny12/attributeTable.html#attribute_property" xlink:type="simple">property</text:a>, <text:a xlink:href="https://www.w3.org/TR/SVGTiny12/attributeTable.html#attribute_rel" xlink:type="simple">rel</text:a>, <text:a xlink:href="https://www.w3.org/TR/SVGTiny12/attributeTable.html#attribute_resource" xlink:type="simple">resource</text:a>, <text:a xlink:href="https://www.w3.org/TR/SVGTiny12/attributeTable.html#attribute_rev" xlink:type="simple">rev</text:a>, <text:a xlink:href="https://www.w3.org/TR/SVGTiny12/attributeTable.html#attribute_role" xlink:type="simple">role</text:a>, <text:a xlink:href="https://www.w3.org/TR/SVGTiny12/attributeTable.html#attribute_snapshotTime" xlink:type="simple">snapshotTime</text:a>, <text:a xlink:href="https://www.w3.org/TR/SVGTiny12/attributeTable.html#attribute_syncBehaviorDefault" xlink:type="simple">syncBehaviorDefault</text:a>, <text:a xlink:href="https://www.w3.org/TR/SVGTiny12/attributeTable.html#attribute_syncToleranceDefault" xlink:type="simple">syncToleranceDefault</text:a>, <text:a xlink:href="https://www.w3.org/TR/SVGTiny12/attributeTable.html#attribute_timelineBegin" xlink:type="simple">timelineBegin</text:a>, <text:a xlink:href="https://www.w3.org/TR/SVGTiny12/attributeTable.html#attribute_typeof" xlink:type="simple">typeof</text:a>, <text:a xlink:href="https://www.w3.org/TR/SVGTiny12/attributeTable.html#attribute_version" xlink:type="simple">version</text:a>, <text:a xlink:href="https://www.w3.org/TR/SVGTiny12/attributeTable.html#attribute_viewBox" xlink:type="simple">viewBox</text:a>, <text:a xlink:href="https://www.w3.org/TR/SVGTiny12/attributeTable.html#attribute_width" xlink:type="simple">width</text:a>, <text:a xlink:href="https://www.w3.org/TR/SVGTiny12/attributeTable.html#attribute_xml__base" xlink:type="simple">xml:base</text:a>, <text:a xlink:href="https://www.w3.org/TR/SVGTiny12/attributeTable.html#attribute_xml__id" xlink:type="simple">xml:id</text:a>, <text:a xlink:href="https://www.w3.org/TR/SVGTiny12/attributeTable.html#attribute_xml__lang" xlink:type="simple">xml:lang</text:a>, <text:a xlink:href="https://www.w3.org/TR/SVGTiny12/attributeTable.html#attribute_xml__space" xlink:type="simple">xml:space</text:a>, <text:a xlink:href="https://www.w3.org/TR/SVGTiny12/attributeTable.html#attribute_zoomAndPan" xlink:type="simple">zoomAndPan</text:a> </text:p>
          </table:table-cell>
          <table:table-cell table:style-name="ce2" office:value-type="string" calcext:value-type="string">
            <text:p>✔</text:p>
          </table:table-cell>
          <table:table-cell table:style-name="ce2" office:value-type="string" calcext:value-type="string">
            <text:p><text:a xlink:href="https://www.w3.org/TR/SVGTiny12/elementTable.html#element_a" xlink:type="simple">a</text:a>, <text:a xlink:href="https://www.w3.org/TR/SVGTiny12/elementTable.html#element_animate" xlink:type="simple">animate</text:a>, <text:a xlink:href="https://www.w3.org/TR/SVGTiny12/elementTable.html#element_animateColor" xlink:type="simple">animateColor</text:a>, <text:a xlink:href="https://www.w3.org/TR/SVGTiny12/elementTable.html#element_animateMotion" xlink:type="simple">animateMotion</text:a>, <text:a xlink:href="https://www.w3.org/TR/SVGTiny12/elementTable.html#element_animateTransform" xlink:type="simple">animateTransform</text:a>, <text:a xlink:href="https://www.w3.org/TR/SVGTiny12/elementTable.html#element_animation" xlink:type="simple">animation</text:a>, <text:a xlink:href="https://www.w3.org/TR/SVGTiny12/elementTable.html#element_audio" xlink:type="simple">audio</text:a>, <text:a xlink:href="https://www.w3.org/TR/SVGTiny12/elementTable.html#element_circle" xlink:type="simple">circle</text:a>, <text:a xlink:href="https://www.w3.org/TR/SVGTiny12/elementTable.html#element_defs" xlink:type="simple">defs</text:a>, <text:a xlink:href="https://www.w3.org/TR/SVGTiny12/elementTable.html#element_desc" xlink:type="simple">desc</text:a>, <text:a xlink:href="https://www.w3.org/TR/SVGTiny12/elementTable.html#element_discard" xlink:type="simple">discard</text:a>, <text:a xlink:href="https://www.w3.org/TR/SVGTiny12/elementTable.html#element_ellipse" xlink:type="simple">ellipse</text:a>, <text:a xlink:href="https://www.w3.org/TR/SVGTiny12/elementTable.html#element_font" xlink:type="simple">font</text:a>, <text:a xlink:href="https://www.w3.org/TR/SVGTiny12/elementTable.html#element_font-face" xlink:type="simple">font-face</text:a>, <text:a xlink:href="https://www.w3.org/TR/SVGTiny12/elementTable.html#element_foreignObject" xlink:type="simple">foreignObject</text:a>, <text:a xlink:href="https://www.w3.org/TR/SVGTiny12/elementTable.html#element_g" xlink:type="simple">g</text:a>, <text:a xlink:href="https://www.w3.org/TR/SVGTiny12/elementTable.html#element_handler" xlink:type="simple">handler</text:a>, <text:a xlink:href="https://www.w3.org/TR/SVGTiny12/elementTable.html#element_image" xlink:type="simple">image</text:a>, <text:a xlink:href="https://www.w3.org/TR/SVGTiny12/elementTable.html#element_line" xlink:type="simple">line</text:a>, <text:a xlink:href="https://www.w3.org/TR/SVGTiny12/elementTable.html#element_linearGradient" xlink:type="simple">linearGradient</text:a>, <text:a xlink:href="https://www.w3.org/TR/SVGTiny12/elementTable.html#element_listener" xlink:type="simple">listener</text:a>, <text:a xlink:href="https://www.w3.org/TR/SVGTiny12/elementTable.html#element_metadata" xlink:type="simple">metadata</text:a>, <text:a xlink:href="https://www.w3.org/TR/SVGTiny12/elementTable.html#element_path" xlink:type="simple">path</text:a>, <text:a xlink:href="https://www.w3.org/TR/SVGTiny12/elementTable.html#element_polygon" xlink:type="simple">polygon</text:a>, <text:a xlink:href="https://www.w3.org/TR/SVGTiny12/elementTable.html#element_polyline" xlink:type="simple">polyline</text:a>, <text:a xlink:href="https://www.w3.org/TR/SVGTiny12/elementTable.html#element_prefetch" xlink:type="simple">prefetch</text:a>, <text:a xlink:href="https://www.w3.org/TR/SVGTiny12/elementTable.html#element_radialGradient" xlink:type="simple">radialGradient</text:a>, <text:a xlink:href="https://www.w3.org/TR/SVGTiny12/elementTable.html#element_rect" xlink:type="simple">rect</text:a>, <text:a xlink:href="https://www.w3.org/TR/SVGTiny12/elementTable.html#element_script" xlink:type="simple">script</text:a>, <text:a xlink:href="https://www.w3.org/TR/SVGTiny12/elementTable.html#element_set" xlink:type="simple">set</text:a>, <text:a xlink:href="https://www.w3.org/TR/SVGTiny12/elementTable.html#element_solidColor" xlink:type="simple">solidColor</text:a>, <text:a xlink:href="https://www.w3.org/TR/SVGTiny12/elementTable.html#element_switch" xlink:type="simple">switch</text:a>, <text:a xlink:href="https://www.w3.org/TR/SVGTiny12/elementTable.html#element_text" xlink:type="simple">text</text:a>, <text:a xlink:href="https://www.w3.org/TR/SVGTiny12/elementTable.html#element_textArea" xlink:type="simple">textArea</text:a>, <text:a xlink:href="https://www.w3.org/TR/SVGTiny12/elementTable.html#element_title" xlink:type="simple">title</text:a>, <text:a xlink:href="https://www.w3.org/TR/SVGTiny12/elementTable.html#element_use" xlink:type="simple">use</text:a>, <text:a xlink:href="https://www.w3.org/TR/SVGTiny12/elementTable.html#element_video" xlink:type="simple">video</text:a> </text:p>
          </table:table-cell>
          <table:table-cell/>
          <table:table-cell office:value-type="string" calcext:value-type="string">
            <text:p><text:s text:c="4"/>‘feTurbulence’</text:p>
          </table:table-cell>
        </table:table-row>
        <table:table-row table:style-name="ro6">
          <table:table-cell table:style-name="ce2" office:value-type="string" calcext:value-type="string">
            <text:p><text:a xlink:href="https://www.w3.org/TR/SVGTiny12/struct.html#SwitchElement" xlink:type="simple">'switch'</text:a></text:p>
          </table:table-cell>
          <table:table-cell table:style-name="ce2" office:value-type="string" calcext:value-type="string">
            <text:p><text:a xlink:href="https://www.w3.org/TR/SVGTiny12/attributeTable.html#attribute_about" xlink:type="simple">about</text:a>, <text:a xlink:href="https://www.w3.org/TR/SVGTiny12/attributeTable.html#attribute_class" xlink:type="simple">class</text:a>, <text:a xlink:href="https://www.w3.org/TR/SVGTiny12/attributeTable.html#attribute_content" xlink:type="simple">content</text:a>, <text:a xlink:href="https://www.w3.org/TR/SVGTiny12/attributeTable.html#attribute_datatype" xlink:type="simple">datatype</text:a>, <text:a xlink:href="https://www.w3.org/TR/SVGTiny12/attributeTable.html#attribute_externalResourcesRequired" xlink:type="simple">externalResourcesRequired</text:a>, <text:a xlink:href="https://www.w3.org/TR/SVGTiny12/attributeTable.html#attribute_focusHighlight" xlink:type="simple">focusHighlight</text:a>, <text:a xlink:href="https://www.w3.org/TR/SVGTiny12/attributeTable.html#attribute_focusable" xlink:type="simple">focusable</text:a>, <text:a xlink:href="https://www.w3.org/TR/SVGTiny12/attributeTable.html#attribute_id" xlink:type="simple">id</text:a>, <text:a xlink:href="https://www.w3.org/TR/SVGTiny12/attributeTable.html#attribute_nav-down" xlink:type="simple">nav-down</text:a>, <text:a xlink:href="https://www.w3.org/TR/SVGTiny12/attributeTable.html#attribute_nav-down-left" xlink:type="simple">nav-down-left</text:a>, <text:a xlink:href="https://www.w3.org/TR/SVGTiny12/attributeTable.html#attribute_nav-down-right" xlink:type="simple">nav-down-right</text:a>, <text:a xlink:href="https://www.w3.org/TR/SVGTiny12/attributeTable.html#attribute_nav-left" xlink:type="simple">nav-left</text:a>, <text:a xlink:href="https://www.w3.org/TR/SVGTiny12/attributeTable.html#attribute_nav-next" xlink:type="simple">nav-next</text:a>, <text:a xlink:href="https://www.w3.org/TR/SVGTiny12/attributeTable.html#attribute_nav-prev" xlink:type="simple">nav-prev</text:a>, <text:a xlink:href="https://www.w3.org/TR/SVGTiny12/attributeTable.html#attribute_nav-right" xlink:type="simple">nav-right</text:a>, <text:a xlink:href="https://www.w3.org/TR/SVGTiny12/attributeTable.html#attribute_nav-up" xlink:type="simple">nav-up</text:a>, <text:a xlink:href="https://www.w3.org/TR/SVGTiny12/attributeTable.html#attribute_nav-up-left" xlink:type="simple">nav-up-left</text:a>, <text:a xlink:href="https://www.w3.org/TR/SVGTiny12/attributeTable.html#attribute_nav-up-right" xlink:type="simple">nav-up-right</text:a>, <text:a xlink:href="https://www.w3.org/TR/SVGTiny12/attributeTable.html#attribute_property" xlink:type="simple">property</text:a>, <text:a xlink:href="https://www.w3.org/TR/SVGTiny12/attributeTable.html#attribute_rel" xlink:type="simple">rel</text:a>, <text:a xlink:href="https://www.w3.org/TR/SVGTiny12/attributeTable.html#attribute_requiredExtensions" xlink:type="simple">requiredExtensions</text:a>, <text:a xlink:href="https://www.w3.org/TR/SVGTiny12/attributeTable.html#attribute_requiredFeatures" xlink:type="simple">requiredFeatures</text:a>, <text:a xlink:href="https://www.w3.org/TR/SVGTiny12/attributeTable.html#attribute_requiredFonts" xlink:type="simple">requiredFonts</text:a>, <text:a xlink:href="https://www.w3.org/TR/SVGTiny12/attributeTable.html#attribute_requiredFormats" xlink:type="simple">requiredFormats</text:a>, <text:a xlink:href="https://www.w3.org/TR/SVGTiny12/attributeTable.html#attribute_resource" xlink:type="simple">resource</text:a>, <text:a xlink:href="https://www.w3.org/TR/SVGTiny12/attributeTable.html#attribute_rev" xlink:type="simple">rev</text:a>, <text:a xlink:href="https://www.w3.org/TR/SVGTiny12/attributeTable.html#attribute_role" xlink:type="simple">role</text:a>, <text:a xlink:href="https://www.w3.org/TR/SVGTiny12/attributeTable.html#attribute_systemLanguage" xlink:type="simple">systemLanguage</text:a>, <text:a xlink:href="https://www.w3.org/TR/SVGTiny12/attributeTable.html#attribute_transform" xlink:type="simple">transform</text:a>, <text:a xlink:href="https://www.w3.org/TR/SVGTiny12/attributeTable.html#attribute_typeof" xlink:type="simple">typeof</text:a>, <text:a xlink:href="https://www.w3.org/TR/SVGTiny12/attributeTable.html#attribute_xml__base" xlink:type="simple">xml:base</text:a>, <text:a xlink:href="https://www.w3.org/TR/SVGTiny12/attributeTable.html#attribute_xml__id" xlink:type="simple">xml:id</text:a>, <text:a xlink:href="https://www.w3.org/TR/SVGTiny12/attributeTable.html#attribute_xml__lang" xlink:type="simple">xml:lang</text:a>, <text:a xlink:href="https://www.w3.org/TR/SVGTiny12/attributeTable.html#attribute_xml__space" xlink:type="simple">xml:space</text:a> </text:p>
          </table:table-cell>
          <table:table-cell table:style-name="ce2" office:value-type="string" calcext:value-type="string">
            <text:p>✔</text:p>
          </table:table-cell>
          <table:table-cell table:style-name="ce2" office:value-type="string" calcext:value-type="string">
            <text:p>The <text:a xlink:href="https://www.w3.org/TR/SVGTiny12/struct.html#SwitchElement" xlink:type="simple">'switch'</text:a> element may contain any element that its parent may contain. </text:p>
          </table:table-cell>
          <table:table-cell/>
          <table:table-cell office:value-type="string" calcext:value-type="string">
            <text:p><text:s text:c="4"/>‘filter’</text:p>
          </table:table-cell>
        </table:table-row>
        <table:table-row table:style-name="ro8">
          <table:table-cell table:style-name="ce2" office:value-type="string" calcext:value-type="string">
            <text:p><text:a xlink:href="https://www.w3.org/TR/SVGTiny12/text.html#tbreakElement" xlink:type="simple">'tbreak'</text:a></text:p>
          </table:table-cell>
          <table:table-cell table:style-name="ce2" office:value-type="string" calcext:value-type="string">
            <text:p><text:a xlink:href="https://www.w3.org/TR/SVGTiny12/attributeTable.html#attribute_about" xlink:type="simple">about</text:a>, <text:a xlink:href="https://www.w3.org/TR/SVGTiny12/attributeTable.html#attribute_class" xlink:type="simple">class</text:a>, <text:a xlink:href="https://www.w3.org/TR/SVGTiny12/attributeTable.html#attribute_content" xlink:type="simple">content</text:a>, <text:a xlink:href="https://www.w3.org/TR/SVGTiny12/attributeTable.html#attribute_datatype" xlink:type="simple">datatype</text:a>, <text:a xlink:href="https://www.w3.org/TR/SVGTiny12/attributeTable.html#attribute_id" xlink:type="simple">id</text:a>, <text:a xlink:href="https://www.w3.org/TR/SVGTiny12/attributeTable.html#attribute_property" xlink:type="simple">property</text:a>, <text:a xlink:href="https://www.w3.org/TR/SVGTiny12/attributeTable.html#attribute_rel" xlink:type="simple">rel</text:a>, <text:a xlink:href="https://www.w3.org/TR/SVGTiny12/attributeTable.html#attribute_requiredExtensions" xlink:type="simple">requiredExtensions</text:a>, <text:a xlink:href="https://www.w3.org/TR/SVGTiny12/attributeTable.html#attribute_requiredFeatures" xlink:type="simple">requiredFeatures</text:a>, <text:a xlink:href="https://www.w3.org/TR/SVGTiny12/attributeTable.html#attribute_requiredFonts" xlink:type="simple">requiredFonts</text:a>, <text:a xlink:href="https://www.w3.org/TR/SVGTiny12/attributeTable.html#attribute_requiredFormats" xlink:type="simple">requiredFormats</text:a>, <text:a xlink:href="https://www.w3.org/TR/SVGTiny12/attributeTable.html#attribute_resource" xlink:type="simple">resource</text:a>, <text:a xlink:href="https://www.w3.org/TR/SVGTiny12/attributeTable.html#attribute_rev" xlink:type="simple">rev</text:a>, <text:a xlink:href="https://www.w3.org/TR/SVGTiny12/attributeTable.html#attribute_role" xlink:type="simple">role</text:a>, <text:a xlink:href="https://www.w3.org/TR/SVGTiny12/attributeTable.html#attribute_systemLanguage" xlink:type="simple">systemLanguage</text:a>, <text:a xlink:href="https://www.w3.org/TR/SVGTiny12/attributeTable.html#attribute_typeof" xlink:type="simple">typeof</text:a>, <text:a xlink:href="https://www.w3.org/TR/SVGTiny12/attributeTable.html#attribute_xml__base" xlink:type="simple">xml:base</text:a>, <text:a xlink:href="https://www.w3.org/TR/SVGTiny12/attributeTable.html#attribute_xml__id" xlink:type="simple">xml:id</text:a>, <text:a xlink:href="https://www.w3.org/TR/SVGTiny12/attributeTable.html#attribute_xml__lang" xlink:type="simple">xml:lang</text:a>, <text:a xlink:href="https://www.w3.org/TR/SVGTiny12/attributeTable.html#attribute_xml__space" xlink:type="simple">xml:space</text:a> </text:p>
          </table:table-cell>
          <table:table-cell table:style-name="ce2" office:value-type="string" calcext:value-type="string">
            <text:p>✘</text:p>
          </table:table-cell>
          <table:table-cell table:style-name="ce4" office:value-type="string" calcext:value-type="string">
            <text:p/>
          </table:table-cell>
          <table:table-cell/>
          <table:table-cell office:value-type="string" calcext:value-type="string">
            <text:p><text:s text:c="4"/>‘font’</text:p>
          </table:table-cell>
        </table:table-row>
        <table:table-row table:style-name="ro3">
          <table:table-cell table:style-name="ce2" office:value-type="string" calcext:value-type="string">
            <text:p><text:a xlink:href="https://www.w3.org/TR/SVGTiny12/text.html#TextElement" xlink:type="simple">'text'</text:a></text:p>
          </table:table-cell>
          <table:table-cell table:style-name="ce2" office:value-type="string" calcext:value-type="string">
            <text:p><text:a xlink:href="https://www.w3.org/TR/SVGTiny12/attributeTable.html#attribute_about" xlink:type="simple">about</text:a>, <text:a xlink:href="https://www.w3.org/TR/SVGTiny12/attributeTable.html#attribute_class" xlink:type="simple">class</text:a>, <text:a xlink:href="https://www.w3.org/TR/SVGTiny12/attributeTable.html#attribute_content" xlink:type="simple">content</text:a>, <text:a xlink:href="https://www.w3.org/TR/SVGTiny12/attributeTable.html#attribute_datatype" xlink:type="simple">datatype</text:a>, <text:a xlink:href="https://www.w3.org/TR/SVGTiny12/attributeTable.html#attribute_editable" xlink:type="simple">editable</text:a>, <text:a xlink:href="https://www.w3.org/TR/SVGTiny12/attributeTable.html#attribute_focusHighlight" xlink:type="simple">focusHighlight</text:a>, <text:a xlink:href="https://www.w3.org/TR/SVGTiny12/attributeTable.html#attribute_focusable" xlink:type="simple">focusable</text:a>, <text:a xlink:href="https://www.w3.org/TR/SVGTiny12/attributeTable.html#attribute_id" xlink:type="simple">id</text:a>, <text:a xlink:href="https://www.w3.org/TR/SVGTiny12/attributeTable.html#attribute_nav-down" xlink:type="simple">nav-down</text:a>, <text:a xlink:href="https://www.w3.org/TR/SVGTiny12/attributeTable.html#attribute_nav-down-left" xlink:type="simple">nav-down-left</text:a>, <text:a xlink:href="https://www.w3.org/TR/SVGTiny12/attributeTable.html#attribute_nav-down-right" xlink:type="simple">nav-down-right</text:a>, <text:a xlink:href="https://www.w3.org/TR/SVGTiny12/attributeTable.html#attribute_nav-left" xlink:type="simple">nav-left</text:a>, <text:a xlink:href="https://www.w3.org/TR/SVGTiny12/attributeTable.html#attribute_nav-next" xlink:type="simple">nav-next</text:a>, <text:a xlink:href="https://www.w3.org/TR/SVGTiny12/attributeTable.html#attribute_nav-prev" xlink:type="simple">nav-prev</text:a>, <text:a xlink:href="https://www.w3.org/TR/SVGTiny12/attributeTable.html#attribute_nav-right" xlink:type="simple">nav-right</text:a>, <text:a xlink:href="https://www.w3.org/TR/SVGTiny12/attributeTable.html#attribute_nav-up" xlink:type="simple">nav-up</text:a>, <text:a xlink:href="https://www.w3.org/TR/SVGTiny12/attributeTable.html#attribute_nav-up-left" xlink:type="simple">nav-up-left</text:a>, <text:a xlink:href="https://www.w3.org/TR/SVGTiny12/attributeTable.html#attribute_nav-up-right" xlink:type="simple">nav-up-right</text:a>, <text:a xlink:href="https://www.w3.org/TR/SVGTiny12/attributeTable.html#attribute_property" xlink:type="simple">property</text:a>, <text:a xlink:href="https://www.w3.org/TR/SVGTiny12/attributeTable.html#attribute_rel" xlink:type="simple">rel</text:a>, <text:a xlink:href="https://www.w3.org/TR/SVGTiny12/attributeTable.html#attribute_requiredExtensions" xlink:type="simple">requiredExtensions</text:a>, <text:a xlink:href="https://www.w3.org/TR/SVGTiny12/attributeTable.html#attribute_requiredFeatures" xlink:type="simple">requiredFeatures</text:a>, <text:a xlink:href="https://www.w3.org/TR/SVGTiny12/attributeTable.html#attribute_requiredFonts" xlink:type="simple">requiredFonts</text:a>, <text:a xlink:href="https://www.w3.org/TR/SVGTiny12/attributeTable.html#attribute_requiredFormats" xlink:type="simple">requiredFormats</text:a>, <text:a xlink:href="https://www.w3.org/TR/SVGTiny12/attributeTable.html#attribute_resource" xlink:type="simple">resource</text:a>, <text:a xlink:href="https://www.w3.org/TR/SVGTiny12/attributeTable.html#attribute_rev" xlink:type="simple">rev</text:a>, <text:a xlink:href="https://www.w3.org/TR/SVGTiny12/attributeTable.html#attribute_role" xlink:type="simple">role</text:a>, <text:a xlink:href="https://www.w3.org/TR/SVGTiny12/attributeTable.html#attribute_rotate" xlink:type="simple">rotate</text:a>, <text:a xlink:href="https://www.w3.org/TR/SVGTiny12/attributeTable.html#attribute_systemLanguage" xlink:type="simple">systemLanguage</text:a>, <text:a xlink:href="https://www.w3.org/TR/SVGTiny12/attributeTable.html#attribute_transform" xlink:type="simple">transform</text:a>, <text:a xlink:href="https://www.w3.org/TR/SVGTiny12/attributeTable.html#attribute_typeof" xlink:type="simple">typeof</text:a>, <text:a xlink:href="https://www.w3.org/TR/SVGTiny12/attributeTable.html#attribute_x" xlink:type="simple">x</text:a>, <text:a xlink:href="https://www.w3.org/TR/SVGTiny12/attributeTable.html#attribute_xml__base" xlink:type="simple">xml:base</text:a>, <text:a xlink:href="https://www.w3.org/TR/SVGTiny12/attributeTable.html#attribute_xml__id" xlink:type="simple">xml:id</text:a>, <text:a xlink:href="https://www.w3.org/TR/SVGTiny12/attributeTable.html#attribute_xml__lang" xlink:type="simple">xml:lang</text:a>, <text:a xlink:href="https://www.w3.org/TR/SVGTiny12/attributeTable.html#attribute_xml__space" xlink:type="simple">xml:space</text:a>, <text:a xlink:href="https://www.w3.org/TR/SVGTiny12/attributeTable.html#attribute_y" xlink:type="simple">y</text:a> </text:p>
          </table:table-cell>
          <table:table-cell table:style-name="ce2" office:value-type="string" calcext:value-type="string">
            <text:p>✔</text:p>
          </table:table-cell>
          <table:table-cell table:style-name="ce2" office:value-type="string" calcext:value-type="string">
            <text:p>&lt;text&gt;, <text:a xlink:href="https://www.w3.org/TR/SVGTiny12/elementTable.html#element_a" xlink:type="simple">a</text:a>, <text:a xlink:href="https://www.w3.org/TR/SVGTiny12/elementTable.html#element_animate" xlink:type="simple">animate</text:a>, <text:a xlink:href="https://www.w3.org/TR/SVGTiny12/elementTable.html#element_animateColor" xlink:type="simple">animateColor</text:a>, <text:a xlink:href="https://www.w3.org/TR/SVGTiny12/elementTable.html#element_animateMotion" xlink:type="simple">animateMotion</text:a>, <text:a xlink:href="https://www.w3.org/TR/SVGTiny12/elementTable.html#element_animateTransform" xlink:type="simple">animateTransform</text:a>, <text:a xlink:href="https://www.w3.org/TR/SVGTiny12/elementTable.html#element_desc" xlink:type="simple">desc</text:a>, <text:a xlink:href="https://www.w3.org/TR/SVGTiny12/elementTable.html#element_discard" xlink:type="simple">discard</text:a>, <text:a xlink:href="https://www.w3.org/TR/SVGTiny12/elementTable.html#element_handler" xlink:type="simple">handler</text:a>, <text:a xlink:href="https://www.w3.org/TR/SVGTiny12/elementTable.html#element_metadata" xlink:type="simple">metadata</text:a>, <text:a xlink:href="https://www.w3.org/TR/SVGTiny12/elementTable.html#element_set" xlink:type="simple">set</text:a>, <text:a xlink:href="https://www.w3.org/TR/SVGTiny12/elementTable.html#element_switch" xlink:type="simple">switch</text:a>, <text:a xlink:href="https://www.w3.org/TR/SVGTiny12/elementTable.html#element_title" xlink:type="simple">title</text:a>, <text:a xlink:href="https://www.w3.org/TR/SVGTiny12/elementTable.html#element_tspan" xlink:type="simple">tspan</text:a> </text:p>
          </table:table-cell>
          <table:table-cell/>
          <table:table-cell office:value-type="string" calcext:value-type="string">
            <text:p><text:s text:c="4"/>‘font-face’</text:p>
          </table:table-cell>
        </table:table-row>
        <table:table-row table:style-name="ro3">
          <table:table-cell table:style-name="ce2" office:value-type="string" calcext:value-type="string">
            <text:p><text:a xlink:href="https://www.w3.org/TR/SVGTiny12/text.html#TextAreaElement" xlink:type="simple">'textArea'</text:a></text:p>
          </table:table-cell>
          <table:table-cell table:style-name="ce2" office:value-type="string" calcext:value-type="string">
            <text:p><text:a xlink:href="https://www.w3.org/TR/SVGTiny12/attributeTable.html#attribute_about" xlink:type="simple">about</text:a>, <text:a xlink:href="https://www.w3.org/TR/SVGTiny12/attributeTable.html#attribute_class" xlink:type="simple">class</text:a>, <text:a xlink:href="https://www.w3.org/TR/SVGTiny12/attributeTable.html#attribute_content" xlink:type="simple">content</text:a>, <text:a xlink:href="https://www.w3.org/TR/SVGTiny12/attributeTable.html#attribute_datatype" xlink:type="simple">datatype</text:a>, <text:a xlink:href="https://www.w3.org/TR/SVGTiny12/attributeTable.html#attribute_editable" xlink:type="simple">editable</text:a>, <text:a xlink:href="https://www.w3.org/TR/SVGTiny12/attributeTable.html#attribute_focusHighlight" xlink:type="simple">focusHighlight</text:a>, <text:a xlink:href="https://www.w3.org/TR/SVGTiny12/attributeTable.html#attribute_focusable" xlink:type="simple">focusable</text:a>, <text:a xlink:href="https://www.w3.org/TR/SVGTiny12/attributeTable.html#attribute_height" xlink:type="simple">height</text:a>, <text:a xlink:href="https://www.w3.org/TR/SVGTiny12/attributeTable.html#attribute_id" xlink:type="simple">id</text:a>, <text:a xlink:href="https://www.w3.org/TR/SVGTiny12/attributeTable.html#attribute_nav-down" xlink:type="simple">nav-down</text:a>, <text:a xlink:href="https://www.w3.org/TR/SVGTiny12/attributeTable.html#attribute_nav-down-left" xlink:type="simple">nav-down-left</text:a>, <text:a xlink:href="https://www.w3.org/TR/SVGTiny12/attributeTable.html#attribute_nav-down-right" xlink:type="simple">nav-down-right</text:a>, <text:a xlink:href="https://www.w3.org/TR/SVGTiny12/attributeTable.html#attribute_nav-left" xlink:type="simple">nav-left</text:a>, <text:a xlink:href="https://www.w3.org/TR/SVGTiny12/attributeTable.html#attribute_nav-next" xlink:type="simple">nav-next</text:a>, <text:a xlink:href="https://www.w3.org/TR/SVGTiny12/attributeTable.html#attribute_nav-prev" xlink:type="simple">nav-prev</text:a>, <text:a xlink:href="https://www.w3.org/TR/SVGTiny12/attributeTable.html#attribute_nav-right" xlink:type="simple">nav-right</text:a>, <text:a xlink:href="https://www.w3.org/TR/SVGTiny12/attributeTable.html#attribute_nav-up" xlink:type="simple">nav-up</text:a>, <text:a xlink:href="https://www.w3.org/TR/SVGTiny12/attributeTable.html#attribute_nav-up-left" xlink:type="simple">nav-up-left</text:a>, <text:a xlink:href="https://www.w3.org/TR/SVGTiny12/attributeTable.html#attribute_nav-up-right" xlink:type="simple">nav-up-right</text:a>, <text:a xlink:href="https://www.w3.org/TR/SVGTiny12/attributeTable.html#attribute_property" xlink:type="simple">property</text:a>, <text:a xlink:href="https://www.w3.org/TR/SVGTiny12/attributeTable.html#attribute_rel" xlink:type="simple">rel</text:a>, <text:a xlink:href="https://www.w3.org/TR/SVGTiny12/attributeTable.html#attribute_requiredExtensions" xlink:type="simple">requiredExtensions</text:a>, <text:a xlink:href="https://www.w3.org/TR/SVGTiny12/attributeTable.html#attribute_requiredFeatures" xlink:type="simple">requiredFeatures</text:a>, <text:a xlink:href="https://www.w3.org/TR/SVGTiny12/attributeTable.html#attribute_requiredFonts" xlink:type="simple">requiredFonts</text:a>, <text:a xlink:href="https://www.w3.org/TR/SVGTiny12/attributeTable.html#attribute_requiredFormats" xlink:type="simple">requiredFormats</text:a>, <text:a xlink:href="https://www.w3.org/TR/SVGTiny12/attributeTable.html#attribute_resource" xlink:type="simple">resource</text:a>, <text:a xlink:href="https://www.w3.org/TR/SVGTiny12/attributeTable.html#attribute_rev" xlink:type="simple">rev</text:a>, <text:a xlink:href="https://www.w3.org/TR/SVGTiny12/attributeTable.html#attribute_role" xlink:type="simple">role</text:a>, <text:a xlink:href="https://www.w3.org/TR/SVGTiny12/attributeTable.html#attribute_systemLanguage" xlink:type="simple">systemLanguage</text:a>, <text:a xlink:href="https://www.w3.org/TR/SVGTiny12/attributeTable.html#attribute_transform" xlink:type="simple">transform</text:a>, <text:a xlink:href="https://www.w3.org/TR/SVGTiny12/attributeTable.html#attribute_typeof" xlink:type="simple">typeof</text:a>, <text:a xlink:href="https://www.w3.org/TR/SVGTiny12/attributeTable.html#attribute_width" xlink:type="simple">width</text:a>, <text:a xlink:href="https://www.w3.org/TR/SVGTiny12/attributeTable.html#attribute_x" xlink:type="simple">x</text:a>, <text:a xlink:href="https://www.w3.org/TR/SVGTiny12/attributeTable.html#attribute_xml__base" xlink:type="simple">xml:base</text:a>, <text:a xlink:href="https://www.w3.org/TR/SVGTiny12/attributeTable.html#attribute_xml__id" xlink:type="simple">xml:id</text:a>, <text:a xlink:href="https://www.w3.org/TR/SVGTiny12/attributeTable.html#attribute_xml__lang" xlink:type="simple">xml:lang</text:a>, <text:a xlink:href="https://www.w3.org/TR/SVGTiny12/attributeTable.html#attribute_xml__space" xlink:type="simple">xml:space</text:a>, <text:a xlink:href="https://www.w3.org/TR/SVGTiny12/attributeTable.html#attribute_y" xlink:type="simple">y</text:a> </text:p>
          </table:table-cell>
          <table:table-cell table:style-name="ce2" office:value-type="string" calcext:value-type="string">
            <text:p>✔</text:p>
          </table:table-cell>
          <table:table-cell table:style-name="ce2" office:value-type="string" calcext:value-type="string">
            <text:p>&lt;text&gt;, <text:a xlink:href="https://www.w3.org/TR/SVGTiny12/elementTable.html#element_a" xlink:type="simple">a</text:a>, <text:a xlink:href="https://www.w3.org/TR/SVGTiny12/elementTable.html#element_animate" xlink:type="simple">animate</text:a>, <text:a xlink:href="https://www.w3.org/TR/SVGTiny12/elementTable.html#element_animateColor" xlink:type="simple">animateColor</text:a>, <text:a xlink:href="https://www.w3.org/TR/SVGTiny12/elementTable.html#element_animateMotion" xlink:type="simple">animateMotion</text:a>, <text:a xlink:href="https://www.w3.org/TR/SVGTiny12/elementTable.html#element_animateTransform" xlink:type="simple">animateTransform</text:a>, <text:a xlink:href="https://www.w3.org/TR/SVGTiny12/elementTable.html#element_desc" xlink:type="simple">desc</text:a>, <text:a xlink:href="https://www.w3.org/TR/SVGTiny12/elementTable.html#element_discard" xlink:type="simple">discard</text:a>, <text:a xlink:href="https://www.w3.org/TR/SVGTiny12/elementTable.html#element_handler" xlink:type="simple">handler</text:a>, <text:a xlink:href="https://www.w3.org/TR/SVGTiny12/elementTable.html#element_metadata" xlink:type="simple">metadata</text:a>, <text:a xlink:href="https://www.w3.org/TR/SVGTiny12/elementTable.html#element_set" xlink:type="simple">set</text:a>, <text:a xlink:href="https://www.w3.org/TR/SVGTiny12/elementTable.html#element_switch" xlink:type="simple">switch</text:a>, <text:a xlink:href="https://www.w3.org/TR/SVGTiny12/elementTable.html#element_tbreak" xlink:type="simple">tbreak</text:a>, <text:a xlink:href="https://www.w3.org/TR/SVGTiny12/elementTable.html#element_title" xlink:type="simple">title</text:a>, <text:a xlink:href="https://www.w3.org/TR/SVGTiny12/elementTable.html#element_tspan" xlink:type="simple">tspan</text:a> </text:p>
          </table:table-cell>
          <table:table-cell/>
          <table:table-cell office:value-type="string" calcext:value-type="string">
            <text:p><text:s text:c="4"/>‘font-face-format’</text:p>
          </table:table-cell>
        </table:table-row>
        <table:table-row table:style-name="ro8">
          <table:table-cell table:style-name="ce2" office:value-type="string" calcext:value-type="string">
            <text:p><text:a xlink:href="https://www.w3.org/TR/SVGTiny12/struct.html#TitleAndDescriptionElements" xlink:type="simple">'title'</text:a></text:p>
          </table:table-cell>
          <table:table-cell table:style-name="ce2" office:value-type="string" calcext:value-type="string">
            <text:p><text:a xlink:href="https://www.w3.org/TR/SVGTiny12/attributeTable.html#attribute_about" xlink:type="simple">about</text:a>, <text:a xlink:href="https://www.w3.org/TR/SVGTiny12/attributeTable.html#attribute_class" xlink:type="simple">class</text:a>, <text:a xlink:href="https://www.w3.org/TR/SVGTiny12/attributeTable.html#attribute_content" xlink:type="simple">content</text:a>, <text:a xlink:href="https://www.w3.org/TR/SVGTiny12/attributeTable.html#attribute_datatype" xlink:type="simple">datatype</text:a>, <text:a xlink:href="https://www.w3.org/TR/SVGTiny12/attributeTable.html#attribute_id" xlink:type="simple">id</text:a>, <text:a xlink:href="https://www.w3.org/TR/SVGTiny12/attributeTable.html#attribute_property" xlink:type="simple">property</text:a>, <text:a xlink:href="https://www.w3.org/TR/SVGTiny12/attributeTable.html#attribute_rel" xlink:type="simple">rel</text:a>, <text:a xlink:href="https://www.w3.org/TR/SVGTiny12/attributeTable.html#attribute_requiredExtensions" xlink:type="simple">requiredExtensions</text:a>, <text:a xlink:href="https://www.w3.org/TR/SVGTiny12/attributeTable.html#attribute_requiredFeatures" xlink:type="simple">requiredFeatures</text:a>, <text:a xlink:href="https://www.w3.org/TR/SVGTiny12/attributeTable.html#attribute_requiredFonts" xlink:type="simple">requiredFonts</text:a>, <text:a xlink:href="https://www.w3.org/TR/SVGTiny12/attributeTable.html#attribute_requiredFormats" xlink:type="simple">requiredFormats</text:a>, <text:a xlink:href="https://www.w3.org/TR/SVGTiny12/attributeTable.html#attribute_resource" xlink:type="simple">resource</text:a>, <text:a xlink:href="https://www.w3.org/TR/SVGTiny12/attributeTable.html#attribute_rev" xlink:type="simple">rev</text:a>, <text:a xlink:href="https://www.w3.org/TR/SVGTiny12/attributeTable.html#attribute_role" xlink:type="simple">role</text:a>, <text:a xlink:href="https://www.w3.org/TR/SVGTiny12/attributeTable.html#attribute_systemLanguage" xlink:type="simple">systemLanguage</text:a>, <text:a xlink:href="https://www.w3.org/TR/SVGTiny12/attributeTable.html#attribute_typeof" xlink:type="simple">typeof</text:a>, <text:a xlink:href="https://www.w3.org/TR/SVGTiny12/attributeTable.html#attribute_xml__base" xlink:type="simple">xml:base</text:a>, <text:a xlink:href="https://www.w3.org/TR/SVGTiny12/attributeTable.html#attribute_xml__id" xlink:type="simple">xml:id</text:a>, <text:a xlink:href="https://www.w3.org/TR/SVGTiny12/attributeTable.html#attribute_xml__lang" xlink:type="simple">xml:lang</text:a>, <text:a xlink:href="https://www.w3.org/TR/SVGTiny12/attributeTable.html#attribute_xml__space" xlink:type="simple">xml:space</text:a> 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&lt;text&gt; </text:p>
          </table:table-cell>
          <table:table-cell/>
          <table:table-cell office:value-type="string" calcext:value-type="string">
            <text:p><text:s text:c="4"/>‘font-face-name’</text:p>
          </table:table-cell>
        </table:table-row>
        <table:table-row table:style-name="ro13">
          <table:table-cell table:style-name="ce2" office:value-type="string" calcext:value-type="string">
            <text:p><text:a xlink:href="https://www.w3.org/TR/SVGTiny12/text.html#TSpanElement" xlink:type="simple">'tspan'</text:a></text:p>
          </table:table-cell>
          <table:table-cell table:style-name="ce2" office:value-type="string" calcext:value-type="string">
            <text:p><text:a xlink:href="https://www.w3.org/TR/SVGTiny12/attributeTable.html#attribute_about" xlink:type="simple">about</text:a>, <text:a xlink:href="https://www.w3.org/TR/SVGTiny12/attributeTable.html#attribute_class" xlink:type="simple">class</text:a>, <text:a xlink:href="https://www.w3.org/TR/SVGTiny12/attributeTable.html#attribute_content" xlink:type="simple">content</text:a>, <text:a xlink:href="https://www.w3.org/TR/SVGTiny12/attributeTable.html#attribute_datatype" xlink:type="simple">datatype</text:a>, <text:a xlink:href="https://www.w3.org/TR/SVGTiny12/attributeTable.html#attribute_focusHighlight" xlink:type="simple">focusHighlight</text:a>, <text:a xlink:href="https://www.w3.org/TR/SVGTiny12/attributeTable.html#attribute_focusable" xlink:type="simple">focusable</text:a>, <text:a xlink:href="https://www.w3.org/TR/SVGTiny12/attributeTable.html#attribute_id" xlink:type="simple">id</text:a>, <text:a xlink:href="https://www.w3.org/TR/SVGTiny12/attributeTable.html#attribute_nav-down" xlink:type="simple">nav-down</text:a>, <text:a xlink:href="https://www.w3.org/TR/SVGTiny12/attributeTable.html#attribute_nav-down-left" xlink:type="simple">nav-down-left</text:a>, <text:a xlink:href="https://www.w3.org/TR/SVGTiny12/attributeTable.html#attribute_nav-down-right" xlink:type="simple">nav-down-right</text:a>, <text:a xlink:href="https://www.w3.org/TR/SVGTiny12/attributeTable.html#attribute_nav-left" xlink:type="simple">nav-left</text:a>, <text:a xlink:href="https://www.w3.org/TR/SVGTiny12/attributeTable.html#attribute_nav-next" xlink:type="simple">nav-next</text:a>, <text:a xlink:href="https://www.w3.org/TR/SVGTiny12/attributeTable.html#attribute_nav-prev" xlink:type="simple">nav-prev</text:a>, <text:a xlink:href="https://www.w3.org/TR/SVGTiny12/attributeTable.html#attribute_nav-right" xlink:type="simple">nav-right</text:a>, <text:a xlink:href="https://www.w3.org/TR/SVGTiny12/attributeTable.html#attribute_nav-up" xlink:type="simple">nav-up</text:a>, <text:a xlink:href="https://www.w3.org/TR/SVGTiny12/attributeTable.html#attribute_nav-up-left" xlink:type="simple">nav-up-left</text:a>, <text:a xlink:href="https://www.w3.org/TR/SVGTiny12/attributeTable.html#attribute_nav-up-right" xlink:type="simple">nav-up-right</text:a>, <text:a xlink:href="https://www.w3.org/TR/SVGTiny12/attributeTable.html#attribute_property" xlink:type="simple">property</text:a>, <text:a xlink:href="https://www.w3.org/TR/SVGTiny12/attributeTable.html#attribute_rel" xlink:type="simple">rel</text:a>, <text:a xlink:href="https://www.w3.org/TR/SVGTiny12/attributeTable.html#attribute_requiredExtensions" xlink:type="simple">requiredExtensions</text:a>, <text:a xlink:href="https://www.w3.org/TR/SVGTiny12/attributeTable.html#attribute_requiredFeatures" xlink:type="simple">requiredFeatures</text:a>, <text:a xlink:href="https://www.w3.org/TR/SVGTiny12/attributeTable.html#attribute_requiredFonts" xlink:type="simple">requiredFonts</text:a>, <text:a xlink:href="https://www.w3.org/TR/SVGTiny12/attributeTable.html#attribute_requiredFormats" xlink:type="simple">requiredFormats</text:a>, <text:a xlink:href="https://www.w3.org/TR/SVGTiny12/attributeTable.html#attribute_resource" xlink:type="simple">resource</text:a>, <text:a xlink:href="https://www.w3.org/TR/SVGTiny12/attributeTable.html#attribute_rev" xlink:type="simple">rev</text:a>, <text:a xlink:href="https://www.w3.org/TR/SVGTiny12/attributeTable.html#attribute_role" xlink:type="simple">role</text:a>, <text:a xlink:href="https://www.w3.org/TR/SVGTiny12/attributeTable.html#attribute_systemLanguage" xlink:type="simple">systemLanguage</text:a>, <text:a xlink:href="https://www.w3.org/TR/SVGTiny12/attributeTable.html#attribute_typeof" xlink:type="simple">typeof</text:a>, <text:a xlink:href="https://www.w3.org/TR/SVGTiny12/attributeTable.html#attribute_xml__base" xlink:type="simple">xml:base</text:a>, <text:a xlink:href="https://www.w3.org/TR/SVGTiny12/attributeTable.html#attribute_xml__id" xlink:type="simple">xml:id</text:a>, <text:a xlink:href="https://www.w3.org/TR/SVGTiny12/attributeTable.html#attribute_xml__lang" xlink:type="simple">xml:lang</text:a>, <text:a xlink:href="https://www.w3.org/TR/SVGTiny12/attributeTable.html#attribute_xml__space" xlink:type="simple">xml:space</text:a> </text:p>
          </table:table-cell>
          <table:table-cell table:style-name="ce2" office:value-type="string" calcext:value-type="string">
            <text:p>✔</text:p>
          </table:table-cell>
          <table:table-cell table:style-name="ce2" office:value-type="string" calcext:value-type="string">
            <text:p>The <text:a xlink:href="https://www.w3.org/TR/SVGTiny12/text.html#TSpanElement" xlink:type="simple">'tspan'</text:a> element may contain any element that its parent may contain. </text:p>
          </table:table-cell>
          <table:table-cell/>
          <table:table-cell office:value-type="string" calcext:value-type="string">
            <text:p><text:s text:c="4"/>‘font-face-src’</text:p>
          </table:table-cell>
        </table:table-row>
        <table:table-row table:style-name="ro3">
          <table:table-cell table:style-name="ce2" office:value-type="string" calcext:value-type="string">
            <text:p><text:a xlink:href="https://www.w3.org/TR/SVGTiny12/struct.html#UseElement" xlink:type="simple">'use'</text:a></text:p>
          </table:table-cell>
          <table:table-cell table:style-name="ce2" office:value-type="string" calcext:value-type="string">
            <text:p><text:a xlink:href="https://www.w3.org/TR/SVGTiny12/attributeTable.html#attribute_about" xlink:type="simple">about</text:a>, <text:a xlink:href="https://www.w3.org/TR/SVGTiny12/attributeTable.html#attribute_class" xlink:type="simple">class</text:a>, <text:a xlink:href="https://www.w3.org/TR/SVGTiny12/attributeTable.html#attribute_content" xlink:type="simple">content</text:a>, <text:a xlink:href="https://www.w3.org/TR/SVGTiny12/attributeTable.html#attribute_datatype" xlink:type="simple">datatype</text:a>, <text:a xlink:href="https://www.w3.org/TR/SVGTiny12/attributeTable.html#attribute_externalResourcesRequired" xlink:type="simple">externalResourcesRequired</text:a>, <text:a xlink:href="https://www.w3.org/TR/SVGTiny12/attributeTable.html#attribute_focusHighlight" xlink:type="simple">focusHighlight</text:a>, <text:a xlink:href="https://www.w3.org/TR/SVGTiny12/attributeTable.html#attribute_focusable" xlink:type="simple">focusable</text:a>, <text:a xlink:href="https://www.w3.org/TR/SVGTiny12/attributeTable.html#attribute_id" xlink:type="simple">id</text:a>, <text:a xlink:href="https://www.w3.org/TR/SVGTiny12/attributeTable.html#attribute_nav-down" xlink:type="simple">nav-down</text:a>, <text:a xlink:href="https://www.w3.org/TR/SVGTiny12/attributeTable.html#attribute_nav-down-left" xlink:type="simple">nav-down-left</text:a>, <text:a xlink:href="https://www.w3.org/TR/SVGTiny12/attributeTable.html#attribute_nav-down-right" xlink:type="simple">nav-down-right</text:a>, <text:a xlink:href="https://www.w3.org/TR/SVGTiny12/attributeTable.html#attribute_nav-left" xlink:type="simple">nav-left</text:a>, <text:a xlink:href="https://www.w3.org/TR/SVGTiny12/attributeTable.html#attribute_nav-next" xlink:type="simple">nav-next</text:a>, <text:a xlink:href="https://www.w3.org/TR/SVGTiny12/attributeTable.html#attribute_nav-prev" xlink:type="simple">nav-prev</text:a>, <text:a xlink:href="https://www.w3.org/TR/SVGTiny12/attributeTable.html#attribute_nav-right" xlink:type="simple">nav-right</text:a>, <text:a xlink:href="https://www.w3.org/TR/SVGTiny12/attributeTable.html#attribute_nav-up" xlink:type="simple">nav-up</text:a>, <text:a xlink:href="https://www.w3.org/TR/SVGTiny12/attributeTable.html#attribute_nav-up-left" xlink:type="simple">nav-up-left</text:a>, <text:a xlink:href="https://www.w3.org/TR/SVGTiny12/attributeTable.html#attribute_nav-up-right" xlink:type="simple">nav-up-right</text:a>, <text:a xlink:href="https://www.w3.org/TR/SVGTiny12/attributeTable.html#attribute_property" xlink:type="simple">property</text:a>, <text:a xlink:href="https://www.w3.org/TR/SVGTiny12/attributeTable.html#attribute_rel" xlink:type="simple">rel</text:a>, <text:a xlink:href="https://www.w3.org/TR/SVGTiny12/attributeTable.html#attribute_requiredExtensions" xlink:type="simple">requiredExtensions</text:a>, <text:a xlink:href="https://www.w3.org/TR/SVGTiny12/attributeTable.html#attribute_requiredFeatures" xlink:type="simple">requiredFeatures</text:a>, <text:a xlink:href="https://www.w3.org/TR/SVGTiny12/attributeTable.html#attribute_requiredFonts" xlink:type="simple">requiredFonts</text:a>, <text:a xlink:href="https://www.w3.org/TR/SVGTiny12/attributeTable.html#attribute_requiredFormats" xlink:type="simple">requiredFormats</text:a>, <text:a xlink:href="https://www.w3.org/TR/SVGTiny12/attributeTable.html#attribute_resource" xlink:type="simple">resource</text:a>, <text:a xlink:href="https://www.w3.org/TR/SVGTiny12/attributeTable.html#attribute_rev" xlink:type="simple">rev</text:a>, <text:a xlink:href="https://www.w3.org/TR/SVGTiny12/attributeTable.html#attribute_role" xlink:type="simple">role</text:a>, <text:a xlink:href="https://www.w3.org/TR/SVGTiny12/attributeTable.html#attribute_systemLanguage" xlink:type="simple">systemLanguage</text:a>, <text:a xlink:href="https://www.w3.org/TR/SVGTiny12/attributeTable.html#attribute_transform" xlink:type="simple">transform</text:a>, <text:a xlink:href="https://www.w3.org/TR/SVGTiny12/attributeTable.html#attribute_typeof" xlink:type="simple">typeof</text:a>, <text:a xlink:href="https://www.w3.org/TR/SVGTiny12/attributeTable.html#attribute_x" xlink:type="simple">x</text:a>, <text:a xlink:href="https://www.w3.org/TR/SVGTiny12/attributeTable.html#attribute_xlink__actuate" xlink:type="simple">xlink:actuate</text:a>, <text:a xlink:href="https://www.w3.org/TR/SVGTiny12/attributeTable.html#attribute_xlink__arcrole" xlink:type="simple">xlink:arcrole</text:a>, <text:a xlink:href="https://www.w3.org/TR/SVGTiny12/attributeTable.html#attribute_xlink__href" xlink:type="simple">xlink:href</text:a>, <text:a xlink:href="https://www.w3.org/TR/SVGTiny12/attributeTable.html#attribute_xlink__role" xlink:type="simple">xlink:role</text:a>, <text:a xlink:href="https://www.w3.org/TR/SVGTiny12/attributeTable.html#attribute_xlink__show" xlink:type="simple">xlink:show</text:a>, <text:a xlink:href="https://www.w3.org/TR/SVGTiny12/attributeTable.html#attribute_xlink__title" xlink:type="simple">xlink:title</text:a>, <text:a xlink:href="https://www.w3.org/TR/SVGTiny12/attributeTable.html#attribute_xlink__type" xlink:type="simple">xlink:type</text:a>, <text:a xlink:href="https://www.w3.org/TR/SVGTiny12/attributeTable.html#attribute_xml__base" xlink:type="simple">xml:base</text:a>, <text:a xlink:href="https://www.w3.org/TR/SVGTiny12/attributeTable.html#attribute_xml__id" xlink:type="simple">xml:id</text:a>, <text:a xlink:href="https://www.w3.org/TR/SVGTiny12/attributeTable.html#attribute_xml__lang" xlink:type="simple">xml:lang</text:a>, <text:a xlink:href="https://www.w3.org/TR/SVGTiny12/attributeTable.html#attribute_xml__space" xlink:type="simple">xml:space</text:a>, <text:a xlink:href="https://www.w3.org/TR/SVGTiny12/attributeTable.html#attribute_y" xlink:type="simple">y</text:a> </text:p>
          </table:table-cell>
          <table:table-cell table:style-name="ce2" office:value-type="string" calcext:value-type="string">
            <text:p>✔</text:p>
          </table:table-cell>
          <table:table-cell table:style-name="ce2" office:value-type="string" calcext:value-type="string">
            <text:p><text:a xlink:href="https://www.w3.org/TR/SVGTiny12/elementTable.html#element_animate" xlink:type="simple">animate</text:a>, <text:a xlink:href="https://www.w3.org/TR/SVGTiny12/elementTable.html#element_animateColor" xlink:type="simple">animateColor</text:a>, <text:a xlink:href="https://www.w3.org/TR/SVGTiny12/elementTable.html#element_animateMotion" xlink:type="simple">animateMotion</text:a>, <text:a xlink:href="https://www.w3.org/TR/SVGTiny12/elementTable.html#element_animateTransform" xlink:type="simple">animateTransform</text:a>, <text:a xlink:href="https://www.w3.org/TR/SVGTiny12/elementTable.html#element_desc" xlink:type="simple">desc</text:a>, <text:a xlink:href="https://www.w3.org/TR/SVGTiny12/elementTable.html#element_discard" xlink:type="simple">discard</text:a>, <text:a xlink:href="https://www.w3.org/TR/SVGTiny12/elementTable.html#element_handler" xlink:type="simple">handler</text:a>, <text:a xlink:href="https://www.w3.org/TR/SVGTiny12/elementTable.html#element_metadata" xlink:type="simple">metadata</text:a>, <text:a xlink:href="https://www.w3.org/TR/SVGTiny12/elementTable.html#element_set" xlink:type="simple">set</text:a>, <text:a xlink:href="https://www.w3.org/TR/SVGTiny12/elementTable.html#element_switch" xlink:type="simple">switch</text:a>, <text:a xlink:href="https://www.w3.org/TR/SVGTiny12/elementTable.html#element_title" xlink:type="simple">title</text:a> </text:p>
          </table:table-cell>
          <table:table-cell/>
          <table:table-cell office:value-type="string" calcext:value-type="string">
            <text:p><text:s text:c="4"/>‘font-face-uri’</text:p>
          </table:table-cell>
        </table:table-row>
        <table:table-row table:style-name="ro14">
          <table:table-cell table:style-name="ce2" office:value-type="string" calcext:value-type="string">
            <text:p><text:a xlink:href="https://www.w3.org/TR/SVGTiny12/multimedia.html#VideoElement" xlink:type="simple">'video'</text:a></text:p>
          </table:table-cell>
          <table:table-cell table:style-name="ce2" office:value-type="string" calcext:value-type="string">
            <text:p><text:a xlink:href="https://www.w3.org/TR/SVGTiny12/attributeTable.html#attribute_about" xlink:type="simple">about</text:a>, <text:a xlink:href="https://www.w3.org/TR/SVGTiny12/attributeTable.html#attribute_begin" xlink:type="simple">begin</text:a>, <text:a xlink:href="https://www.w3.org/TR/SVGTiny12/attributeTable.html#attribute_class" xlink:type="simple">class</text:a>, <text:a xlink:href="https://www.w3.org/TR/SVGTiny12/attributeTable.html#attribute_content" xlink:type="simple">content</text:a>, <text:a xlink:href="https://www.w3.org/TR/SVGTiny12/attributeTable.html#attribute_datatype" xlink:type="simple">datatype</text:a>, <text:a xlink:href="https://www.w3.org/TR/SVGTiny12/attributeTable.html#attribute_dur" xlink:type="simple">dur</text:a>, <text:a xlink:href="https://www.w3.org/TR/SVGTiny12/attributeTable.html#attribute_end" xlink:type="simple">end</text:a>, <text:a xlink:href="https://www.w3.org/TR/SVGTiny12/attributeTable.html#attribute_externalResourcesRequired" xlink:type="simple">externalResourcesRequired</text:a>, <text:a xlink:href="https://www.w3.org/TR/SVGTiny12/attributeTable.html#attribute_fill" xlink:type="simple">fill</text:a>, <text:a xlink:href="https://www.w3.org/TR/SVGTiny12/attributeTable.html#attribute_focusHighlight" xlink:type="simple">focusHighlight</text:a>, <text:a xlink:href="https://www.w3.org/TR/SVGTiny12/attributeTable.html#attribute_focusable" xlink:type="simple">focusable</text:a>, <text:a xlink:href="https://www.w3.org/TR/SVGTiny12/attributeTable.html#attribute_height" xlink:type="simple">height</text:a>, <text:a xlink:href="https://www.w3.org/TR/SVGTiny12/attributeTable.html#attribute_id" xlink:type="simple">id</text:a>, <text:a xlink:href="https://www.w3.org/TR/SVGTiny12/attributeTable.html#attribute_initialVisibility" xlink:type="simple">initialVisibility</text:a>, <text:a xlink:href="https://www.w3.org/TR/SVGTiny12/attributeTable.html#attribute_max" xlink:type="simple">max</text:a>, <text:a xlink:href="https://www.w3.org/TR/SVGTiny12/attributeTable.html#attribute_min" xlink:type="simple">min</text:a>, <text:a xlink:href="https://www.w3.org/TR/SVGTiny12/attributeTable.html#attribute_nav-down" xlink:type="simple">nav-down</text:a>, <text:a xlink:href="https://www.w3.org/TR/SVGTiny12/attributeTable.html#attribute_nav-down-left" xlink:type="simple">nav-down-left</text:a>, <text:a xlink:href="https://www.w3.org/TR/SVGTiny12/attributeTable.html#attribute_nav-down-right" xlink:type="simple">nav-down-right</text:a>, <text:a xlink:href="https://www.w3.org/TR/SVGTiny12/attributeTable.html#attribute_nav-left" xlink:type="simple">nav-left</text:a>, <text:a xlink:href="https://www.w3.org/TR/SVGTiny12/attributeTable.html#attribute_nav-next" xlink:type="simple">nav-next</text:a>, <text:a xlink:href="https://www.w3.org/TR/SVGTiny12/attributeTable.html#attribute_nav-prev" xlink:type="simple">nav-prev</text:a>, <text:a xlink:href="https://www.w3.org/TR/SVGTiny12/attributeTable.html#attribute_nav-right" xlink:type="simple">nav-right</text:a>, <text:a xlink:href="https://www.w3.org/TR/SVGTiny12/attributeTable.html#attribute_nav-up" xlink:type="simple">nav-up</text:a>, <text:a xlink:href="https://www.w3.org/TR/SVGTiny12/attributeTable.html#attribute_nav-up-left" xlink:type="simple">nav-up-left</text:a>, <text:a xlink:href="https://www.w3.org/TR/SVGTiny12/attributeTable.html#attribute_nav-up-right" xlink:type="simple">nav-up-right</text:a>, <text:a xlink:href="https://www.w3.org/TR/SVGTiny12/attributeTable.html#attribute_overlay" xlink:type="simple">overlay</text:a>, <text:a xlink:href="https://www.w3.org/TR/SVGTiny12/attributeTable.html#attribute_preserveAspectRatio" xlink:type="simple">preserveAspectRatio</text:a>, <text:a xlink:href="https://www.w3.org/TR/SVGTiny12/attributeTable.html#attribute_property" xlink:type="simple">property</text:a>, <text:a xlink:href="https://www.w3.org/TR/SVGTiny12/attributeTable.html#attribute_rel" xlink:type="simple">rel</text:a>, <text:a xlink:href="https://www.w3.org/TR/SVGTiny12/attributeTable.html#attribute_repeatCount" xlink:type="simple">repeatCount</text:a>, <text:a xlink:href="https://www.w3.org/TR/SVGTiny12/attributeTable.html#attribute_repeatDur" xlink:type="simple">repeatDur</text:a>, <text:a xlink:href="https://www.w3.org/TR/SVGTiny12/attributeTable.html#attribute_requiredExtensions" xlink:type="simple">requiredExtensions</text:a>, <text:a xlink:href="https://www.w3.org/TR/SVGTiny12/attributeTable.html#attribute_requiredFeatures" xlink:type="simple">requiredFeatures</text:a>, <text:a xlink:href="https://www.w3.org/TR/SVGTiny12/attributeTable.html#attribute_requiredFonts" xlink:type="simple">requiredFonts</text:a>, <text:a xlink:href="https://www.w3.org/TR/SVGTiny12/attributeTable.html#attribute_requiredFormats" xlink:type="simple">requiredFormats</text:a>, <text:a xlink:href="https://www.w3.org/TR/SVGTiny12/attributeTable.html#attribute_resource" xlink:type="simple">resource</text:a>, <text:a xlink:href="https://www.w3.org/TR/SVGTiny12/attributeTable.html#attribute_restart" xlink:type="simple">restart</text:a>, <text:a xlink:href="https://www.w3.org/TR/SVGTiny12/attributeTable.html#attribute_rev" xlink:type="simple">rev</text:a>, <text:a xlink:href="https://www.w3.org/TR/SVGTiny12/attributeTable.html#attribute_role" xlink:type="simple">role</text:a>, <text:a xlink:href="https://www.w3.org/TR/SVGTiny12/attributeTable.html#attribute_syncBehavior" xlink:type="simple">syncBehavior</text:a>, <text:a xlink:href="https://www.w3.org/TR/SVGTiny12/attributeTable.html#attribute_syncMaster" xlink:type="simple">syncMaster</text:a>, <text:a xlink:href="https://www.w3.org/TR/SVGTiny12/attributeTable.html#attribute_syncTolerance" xlink:type="simple">syncTolerance</text:a>, <text:a xlink:href="https://www.w3.org/TR/SVGTiny12/attributeTable.html#attribute_systemLanguage" xlink:type="simple">systemLanguage</text:a>, <text:a xlink:href="https://www.w3.org/TR/SVGTiny12/attributeTable.html#attribute_transform" xlink:type="simple">transform</text:a>, <text:a xlink:href="https://www.w3.org/TR/SVGTiny12/attributeTable.html#attribute_transformBehavior" xlink:type="simple">transformBehavior</text:a>, <text:a xlink:href="https://www.w3.org/TR/SVGTiny12/attributeTable.html#attribute_type" xlink:type="simple">type</text:a>, <text:a xlink:href="https://www.w3.org/TR/SVGTiny12/attributeTable.html#attribute_typeof" xlink:type="simple">typeof</text:a>, <text:a xlink:href="https://www.w3.org/TR/SVGTiny12/attributeTable.html#attribute_width" xlink:type="simple">width</text:a>, <text:a xlink:href="https://www.w3.org/TR/SVGTiny12/attributeTable.html#attribute_x" xlink:type="simple">x</text:a>, <text:a xlink:href="https://www.w3.org/TR/SVGTiny12/attributeTable.html#attribute_xlink__actuate" xlink:type="simple">xlink:actuate</text:a>, <text:a xlink:href="https://www.w3.org/TR/SVGTiny12/attributeTable.html#attribute_xlink__arcrole" xlink:type="simple">xlink:arcrole</text:a>, <text:a xlink:href="https://www.w3.org/TR/SVGTiny12/attributeTable.html#attribute_xlink__href" xlink:type="simple">xlink:href</text:a>, <text:a xlink:href="https://www.w3.org/TR/SVGTiny12/attributeTable.html#attribute_xlink__role" xlink:type="simple">xlink:role</text:a>, <text:a xlink:href="https://www.w3.org/TR/SVGTiny12/attributeTable.html#attribute_xlink__show" xlink:type="simple">xlink:show</text:a>, <text:a xlink:href="https://www.w3.org/TR/SVGTiny12/attributeTable.html#attribute_xlink__title" xlink:type="simple">xlink:title</text:a>, <text:a xlink:href="https://www.w3.org/TR/SVGTiny12/attributeTable.html#attribute_xlink__type" xlink:type="simple">xlink:type</text:a>, <text:a xlink:href="https://www.w3.org/TR/SVGTiny12/attributeTable.html#attribute_xml__base" xlink:type="simple">xml:base</text:a>, <text:a xlink:href="https://www.w3.org/TR/SVGTiny12/attributeTable.html#attribute_xml__id" xlink:type="simple">xml:id</text:a>, <text:a xlink:href="https://www.w3.org/TR/SVGTiny12/attributeTable.html#attribute_xml__lang" xlink:type="simple">xml:lang</text:a>, <text:a xlink:href="https://www.w3.org/TR/SVGTiny12/attributeTable.html#attribute_xml__space" xlink:type="simple">xml:space</text:a>, <text:a xlink:href="https://www.w3.org/TR/SVGTiny12/attributeTable.html#attribute_y" xlink:type="simple">y</text:a> 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<text:a xlink:href="https://www.w3.org/TR/SVGTiny12/elementTable.html#element_animate" xlink:type="simple">animate</text:a>, <text:a xlink:href="https://www.w3.org/TR/SVGTiny12/elementTable.html#element_animateColor" xlink:type="simple">animateColor</text:a>, <text:a xlink:href="https://www.w3.org/TR/SVGTiny12/elementTable.html#element_animateMotion" xlink:type="simple">animateMotion</text:a>, <text:a xlink:href="https://www.w3.org/TR/SVGTiny12/elementTable.html#element_animateTransform" xlink:type="simple">animateTransform</text:a>, <text:a xlink:href="https://www.w3.org/TR/SVGTiny12/elementTable.html#element_desc" xlink:type="simple">desc</text:a>, <text:a xlink:href="https://www.w3.org/TR/SVGTiny12/elementTable.html#element_discard" xlink:type="simple">discard</text:a>, <text:a xlink:href="https://www.w3.org/TR/SVGTiny12/elementTable.html#element_handler" xlink:type="simple">handler</text:a>, <text:a xlink:href="https://www.w3.org/TR/SVGTiny12/elementTable.html#element_metadata" xlink:type="simple">metadata</text:a>, <text:a xlink:href="https://www.w3.org/TR/SVGTiny12/elementTable.html#element_set" xlink:type="simple">set</text:a>, <text:a xlink:href="https://www.w3.org/TR/SVGTiny12/elementTable.html#element_switch" xlink:type="simple">switch</text:a>, <text:a xlink:href="https://www.w3.org/TR/SVGTiny12/elementTable.html#element_title" xlink:type="simple">title</text:a></text:p>
          </table:table-cell>
          <table:table-cell/>
          <table:table-cell office:value-type="string" calcext:value-type="string">
            <text:p><text:s text:c="4"/>‘foreignObject’</text:p>
          </table:table-cell>
        </table:table-row>
        <table:table-row table:style-name="ro1">
          <table:table-cell table:number-columns-repeated="5"/>
          <table:table-cell office:value-type="string" calcext:value-type="string">
            <text:p><text:s text:c="4"/>‘g’</text:p>
          </table:table-cell>
        </table:table-row>
        <table:table-row table:style-name="ro1">
          <table:table-cell table:number-columns-repeated="5"/>
          <table:table-cell office:value-type="string" calcext:value-type="string">
            <text:p><text:s text:c="4"/>‘glyph’</text:p>
          </table:table-cell>
        </table:table-row>
        <table:table-row table:style-name="ro1">
          <table:table-cell table:number-columns-repeated="5"/>
          <table:table-cell office:value-type="string" calcext:value-type="string">
            <text:p><text:s text:c="4"/>‘glyphRef’</text:p>
          </table:table-cell>
        </table:table-row>
        <table:table-row table:style-name="ro1">
          <table:table-cell table:number-columns-repeated="5"/>
          <table:table-cell office:value-type="string" calcext:value-type="string">
            <text:p><text:s text:c="4"/>‘hkern’</text:p>
          </table:table-cell>
        </table:table-row>
        <table:table-row table:style-name="ro1">
          <table:table-cell table:number-columns-repeated="5"/>
          <table:table-cell office:value-type="string" calcext:value-type="string">
            <text:p><text:s text:c="4"/>‘image’</text:p>
          </table:table-cell>
        </table:table-row>
        <table:table-row table:style-name="ro1">
          <table:table-cell table:number-columns-repeated="5"/>
          <table:table-cell office:value-type="string" calcext:value-type="string">
            <text:p><text:s text:c="4"/>‘line’</text:p>
          </table:table-cell>
        </table:table-row>
        <table:table-row table:style-name="ro1">
          <table:table-cell table:number-columns-repeated="5"/>
          <table:table-cell office:value-type="string" calcext:value-type="string">
            <text:p><text:s text:c="4"/>‘linearGradient’</text:p>
          </table:table-cell>
        </table:table-row>
        <table:table-row table:style-name="ro1">
          <table:table-cell table:number-columns-repeated="5"/>
          <table:table-cell office:value-type="string" calcext:value-type="string">
            <text:p><text:s text:c="4"/>‘marker’</text:p>
          </table:table-cell>
        </table:table-row>
        <table:table-row table:style-name="ro1">
          <table:table-cell table:number-columns-repeated="5"/>
          <table:table-cell office:value-type="string" calcext:value-type="string">
            <text:p><text:s text:c="4"/>‘mask’</text:p>
          </table:table-cell>
        </table:table-row>
        <table:table-row table:style-name="ro1">
          <table:table-cell table:number-columns-repeated="5"/>
          <table:table-cell office:value-type="string" calcext:value-type="string">
            <text:p><text:s text:c="4"/>‘metadata’</text:p>
          </table:table-cell>
        </table:table-row>
        <table:table-row table:style-name="ro1">
          <table:table-cell table:number-columns-repeated="5"/>
          <table:table-cell office:value-type="string" calcext:value-type="string">
            <text:p><text:s text:c="4"/>‘missing-glyph’</text:p>
          </table:table-cell>
        </table:table-row>
        <table:table-row table:style-name="ro1">
          <table:table-cell table:number-columns-repeated="5"/>
          <table:table-cell office:value-type="string" calcext:value-type="string">
            <text:p><text:s text:c="4"/>‘mpath’</text:p>
          </table:table-cell>
        </table:table-row>
        <table:table-row table:style-name="ro1">
          <table:table-cell table:number-columns-repeated="5"/>
          <table:table-cell office:value-type="string" calcext:value-type="string">
            <text:p><text:s text:c="4"/>‘path’</text:p>
          </table:table-cell>
        </table:table-row>
        <table:table-row table:style-name="ro1">
          <table:table-cell table:number-columns-repeated="5"/>
          <table:table-cell office:value-type="string" calcext:value-type="string">
            <text:p><text:s text:c="4"/>‘pattern’</text:p>
          </table:table-cell>
        </table:table-row>
        <table:table-row table:style-name="ro1">
          <table:table-cell table:number-columns-repeated="5"/>
          <table:table-cell office:value-type="string" calcext:value-type="string">
            <text:p><text:s text:c="4"/>‘polygon’</text:p>
          </table:table-cell>
        </table:table-row>
        <table:table-row table:style-name="ro1">
          <table:table-cell table:number-columns-repeated="5"/>
          <table:table-cell office:value-type="string" calcext:value-type="string">
            <text:p><text:s text:c="4"/>‘polyline’</text:p>
          </table:table-cell>
        </table:table-row>
        <table:table-row table:style-name="ro1">
          <table:table-cell table:number-columns-repeated="5"/>
          <table:table-cell office:value-type="string" calcext:value-type="string">
            <text:p><text:s text:c="4"/>‘radialGradient’</text:p>
          </table:table-cell>
        </table:table-row>
        <table:table-row table:style-name="ro1">
          <table:table-cell table:number-columns-repeated="5"/>
          <table:table-cell office:value-type="string" calcext:value-type="string">
            <text:p><text:s text:c="4"/>‘rect’</text:p>
          </table:table-cell>
        </table:table-row>
        <table:table-row table:style-name="ro1">
          <table:table-cell table:number-columns-repeated="5"/>
          <table:table-cell office:value-type="string" calcext:value-type="string">
            <text:p><text:s text:c="4"/>‘script’</text:p>
          </table:table-cell>
        </table:table-row>
        <table:table-row table:style-name="ro1">
          <table:table-cell table:number-columns-repeated="5"/>
          <table:table-cell office:value-type="string" calcext:value-type="string">
            <text:p><text:s text:c="4"/>‘set’</text:p>
          </table:table-cell>
        </table:table-row>
        <table:table-row table:style-name="ro1">
          <table:table-cell table:number-columns-repeated="5"/>
          <table:table-cell office:value-type="string" calcext:value-type="string">
            <text:p><text:s text:c="4"/>‘stop’</text:p>
          </table:table-cell>
        </table:table-row>
        <table:table-row table:style-name="ro1">
          <table:table-cell table:number-columns-repeated="5"/>
          <table:table-cell office:value-type="string" calcext:value-type="string">
            <text:p><text:s text:c="4"/>‘style’</text:p>
          </table:table-cell>
        </table:table-row>
        <table:table-row table:style-name="ro1">
          <table:table-cell table:number-columns-repeated="5"/>
          <table:table-cell office:value-type="string" calcext:value-type="string">
            <text:p><text:s text:c="4"/>‘svg’</text:p>
          </table:table-cell>
        </table:table-row>
        <table:table-row table:style-name="ro1">
          <table:table-cell table:number-columns-repeated="5"/>
          <table:table-cell office:value-type="string" calcext:value-type="string">
            <text:p><text:s text:c="4"/>‘switch’</text:p>
          </table:table-cell>
        </table:table-row>
        <table:table-row table:style-name="ro1">
          <table:table-cell table:number-columns-repeated="5"/>
          <table:table-cell office:value-type="string" calcext:value-type="string">
            <text:p><text:s text:c="4"/>‘symbol’</text:p>
          </table:table-cell>
        </table:table-row>
        <table:table-row table:style-name="ro1">
          <table:table-cell table:number-columns-repeated="5"/>
          <table:table-cell office:value-type="string" calcext:value-type="string">
            <text:p><text:s text:c="4"/>‘text’</text:p>
          </table:table-cell>
        </table:table-row>
        <table:table-row table:style-name="ro1">
          <table:table-cell table:number-columns-repeated="5"/>
          <table:table-cell office:value-type="string" calcext:value-type="string">
            <text:p><text:s text:c="4"/>‘textPath’</text:p>
          </table:table-cell>
        </table:table-row>
        <table:table-row table:style-name="ro1">
          <table:table-cell table:number-columns-repeated="5"/>
          <table:table-cell office:value-type="string" calcext:value-type="string">
            <text:p><text:s text:c="4"/>‘title’</text:p>
          </table:table-cell>
        </table:table-row>
        <table:table-row table:style-name="ro1">
          <table:table-cell table:number-columns-repeated="5"/>
          <table:table-cell office:value-type="string" calcext:value-type="string">
            <text:p><text:s text:c="4"/>‘tref’</text:p>
          </table:table-cell>
        </table:table-row>
        <table:table-row table:style-name="ro1">
          <table:table-cell table:number-columns-repeated="5"/>
          <table:table-cell office:value-type="string" calcext:value-type="string">
            <text:p><text:s text:c="4"/>‘tspan’</text:p>
          </table:table-cell>
        </table:table-row>
        <table:table-row table:style-name="ro1">
          <table:table-cell table:number-columns-repeated="5"/>
          <table:table-cell office:value-type="string" calcext:value-type="string">
            <text:p><text:s text:c="4"/>‘use’</text:p>
          </table:table-cell>
        </table:table-row>
        <table:table-row table:style-name="ro1">
          <table:table-cell table:number-columns-repeated="5"/>
          <table:table-cell office:value-type="string" calcext:value-type="string">
            <text:p><text:s text:c="4"/>‘view’</text:p>
          </table:table-cell>
        </table:table-row>
        <table:table-row table:style-name="ro1">
          <table:table-cell table:number-columns-repeated="5"/>
          <table:table-cell office:value-type="string" calcext:value-type="string">
            <text:p><text:s text:c="4"/>‘vkern’</text:p>
          </table:table-cell>
        </table:table-row>
        <table:table-row table:style-name="ro1" table:number-rows-repeated="1048492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comparison" table:style-name="ta1">
        <table:table-column table:style-name="co4" table:default-cell-style-name="Default"/>
        <table:table-column table:style-name="co5" table:default-cell-style-name="Default"/>
        <table:table-row table:style-name="ro15">
          <table:table-cell table:style-name="ce5" office:value-type="string" calcext:value-type="string">
            <text:p>1.2 Tiny</text:p>
          </table:table-cell>
          <table:table-cell table:style-name="ce5" office:value-type="string" calcext:value-type="string">
            <text:p>1.1</text:p>
          </table:table-cell>
        </table:table-row>
        <table:table-row table:style-name="ro1">
          <table:table-cell office:value-type="string" calcext:value-type="string">
            <text:p>'a'</text:p>
          </table:table-cell>
          <table:table-cell office:value-type="string" calcext:value-type="string">
            <text:p><text:s text:c="4"/>‘a’</text:p>
          </table:table-cell>
        </table:table-row>
        <table:table-row table:style-name="ro1">
          <table:table-cell/>
          <table:table-cell office:value-type="string" calcext:value-type="string">
            <text:p><text:s text:c="4"/>‘altGlyph’</text:p>
          </table:table-cell>
        </table:table-row>
        <table:table-row table:style-name="ro1">
          <table:table-cell/>
          <table:table-cell office:value-type="string" calcext:value-type="string">
            <text:p><text:s text:c="4"/>‘altGlyphDef’</text:p>
          </table:table-cell>
        </table:table-row>
        <table:table-row table:style-name="ro1">
          <table:table-cell/>
          <table:table-cell office:value-type="string" calcext:value-type="string">
            <text:p><text:s text:c="4"/>‘altGlyphItem’</text:p>
          </table:table-cell>
        </table:table-row>
        <table:table-row table:style-name="ro1">
          <table:table-cell office:value-type="string" calcext:value-type="string">
            <text:p>'animate'</text:p>
          </table:table-cell>
          <table:table-cell office:value-type="string" calcext:value-type="string">
            <text:p><text:s text:c="4"/>‘animate’</text:p>
          </table:table-cell>
        </table:table-row>
        <table:table-row table:style-name="ro1">
          <table:table-cell office:value-type="string" calcext:value-type="string">
            <text:p>'animateColor'</text:p>
          </table:table-cell>
          <table:table-cell office:value-type="string" calcext:value-type="string">
            <text:p><text:s text:c="4"/>‘animateColor’</text:p>
          </table:table-cell>
        </table:table-row>
        <table:table-row table:style-name="ro1">
          <table:table-cell office:value-type="string" calcext:value-type="string">
            <text:p>'animateMotion'</text:p>
          </table:table-cell>
          <table:table-cell office:value-type="string" calcext:value-type="string">
            <text:p><text:s text:c="4"/>‘animateMotion’</text:p>
          </table:table-cell>
        </table:table-row>
        <table:table-row table:style-name="ro1">
          <table:table-cell office:value-type="string" calcext:value-type="string">
            <text:p>'animateTransform'</text:p>
          </table:table-cell>
          <table:table-cell office:value-type="string" calcext:value-type="string">
            <text:p><text:s text:c="4"/>‘animateTransform’</text:p>
          </table:table-cell>
        </table:table-row>
        <table:table-row table:style-name="ro1">
          <table:table-cell office:value-type="string" calcext:value-type="string">
            <text:p>'animation'</text:p>
          </table:table-cell>
          <table:table-cell/>
        </table:table-row>
        <table:table-row table:style-name="ro1">
          <table:table-cell office:value-type="string" calcext:value-type="string">
            <text:p>'audio'</text:p>
          </table:table-cell>
          <table:table-cell/>
        </table:table-row>
        <table:table-row table:style-name="ro1">
          <table:table-cell office:value-type="string" calcext:value-type="string">
            <text:p>'circle'</text:p>
          </table:table-cell>
          <table:table-cell office:value-type="string" calcext:value-type="string">
            <text:p><text:s text:c="4"/>‘circle’</text:p>
          </table:table-cell>
        </table:table-row>
        <table:table-row table:style-name="ro1">
          <table:table-cell/>
          <table:table-cell office:value-type="string" calcext:value-type="string">
            <text:p><text:s text:c="4"/>‘clipPath’</text:p>
          </table:table-cell>
        </table:table-row>
        <table:table-row table:style-name="ro1">
          <table:table-cell/>
          <table:table-cell office:value-type="string" calcext:value-type="string">
            <text:p><text:s text:c="4"/>‘color-profile’</text:p>
          </table:table-cell>
        </table:table-row>
        <table:table-row table:style-name="ro1">
          <table:table-cell/>
          <table:table-cell office:value-type="string" calcext:value-type="string">
            <text:p><text:s text:c="4"/>‘cursor’</text:p>
          </table:table-cell>
        </table:table-row>
        <table:table-row table:style-name="ro1">
          <table:table-cell office:value-type="string" calcext:value-type="string">
            <text:p>'defs'</text:p>
          </table:table-cell>
          <table:table-cell office:value-type="string" calcext:value-type="string">
            <text:p><text:s text:c="4"/>‘defs’</text:p>
          </table:table-cell>
        </table:table-row>
        <table:table-row table:style-name="ro1">
          <table:table-cell office:value-type="string" calcext:value-type="string">
            <text:p>'desc'</text:p>
          </table:table-cell>
          <table:table-cell office:value-type="string" calcext:value-type="string">
            <text:p><text:s text:c="4"/>‘desc’</text:p>
          </table:table-cell>
        </table:table-row>
        <table:table-row table:style-name="ro1">
          <table:table-cell office:value-type="string" calcext:value-type="string">
            <text:p>'discard'</text:p>
          </table:table-cell>
          <table:table-cell/>
        </table:table-row>
        <table:table-row table:style-name="ro1">
          <table:table-cell office:value-type="string" calcext:value-type="string">
            <text:p>'ellipse'</text:p>
          </table:table-cell>
          <table:table-cell office:value-type="string" calcext:value-type="string">
            <text:p><text:s text:c="4"/>‘ellipse’</text:p>
          </table:table-cell>
        </table:table-row>
        <table:table-row table:style-name="ro1">
          <table:table-cell/>
          <table:table-cell office:value-type="string" calcext:value-type="string">
            <text:p><text:s text:c="4"/>‘feBlend’</text:p>
          </table:table-cell>
        </table:table-row>
        <table:table-row table:style-name="ro1">
          <table:table-cell/>
          <table:table-cell office:value-type="string" calcext:value-type="string">
            <text:p><text:s text:c="4"/>‘feColorMatrix’</text:p>
          </table:table-cell>
        </table:table-row>
        <table:table-row table:style-name="ro1">
          <table:table-cell/>
          <table:table-cell office:value-type="string" calcext:value-type="string">
            <text:p><text:s text:c="4"/>‘feComponentTransfer’</text:p>
          </table:table-cell>
        </table:table-row>
        <table:table-row table:style-name="ro1">
          <table:table-cell/>
          <table:table-cell office:value-type="string" calcext:value-type="string">
            <text:p><text:s text:c="4"/>‘feComposite’</text:p>
          </table:table-cell>
        </table:table-row>
        <table:table-row table:style-name="ro1">
          <table:table-cell/>
          <table:table-cell office:value-type="string" calcext:value-type="string">
            <text:p><text:s text:c="4"/>‘feConvolveMatrix’</text:p>
          </table:table-cell>
        </table:table-row>
        <table:table-row table:style-name="ro1">
          <table:table-cell/>
          <table:table-cell office:value-type="string" calcext:value-type="string">
            <text:p><text:s text:c="4"/>‘feDiffuseLighting’</text:p>
          </table:table-cell>
        </table:table-row>
        <table:table-row table:style-name="ro1">
          <table:table-cell/>
          <table:table-cell office:value-type="string" calcext:value-type="string">
            <text:p><text:s text:c="4"/>‘feDisplacementMap’</text:p>
          </table:table-cell>
        </table:table-row>
        <table:table-row table:style-name="ro1">
          <table:table-cell/>
          <table:table-cell office:value-type="string" calcext:value-type="string">
            <text:p><text:s text:c="4"/>‘feDistantLight’</text:p>
          </table:table-cell>
        </table:table-row>
        <table:table-row table:style-name="ro1">
          <table:table-cell/>
          <table:table-cell office:value-type="string" calcext:value-type="string">
            <text:p><text:s text:c="4"/>‘feFlood’</text:p>
          </table:table-cell>
        </table:table-row>
        <table:table-row table:style-name="ro1">
          <table:table-cell/>
          <table:table-cell office:value-type="string" calcext:value-type="string">
            <text:p><text:s text:c="4"/>‘feFuncA’</text:p>
          </table:table-cell>
        </table:table-row>
        <table:table-row table:style-name="ro1">
          <table:table-cell/>
          <table:table-cell office:value-type="string" calcext:value-type="string">
            <text:p><text:s text:c="4"/>‘feFuncB’</text:p>
          </table:table-cell>
        </table:table-row>
        <table:table-row table:style-name="ro1">
          <table:table-cell/>
          <table:table-cell office:value-type="string" calcext:value-type="string">
            <text:p><text:s text:c="4"/>‘feFuncG’</text:p>
          </table:table-cell>
        </table:table-row>
        <table:table-row table:style-name="ro1">
          <table:table-cell/>
          <table:table-cell office:value-type="string" calcext:value-type="string">
            <text:p><text:s text:c="4"/>‘feFuncR’</text:p>
          </table:table-cell>
        </table:table-row>
        <table:table-row table:style-name="ro1">
          <table:table-cell/>
          <table:table-cell office:value-type="string" calcext:value-type="string">
            <text:p><text:s text:c="4"/>‘feGaussianBlur’</text:p>
          </table:table-cell>
        </table:table-row>
        <table:table-row table:style-name="ro1">
          <table:table-cell/>
          <table:table-cell office:value-type="string" calcext:value-type="string">
            <text:p><text:s text:c="4"/>‘feImage’</text:p>
          </table:table-cell>
        </table:table-row>
        <table:table-row table:style-name="ro1">
          <table:table-cell/>
          <table:table-cell office:value-type="string" calcext:value-type="string">
            <text:p><text:s text:c="4"/>‘feMerge’</text:p>
          </table:table-cell>
        </table:table-row>
        <table:table-row table:style-name="ro1">
          <table:table-cell/>
          <table:table-cell office:value-type="string" calcext:value-type="string">
            <text:p><text:s text:c="4"/>‘feMergeNode’</text:p>
          </table:table-cell>
        </table:table-row>
        <table:table-row table:style-name="ro1">
          <table:table-cell/>
          <table:table-cell office:value-type="string" calcext:value-type="string">
            <text:p><text:s text:c="4"/>‘feMorphology’</text:p>
          </table:table-cell>
        </table:table-row>
        <table:table-row table:style-name="ro1">
          <table:table-cell/>
          <table:table-cell office:value-type="string" calcext:value-type="string">
            <text:p><text:s text:c="4"/>‘feOffset’</text:p>
          </table:table-cell>
        </table:table-row>
        <table:table-row table:style-name="ro1">
          <table:table-cell/>
          <table:table-cell office:value-type="string" calcext:value-type="string">
            <text:p><text:s text:c="4"/>‘fePointLight’</text:p>
          </table:table-cell>
        </table:table-row>
        <table:table-row table:style-name="ro1">
          <table:table-cell/>
          <table:table-cell office:value-type="string" calcext:value-type="string">
            <text:p><text:s text:c="4"/>‘feSpecularLighting’</text:p>
          </table:table-cell>
        </table:table-row>
        <table:table-row table:style-name="ro1">
          <table:table-cell/>
          <table:table-cell office:value-type="string" calcext:value-type="string">
            <text:p><text:s text:c="4"/>‘feSpotLight’</text:p>
          </table:table-cell>
        </table:table-row>
        <table:table-row table:style-name="ro1">
          <table:table-cell/>
          <table:table-cell office:value-type="string" calcext:value-type="string">
            <text:p><text:s text:c="4"/>‘feTile’</text:p>
          </table:table-cell>
        </table:table-row>
        <table:table-row table:style-name="ro1">
          <table:table-cell/>
          <table:table-cell office:value-type="string" calcext:value-type="string">
            <text:p><text:s text:c="4"/>‘feTurbulence’</text:p>
          </table:table-cell>
        </table:table-row>
        <table:table-row table:style-name="ro1">
          <table:table-cell/>
          <table:table-cell office:value-type="string" calcext:value-type="string">
            <text:p><text:s text:c="4"/>‘filter’</text:p>
          </table:table-cell>
        </table:table-row>
        <table:table-row table:style-name="ro1">
          <table:table-cell office:value-type="string" calcext:value-type="string">
            <text:p>'font'</text:p>
          </table:table-cell>
          <table:table-cell office:value-type="string" calcext:value-type="string">
            <text:p><text:s text:c="4"/>‘font’</text:p>
          </table:table-cell>
        </table:table-row>
        <table:table-row table:style-name="ro1">
          <table:table-cell office:value-type="string" calcext:value-type="string">
            <text:p>'font-face'</text:p>
          </table:table-cell>
          <table:table-cell office:value-type="string" calcext:value-type="string">
            <text:p><text:s text:c="4"/>‘font-face’</text:p>
          </table:table-cell>
        </table:table-row>
        <table:table-row table:style-name="ro1">
          <table:table-cell/>
          <table:table-cell office:value-type="string" calcext:value-type="string">
            <text:p><text:s text:c="4"/>‘font-face-format’</text:p>
          </table:table-cell>
        </table:table-row>
        <table:table-row table:style-name="ro1">
          <table:table-cell/>
          <table:table-cell office:value-type="string" calcext:value-type="string">
            <text:p><text:s text:c="4"/>‘font-face-name’</text:p>
          </table:table-cell>
        </table:table-row>
        <table:table-row table:style-name="ro1">
          <table:table-cell office:value-type="string" calcext:value-type="string">
            <text:p>'font-face-src'</text:p>
          </table:table-cell>
          <table:table-cell office:value-type="string" calcext:value-type="string">
            <text:p><text:s text:c="4"/>‘font-face-src’</text:p>
          </table:table-cell>
        </table:table-row>
        <table:table-row table:style-name="ro1">
          <table:table-cell office:value-type="string" calcext:value-type="string">
            <text:p>'font-face-uri'</text:p>
          </table:table-cell>
          <table:table-cell office:value-type="string" calcext:value-type="string">
            <text:p><text:s text:c="4"/>‘font-face-uri’</text:p>
          </table:table-cell>
        </table:table-row>
        <table:table-row table:style-name="ro1">
          <table:table-cell office:value-type="string" calcext:value-type="string">
            <text:p>'foreignObject'</text:p>
          </table:table-cell>
          <table:table-cell office:value-type="string" calcext:value-type="string">
            <text:p><text:s text:c="4"/>‘foreignObject’</text:p>
          </table:table-cell>
        </table:table-row>
        <table:table-row table:style-name="ro1">
          <table:table-cell office:value-type="string" calcext:value-type="string">
            <text:p>'g'</text:p>
          </table:table-cell>
          <table:table-cell office:value-type="string" calcext:value-type="string">
            <text:p><text:s text:c="4"/>‘g’</text:p>
          </table:table-cell>
        </table:table-row>
        <table:table-row table:style-name="ro1">
          <table:table-cell office:value-type="string" calcext:value-type="string">
            <text:p>'glyph'</text:p>
          </table:table-cell>
          <table:table-cell office:value-type="string" calcext:value-type="string">
            <text:p><text:s text:c="4"/>‘glyph’</text:p>
          </table:table-cell>
        </table:table-row>
        <table:table-row table:style-name="ro1">
          <table:table-cell/>
          <table:table-cell office:value-type="string" calcext:value-type="string">
            <text:p><text:s text:c="4"/>‘glyphRef’</text:p>
          </table:table-cell>
        </table:table-row>
        <table:table-row table:style-name="ro1">
          <table:table-cell office:value-type="string" calcext:value-type="string">
            <text:p>'handler'</text:p>
          </table:table-cell>
          <table:table-cell/>
        </table:table-row>
        <table:table-row table:style-name="ro1">
          <table:table-cell office:value-type="string" calcext:value-type="string">
            <text:p>'hkern'</text:p>
          </table:table-cell>
          <table:table-cell office:value-type="string" calcext:value-type="string">
            <text:p><text:s text:c="4"/>‘hkern’</text:p>
          </table:table-cell>
        </table:table-row>
        <table:table-row table:style-name="ro1">
          <table:table-cell office:value-type="string" calcext:value-type="string">
            <text:p>'image'</text:p>
          </table:table-cell>
          <table:table-cell office:value-type="string" calcext:value-type="string">
            <text:p><text:s text:c="4"/>‘image’</text:p>
          </table:table-cell>
        </table:table-row>
        <table:table-row table:style-name="ro1">
          <table:table-cell office:value-type="string" calcext:value-type="string">
            <text:p>'line'</text:p>
          </table:table-cell>
          <table:table-cell office:value-type="string" calcext:value-type="string">
            <text:p><text:s text:c="4"/>‘line’</text:p>
          </table:table-cell>
        </table:table-row>
        <table:table-row table:style-name="ro1">
          <table:table-cell office:value-type="string" calcext:value-type="string">
            <text:p>'linearGradient'</text:p>
          </table:table-cell>
          <table:table-cell office:value-type="string" calcext:value-type="string">
            <text:p><text:s text:c="4"/>‘linearGradient’</text:p>
          </table:table-cell>
        </table:table-row>
        <table:table-row table:style-name="ro1">
          <table:table-cell office:value-type="string" calcext:value-type="string">
            <text:p>'listener'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 text:c="4"/>‘marker’</text:p>
          </table:table-cell>
        </table:table-row>
        <table:table-row table:style-name="ro1">
          <table:table-cell/>
          <table:table-cell office:value-type="string" calcext:value-type="string">
            <text:p><text:s text:c="4"/>‘mask’</text:p>
          </table:table-cell>
        </table:table-row>
        <table:table-row table:style-name="ro1">
          <table:table-cell office:value-type="string" calcext:value-type="string">
            <text:p>'metadata'</text:p>
          </table:table-cell>
          <table:table-cell office:value-type="string" calcext:value-type="string">
            <text:p><text:s text:c="4"/>‘metadata’</text:p>
          </table:table-cell>
        </table:table-row>
        <table:table-row table:style-name="ro1">
          <table:table-cell office:value-type="string" calcext:value-type="string">
            <text:p>'missing-glyph'</text:p>
          </table:table-cell>
          <table:table-cell office:value-type="string" calcext:value-type="string">
            <text:p><text:s text:c="4"/>‘missing-glyph’</text:p>
          </table:table-cell>
        </table:table-row>
        <table:table-row table:style-name="ro1">
          <table:table-cell office:value-type="string" calcext:value-type="string">
            <text:p>'mpath'</text:p>
          </table:table-cell>
          <table:table-cell office:value-type="string" calcext:value-type="string">
            <text:p><text:s text:c="4"/>‘mpath’</text:p>
          </table:table-cell>
        </table:table-row>
        <table:table-row table:style-name="ro1">
          <table:table-cell office:value-type="string" calcext:value-type="string">
            <text:p>'path'</text:p>
          </table:table-cell>
          <table:table-cell office:value-type="string" calcext:value-type="string">
            <text:p><text:s text:c="4"/>‘path’</text:p>
          </table:table-cell>
        </table:table-row>
        <table:table-row table:style-name="ro1">
          <table:table-cell/>
          <table:table-cell office:value-type="string" calcext:value-type="string">
            <text:p><text:s text:c="4"/>‘pattern’</text:p>
          </table:table-cell>
        </table:table-row>
        <table:table-row table:style-name="ro1">
          <table:table-cell office:value-type="string" calcext:value-type="string">
            <text:p>'polygon'</text:p>
          </table:table-cell>
          <table:table-cell office:value-type="string" calcext:value-type="string">
            <text:p><text:s text:c="4"/>‘polygon’</text:p>
          </table:table-cell>
        </table:table-row>
        <table:table-row table:style-name="ro1">
          <table:table-cell office:value-type="string" calcext:value-type="string">
            <text:p>'polyline'</text:p>
          </table:table-cell>
          <table:table-cell office:value-type="string" calcext:value-type="string">
            <text:p><text:s text:c="4"/>‘polyline’</text:p>
          </table:table-cell>
        </table:table-row>
        <table:table-row table:style-name="ro1">
          <table:table-cell office:value-type="string" calcext:value-type="string">
            <text:p>'prefetch'</text:p>
          </table:table-cell>
          <table:table-cell/>
        </table:table-row>
        <table:table-row table:style-name="ro1">
          <table:table-cell office:value-type="string" calcext:value-type="string">
            <text:p>'radialGradient'</text:p>
          </table:table-cell>
          <table:table-cell office:value-type="string" calcext:value-type="string">
            <text:p><text:s text:c="4"/>‘radialGradient’</text:p>
          </table:table-cell>
        </table:table-row>
        <table:table-row table:style-name="ro1">
          <table:table-cell office:value-type="string" calcext:value-type="string">
            <text:p>'rect'</text:p>
          </table:table-cell>
          <table:table-cell office:value-type="string" calcext:value-type="string">
            <text:p><text:s text:c="4"/>‘rect’</text:p>
          </table:table-cell>
        </table:table-row>
        <table:table-row table:style-name="ro1">
          <table:table-cell office:value-type="string" calcext:value-type="string">
            <text:p>'script'</text:p>
          </table:table-cell>
          <table:table-cell office:value-type="string" calcext:value-type="string">
            <text:p><text:s text:c="4"/>‘script’</text:p>
          </table:table-cell>
        </table:table-row>
        <table:table-row table:style-name="ro1">
          <table:table-cell office:value-type="string" calcext:value-type="string">
            <text:p>'set'</text:p>
          </table:table-cell>
          <table:table-cell office:value-type="string" calcext:value-type="string">
            <text:p><text:s text:c="4"/>‘set’</text:p>
          </table:table-cell>
        </table:table-row>
        <table:table-row table:style-name="ro1">
          <table:table-cell office:value-type="string" calcext:value-type="string">
            <text:p>'solidColor'</text:p>
          </table:table-cell>
          <table:table-cell/>
        </table:table-row>
        <table:table-row table:style-name="ro1">
          <table:table-cell office:value-type="string" calcext:value-type="string">
            <text:p>'stop'</text:p>
          </table:table-cell>
          <table:table-cell office:value-type="string" calcext:value-type="string">
            <text:p><text:s text:c="4"/>‘stop’</text:p>
          </table:table-cell>
        </table:table-row>
        <table:table-row table:style-name="ro1">
          <table:table-cell/>
          <table:table-cell office:value-type="string" calcext:value-type="string">
            <text:p><text:s text:c="4"/>‘style’</text:p>
          </table:table-cell>
        </table:table-row>
        <table:table-row table:style-name="ro1">
          <table:table-cell office:value-type="string" calcext:value-type="string">
            <text:p>'svg'</text:p>
          </table:table-cell>
          <table:table-cell office:value-type="string" calcext:value-type="string">
            <text:p><text:s text:c="4"/>‘svg’</text:p>
          </table:table-cell>
        </table:table-row>
        <table:table-row table:style-name="ro1">
          <table:table-cell office:value-type="string" calcext:value-type="string">
            <text:p>'switch'</text:p>
          </table:table-cell>
          <table:table-cell office:value-type="string" calcext:value-type="string">
            <text:p><text:s text:c="4"/>‘switch’</text:p>
          </table:table-cell>
        </table:table-row>
        <table:table-row table:style-name="ro1">
          <table:table-cell/>
          <table:table-cell office:value-type="string" calcext:value-type="string">
            <text:p><text:s text:c="4"/>‘symbol’</text:p>
          </table:table-cell>
        </table:table-row>
        <table:table-row table:style-name="ro1">
          <table:table-cell office:value-type="string" calcext:value-type="string">
            <text:p>'tbreak'</text:p>
          </table:table-cell>
          <table:table-cell/>
        </table:table-row>
        <table:table-row table:style-name="ro1">
          <table:table-cell office:value-type="string" calcext:value-type="string">
            <text:p>'text'</text:p>
          </table:table-cell>
          <table:table-cell office:value-type="string" calcext:value-type="string">
            <text:p><text:s text:c="4"/>‘text’</text:p>
          </table:table-cell>
        </table:table-row>
        <table:table-row table:style-name="ro1">
          <table:table-cell office:value-type="string" calcext:value-type="string">
            <text:p>'textArea'</text:p>
          </table:table-cell>
          <table:table-cell office:value-type="string" calcext:value-type="string">
            <text:p><text:s text:c="4"/>‘textPath’</text:p>
          </table:table-cell>
        </table:table-row>
        <table:table-row table:style-name="ro1">
          <table:table-cell office:value-type="string" calcext:value-type="string">
            <text:p>'title'</text:p>
          </table:table-cell>
          <table:table-cell office:value-type="string" calcext:value-type="string">
            <text:p><text:s text:c="4"/>‘title’</text:p>
          </table:table-cell>
        </table:table-row>
        <table:table-row table:style-name="ro1">
          <table:table-cell/>
          <table:table-cell office:value-type="string" calcext:value-type="string">
            <text:p><text:s text:c="4"/>‘tref’</text:p>
          </table:table-cell>
        </table:table-row>
        <table:table-row table:style-name="ro1">
          <table:table-cell office:value-type="string" calcext:value-type="string">
            <text:p>'tspan'</text:p>
          </table:table-cell>
          <table:table-cell office:value-type="string" calcext:value-type="string">
            <text:p><text:s text:c="4"/>‘tspan’</text:p>
          </table:table-cell>
        </table:table-row>
        <table:table-row table:style-name="ro1">
          <table:table-cell office:value-type="string" calcext:value-type="string">
            <text:p>'use'</text:p>
          </table:table-cell>
          <table:table-cell office:value-type="string" calcext:value-type="string">
            <text:p><text:s text:c="4"/>‘use’</text:p>
          </table:table-cell>
        </table:table-row>
        <table:table-row table:style-name="ro1">
          <table:table-cell office:value-type="string" calcext:value-type="string">
            <text:p>'video'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 text:c="4"/>‘view’</text:p>
          </table:table-cell>
        </table:table-row>
        <table:table-row table:style-name="ro1">
          <table:table-cell/>
          <table:table-cell office:value-type="string" calcext:value-type="string">
            <text:p><text:s text:c="4"/>‘vkern’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1-15">00.00.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5T19:04:32.471000000</meta:creation-date>
    <dc:date>2018-01-15T19:17:53.022000000</dc:date>
    <meta:editing-duration>PT13M18S</meta:editing-duration>
    <meta:editing-cycles>4</meta:editing-cycles>
    <meta:generator>LibreOfficeDev/6.1.0.0.alpha0$Windows_X86_64 LibreOffice_project/61618210f87f57ae21cc39530c9f777d76002a12</meta:generator>
    <meta:document-statistic meta:table-count="2" meta:cell-count="405" meta:object-count="0"/>
  </office:meta>
</office:document-meta>
</file>