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2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Tex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Tex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Text">
      <style:table-cell-properties fo:background-color="#ffffe0" style:text-align-source="fix" style:repeat-content="false" style:vertical-align="middle"/>
      <style:paragraph-properties fo:text-align="end" fo:margin-left="0mm"/>
    </style:style>
    <style:style style:name="ce4" style:family="table-cell" style:parent-style-name="Text">
      <style:table-cell-properties fo:background-color="#ffffe0" style:text-align-source="fix" style:repeat-content="false"/>
      <style:paragraph-properties fo:text-align="end" fo:margin-left="0mm"/>
    </style:style>
    <style:style style:name="ce5" style:family="table-cell" style:parent-style-name="Text">
      <style:text-properties style:font-name="Courier New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ffff" fo:font-weight="bold" style:font-weight-asian="bold" style:font-weight-complex="bold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ff1493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00ff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fo:color="#ff1493" fo:font-weight="bold" style:font-weight-asian="bold" style:font-weight-complex="bold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color="#008000" fo:font-weight="bold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color="#0000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Text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row table:style-name="ro1">
          <table:table-cell table:style-name="ce1" office:value-type="string">
            <text:p>IF(Condition<text:span text:style-name="T1">[</text:span>;<text:span text:style-name="T2">[</text:span>IfTrue<text:span text:style-name="T2">]</text:span><text:span text:style-name="T3">[</text:span>;<text:span text:style-name="T4">[</text:span>IfFalse<text:span text:style-name="T4">]</text:span><text:span text:style-name="T3">]</text:span><text:span text:style-name="T5">]</text:span>)</text:p>
          </table:table-cell>
          <table:table-cell table:style-name="Text" office:value-type="string">
            <text:p>IfTrue="T"</text:p>
          </table:table-cell>
          <table:table-cell table:style-name="Default"/>
          <table:table-cell table:style-name="Text" office:value-type="string">
            <text:p>IfTrue="T"</text:p>
          </table:table-cell>
          <table:table-cell table:style-name="Default"/>
        </table:table-row>
        <table:table-row table:style-name="ro1">
          <table:table-cell/>
          <table:table-cell table:style-name="Text" office:value-type="string">
            <text:p>IfFalse="F"</text:p>
          </table:table-cell>
          <table:table-cell table:style-name="Default"/>
          <table:table-cell table:style-name="Text" office:value-type="string">
            <text:p>IfFalse="F"</text:p>
          </table:table-cell>
          <table:table-cell table:style-name="Default"/>
        </table:table-row>
        <table:table-row table:style-name="ro1">
          <table:table-cell/>
          <table:table-cell table:style-name="Text" office:value-type="string">
            <text:p>Condition=TRUE()</text:p>
          </table:table-cell>
          <table:table-cell table:style-name="Default"/>
          <table:table-cell table:style-name="Text" office:value-type="string">
            <text:p>Condition=FALSE()</text:p>
          </table:table-cell>
          <table:table-cell table:style-name="Default"/>
        </table:table-row>
        <table:table-row table:style-name="ro1">
          <table:table-cell table:style-name="ce2" office:value-type="string">
            <text:p>drop<text:span text:style-name="T6"> </text:span><text:span text:style-name="T1">[]</text:span><text:span text:style-name="T7">-part</text:span></text:p>
          </table:table-cell>
          <table:table-cell table:style-name="Default"/>
          <table:table-cell office:value-type="string">
            <text:p>LibreOffice 6.0</text:p>
          </table:table-cell>
          <table:table-cell table:style-name="Default"/>
          <table:table-cell office:value-type="string">
            <text:p>LibreOffice 6.0</text:p>
          </table:table-cell>
        </table:table-row>
        <table:table-row table:style-name="ro1">
          <table:table-cell table:style-name="ce3" office:value-type="string">
            <text:p>IF(Condition)</text:p>
          </table:table-cell>
          <table:table-cell table:style-name="ce6" table:formula="of:=IF(TRUE())" office:value-type="boolean" office:boolean-value="true" value-type="boolean">
            <text:p>WAHR</text:p>
          </table:table-cell>
          <table:table-cell table:style-name="ce6" office:value-type="boolean" office:boolean-value="true">
            <text:p>WAHR</text:p>
          </table:table-cell>
          <table:table-cell table:style-name="ce6" table:formula="of:=IF(FALSE())" office:value-type="boolean" office:boolean-value="false" value-type="boolean">
            <text:p>FALSCH</text:p>
          </table:table-cell>
          <table:table-cell table:style-name="ce6" office:value-type="boolean" office:boolean-value="false">
            <text:p>FALSCH</text:p>
          </table:table-cell>
        </table:table-row>
        <table:table-row table:style-name="ro1">
          <table:table-cell office:value-type="string">
            <text:p>keep <text:span text:style-name="T1">[]</text:span><text:span text:style-name="T8">-part</text:span></text:p>
          </table:table-cell>
          <table:table-cell table:number-columns-repeated="4"/>
        </table:table-row>
        <table:table-row table:style-name="ro1">
          <table:table-cell table:style-name="ce1" office:value-type="string">
            <text:p>IF(Condition;<text:span text:style-name="T2">[</text:span>IfTrue<text:span text:style-name="T2">]</text:span><text:span text:style-name="T3">[</text:span>;<text:span text:style-name="T4">[</text:span>IfFalse<text:span text:style-name="T4">]</text:span><text:span text:style-name="T3">]</text:span>)</text:p>
          </table:table-cell>
          <table:table-cell table:number-columns-repeated="4"/>
        </table:table-row>
        <table:table-row table:style-name="ro1">
          <table:table-cell office:value-type="string">
            <text:p>..drop <text:span text:style-name="T9">[]</text:span>-part</text:p>
          </table:table-cell>
          <table:table-cell table:number-columns-repeated="4"/>
        </table:table-row>
        <table:table-row table:style-name="ro1">
          <table:table-cell table:style-name="ce1" office:value-type="string">
            <text:p>IF(Condition;<text:span text:style-name="T2">[</text:span>IfTrue<text:span text:style-name="T2">]</text:span>)</text:p>
          </table:table-cell>
          <table:table-cell table:number-columns-repeated="4"/>
        </table:table-row>
        <table:table-row table:style-name="ro1">
          <table:table-cell office:value-type="string">
            <text:p>....drop <text:span text:style-name="T2">[]</text:span>-part</text:p>
          </table:table-cell>
          <table:table-cell table:number-columns-repeated="4"/>
        </table:table-row>
        <table:table-row table:style-name="ro1">
          <table:table-cell table:style-name="ce3" office:value-type="string">
            <text:p>IF(Condition;)</text:p>
          </table:table-cell>
          <table:table-cell table:formula="of:=IF(TRUE();)" office:value-type="float" office:value="0" value-type="float">
            <text:p>0</text:p>
          </table:table-cell>
          <table:table-cell office:value-type="float" office:value="0">
            <text:p>0</text:p>
          </table:table-cell>
          <table:table-cell table:style-name="ce6" table:formula="of:=IF(FALSE();)" office:value-type="boolean" office:boolean-value="false" value-type="boolean">
            <text:p>FALSCH</text:p>
          </table:table-cell>
          <table:table-cell table:style-name="ce6" office:value-type="boolean" office:boolean-value="false">
            <text:p>FALSCH</text:p>
          </table:table-cell>
        </table:table-row>
        <table:table-row table:style-name="ro1">
          <table:table-cell office:value-type="string">
            <text:p>....keep <text:span text:style-name="T2">[]</text:span>-part</text:p>
          </table:table-cell>
          <table:table-cell table:number-columns-repeated="4"/>
        </table:table-row>
        <table:table-row table:style-name="ro1">
          <table:table-cell table:style-name="ce4" office:value-type="string">
            <text:p>IF(Consition;IfTrue)</text:p>
          </table:table-cell>
          <table:table-cell table:formula="of:=IF(TRUE();&quot;T&quot;)" office:value-type="string" office:string-value="T">
            <text:p>T</text:p>
          </table:table-cell>
          <table:table-cell office:value-type="string">
            <text:p>T</text:p>
          </table:table-cell>
          <table:table-cell table:style-name="ce6" table:formula="of:=IF(FALSE();&quot;T&quot;)" office:value-type="boolean" office:boolean-value="false" value-type="boolean">
            <text:p>FALSCH</text:p>
          </table:table-cell>
          <table:table-cell table:style-name="ce6" office:value-type="boolean" office:boolean-value="false">
            <text:p>FALSCH</text:p>
          </table:table-cell>
        </table:table-row>
        <table:table-row table:style-name="ro1">
          <table:table-cell office:value-type="string">
            <text:p>..keep <text:span text:style-name="T9">[]</text:span>-part</text:p>
          </table:table-cell>
          <table:table-cell table:number-columns-repeated="4"/>
        </table:table-row>
        <table:table-row table:style-name="ro1">
          <table:table-cell table:style-name="ce1" office:value-type="string">
            <text:p>IF(Condition;<text:span text:style-name="T2">[</text:span>IfTrue<text:span text:style-name="T2">]</text:span>;<text:span text:style-name="T4">[</text:span>IfFalse<text:span text:style-name="T4">]</text:span>)</text:p>
          </table:table-cell>
          <table:table-cell table:number-columns-repeated="4"/>
        </table:table-row>
        <table:table-row table:style-name="ro1">
          <table:table-cell office:value-type="string">
            <text:p>....drop <text:span text:style-name="T2">[]</text:span>-part, drop <text:span text:style-name="T4">[]</text:span>-part</text:p>
          </table:table-cell>
          <table:table-cell table:number-columns-repeated="4"/>
        </table:table-row>
        <table:table-row table:style-name="ro1">
          <table:table-cell table:style-name="ce3" office:value-type="string">
            <text:p>IF(Condition;;)</text:p>
          </table:table-cell>
          <table:table-cell table:formula="of:=IF(TRUE();;)" office:value-type="float" office:value="0" value-type="float">
            <text:p>0</text:p>
          </table:table-cell>
          <table:table-cell office:value-type="float" office:value="0">
            <text:p>0</text:p>
          </table:table-cell>
          <table:table-cell table:formula="of:=IF(FALSE();;)" office:value-type="float" office:value="0" value-type="float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<text:span text:style-name="T10">....drop </text:span><text:span text:style-name="T11">[]</text:span><text:span text:style-name="T12">-part, keep </text:span><text:span text:style-name="T13">[]</text:span><text:span text:style-name="T12">-part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IF(Condition;;IfFalse)</text:p>
          </table:table-cell>
          <table:table-cell table:formula="of:=IF(TRUE();;&quot;F&quot;)" office:value-type="float" office:value="0" value-type="float">
            <text:p>0</text:p>
          </table:table-cell>
          <table:table-cell office:value-type="float" office:value="0">
            <text:p>0</text:p>
          </table:table-cell>
          <table:table-cell table:formula="of:=IF(FALSE();;&quot;F&quot;)" office:value-type="string" office:string-value="F">
            <text:p>F</text:p>
          </table:table-cell>
          <table:table-cell office:value-type="string">
            <text:p>F</text:p>
          </table:table-cell>
        </table:table-row>
        <table:table-row table:style-name="ro1">
          <table:table-cell table:style-name="ce5" office:value-type="string">
            <text:p><text:span text:style-name="T10">....keep </text:span><text:span text:style-name="T11">[]</text:span><text:span text:style-name="T12">-part, drop </text:span><text:span text:style-name="T13">[]</text:span><text:span text:style-name="T12">-part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IF(Condition;IfTrue;)</text:p>
          </table:table-cell>
          <table:table-cell table:formula="of:=IF(TRUE();&quot;T&quot;;)" office:value-type="string" office:string-value="T">
            <text:p>T</text:p>
          </table:table-cell>
          <table:table-cell office:value-type="string">
            <text:p>T</text:p>
          </table:table-cell>
          <table:table-cell table:style-name="ce15" table:formula="of:=IF(FALSE();&quot;T&quot;;)" office:value-type="float" office:value="0" value-type="float">
            <text:p>0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<text:span text:style-name="T10">....keep </text:span><text:span text:style-name="T11">[]</text:span><text:span text:style-name="T12">-part, keep </text:span><text:span text:style-name="T13">[]</text:span><text:span text:style-name="T12">-part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IF(Condition;IfTrue;IfFalse)</text:p>
          </table:table-cell>
          <table:table-cell table:formula="of:=IF(TRUE();&quot;T&quot;;&quot;F&quot;)" office:value-type="string" office:string-value="T">
            <text:p>T</text:p>
          </table:table-cell>
          <table:table-cell office:value-type="string">
            <text:p>T</text:p>
          </table:table-cell>
          <table:table-cell table:formula="of:=IF(FALSE();&quot;T&quot;;&quot;F&quot;)" office:value-type="string" office:string-value="F">
            <text:p>F</text:p>
          </table:table-cell>
          <table:table-cell office:value-type="string">
            <text:p>F</text:p>
          </table:table-cell>
        </table:table-row>
        <table:table-row table:style-name="ro1" table:number-rows-repeated="8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100" number:language="en" number:country="US">
      <number:text-content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10100">
      <style:text-properties style:font-name="Courier New" fo:font-family="'Courier New'" style:font-style-name="Regular" style:font-family-generic="modern" style:font-pitch="fixed" fo:language="zxx" fo:country="none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.00.0000</text:date>, <text:time style:data-style-name="N2" text:time-value="13:51:19.2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26T12:40:39.454000000</meta:creation-date>
    <dc:date>2018-02-26T13:49:24.222000000</dc:date>
    <dc:creator>Regina Henschel</dc:creator>
    <meta:editing-duration>PT8M38S</meta:editing-duration>
    <meta:editing-cycles>6</meta:editing-cycles>
    <meta:generator>LO6release/6.0.1.1$Windows_X86_64 LibreOffice_project/60bfb1526849283ce2491346ed2aa51c465abfe6</meta:generator>
    <meta:document-statistic meta:table-count="1" meta:cell-count="57" meta:object-count="0"/>
  </office:meta>
</office:document-meta>
</file>