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Mangal1" svg:font-family="Mangal"/>
    <style:font-face style:name="Times New Roman1" svg:font-family="'Times New Roman'" style:font-family-generic="roman"/>
    <style:font-face style:name="Courier New1" svg:font-family="'Courier New'" style:font-adornments="Regular" style:font-pitch="fixed"/>
    <style:font-face style:name="Courier New" svg:font-family="'Courier New'" style:font-adornments="Regula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cm" fo:break-before="auto" fo:break-after="auto" table:align="margins" fo:keep-with-next="auto" style:may-break-between-rows="true" table:border-model="collapsing"/>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fo:keep-together="auto"/>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cm" fo:break-before="auto" fo:break-after="auto" table:align="margins" fo:keep-with-next="auto" style:may-break-between-rows="true" table:border-model="collapsing"/>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1" style:family="table-row">
      <style:table-row-properties fo:keep-together="auto"/>
    </style:style>
    <style:style style:name="Tab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B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7cm" fo:break-before="auto" fo:break-after="auto" table:align="margins" fo:keep-with-next="auto" style:may-break-between-rows="true" table:border-model="collapsing"/>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1" style:family="table-row">
      <style:table-row-properties fo:keep-together="auto"/>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B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 style:family="table">
      <style:table-properties style:width="17cm" fo:break-before="auto" fo:break-after="auto" table:align="margins" fo:keep-with-next="auto" style:may-break-between-rows="true" table:border-model="collapsing"/>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1" style:family="table-row">
      <style:table-row-properties fo:keep-together="auto"/>
    </style:style>
    <style:style style:name="Tab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B1" style:family="table-cell">
      <style:table-cell-properties fo:background-color="transparent" fo:padding="0.097cm" fo:border="0.5pt solid #000000" style:writing-mode="page">
        <style:background-image/>
      </style:table-cell-properties>
    </style:style>
    <style:style style:name="Tab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 style:family="table">
      <style:table-properties style:width="17cm" fo:break-before="auto" fo:break-after="auto" table:align="margins" fo:keep-with-next="auto" style:may-break-between-rows="true" table:border-model="collapsing"/>
    </style:style>
    <style:style style:name="Table5.A" style:family="table-column">
      <style:table-column-properties style:column-width="3.006cm" style:rel-column-width="11586*"/>
    </style:style>
    <style:style style:name="Table5.B" style:family="table-column">
      <style:table-column-properties style:column-width="13.995cm" style:rel-column-width="53949*"/>
    </style:style>
    <style:style style:name="Table5.1" style:family="table-row">
      <style:table-row-properties fo:keep-together="auto"/>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B1" style:family="table-cell">
      <style:table-cell-properties fo:background-color="transparent" fo:padding="0.097cm" fo:border="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Heading_20_2">
      <style:text-properties fo:background-color="#00ff00"/>
    </style:style>
    <style:style style:name="P3" style:family="paragraph" style:parent-style-name="Standard">
      <style:text-properties fo:background-color="#00ff00"/>
    </style:style>
    <style:style style:name="P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list-style-name="List_20_1"/>
    <style:style style:name="P6" style:family="paragraph" style:parent-style-name="Standard" style:list-style-name="List_20_1">
      <style:text-properties style:font-name="Times New Roman" style:font-name-asian="SimSun" style:font-name-complex="Lucida Sans"/>
    </style:style>
    <style:style style:name="P7" style:family="paragraph" style:parent-style-name="Standard" style:list-style-name="BulletedList"/>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1" style:font-name-asian="Times New Roman1" style:font-name-complex="Times New Roman1"/>
    </style:style>
    <style:style style:name="T2" style:family="text">
      <style:text-properties fo:background-color="#fff200"/>
    </style:style>
    <style:style style:name="T3" style:family="text">
      <style:text-properties style:font-name="Liberation Serif" fo:font-size="12pt"/>
    </style:style>
    <style:style style:name="T4"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Courier New" fo:font-style="normal" fo:text-shadow="none" style:text-underline-style="none" fo:font-weight="normal" style:font-name-asian="NSimSun" style:font-style-asian="normal" style:font-weight-asian="normal" style:font-name-complex="Liberation Mono"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Courier New" fo:font-size="10pt" fo:language="zxx" fo:country="none" fo:font-style="normal" fo:text-shadow="none" style:text-underline-style="none" fo:font-weight="normal" style:font-name-asian="NSimSun"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2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fo:language="zxx" fo:country="none" fo:font-style="normal" fo:text-shadow="none" style:text-underline-style="none" fo:font-weight="normal" style:font-name-asian="NSimSun" style:font-style-asian="normal" style:font-weight-asian="normal" style:font-name-complex="Liberation Mono" style:font-size-complex="12pt" style:font-style-complex="normal" style:font-weight-complex="normal" style:text-overline-style="none" style:text-overline-color="font-color"/>
    </style:style>
    <style:style style:name="T9" style:family="text">
      <style:text-properties style:font-name="Courier New" style:font-name-asian="NSimSun" style:font-name-complex="Liberation Mono"/>
    </style:style>
    <style:style style:name="T10" style:family="text">
      <style:text-properties style:font-name="Courier New" fo:font-size="10pt" fo:language="zxx" fo:country="none" style:font-name-asian="NSimSun" style:font-name-complex="Liberation Mono"/>
    </style:style>
    <style:style style:name="T11" style:family="text">
      <style:text-properties fo:language="zxx" fo:country="none" style:font-name-asian="NSimSun" style:font-name-complex="Liberation Mono"/>
    </style:style>
    <style:style style:name="T1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style style:name="T1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OFFICE 3854 Proposal</text:p>
      <text:p text:style-name="P3">new section</text:p>
      <text:h text:style-name="Heading_20_1" text:outline-level="1">20.xxx style:rel-height-rel</text:h>
      <text:p text:style-name="Standard">The <text:span text:style-name="Source_20_Text">style:rel-height-rel</text:span> attribute specifies the area that counts as 100%, when calculating percent values for the <text:span text:style-name="Source_20_Text">style:</text:span><text:bookmark text:name="property-style_rel-height"/><text:span text:style-name="Source_20_Text">rel-height</text:span> attribute. The defined values for the <text:span text:style-name="Source_20_Text">style:rel-height-rel</text:span> attribute are:</text:p>
      <text:p text:style-name="Standard">* <text:span text:style-name="Source_20_Text">page</text:span>: 100% means the height of the entire page or window.</text:p>
      <text:p text:style-name="Standard">* <text:span text:style-name="Source_20_Text"><office:annotation office:name="__Annotation__1912_2212813472"><dc:creator>Regina Henschel</dc:creator><dc:date>2018-03-12T19:21:28.527000000</dc:date><text:p text:style-name="P9"><text:span text:style-name="T14">I think "layout-environment" from 20.259, which was proposed in the issue, is not suitable. But you might find a better term than "environment".</text:span></text:p></office:annotation></text:span><text:span text:style-name="Source_20_Text">environment</text:span><office:annotation-end office:name="__Annotation__1912_2212813472"/>: The interpretation of relative values depends on the anchor-type and the environment of the element to which the attribute is assigned, as listed below. The mentioned areas are illustrated in<office:annotation office:name="__Annotation__848_3128646269"><dc:creator>Regina Henschel</dc:creator><dc:date>2018-03-10T14:33:29.225000000</dc:date><text:p text:style-name="P8"><text:span text:style-name="T12">Illustrations are provided in a separate document in another mail.</text:span></text:p></office:annotation> <text:span text:style-name="T2">NN</text:span>.<office:annotation-end office:name="__Annotation__848_3128646269"/></text:p>
      <text:p text:style-name="Standard"/>
      <text:list xml:id="list988058203" text:style-name="List_20_1">
        <text:list-item>
          <text:p text:style-name="P5">If anchor-type has the value <text:span text:style-name="Source_20_Text">frame</text:span>, then 100% is the height of the frame content area.</text:p>
        </text:list-item>
        <text:list-item>
          <text:p text:style-name="P5">If anchor-type has the value <text:span text:style-name="Source_20_Text">page</text:span>, then 100% is the height of the page content area.</text:p>
        </text:list-item>
        <text:list-item>
          <text:p text:style-name="P5">If anchor-type has the value <text:span text:style-name="Source_20_Text">char</text:span>, <text:span text:style-name="Source_20_Text">paragraph</text:span>, or <text:span text:style-name="Source_20_Text">at-char</text:span>, then the basis of the percent value depends on the environment of the paragraph which contains the element to which the <text:span text:style-name="Source_20_Text">style:rel-height</text:span> attribute is applied. If the innermost enclosing area of the paragraph<text:span text:style-name="T1">…</text:span></text:p>
          <text:list>
            <text:list-item>
              <text:p text:style-name="P5">is a page body text area, then 100% is the height of the page body text area.</text:p>
            </text:list-item>
            <text:list-item>
              <text:p text:style-name="P6">is a page or section footnote, then 100% is the height of the area of the single footnote, which contains the paragraph. The footnote may span several paragraphs. Margins, borders and paddings of these paragraphs are included in the height of the area.</text:p>
            </text:list-item>
            <text:list-item>
              <text:p text:style-name="P6">is a page or section endnote area, then 100% is the height of the area of the single endnote, which contains the paragraph. The endnote may span several paragraphs. Margins, borders and paddings of these paragraphs are included in the height of the area.</text:p>
            </text:list-item>
            <text:list-item>
              <text:p text:style-name="P6">is a section body text area, then 100% is the height of the section body text area.</text:p>
            </text:list-item>
            <text:list-item>
              <text:p text:style-name="P6">is a header, then 100% is the height of the header content area.</text:p>
            </text:list-item>
            <text:list-item>
              <text:p text:style-name="P6">is a footer, then 100% is the height of the footer content area.</text:p>
            </text:list-item>
            <text:list-item>
              <text:p text:style-name="P6">is a frame, then 100% is the height of the frame content area.</text:p>
            </text:list-item>
            <text:list-item>
              <text:p text:style-name="P6">is a table cell, then 100% is the height of the table cell content area.</text:p>
            </text:list-item>
          </text:list>
        </text:list-item>
      </text:list>
      <text:p text:style-name="Standard"/>
      <text:p text:style-name="Standard">The <text:span text:style-name="Source_20_Text">style:rel-height-rel</text:span> attribute is usable with the following element:</text:p>
      <text:p text:style-name="Standard"><text:span text:style-name="Source_20_Text">&lt;style:graphic-properties&gt;</text:span> 17.21.</text:p>
      <text:p text:style-name="Standard"/>
      <text:p text:style-name="Standard"/>
      <text:p text:style-name="Standard"/>
      <text:p text:style-name="P3">new section</text:p>
      <text:h text:style-name="Heading_20_1" text:outline-level="1">20.yyy style:rel-width-rel</text:h>
      <text:p text:style-name="Standard">The <text:span text:style-name="Source_20_Text">style:rel-width-rel</text:span> attribute specifies the area that counts as 100%, when calculating percent values for the <text:span text:style-name="Source_20_Text">style:</text:span><text:bookmark text:name="property-style_rel-height1"/><text:span text:style-name="Source_20_Text">rel-width</text:span> attribute. The defined values for the <text:span text:style-name="Source_20_Text">style:rel-width-rel</text:span> attribute are:</text:p>
      <text:p text:style-name="Standard">* <text:span text:style-name="Source_20_Text">page</text:span>: 100% means the width of the entire page or window.</text:p>
      <text:p text:style-name="Standard">* <text:span text:style-name="Source_20_Text">environment</text:span>: The interpretation of relative values depends on the anchor-type and the environment of the element to which the attribute is assigned, as listed below. The mentioned areas are illustrated in <text:span text:style-name="T2">NN</text:span>.</text:p>
      <text:p text:style-name="Standard"/>
      <text:list xml:id="list193153350885599" text:continue-numbering="true" text:style-name="List_20_1">
        <text:list-item>
          <text:p text:style-name="P5">If anchor-type has the value <text:span text:style-name="Source_20_Text">frame</text:span>, then 100% is the width of the frame content area.</text:p>
        </text:list-item>
        <text:list-item>
          <text:p text:style-name="P5">If anchor-type has the value <text:span text:style-name="Source_20_Text">page</text:span>, then 100% is the width of the page content area.</text:p>
        </text:list-item>
        <text:list-item>
          <text:p text:style-name="P5"><text:soft-page-break/>If anchor-type has the value <text:span text:style-name="Source_20_Text">char</text:span>, <text:span text:style-name="Source_20_Text">paragraph</text:span>, or <text:span text:style-name="Source_20_Text">at-char</text:span>, then the basis of the percent value depends on the paragraph, which contains the element to which the <text:span text:style-name="Source_20_Text">style:rel-width</text:span> attribute is applied. This paragraph can have as enclosing areas: page, header, footer, section, text column, frame, or table cell. The width of the content area of the innermost enclosing area of this paragraph is<text:span text:style-name="T1"> used as 100%.</text:span></text:p>
        </text:list-item>
      </text:list>
      <text:p text:style-name="Standard"/>
      <text:p text:style-name="Standard">The <text:span text:style-name="Source_20_Text">style:rel-width-rel</text:span> attribute is usable with the following element:</text:p>
      <text:p text:style-name="Standard"><text:span text:style-name="Source_20_Text">&lt;style:graphic-properties&gt;</text:span> 17.21.</text:p>
      <text:p text:style-name="Standard"/>
      <text:p text:style-name="Standard"/>
      <text:p text:style-name="Standard"/>
      <text:h text:style-name="P2" text:outline-level="2">change to &lt;style:graphic-properties&gt; in section 17.21</text:h>
      <text:p text:style-name="Standard">In section 17.21 &lt;style:graphic-properties&gt; <office:annotation office:name="__Annotation__137218_1903582778"><dc:creator>Regina Henschel</dc:creator><dc:date>2018-03-09T15:32:49.581000000</dc:date><text:p text:style-name="P8"><text:span text:style-name="T12">Changes are likely generated from schema.</text:span></text:p></office:annotation>append the items<office:annotation-end office:name="__Annotation__137218_1903582778"/></text:p>
      <text:p text:style-name="Standard"/>
      <text:p text:style-name="Standard"><text:tab/>style:rel-width-rel</text:p>
      <text:p text:style-name="Standard"><text:tab/>style:rel-height-rel</text:p>
      <text:p text:style-name="Standard">to the list "has the following attributes":</text:p>
      <text:p text:style-name="Standard"/>
      <text:p text:style-name="Standard"/>
      <text:p text:style-name="Standard"/>
      <text:h text:style-name="P2" text:outline-level="2">changes to style:rel-height in section 19.509</text:h>
      <table:table table:name="Table1" table:style-name="Table1" table:template-name="Default Style">
        <table:table-column table:style-name="Table1.A"/>
        <table:table-column table:style-name="Table1.B"/>
        <table:table-row table:style-name="Table1.1">
          <table:table-cell table:style-name="Table1.A1" office:value-type="string">
            <text:p text:style-name="Table_20_Heading">old</text:p>
          </table:table-cell>
          <table:table-cell table:style-name="Table1.B1" office:value-type="string">
            <text:p text:style-name="Table_20_Heading">new</text:p>
          </table:table-cell>
        </table:table-row>
        <table:table-row table:style-name="Table1.1">
          <table:table-cell table:style-name="Table1.A2" office:value-type="string">
            <text:p text:style-name="Standard"><text:span text:style-name="T4">The </text:span><text:span text:style-name="Attribute"><text:span text:style-name="T7">style:rel-height</text:span></text:span><text:span text:style-name="T4"> attribute specifies height of </text:span><office:annotation office:name="__Annotation__810_3128646269"><dc:creator>Regina Henschel</dc:creator><dc:date>2018-03-10T14:27:37.515000000</dc:date><text:p text:style-name="P8"><text:span text:style-name="T12">Unclear wording. I have changed it to &lt;draw:frame&gt; where the attribute is actually used.</text:span></text:p></office:annotation><text:span text:style-name="T4">a drawing object as a relative value within a frame</text:span><office:annotation-end office:name="__Annotation__810_3128646269"/><text:span text:style-name="T4">. </text:span></text:p>
            <text:p text:style-name="Standard">The defined values for the <text:span text:style-name="Attribute">style:rel-height</text:span> attribute are:</text:p>
            <text:list xml:id="list1880564984" text:style-name="BulletedList">
              <text:list-item text:start-value="1">
                <text:p text:style-name="P7"><text:span text:style-name="Attribute_20_Value">scale</text:span>: the height should be calculated depending on the width, so that the ratio of width and height of the original <office:annotation office:name="__Annotation__135576_3919218159"><dc:creator>Regina Henschel</dc:creator><dc:date>2018-03-08T16:36:09.032000000</dc:date><text:p text:style-name="P8"><text:span text:style-name="T12">The content of the &lt;draw:frame&gt; element might not have an intrinsic ratio of width and height; a &lt;draw:text-box&gt; or an audio as &lt;draw:object-ole&gt; for example. What is used in that case? I keep it for now; it can be solved in a separate issue.</text:span></text:p></office:annotation>image or object size<office:annotation-end office:name="__Annotation__135576_3919218159"/> is preserved.</text:p>
              </text:list-item>
              <text:list-item>
                <text:p text:style-name="P7"><text:span text:style-name="Attribute_20_Value">scale-min</text:span>: the height should be calculated as for value <text:span text:style-name="Attribute_20_Value">scale</text:span>, but the calculated height is a minimum height rather than an absolute one.</text:p>
              </text:list-item>
              <text:list-item>
                <text:p text:style-name="P7"><office:annotation office:name="__Annotation__136019_292207631"><dc:creator>Regina Henschel</dc:creator><dc:date>2018-03-11T13:53:02.578000000</dc:date><text:p text:style-name="P8"><text:span text:style-name="T12">Only positive percent values make sense to me. Otherwise rules for negative values and for zero have to be added.</text:span></text:p></office:annotation>a value<office:annotation-end office:name="__Annotation__136019_292207631"/> of type <text:span text:style-name="Datatype">percent</text:span> 18.3.23.</text:p>
              </text:list-item>
            </text:list>
            <text:p text:style-name="Standard">The interpretation of percentage values depends on the anchor of the drawing object. If the anchor for the drawing object is in a table cell, the percentage value is relative to the surrounding table box. If the anchor for the drawing object is in a text box, the percentage value is relative to the surrounding text box. In other cases, the percentage values is relative to the width of the page or window.</text:p>
            <text:p text:style-name="Standard">To support consumers that do not support relative width and heights, producers should also provide the height in <text:span text:style-name="Attribute">svg:height</text:span> and <text:span text:style-name="Attribute">fo:min-</text:span><text:soft-page-break/><text:span text:style-name="Attribute">height</text:span> attributes.</text:p>
          </table:table-cell>
          <table:table-cell table:style-name="Table1.B2" office:value-type="string">
            <text:p text:style-name="Standard"><text:span text:style-name="T4">The </text:span><text:span text:style-name="Attribute"><text:span text:style-name="T7">style:rel-height</text:span></text:span><text:span text:style-name="T4"> attribute specifies the height of a </text:span><text:span text:style-name="Attribute_20_Value"><text:span text:style-name="T5">&lt;draw:frame&gt;</text:span></text:span><text:span text:style-name="T4"> element as a relative value.</text:span></text:p>
            <text:p text:style-name="Standard">The defined values for the <text:span text:style-name="Attribute">style:rel-height</text:span> attribute are:</text:p>
            <text:list xml:id="list193154192144269" text:continue-list="list1880564984" text:style-name="BulletedList">
              <text:list-item text:start-value="1">
                <text:p text:style-name="P7"><text:span text:style-name="Attribute_20_Value">scale</text:span>: the height of the <text:span text:style-name="Attribute"><text:span text:style-name="T11">&lt;draw:frame&gt;</text:span></text:span> element should be calculated depending on the width of the <text:span text:style-name="Attribute"><text:span text:style-name="T11">&lt;draw:frame&gt;</text:span></text:span> element, so that the ratio of width and height of the original image or object size is preserved.</text:p>
              </text:list-item>
              <text:list-item>
                <text:p text:style-name="P7"><text:span text:style-name="Attribute_20_Value">scale-min</text:span>: the height should be calculated as for value <text:span text:style-name="Attribute_20_Value">scale</text:span>, but the calculated height is a minimum height rather than an absolute one.</text:p>
              </text:list-item>
              <text:list-item>
                <text:p text:style-name="P7">a positive value of type <text:span text:style-name="Datatype"><text:span text:style-name="T10">percent</text:span></text:span><text:span text:style-name="Datatype"><text:span text:style-name="T3"> 18.3.23.</text:span></text:span></text:p>
              </text:list-item>
            </text:list>
            <text:p text:style-name="Standard"><text:span text:style-name="Datatype"><text:span text:style-name="T3"/></text:span></text:p>
            <text:p text:style-name="Standard"><text:span text:style-name="Datatype"><text:span text:style-name="T3">The interpretation of percentage values depends on the value of the </text:span></text:span><text:span text:style-name="Attribute_20_Value"><text:span text:style-name="T9">style:rel-height-rel</text:span></text:span><text:span text:style-name="Datatype"><text:span text:style-name="T3"> 20.xxx attribute of the graphic properties of the </text:span></text:span><text:span text:style-name="Attribute_20_Value"><text:span text:style-name="T9">&lt;draw:frame&gt;</text:span></text:span><text:span text:style-name="Datatype"><text:span text:style-name="T3"> element. If this attribute is missing, its value </text:span></text:span><text:span text:style-name="Attribute_20_Value"><text:span text:style-name="T9">environment</text:span></text:span><text:span text:style-name="Datatype"><text:span text:style-name="T3"> is used for calculating the height. Details of calculating are given in section 20.xxx.</text:span></text:span></text:p>
            <text:p text:style-name="Standard"><text:span text:style-name="Datatype"><text:span text:style-name="T3"/></text:span></text:p>
            <text:p text:style-name="Standard"><text:span text:style-name="Datatype"><text:span text:style-name="T3">To support consumers that do not support relative width and heights, producers should also </text:span></text:span><text:soft-page-break/><text:span text:style-name="Datatype"><text:span text:style-name="T3">provide the height in </text:span></text:span><text:span text:style-name="Attribute">svg:height</text:span><text:span text:style-name="Datatype"><text:span text:style-name="T3"> and </text:span></text:span><text:span text:style-name="Attribute">fo:min-height</text:span><text:span text:style-name="Datatype"><text:span text:style-name="T3"> attributes.</text:span></text:span></text:p>
            <text:p text:style-name="Standard"><text:span text:style-name="Datatype"><text:span text:style-name="T3"/></text:span></text:p>
            <text:p text:style-name="Standard"><text:span text:style-name="Datatype"><text:span text:style-name="T3">The property </text:span></text:span><text:span text:style-name="Attribute_20_Value"><text:span text:style-name="T9">style:rel-height</text:span></text:span><text:span text:style-name="Datatype"><text:span text:style-name="T3"> is also available as graphic style </text:span></text:span><text:span text:style-name="Attribute_20_Value"><text:span text:style-name="T9">style:rel-height</text:span></text:span><text:span text:style-name="Datatype"><text:span text:style-name="T3"> 20.331</text:span></text:span></text:p>
          </table:table-cell>
        </table:table-row>
      </table:table>
      <text:p text:style-name="P3"/>
      <text:p text:style-name="P3"/>
      <text:p text:style-name="P3"/>
      <text:h text:style-name="P2" text:outline-level="2">changes to style:rel-height in section 20.331</text:h>
      <table:table table:name="Table2" table:style-name="Table2" table:template-name="Default Style">
        <table:table-column table:style-name="Table2.A"/>
        <table:table-column table:style-name="Table2.B"/>
        <table:table-row table:style-name="Table2.1">
          <table:table-cell table:style-name="Table2.A1" office:value-type="string">
            <text:p text:style-name="Table_20_Heading">old</text:p>
          </table:table-cell>
          <table:table-cell table:style-name="Table2.B1" office:value-type="string">
            <text:p text:style-name="Table_20_Heading">new</text:p>
          </table:table-cell>
        </table:table-row>
        <table:table-row>
          <table:table-cell table:style-name="Table2.A2" office:value-type="string">
            <text:p text:style-name="Standard">The <text:span text:style-name="Attribute">style:rel-height</text:span> attribute specifies the height of <office:annotation office:name="__Annotation__811_3128646269"><dc:creator>Regina Henschel</dc:creator><dc:date>2018-03-10T14:28:03.909000000</dc:date><text:p text:style-name="P8"><text:span text:style-name="T12">Unclear wording. <text:s/>I have changed it to &lt;draw:frame&gt; where the attribute is actually used.</text:span></text:p></office:annotation>a drawing object as a relative value within a frame<office:annotation-end office:name="__Annotation__811_3128646269"/>. The relative value either is a percentage value, the value <text:span text:style-name="Attribute_20_Value">scale</text:span>, or the value <text:span text:style-name="Attribute_20_Value">scale-min</text:span>. </text:p>
            <text:p text:style-name="Standard"><office:annotation><dc:creator>Regina Henschel</dc:creator><dc:date>2018-03-08T18:58:09.119000000</dc:date><text:p text:style-name="P8"><text:span text:style-name="T12">It is not necessary to duplicate the description.</text:span></text:p></office:annotation>The defined values for the <text:span text:style-name="Attribute">style:rel-</text:span><text:span text:style-name="Attribute"><text:span text:style-name="T2">width</text:span></text:span> attribute are:</text:p>
            <text:list xml:id="list193153950071280" text:continue-list="list193154192144269" text:style-name="BulletedList">
              <text:list-item text:start-value="1">
                <text:p text:style-name="P7"><text:span text:style-name="Attribute_20_Value">scale</text:span>: the height should be calculated depending on the width, so that the ratio of width and height of the original image or object size is preserved.</text:p>
              </text:list-item>
              <text:list-item>
                <text:p text:style-name="P7"><text:span text:style-name="Attribute_20_Value">scale-min</text:span>:the height should be calculated as for value <text:span text:style-name="Attribute_20_Value">scale</text:span>, but the calculated height is a minimum height rather than an absolute one.</text:p>
              </text:list-item>
              <text:list-item>
                <text:p text:style-name="P7"><office:annotation office:name="__Annotation__136020_292207631"><dc:creator>Regina Henschel</dc:creator><dc:date>2018-03-11T13:54:03.741000000</dc:date><text:p text:style-name="P8"><text:span text:style-name="T12">Only positive percent values make sense to me. Otherwise rules for negative values and for zero have to be added.</text:span></text:p></office:annotation>a value<office:annotation-end office:name="__Annotation__136020_292207631"/> of type <text:span text:style-name="Datatype">percent</text:span> 18.3.23.</text:p>
              </text:list-item>
            </text:list>
            <text:p text:style-name="Standard">The interpretation of relative values depends on the anchor of the drawing object. If the anchor for the drawing object is in a table cell, the percentage value is relative to the surrounding table box. If the anchor for the drawing object is in a text box, the percentage value is relative to the surrounding text box. In other cases, the percentage values is relative to the width of the page or window.</text:p>
            <text:p text:style-name="Standard">To support consumers that do not support relative width and heights, producers should also provide the height in <text:span text:style-name="Attribute">svg:height</text:span> and <text:span text:style-name="Attribute">fo:min-height</text:span> attributes.</text:p>
          </table:table-cell>
          <table:table-cell table:style-name="Table2.B2" office:value-type="string">
            <text:p text:style-name="Standard"><text:span text:style-name="T4">The </text:span><text:span text:style-name="Attribute"><text:span text:style-name="T7">style:rel-height</text:span></text:span><text:span text:style-name="T4"> attribute specifies the height of a </text:span><text:span text:style-name="Attribute_20_Value"><text:span text:style-name="T5">&lt;draw:frame&gt;</text:span></text:span><text:span text:style-name="T4"> element as a relative value.</text:span></text:p>
            <text:p text:style-name="Standard"><text:span text:style-name="T4">The defined values for the </text:span><text:span text:style-name="Attribute"><text:span text:style-name="T8">style:rel-height </text:span></text:span><text:span text:style-name="T4">attribute are </text:span><text:span text:style-name="Attribute"><text:span text:style-name="T8">scale</text:span></text:span><text:span text:style-name="T4">, </text:span><text:span text:style-name="Attribute"><text:span text:style-name="T8">scale-min</text:span></text:span><text:span text:style-name="T4"> or a positive value of type </text:span><text:span text:style-name="Datatype"><text:span text:style-name="T6">percent</text:span></text:span><text:span text:style-name="Datatype"><text:span text:style-name="T4"> 18.3.23.</text:span></text:span></text:p>
            <text:p text:style-name="Standard">The attribute has the same meaning as the element attribute <text:span text:style-name="Attribute"><text:span text:style-name="T11">style:rel-height</text:span></text:span> 19.509.</text:p>
          </table:table-cell>
        </table:table-row>
      </table:table>
      <text:p text:style-name="P3"/>
      <text:p text:style-name="Standard"/>
      <text:p text:style-name="Standard"/>
      <text:h text:style-name="P2" text:outline-level="2">changes to style:rel-width in section 19.510.2<office:annotation><dc:creator>Regina Henschel</dc:creator><dc:date>2018-03-11T13:55:58.347000000</dc:date><text:p text:style-name="P8"><text:span text:style-name="T12">I have not repeated such comments that are the same as for style:rel-height.</text:span></text:p></office:annotation></text:h>
      <table:table table:name="Table3" table:style-name="Table3" table:template-name="Default Style">
        <table:table-column table:style-name="Table3.A"/>
        <table:table-column table:style-name="Table3.B"/>
        <table:table-row table:style-name="Table3.1">
          <table:table-cell table:style-name="Table3.A1" office:value-type="string">
            <text:p text:style-name="Table_20_Heading">old</text:p>
          </table:table-cell>
          <table:table-cell table:style-name="Table3.B1" office:value-type="string">
            <text:p text:style-name="Table_20_Heading">new</text:p>
          </table:table-cell>
        </table:table-row>
        <table:table-row>
          <table:table-cell table:style-name="Table3.A2" office:value-type="string">
            <text:p text:style-name="Standard">The <text:span text:style-name="Attribute">style:rel-width</text:span> attribute specifies the width of a drawing object as a relative value <text:soft-page-break/>within a frame. </text:p>
            <text:p text:style-name="Standard">The defined values for the <text:span text:style-name="Attribute">style:rel-width</text:span> attribute are:</text:p>
            <text:list xml:id="list193154301483131" text:continue-list="list193153950071280" text:style-name="BulletedList">
              <text:list-item text:start-value="1">
                <text:p text:style-name="P7"><text:span text:style-name="Attribute_20_Value">scale</text:span>: the width should be calculated depending on the height, so that the ratio of width and height of the original image or object size is preserved.</text:p>
              </text:list-item>
              <text:list-item>
                <text:p text:style-name="P7"><text:span text:style-name="Attribute_20_Value">scale-min</text:span>: the width should be calculated as for value <text:span text:style-name="Attribute_20_Value">scale</text:span>, but the calculated width is a minimum width rather than an absolute one.</text:p>
              </text:list-item>
              <text:list-item>
                <text:p text:style-name="P7">a value of type <text:span text:style-name="Datatype">percent</text:span> 18.3.23</text:p>
              </text:list-item>
            </text:list>
            <text:p text:style-name="Standard">The interpretation of percentage values depends on the anchor of the drawing object. If the anchor for the drawing object is in a table cell, the percentage value is relative to the surrounding table box. If the anchor for the drawing object is in a text box, the percentage value is relative to the surrounding text box. In other cases, the percentage values is relative to the width of the page or window.</text:p>
            <text:p text:style-name="Standard">To support consumers that do not support relative width, producers should also provide the width and heights in the <text:span text:style-name="Attribute">svg:width</text:span> and <text:span text:style-name="Attribute">fo:min-width</text:span> attributes.</text:p>
          </table:table-cell>
          <table:table-cell table:style-name="Table3.B2" office:value-type="string">
            <text:p text:style-name="Standard">The <text:span text:style-name="Attribute">style:rel-width</text:span> attribute specifies the width of a <text:span text:style-name="Attribute_20_Value"><text:span text:style-name="T9">&lt;draw:frame&gt;</text:span></text:span> element as a relative <text:soft-page-break/>value.</text:p>
            <text:p text:style-name="Standard">The defined values for the <text:span text:style-name="Attribute">style:rel-width</text:span> attribute are:</text:p>
            <text:list xml:id="list193152490181610" text:continue-list="list193154301483131" text:style-name="BulletedList">
              <text:list-item text:start-value="1">
                <text:p text:style-name="P7"><text:span text:style-name="Attribute_20_Value">scale</text:span>: the width of the <text:span text:style-name="Attribute"><text:span text:style-name="T11">&lt;draw:frame&gt;</text:span></text:span> element should be calculated depending on the height of the <text:span text:style-name="Attribute"><text:span text:style-name="T11">&lt;draw:frame&gt;</text:span></text:span> element, so that the ratio of width and height of the original image or object size is preserved.</text:p>
              </text:list-item>
              <text:list-item>
                <text:p text:style-name="P7"><text:span text:style-name="Attribute_20_Value">scale-min</text:span>: the width should be calculated as for value <text:span text:style-name="Attribute_20_Value">scale</text:span>, but the calculated width is a minimum width rather than an absolute one.</text:p>
              </text:list-item>
              <text:list-item>
                <text:p text:style-name="P7">a positive value of type <text:span text:style-name="Datatype"><text:span text:style-name="T6">percent</text:span></text:span><text:span text:style-name="Datatype"><text:span text:style-name="T4"> 18.3.23.</text:span></text:span></text:p>
              </text:list-item>
            </text:list>
            <text:p text:style-name="Standard"/>
            <text:p text:style-name="Standard"><text:span text:style-name="Datatype"><text:span text:style-name="T3">The interpretation of percentage values depends on the value of the </text:span></text:span><text:span text:style-name="Attribute_20_Value"><text:span text:style-name="T9">style:rel-width-rel</text:span></text:span><text:span text:style-name="Datatype"><text:span text:style-name="T3"> 20.yyy attribute of the graphic properties of the </text:span></text:span><text:span text:style-name="Attribute_20_Value"><text:span text:style-name="T9">&lt;draw:frame&gt;</text:span></text:span><text:span text:style-name="Datatype"><text:span text:style-name="T3"> element. If this attribute is missing, its value </text:span></text:span><text:span text:style-name="Attribute_20_Value"><text:span text:style-name="T9">environment</text:span></text:span><text:span text:style-name="Datatype"><text:span text:style-name="T3"> is used for calculating the width. Details of calculating are given in section 20.yyy.</text:span></text:span></text:p>
            <text:p text:style-name="Standard"><text:span text:style-name="Datatype"><text:span text:style-name="T3"/></text:span></text:p>
            <text:p text:style-name="Standard"><text:span text:style-name="Datatype"><text:span text:style-name="T3">To support consumers that do not support relative width, producers should also provide the width and heights in the </text:span></text:span><text:span text:style-name="Attribute">svg:width</text:span><text:span text:style-name="Datatype"><text:span text:style-name="T3"> and </text:span></text:span><text:span text:style-name="Attribute">fo:min-width</text:span><text:span text:style-name="Datatype"><text:span text:style-name="T3"> attributes.</text:span></text:span></text:p>
            <text:p text:style-name="Standard"><text:span text:style-name="Datatype"><text:span text:style-name="T3"/></text:span></text:p>
            <text:p text:style-name="Standard"><text:span text:style-name="Datatype"><text:span text:style-name="T3">The property s</text:span></text:span><text:span text:style-name="Attribute_20_Value"><text:span text:style-name="T9">tyle:rel-width</text:span></text:span><text:span text:style-name="Datatype"><text:span text:style-name="T3"> is also available as graphic style </text:span></text:span><text:span text:style-name="Attribute_20_Value"><text:span text:style-name="T9">style:rel-width</text:span></text:span><text:span text:style-name="Datatype"><text:span text:style-name="T3"> 20.332.1</text:span></text:span></text:p>
          </table:table-cell>
        </table:table-row>
      </table:table>
      <text:p text:style-name="P3"/>
      <text:p text:style-name="P3"/>
      <text:p text:style-name="P3"/>
      <text:h text:style-name="P2" text:outline-level="2">changes to style:rel-width in section 20.332.1</text:h>
      <table:table table:name="Table4" table:style-name="Table4" table:template-name="Default Style">
        <table:table-column table:style-name="Table4.A"/>
        <table:table-column table:style-name="Table4.B"/>
        <table:table-row table:style-name="Table4.1">
          <table:table-cell table:style-name="Table4.A1" office:value-type="string">
            <text:p text:style-name="Table_20_Heading">old</text:p>
          </table:table-cell>
          <table:table-cell table:style-name="Table4.B1" office:value-type="string">
            <text:p text:style-name="Table_20_Heading">new</text:p>
          </table:table-cell>
        </table:table-row>
        <table:table-row>
          <table:table-cell table:style-name="Table4.A2" office:value-type="string">
            <text:p text:style-name="Standard">The <text:span text:style-name="Attribute">style:rel-width</text:span> attribute specifies the relative width of a <office:annotation office:name="__Annotation__135670_3919218159"><dc:creator>Regina Henschel</dc:creator><dc:date>2018-03-08T18:55:09.538000000</dc:date><text:p><text:span text:style-name="T12">This would imply arbitrary drawing objects. I doubt, that this was intended. The attribute style:rel-height had wording "within a frame". Therefore I change it to &lt;draw:frame&gt; here too.</text:span></text:p></office:annotation>drawing object<office:annotation-end office:name="__Annotation__135670_3919218159"/>. The relative value either is a percentage value, the value <text:span text:style-name="Attribute_20_Value">scale</text:span>, or the value <text:span text:style-name="Attribute_20_Value">scale-min</text:span>.</text:p>
            <text:p text:style-name="Standard">The defined values for the <text:span text:style-name="Attribute">style:rel-width</text:span> attribute are:</text:p>
            <text:list xml:id="list193154453411473" text:continue-list="list193152490181610" text:style-name="BulletedList">
              <text:list-item text:start-value="1">
                <text:p text:style-name="P7"><text:span text:style-name="Attribute_20_Value">scale</text:span>: the width should be calculated depending on the height, so that the ratio of width and height of the original image or object size is preserved.</text:p>
              </text:list-item>
              <text:list-item>
                <text:p text:style-name="P7"><text:span text:style-name="Attribute_20_Value">scale-min</text:span>: the width should be calculated as for value <text:span text:style-name="Attribute_20_Value">scale</text:span>, but the calculated width is a minimum width rather than an absolute one.</text:p>
              </text:list-item>
              <text:list-item>
                <text:p text:style-name="P7">a value of type <text:span text:style-name="Datatype">percent</text:span> 18.3.23</text:p>
              </text:list-item>
            </text:list>
            <text:p text:style-name="Standard"><text:soft-page-break/>The interpretation of the percent value depends on the anchor of the drawing object. If the anchor for the drawing object is in a table cell, the percent value of the surrounding table box. If the anchor for the drawing object is in a text box, the percentage value of the surrounding text box. In all other cases, the percent value of the containing page or window</text:p>
            <text:p text:style-name="Standard">To support consumers that do not support relative width, producers should also provide the width in a <text:span text:style-name="Attribute">svg:width</text:span> attribute.</text:p>
          </table:table-cell>
          <table:table-cell table:style-name="Table4.B2" office:value-type="string">
            <text:p text:style-name="Standard"><text:span text:style-name="T4">The </text:span><text:span text:style-name="Attribute"><text:span text:style-name="T7">style:rel-width</text:span></text:span><text:span text:style-name="T4"> attribute specifies the width of a </text:span><text:span text:style-name="Attribute_20_Value"><text:span text:style-name="T5">&lt;draw:frame&gt;</text:span></text:span><text:span text:style-name="T4"> element as a relative value. The defined values for the </text:span><text:span text:style-name="Attribute"><text:span text:style-name="T8">style:rel-height </text:span></text:span><text:span text:style-name="T4">attribute are </text:span><text:span text:style-name="Attribute"><text:span text:style-name="T8">scale</text:span></text:span><text:span text:style-name="T4">, </text:span><text:span text:style-name="Attribute"><text:span text:style-name="T8">scale-min</text:span></text:span><text:span text:style-name="T4"> or a positive value of type </text:span><text:span text:style-name="Datatype"><text:span text:style-name="T6">percent</text:span></text:span><text:span text:style-name="Datatype"><text:span text:style-name="T4"> 18.3.23.</text:span></text:span></text:p>
            <text:p text:style-name="P4">The attribute has the same meaning as the element attribute <text:span text:style-name="Attribute"><text:span text:style-name="T11">style:rel-width</text:span></text:span> 19.510.2.</text:p>
          </table:table-cell>
        </table:table-row>
      </table:table>
      <text:p text:style-name="P3"/>
      <text:p text:style-name="P3"/>
      <text:p text:style-name="P3"/>
      <text:h text:style-name="P2" text:outline-level="2">changes to the schema</text:h>
      <table:table table:name="Table5" table:style-name="Table5" table:template-name="Default Style">
        <table:table-column table:style-name="Table5.A"/>
        <table:table-column table:style-name="Table5.B"/>
        <table:table-row table:style-name="Table5.1">
          <table:table-cell table:style-name="Table5.A1" office:value-type="string">
            <text:p text:style-name="P1">new in bold</text:p>
          </table:table-cell>
          <table:table-cell table:style-name="Table5.B1" office:value-type="string">
            <text:p text:style-name="P1"><text:span text:style-name="Source_20_Text">&lt;define name="common-draw-rel-size-attlist"&gt;<text:line-break/><text:tab/>&lt;ref name="common-draw-size-attlist"/&gt;<text:line-break/><text:tab/>&lt;optional&gt;<text:line-break/><text:tab/><text:tab/>&lt;attribute name="style:rel-width"&gt;<text:line-break/><text:tab/><text:tab/><text:tab/>&lt;choice&gt;<text:line-break/><text:tab/><text:tab/><text:tab/><text:tab/>&lt;ref name="percent"/&gt;<text:line-break/><text:tab/><text:tab/><text:tab/><text:tab/>&lt;value&gt;scale&lt;/value&gt;<text:line-break/><text:tab/><text:tab/><text:tab/><text:tab/>&lt;value&gt;scale-min&lt;/value&gt;<text:line-break/><text:tab/><text:tab/><text:tab/>&lt;/choice&gt;<text:line-break/><text:tab/><text:tab/>&lt;/attribute&gt;<text:line-break/><text:tab/>&lt;/optional&gt;<text:line-break/><text:tab/></text:span><office:annotation office:name="__Annotation__847_3128646269"><dc:creator>Regina Henschel</dc:creator><dc:date>2018-03-10T14:31:45.354000000</dc:date><text:p text:style-name="P8"><text:span text:style-name="T15">The new attribute style:rel-width-rel is not bundled with stle:rel-width for to allow individual inheritance.</text:span></text:p></office:annotation><text:span text:style-name="Source_20_Text_20_new">&lt;optional&gt;</text:span><office:annotation-end office:name="__Annotation__847_3128646269"/></text:p>
            <text:p text:style-name="P1"><text:span text:style-name="Source_20_Text_20_new"><text:tab/><text:tab/>&lt;attribute name="style:rel-width-rel"&gt;</text:span></text:p>
            <text:p text:style-name="P1"><text:span text:style-name="Source_20_Text_20_new"><text:tab/><text:tab/><text:tab/>&lt;choice&gt;</text:span></text:p>
            <text:p text:style-name="P1"><text:span text:style-name="Source_20_Text_20_new"><text:tab/><text:tab/><text:tab/><text:tab/>&lt;value&gt;page&lt;/value&gt;</text:span></text:p>
            <text:p text:style-name="P1"><text:span text:style-name="Source_20_Text_20_new"><text:tab/><text:tab/><text:tab/><text:tab/>&lt;value&gt;environment&lt;/value&gt;</text:span></text:p>
            <text:p text:style-name="P1"><text:span text:style-name="Source_20_Text_20_new"><text:tab/><text:tab/><text:tab/>&lt;/choice&gt;</text:span></text:p>
            <text:p text:style-name="P1"><text:span text:style-name="Source_20_Text_20_new"><text:tab/><text:tab/>&lt;/attribute&gt;<text:line-break/><text:tab/>&lt;/optional&gt;</text:span><text:span text:style-name="Source_20_Text"><text:line-break/><text:tab/>&lt;optional&gt;<text:line-break/><text:tab/><text:tab/>&lt;attribute name="style:rel-height"&gt;<text:line-break/><text:tab/><text:tab/><text:tab/>&lt;choice&gt;<text:line-break/><text:tab/><text:tab/><text:tab/><text:tab/>&lt;ref name="percent"/&gt;<text:line-break/><text:tab/><text:tab/><text:tab/><text:tab/>&lt;value&gt;scale&lt;/value&gt;<text:line-break/><text:tab/><text:tab/><text:tab/><text:tab/>&lt;value&gt;scale-min&lt;/value&gt;<text:line-break/><text:tab/><text:tab/><text:tab/>&lt;/choice&gt;<text:line-break/><text:tab/><text:tab/>&lt;/attribute&gt;<text:line-break/><text:tab/>&lt;/optional&gt;</text:span></text:p>
            <text:p text:style-name="P4"><text:span text:style-name="Source_20_Text_20_new"><text:tab/>&lt;optional&gt;</text:span></text:p>
            <text:p text:style-name="P1"><text:span text:style-name="Source_20_Text_20_new"><text:tab/><text:tab/>&lt;attribute name="style:rel-height-rel"&gt;</text:span></text:p>
            <text:p text:style-name="P1"><text:span text:style-name="Source_20_Text_20_new"><text:tab/><text:tab/><text:tab/>&lt;choice&gt;</text:span></text:p>
            <text:p text:style-name="P1"><text:span text:style-name="Source_20_Text_20_new"><text:tab/><text:tab/><text:tab/><text:tab/>&lt;value&gt;page&lt;/value&gt;</text:span></text:p>
            <text:p text:style-name="P1"><text:span text:style-name="Source_20_Text_20_new"><text:tab/><text:tab/><text:tab/><text:tab/>&lt;value&gt;environment&lt;/value&gt;</text:span></text:p>
            <text:p text:style-name="P1"><text:span text:style-name="Source_20_Text_20_new"><text:tab/><text:tab/><text:tab/>&lt;/choice&gt;</text:span></text:p>
            <text:p text:style-name="P1"><text:span text:style-name="Source_20_Text_20_new"><text:tab/><text:tab/>&lt;/attribute&gt;<text:line-break/><text:tab/>&lt;/optional&gt;</text:span><text:span text:style-name="Source_20_Text"><text:line-break/>&lt;/define&gt;</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Mangal1" svg:font-family="Mangal"/>
    <style:font-face style:name="Times New Roman1" svg:font-family="'Times New Roman'" style:font-family-generic="roman"/>
    <style:font-face style:name="Courier New1" svg:font-family="'Courier New'" style:font-adornments="Regular" style:font-pitch="fixed"/>
    <style:font-face style:name="Courier New" svg:font-family="'Courier New'" style:font-adornments="Regula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size-asian="10.5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family="'Liberation Serif'" style:font-family-generic="roman" style:font-pitch="variable" fo:font-size="115%"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Source_20_Text" style:display-name="Source Text" style:family="text">
      <style:text-properties style:font-name="Courier New" fo:font-family="'Courier New'" style:font-style-name="Regular" style:font-family-generic="modern" style:font-pitch="fixed" fo:font-size="10pt"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Attribute" style:family="text" style:parent-style-name="Source_20_Text">
      <style:text-properties style:font-name="Courier New1" fo:font-family="'Courier New'" style:font-style-name="Regular" style:font-pitch="fixed" fo:font-size="10pt" fo:background-color="transparent" style:font-size-asian="10pt"/>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Datatype" style:family="text" style:parent-style-name="Source_20_Text"/>
    <style:style style:name="Source_20_Text_20_new" style:display-name="Source Text new" style:family="text" style:parent-style-name="Source_20_Text">
      <style:text-properties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style style:name="Default_20_Style.12" style:display-name="Default Style.12" style:family="table-cell"/>
    <style:style style:name="Default_20_Style.13" style:display-name="Default Style.13" style:family="table-cell"/>
    <style:style style:name="Default_20_Style.14" style:display-name="Default Style.14" style:family="table-cell"/>
    <style:style style:name="Default_20_Style.15" style:display-name="Default Style.15" style:family="table-cell"/>
    <style:style style:name="Default_20_Style.16" style:display-name="Default Style.16" style:family="table-cell"/>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03-08T15:43:41.921000000</meta:creation-date>
    <dc:date>2018-03-12T19:31:52.158000000</dc:date>
    <dc:creator>Regina Henschel</dc:creator>
    <meta:editing-duration>PT6H50M</meta:editing-duration>
    <meta:editing-cycles>27</meta:editing-cycles>
    <meta:generator>LO_5.4/5.4.3.2$Windows_X86_64 LibreOffice_project/92a7159f7e4af62137622921e809f8546db437e5</meta:generator>
    <meta:document-statistic meta:table-count="5" meta:image-count="0" meta:object-count="0" meta:page-count="5" meta:paragraph-count="111" meta:word-count="1795" meta:character-count="11422" meta:non-whitespace-character-count="9676"/>
  </office:meta>
</office:document-meta>
</file>