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media-type="application/vnd.oasis.opendocument.formula"/>
  <manifest:file-entry manifest:full-path="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media-type="application/vnd.oasis.opendocument.formula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43" style:family="table">
      <style:table-properties style:width="6.271cm" table:align="left"/>
    </style:style>
    <style:style style:name="Table243.A" style:family="table-column">
      <style:table-column-properties style:column-width="1.402cm"/>
    </style:style>
    <style:style style:name="Table243.B" style:family="table-column">
      <style:table-column-properties style:column-width="1.535cm"/>
    </style:style>
    <style:style style:name="Table243.C" style:family="table-column">
      <style:table-column-properties style:column-width="0.873cm"/>
    </style:style>
    <style:style style:name="Table243.D" style:family="table-column">
      <style:table-column-properties style:column-width="1.27cm"/>
    </style:style>
    <style:style style:name="Table243.E" style:family="table-column">
      <style:table-column-properties style:column-width="1.191cm"/>
    </style:style>
    <style:style style:name="Table2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3.E1" style:family="table-cell">
      <style:table-cell-properties fo:padding="0.097cm" fo:border="0.05pt solid #000000"/>
    </style:style>
    <style:style style:name="Table243.A2" style:family="table-cell">
      <style:table-cell-properties fo:padding="0.097cm" fo:border-left="0.05pt solid #000000" fo:border-right="none" fo:border-top="none" fo:border-bottom="0.05pt solid #000000"/>
    </style:style>
    <style:style style:name="Table24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87101"/>
    </style:style>
    <style:style style:name="P2" style:family="paragraph" style:parent-style-name="Text_20_body">
      <style:text-properties officeooo:paragraph-rsid="000f45d6"/>
    </style:style>
    <style:style style:name="P3" style:family="paragraph" style:parent-style-name="Text_20_body">
      <style:text-properties officeooo:paragraph-rsid="00087101"/>
    </style:style>
    <style:style style:name="P4" style:family="paragraph" style:parent-style-name="Text_20_body">
      <style:text-properties officeooo:paragraph-rsid="000f45d6"/>
    </style:style>
    <style:style style:name="P5" style:family="paragraph" style:parent-style-name="Table">
      <style:paragraph-properties fo:text-align="center" style:justify-single-word="false"/>
      <style:text-properties officeooo:paragraph-rsid="00087101"/>
    </style:style>
    <style:style style:name="P6" style:family="paragraph" style:parent-style-name="Table_20_Contents">
      <style:paragraph-properties fo:text-align="center" style:justify-single-word="false"/>
      <style:text-properties officeooo:paragraph-rsid="00087101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paragraph-rsid="00087101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tyle="italic" officeooo:paragraph-rsid="00087101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text-position="sub 58%" style:font-name="Arial" fo:font-style="italic" officeooo:paragraph-rsid="00087101" style:font-name-asian="Times New Roman" style:font-style-asian="italic" style:font-name-complex="Times New Roman" style:font-style-complex="italic"/>
    </style:style>
    <style:style style:name="P10" style:family="paragraph" style:parent-style-name="Text_20_body">
      <style:text-properties officeooo:paragraph-rsid="00087101"/>
    </style:style>
    <style:style style:name="P11" style:family="paragraph" style:parent-style-name="Text_20_body">
      <style:text-properties officeooo:paragraph-rsid="000f45d6"/>
    </style:style>
    <style:style style:name="P12" style:family="paragraph" style:parent-style-name="Heading_20_3">
      <style:text-properties officeooo:paragraph-rsid="00087101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style:font-name="Arial" style:font-name-asian="Times New Roman" style:font-name-complex="Times New Roman"/>
    </style:style>
    <style:style style:name="T11" style:family="text">
      <style:text-properties style:text-position="super 58%"/>
    </style:style>
    <style:style style:name="T12" style:family="text">
      <style:text-properties officeooo:rsid="000950c1"/>
    </style:style>
    <style:style style:name="fr1" style:family="graphic" style:parent-style-name="Formula">
      <style:graphic-properties style:vertical-pos="top" style:vertical-rel="baseline" style:horizontal-pos="from-left" style:horizontal-rel="paragraph-content" draw:ole-draw-aspect="1" draw:visible-area-top="0cm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3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tracked-changes>
        <text:changed-region xml:id="ct1897949072256" text:id="ct1897949072256">
          <text:deletion>
            <office:change-info>
              <dc:creator>Unknown Author</dc:creator>
              <dc:date>2018-05-06T11:58:00</dc:date>
            </office:change-info>
            <text:p text:style-name="P1">set</text:p>
          </text:deletion>
        </text:changed-region>
        <text:changed-region xml:id="ct1897949071360" text:id="ct1897949071360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1897949076064" text:id="ct1897949076064">
          <text:deletion>
            <office:change-info>
              <dc:creator>Unknown Author</dc:creator>
              <dc:date>2018-05-06T11:58:00</dc:date>
            </office:change-info>
            <text:p text:style-name="P2">set</text:p>
          </text:deletion>
        </text:changed-region>
        <text:changed-region xml:id="ct1897949067776" text:id="ct1897949067776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1897949082112" text:id="ct1897949082112">
          <text:deletion>
            <office:change-info>
              <dc:creator>Unknown Author</dc:creator>
              <dc:date>2018-05-06T12:06:00</dc:date>
            </office:change-info>
            <text:p text:style-name="P1"><text:span text:style-name="T1"><text:s/>but</text:span></text:p>
          </text:deletion>
        </text:changed-region>
        <text:changed-region xml:id="ct1897949077408" text:id="ct1897949077408">
          <text:deletion>
            <office:change-info>
              <dc:creator>Unknown Author</dc:creator>
              <dc:date>2018-05-06T12:06:00</dc:date>
            </office:change-info>
            <text:p text:style-name="P1"><text:span text:style-name="T1"><text:s/>but</text:span></text:p>
          </text:deletion>
        </text:changed-region>
        <text:changed-region xml:id="ct1897992892032" text:id="ct1897992892032">
          <text:deletion>
            <office:change-info>
              <dc:creator>Regina Henschel</dc:creator>
              <dc:date>2018-05-07T18:28:53</dc:date>
            </office:change-info>
            <text:p text:style-name="P1"><text:span text:style-name="T1"><text:s/></text:span></text:p>
          </text:deletion>
        </text:changed-region>
        <text:changed-region xml:id="ct1897949088384" text:id="ct1897949088384">
          <text:deletion>
            <office:change-info>
              <dc:creator>Unknown Author</dc:creator>
              <dc:date>2018-05-06T12:24:00</dc:date>
            </office:change-info>
            <text:p text:style-name="P1"><text:s/><draw:frame draw:style-name="fr1" draw:name="Object341" text:anchor-type="as-char" svg:width="2.314cm" svg:height="1.139cm" draw:z-index="57"><draw:object-ole xlink:href="./Object 84" xlink:type="simple" xlink:show="embed" xlink:actuate="onLoad"/><draw:image xlink:href="./ObjectReplacements/Object 84" xlink:type="simple" xlink:show="embed" xlink:actuate="onLoad"/>
        <svg:desc>OLE-object</svg:desc>
       </draw:frame><text:s/>and</text:p>
          </text:deletion>
        </text:changed-region>
        <text:changed-region xml:id="ct1897949088608" text:id="ct1897949088608">
          <text:insertion>
            <office:change-info>
              <dc:creator>Regina Henschel</dc:creator>
              <dc:date>2018-05-06T23:28:08</dc:date>
            </office:change-info>
          </text:insertion>
        </text:changed-region>
        <text:changed-region xml:id="ct1897949080992" text:id="ct1897949080992">
          <text:insertion>
            <office:change-info>
              <dc:creator>Regina Henschel</dc:creator>
              <dc:date>2018-05-06T23:27:18</dc:date>
            </office:change-info>
          </text:insertion>
        </text:changed-region>
        <text:changed-region xml:id="ct1897949081888" text:id="ct1897949081888">
          <text:deletion>
            <office:change-info>
              <dc:creator>Regina Henschel</dc:creator>
              <dc:date>2018-05-06T23:27:15</dc:date>
            </office:change-info>
            <text:p text:style-name="P1"><text:s/><draw:frame draw:style-name="fr2" draw:name="Object344" text:anchor-type="as-char" svg:width="3.971cm" svg:height="2.439cm" draw:z-index="58"><draw:object-ole xlink:href="./Object 86" xlink:type="simple" xlink:show="embed" xlink:actuate="onLoad"/><draw:image xlink:href="./ObjectReplacements/Object 86" xlink:type="simple" xlink:show="embed" xlink:actuate="onLoad"/>
        <svg:desc>OLE-object</svg:desc>
       </draw:frame><text:s/></text:p>
          </text:deletion>
        </text:changed-region>
        <text:changed-region xml:id="ct1897949089504" text:id="ct1897949089504">
          <text:insertion>
            <office:change-info>
              <dc:creator>Regina Henschel</dc:creator>
              <dc:date>2018-05-06T23:28:32</dc:date>
            </office:change-info>
          </text:insertion>
        </text:changed-region>
        <text:changed-region xml:id="ct1897949083456" text:id="ct1897949083456">
          <text:deletion>
            <office:change-info>
              <dc:creator>Regina Henschel</dc:creator>
              <dc:date>2018-05-06T23:28:29</dc:date>
            </office:change-info>
            <text:p text:style-name="P1"><text:s/><draw:frame draw:style-name="fr2" draw:name="Object345" text:anchor-type="as-char" svg:width="3.378cm" svg:height="2.439cm" draw:z-index="59"><draw:object-ole xlink:href="./Object 87" xlink:type="simple" xlink:show="embed" xlink:actuate="onLoad"/><draw:image xlink:href="./ObjectReplacements/Object 87" xlink:type="simple" xlink:show="embed" xlink:actuate="onLoad"/>
        <svg:desc>OLE-object</svg:desc>
       </draw:frame><text:s/></text:p>
          </text:deletion>
        </text:changed-region>
        <text:changed-region xml:id="ct1897949080096" text:id="ct1897949080096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1897949090176" text:id="ct1897949090176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1897949079648" text:id="ct1897949079648">
          <text:deletion>
            <office:change-info>
              <dc:creator>Unknown Author</dc:creator>
              <dc:date>2018-05-06T12:36:00</dc:date>
            </office:change-info>
            <text:p text:style-name="P1"><text:span text:style-name="T2">. </text:span><text:span text:style-name="T2"><draw:frame draw:style-name="fr1" draw:name="Object356" text:anchor-type="as-char" svg:width="5.417cm" svg:height="1.139cm" draw:z-index="60"><draw:object-ole xlink:href="./Object 88" xlink:type="simple" xlink:show="embed" xlink:actuate="onLoad"/><draw:image xlink:href="./ObjectReplacements/Object 88" xlink:type="simple" xlink:show="embed" xlink:actuate="onLoad"/>
         <svg:desc>OLE-object</svg:desc>
        </draw:frame></text:span><text:span text:style-name="T2">, </text:span><text:span text:style-name="T2"><draw:frame draw:style-name="fr1" draw:name="Object357" text:anchor-type="as-char" svg:width="5.165cm" svg:height="1.139cm" draw:z-index="61"><draw:object-ole xlink:href="./Object 89" xlink:type="simple" xlink:show="embed" xlink:actuate="onLoad"/><draw:image xlink:href="./ObjectReplacements/Object 89" xlink:type="simple" xlink:show="embed" xlink:actuate="onLoad"/>
         <svg:desc>OLE-object</svg:desc>
        </draw:frame></text:span><text:span text:style-name="T2">,</text:span></text:p>
          </text:deletion>
        </text:changed-region>
        <text:changed-region xml:id="ct1897949080320" text:id="ct1897949080320">
          <text:insertion>
            <office:change-info>
              <dc:creator>Unknown Author</dc:creator>
              <dc:date>2018-05-06T12:36:00</dc:date>
            </office:change-info>
          </text:insertion>
        </text:changed-region>
        <text:changed-region xml:id="ct1897949088832" text:id="ct1897949088832">
          <text:insertion>
            <office:change-info>
              <dc:creator>Unknown Author</dc:creator>
              <dc:date>2018-05-06T12:37:00</dc:date>
            </office:change-info>
          </text:insertion>
        </text:changed-region>
        <text:changed-region xml:id="ct1897949084128" text:id="ct1897949084128">
          <text:insertion>
            <office:change-info>
              <dc:creator>Regina Henschel</dc:creator>
              <dc:date>2018-05-06T21:36:04</dc:date>
            </office:change-info>
          </text:insertion>
        </text:changed-region>
        <text:changed-region xml:id="ct1897949084576" text:id="ct1897949084576">
          <text:deletion>
            <office:change-info>
              <dc:creator>Regina Henschel</dc:creator>
              <dc:date>2018-05-06T21:35:31</dc:date>
            </office:change-info>
            <text:p text:style-name="P1"><text:span text:style-name="T2"><text:s/></text:span><text:span text:style-name="T2"><draw:frame draw:style-name="fr2" draw:name="Object363" text:anchor-type="as-char" svg:width="3.067cm" svg:height="1.732cm" draw:z-index="62"><draw:object-ole xlink:href="./Object 90" xlink:type="simple" xlink:show="embed" xlink:actuate="onLoad"/><draw:image xlink:href="./ObjectReplacements/Object 90" xlink:type="simple" xlink:show="embed" xlink:actuate="onLoad"/>
         <svg:desc>OLE-object</svg:desc>
        </draw:frame></text:span><text:span text:style-name="T2"><text:s/></text:span></text:p>
          </text:deletion>
        </text:changed-region>
        <text:changed-region xml:id="ct1897949076960" text:id="ct1897949076960">
          <text:deletion>
            <office:change-info>
              <dc:creator>Unknown Author</dc:creator>
              <dc:date>2018-05-06T12:25:00</dc:date>
            </office:change-info>
            <text:p text:style-name="P1"><text:span text:style-name="T2"><text:s/></text:span><text:span text:style-name="T2"><draw:frame draw:style-name="fr1" draw:name="Object366" text:anchor-type="as-char" svg:width="4.9cm" svg:height="1.139cm" draw:z-index="63"><draw:object-ole xlink:href="./Object 91" xlink:type="simple" xlink:show="embed" xlink:actuate="onLoad"/><draw:image xlink:href="./ObjectReplacements/Object 91" xlink:type="simple" xlink:show="embed" xlink:actuate="onLoad"/>
         <svg:desc>OLE-object</svg:desc>
        </draw:frame></text:span><text:span text:style-name="T2">,</text:span></text:p>
          </text:deletion>
        </text:changed-region>
        <text:changed-region xml:id="ct1897949081440" text:id="ct1897949081440">
          <text:insertion>
            <office:change-info>
              <dc:creator>Unknown Author</dc:creator>
              <dc:date>2018-05-06T12:25:00</dc:date>
            </office:change-info>
          </text:insertion>
        </text:changed-region>
        <text:changed-region xml:id="ct1897949086368" text:id="ct1897949086368">
          <text:insertion>
            <office:change-info>
              <dc:creator>Unknown Author</dc:creator>
              <dc:date>2018-05-06T12:28:00</dc:date>
            </office:change-info>
          </text:insertion>
        </text:changed-region>
        <text:changed-region xml:id="ct1897949086816" text:id="ct1897949086816">
          <text:insertion>
            <office:change-info>
              <dc:creator>Unknown Author</dc:creator>
              <dc:date>2018-05-06T12:32:00</dc:date>
            </office:change-info>
          </text:insertion>
        </text:changed-region>
        <text:changed-region xml:id="ct1897949094432" text:id="ct1897949094432">
          <text:deletion>
            <office:change-info>
              <dc:creator>Unknown Author</dc:creator>
              <dc:date>2018-05-06T12:32:00</dc:date>
            </office:change-info>
            <text:p text:style-name="P1"><text:span text:style-name="T2"><text:s/></text:span><text:span text:style-name="T2"><draw:frame draw:style-name="fr1" draw:name="Object367" text:anchor-type="as-char" svg:width="3.732cm" svg:height="1.139cm" draw:z-index="64"><draw:object-ole xlink:href="./Object 92" xlink:type="simple" xlink:show="embed" xlink:actuate="onLoad"/><draw:image xlink:href="./ObjectReplacements/Object 92" xlink:type="simple" xlink:show="embed" xlink:actuate="onLoad"/>
         <svg:desc>OLE-object</svg:desc>
        </draw:frame></text:span><text:span text:style-name="T2">,</text:span></text:p>
          </text:deletion>
        </text:changed-region>
        <text:changed-region xml:id="ct1897949101824" text:id="ct1897949101824">
          <text:insertion>
            <office:change-info>
              <dc:creator>Regina Henschel</dc:creator>
              <dc:date>2018-05-06T21:36:36</dc:date>
            </office:change-info>
          </text:insertion>
        </text:changed-region>
        <text:changed-region xml:id="ct1897949102496" text:id="ct1897949102496">
          <text:deletion>
            <office:change-info>
              <dc:creator>Regina Henschel</dc:creator>
              <dc:date>2018-05-06T21:36:24</dc:date>
            </office:change-info>
            <text:p text:style-name="P1"><text:span text:style-name="T2"><text:s/></text:span><text:span text:style-name="T2"><draw:frame draw:style-name="fr2" draw:name="Object372" text:anchor-type="as-char" svg:width="2.025cm" svg:height="1.732cm" draw:z-index="65"><draw:object-ole xlink:href="./Object 93" xlink:type="simple" xlink:show="embed" xlink:actuate="onLoad"/><draw:image xlink:href="./ObjectReplacements/Object 93" xlink:type="simple" xlink:show="embed" xlink:actuate="onLoad"/>
         <svg:desc>OLE-object</svg:desc>
        </draw:frame></text:span><text:span text:style-name="T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reference-mark-start text:name="LINEST"/>LINEST<text:reference-mark-end text:name="LINEST"/></text:h>
      <text:p text:style-name="P1"><text:span text:style-name="Label">Summary:</text:span> Returns the parameters of the (simple or multiple) linear regression equation for the given data and, optionally, statistics on this regression.</text:p>
      <text:p text:style-name="P1"><text:span text:style-name="Label">Syntax:</text:span> LINEST( <text:span text:style-name="T5">Array</text:span> knownY [ ; [ <text:span text:style-name="T5">Array</text:span> knownX ] [ ; <text:span text:style-name="T5">Logical</text:span> Const = TRUE() [ ; <text:span text:style-name="T5">Logical</text:span> Stats = FALSE() ] ] ] )</text:p>
      <text:p text:style-name="P1"><text:span text:style-name="Label">Returns:</text:span> Array</text:p>
      <text:p text:style-name="P1"><text:span text:style-name="Label">Constraints:</text:span><text:span text:style-name="T7"> (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ROWS(</text:span><text:span text:style-name="T6">knownX</text:span><text:span text:style-name="T7">)) <text:s/>or (COLUMNS(</text:span><text:span text:style-name="T6">knownY</text:span><text:span text:style-name="T7">) = 1 and ROWS(</text:span><text:span text:style-name="T6">knownY</text:span><text:span text:style-name="T7">) = ROWS(</text:span><text:span text:style-name="T6">knownX</text:span><text:span text:style-name="T7">)) or (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1)</text:span></text:p>
      <text:p text:style-name="P1"><text:span text:style-name="Label">Semantics:</text:span></text:p>
      <text:p text:style-name="P1"><text:span text:style-name="T5">knownY</text:span>: The <text:change text:change-id="ct1897949072256"/><text:change-start text:change-id="ct1897949071360"/><text:span text:style-name="T12">array</text:span><text:change-end text:change-id="ct1897949071360"/> of y-values for the equation</text:p>
      <text:p text:style-name="P2"><text:span text:style-name="T5">knownX</text:span>: The <text:change text:change-id="ct1897949076064"/><text:change-start text:change-id="ct1897949067776"/><text:span text:style-name="T12">array</text:span><text:change-end text:change-id="ct1897949067776"/> of x-values for the equation. If omitted or an empty parameter, <text:span text:style-name="T2">it is set to the sequence </text:span><text:span text:style-name="T2"><draw:frame draw:style-name="fr3" draw:name="Object319" text:anchor-type="as-char" svg:width="1.961cm" svg:height="0.467cm" draw:z-index="2"><draw:object xlink:href="./Object 3" xlink:type="simple" xlink:show="embed" xlink:actuate="onLoad"/><draw:image xlink:href="./ObjectReplacements/Object 3" xlink:type="simple" xlink:show="embed" xlink:actuate="onLoad"/>
      <svg:desc>formula</svg:desc>
     </draw:frame></text:span><text:span text:style-name="T2"><text:s/>, where </text:span><text:span text:style-name="T2"><draw:frame draw:style-name="fr4" draw:name="Object320" text:anchor-type="as-char" svg:y="-0.508cm" svg:width="7.578cm" svg:height="0.508cm" draw:z-index="3"><draw:object xlink:href="./Object 4" xlink:type="simple" xlink:show="embed" xlink:actuate="onLoad"/><draw:image xlink:href="./ObjectReplacements/Object 4" xlink:type="simple" xlink:show="embed" xlink:actuate="onLoad"/>
      <svg:desc>formula</svg:desc>
     </draw:frame></text:span><text:span text:style-name="T2"><text:s/></text:span>.</text:p>
      <text:p text:style-name="P1"><text:span text:style-name="T5">Const</text:span>: If set to FALSE(), the model constant a is equal to 0.</text:p>
      <text:p text:style-name="P1"><text:span text:style-name="T5">Stats</text:span>: If FALSE(), only the regression coefficient is to be calculated. If set to TRUE(), the result will include other statistical data.</text:p>
      <text:p text:style-name="P1">If any of the entries in <text:span text:style-name="T6">knownY </text:span><text:span text:style-name="T1">and</text:span><text:span text:style-name="T6"> knownX</text:span><text:span text:style-name="T1"> do not convert to Number, LINEST returns an error.</text:span></text:p>
      <text:p text:style-name="P1">The result created by LINEST if STATS<text:span text:style-name="T5"> </text:span>is TRUE() is given in <text:sequence-ref text:reference-format="text" text:ref-name="refTable0">Table 1 - LINEST</text:sequence-ref>. If STATS<text:span text:style-name="T5"> </text:span>is FALSE() it is just the first row of <text:sequence-ref text:reference-format="text" text:ref-name="refTable0">Table 1 - LINEST</text:sequence-ref>. <text:s/>The empty cells in this table are returned as empty or as containing an error.</text:p>
      <text:p text:style-name="P5">Table <text:sequence text:ref-name="refTable0" text:name="Table" text:formula="ooow:Table+1" style:num-format="1">1</text:sequence><text:s/>- LINEST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row>
          <table:table-cell table:style-name="Table243.A1" office:value-type="string">
            <text:p text:style-name="P6"><text:span text:style-name="T5">b</text:span><text:span text:style-name="T9">n</text:span></text:p>
          </table:table-cell>
          <table:table-cell table:style-name="Table243.A1" office:value-type="string">
            <text:p text:style-name="P6"><text:span text:style-name="T5">b</text:span><text:span text:style-name="T9">n-1</text:span></text:p>
          </table:table-cell>
          <table:table-cell table:style-name="Table243.A1" office:value-type="string">
            <text:p text:style-name="P6">…</text:p>
          </table:table-cell>
          <table:table-cell table:style-name="Table243.A1" office:value-type="string">
            <text:p text:style-name="P6"><text:span text:style-name="T5">b</text:span><text:span text:style-name="T8">1</text:span></text:p>
          </table:table-cell>
          <table:table-cell table:style-name="Table243.E1" office:value-type="string">
            <text:p text:style-name="P7">a</text:p>
          </table:table-cell>
        </table:table-row>
        <table:table-row>
          <table:table-cell table:style-name="Table243.A2" office:value-type="string">
            <text:p text:style-name="P6"><text:span text:style-name="T10"><draw:frame draw:style-name="fr3" draw:name="Object321" text:anchor-type="as-char" svg:width="0.607cm" svg:height="0.568cm" draw:z-index="4"><draw:object xlink:href="./Object 5" xlink:type="simple" xlink:show="embed" xlink:actuate="onLoad"/><draw:image xlink:href="./ObjectReplacements/Object 5" xlink:type="simple" xlink:show="embed" xlink:actuate="onLoad"/>
         <svg:desc>formula</svg:desc>
        </draw:frame></text:span><text:span text:style-name="T10"><text:s/></text:span></text:p>
          </table:table-cell>
          <table:table-cell table:style-name="Table243.A2" office:value-type="string">
            <text:p text:style-name="P6"><text:span text:style-name="T10"><draw:frame draw:style-name="fr3" draw:name="Object322" text:anchor-type="as-char" svg:width="0.811cm" svg:height="0.568cm" draw:z-index="5"><draw:object xlink:href="./Object 6" xlink:type="simple" xlink:show="embed" xlink:actuate="onLoad"/><draw:image xlink:href="./ObjectReplacements/Object 6" xlink:type="simple" xlink:show="embed" xlink:actuate="onLoad"/>
         <svg:desc>formula</svg:desc>
        </draw:frame></text:span><text:span text:style-name="T10"><text:s/></text:span></text:p>
          </table:table-cell>
          <table:table-cell table:style-name="Table243.A2" office:value-type="string">
            <text:p text:style-name="P6">…</text:p>
          </table:table-cell>
          <table:table-cell table:style-name="Table243.A2" office:value-type="string">
            <text:p text:style-name="P6"><text:span text:style-name="T10"><draw:frame draw:style-name="fr3" draw:name="Object323" text:anchor-type="as-char" svg:width="0.603cm" svg:height="0.568cm" draw:z-index="6"><draw:object xlink:href="./Object 7" xlink:type="simple" xlink:show="embed" xlink:actuate="onLoad"/><draw:image xlink:href="./ObjectReplacements/Object 7" xlink:type="simple" xlink:show="embed" xlink:actuate="onLoad"/>
         <svg:desc>formula</svg:desc>
        </draw:frame></text:span><text:span text:style-name="T10"><text:s/></text:span></text:p>
          </table:table-cell>
          <table:table-cell table:style-name="Table243.E2" office:value-type="string">
            <text:p text:style-name="P6"><text:span text:style-name="T10"><draw:frame draw:style-name="fr3" draw:name="Object324" text:anchor-type="as-char" svg:width="0.524cm" svg:height="0.531cm" draw:z-index="7"><draw:object xlink:href="./Object 8" xlink:type="simple" xlink:show="embed" xlink:actuate="onLoad"/><draw:image xlink:href="./ObjectReplacements/Object 8" xlink:type="simple" xlink:show="embed" xlink:actuate="onLoad"/>
         <svg:desc>formula</svg:desc>
        </draw:frame></text:span><text:span text:style-name="T10"><text:s/></text:span></text:p>
          </table:table-cell>
        </table:table-row>
        <table:table-row>
          <table:table-cell table:style-name="Table243.A2" office:value-type="string">
            <text:p text:style-name="P8"><draw:frame draw:style-name="fr3" draw:name="Object325" text:anchor-type="as-char" svg:width="0.626cm" svg:height="0.527cm" draw:z-index="8"><draw:object xlink:href="./Object 9" xlink:type="simple" xlink:show="embed" xlink:actuate="onLoad"/><draw:image xlink:href="./ObjectReplacements/Object 9" xlink:type="simple" xlink:show="embed" xlink:actuate="onLoad"/>
        <svg:desc>formula</svg:desc>
       </draw:frame></text:p>
          </table:table-cell>
          <table:table-cell table:style-name="Table243.A2" office:value-type="string">
            <text:p text:style-name="P9"><draw:frame draw:style-name="fr3" draw:name="Object326" text:anchor-type="as-char" svg:width="0.508cm" svg:height="0.531cm" draw:z-index="9"><draw:object xlink:href="./Object 10" xlink:type="simple" xlink:show="embed" xlink:actuate="onLoad"/><draw:image xlink:href="./ObjectReplacements/Object 10" xlink:type="simple" xlink:show="embed" xlink:actuate="onLoad"/>
        <svg:desc>formula</svg:desc>
       </draw:frame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F</text:p>
          </table:table-cell>
          <table:table-cell table:style-name="Table243.A2" office:value-type="string">
            <text:p text:style-name="P7">df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SS<text:span text:style-name="T8">reg </text:span></text:p>
          </table:table-cell>
          <table:table-cell table:style-name="Table243.A2" office:value-type="string">
            <text:p text:style-name="P7">SS<text:span text:style-name="T8">resid </text:span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</table:table>
      <text:p text:style-name="P1">If <text:span text:style-name="T7">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ROWS(</text:span><text:span text:style-name="T6">knownX</text:span><text:span text:style-name="T7">) then </text:span><text:span text:style-name="T7"><draw:frame draw:style-name="fr3" draw:name="Object327" text:anchor-type="as-char" svg:width="0.99cm" svg:height="0.467cm" draw:z-index="10"><draw:object xlink:href="./Object 11" xlink:type="simple" xlink:show="embed" xlink:actuate="onLoad"/><draw:image xlink:href="./ObjectReplacements/Object 11" xlink:type="simple" xlink:show="embed" xlink:actuate="onLoad"/>
      <svg:desc>formula</svg:desc>
     </draw:frame></text:span><text:span text:style-name="T7">, </text:span><text:span text:style-name="T7"><draw:frame draw:style-name="fr4" draw:name="Object328" text:anchor-type="as-char" svg:y="-0.508cm" svg:width="7.578cm" svg:height="0.508cm" draw:z-index="11"><draw:object xlink:href="./Object 12" xlink:type="simple" xlink:show="embed" xlink:actuate="onLoad"/><draw:image xlink:href="./ObjectReplacements/Object 12" xlink:type="simple" xlink:show="embed" xlink:actuate="onLoad"/>
      <svg:desc>formula</svg:desc>
     </draw:frame></text:span><text:span text:style-name="T7">, the entries of </text:span><text:span text:style-name="T6">knownX </text:span><text:span text:style-name="T1">in column major order are denoted with </text:span><text:span text:style-name="T1"><draw:frame draw:style-name="fr3" draw:name="Object329" text:anchor-type="as-char" svg:width="2.723cm" svg:height="0.531cm" draw:z-index="12"><draw:object xlink:href="./Object 13" xlink:type="simple" xlink:show="embed" xlink:actuate="onLoad"/><draw:image xlink:href="./ObjectReplacements/Object 13" xlink:type="simple" xlink:show="embed" xlink:actuate="onLoad"/>
      <svg:desc>formula</svg:desc>
     </draw:frame></text:span><text:span text:style-name="T1"><text:s/>and the entries of </text:span><text:span text:style-name="T6">knownY</text:span><text:span text:style-name="T1"> in column major order are denoted with </text:span><text:span text:style-name="T1"><draw:frame draw:style-name="fr3" draw:name="Object330" text:anchor-type="as-char" svg:width="2.337cm" svg:height="0.531cm" draw:z-index="13"><draw:object xlink:href="./Object 14" xlink:type="simple" xlink:show="embed" xlink:actuate="onLoad"/><draw:image xlink:href="./ObjectReplacements/Object 14" xlink:type="simple" xlink:show="embed" xlink:actuate="onLoad"/>
      <svg:desc>formula</svg:desc>
     </draw:frame></text:span><text:span text:style-name="T1">.</text:span></text:p>
      <text:p text:style-name="P1"><text:soft-page-break/><text:span text:style-name="T1">Otherwise</text:span><text:change text:change-id="ct1897949082112"/><text:span text:style-name="T1"> if COLUMNS(</text:span><text:span text:style-name="T6">knownY</text:span><text:span text:style-name="T1">) = 1, then <text:s/></text:span><text:span text:style-name="T1"><draw:frame draw:style-name="fr3" draw:name="Object331" text:anchor-type="as-char" svg:width="4.526cm" svg:height="0.508cm" draw:z-index="14"><draw:object xlink:href="./Object 15" xlink:type="simple" xlink:show="embed" xlink:actuate="onLoad"/><draw:image xlink:href="./ObjectReplacements/Object 15" xlink:type="simple" xlink:show="embed" xlink:actuate="onLoad"/>
      <svg:desc>formula</svg:desc>
     </draw:frame></text:span><text:span text:style-name="T1">, </text:span><text:span text:style-name="T1"><draw:frame draw:style-name="fr3" draw:name="Object332" text:anchor-type="as-char" svg:width="3.706cm" svg:height="0.508cm" draw:z-index="15"><draw:object xlink:href="./Object 16" xlink:type="simple" xlink:show="embed" xlink:actuate="onLoad"/><draw:image xlink:href="./ObjectReplacements/Object 16" xlink:type="simple" xlink:show="embed" xlink:actuate="onLoad"/>
      <svg:desc>formula</svg:desc>
     </draw:frame></text:span><text:span text:style-name="T1">, the entry in the </text:span><text:span text:style-name="T6">j</text:span><text:span text:style-name="T1">th column and</text:span><text:span text:style-name="T6"> i</text:span><text:span text:style-name="T1">th row of </text:span><text:span text:style-name="T6">knownX </text:span><text:span text:style-name="T1">is denoted <text:s/></text:span><text:span text:style-name="T1"><draw:frame draw:style-name="fr3" draw:name="Object333" text:anchor-type="as-char" svg:width="0.646cm" svg:height="0.531cm" draw:z-index="16"><draw:object xlink:href="./Object 17" xlink:type="simple" xlink:show="embed" xlink:actuate="onLoad"/><draw:image xlink:href="./ObjectReplacements/Object 17" xlink:type="simple" xlink:show="embed" xlink:actuate="onLoad"/>
      <svg:desc>formula</svg:desc>
     </draw:frame></text:span><text:span text:style-name="T1"><text:s/>and the entry in the </text:span><text:span text:style-name="T6">i</text:span><text:span text:style-name="T1">th row of </text:span><text:span text:style-name="T6">knownY</text:span><text:span text:style-name="T1"> is denoted </text:span><text:span text:style-name="T1"><draw:frame draw:style-name="fr3" draw:name="Object334" text:anchor-type="as-char" svg:width="0.54cm" svg:height="0.531cm" draw:z-index="17"><draw:object xlink:href="./Object 18" xlink:type="simple" xlink:show="embed" xlink:actuate="onLoad"/><draw:image xlink:href="./ObjectReplacements/Object 18" xlink:type="simple" xlink:show="embed" xlink:actuate="onLoad"/>
      <svg:desc>formula</svg:desc>
     </draw:frame></text:span><text:span text:style-name="T1">.</text:span></text:p>
      <text:p text:style-name="P1"><text:span text:style-name="T1">Otherwise</text:span><text:change text:change-id="ct1897949077408"/><text:span text:style-name="T1"> if ROWS(</text:span><text:span text:style-name="T6">knownY</text:span><text:span text:style-name="T1">) = 1, then <text:s/></text:span><text:span text:style-name="T1"><draw:frame draw:style-name="fr3" draw:name="Object335" text:anchor-type="as-char" svg:width="3.702cm" svg:height="0.508cm" draw:z-index="18"><draw:object xlink:href="./Object 19" xlink:type="simple" xlink:show="embed" xlink:actuate="onLoad"/><draw:image xlink:href="./ObjectReplacements/Object 19" xlink:type="simple" xlink:show="embed" xlink:actuate="onLoad"/>
      <svg:desc>formula</svg:desc>
     </draw:frame></text:span><text:span text:style-name="T1">, </text:span><text:span text:style-name="T1"><draw:frame draw:style-name="fr3" draw:name="Object336" text:anchor-type="as-char" svg:width="4.53cm" svg:height="0.508cm" draw:z-index="19"><draw:object xlink:href="./Object 20" xlink:type="simple" xlink:show="embed" xlink:actuate="onLoad"/><draw:image xlink:href="./ObjectReplacements/Object 20" xlink:type="simple" xlink:show="embed" xlink:actuate="onLoad"/>
      <svg:desc>formula</svg:desc>
     </draw:frame></text:span><text:span text:style-name="T1">, the entry in the </text:span><text:span text:style-name="T6">j</text:span><text:span text:style-name="T1">th column and</text:span><text:span text:style-name="T6"> i</text:span><text:span text:style-name="T1">th row of </text:span><text:span text:style-name="T6">knownX </text:span><text:span text:style-name="T1">is denoted </text:span><text:span text:style-name="T1"><draw:frame draw:style-name="fr3" draw:name="Object337" text:anchor-type="as-char" svg:width="0.647cm" svg:height="0.531cm" draw:z-index="20"><draw:object xlink:href="./Object 21" xlink:type="simple" xlink:show="embed" xlink:actuate="onLoad"/><draw:image xlink:href="./ObjectReplacements/Object 21" xlink:type="simple" xlink:show="embed" xlink:actuate="onLoad"/>
      <svg:desc>formula</svg:desc>
     </draw:frame></text:span><text:span text:style-name="T1"><text:s/>and the entry in the </text:span><text:span text:style-name="T6">j</text:span><text:span text:style-name="T1">th column of </text:span><text:span text:style-name="T6">knownY</text:span><text:span text:style-name="T1"> is denoted </text:span><text:span text:style-name="T1"><draw:frame draw:style-name="fr3" draw:name="Object338" text:anchor-type="as-char" svg:width="0.579cm" svg:height="0.531cm" draw:z-index="21"><draw:object xlink:href="./Object 22" xlink:type="simple" xlink:show="embed" xlink:actuate="onLoad"/><draw:image xlink:href="./ObjectReplacements/Object 22" xlink:type="simple" xlink:show="embed" xlink:actuate="onLoad"/>
      <svg:desc>formula</svg:desc>
     </draw:frame></text:span><text:span text:style-name="T1">.</text:span></text:p>
      <text:p text:style-name="P1"><text:span text:style-name="T1">If Const is TRUE() and </text:span><text:span text:style-name="T1"><draw:frame draw:style-name="fr3" draw:name="Object339" text:anchor-type="as-char" svg:width="1.505cm" svg:height="0.467cm" draw:z-index="22"><draw:object xlink:href="./Object 23" xlink:type="simple" xlink:show="embed" xlink:actuate="onLoad"/><draw:image xlink:href="./ObjectReplacements/Object 23" xlink:type="simple" xlink:show="embed" xlink:actuate="onLoad"/>
      <svg:desc>formula</svg:desc>
     </draw:frame></text:span><text:span text:style-name="T1"><text:s/>LINEST returns an error. Similarly, if Const is FALSE() and </text:span><text:span text:style-name="T1"><draw:frame draw:style-name="fr3" draw:name="Object340" text:anchor-type="as-char" svg:width="0.998cm" svg:height="0.467cm" draw:z-index="23"><draw:object xlink:href="./Object 24" xlink:type="simple" xlink:show="embed" xlink:actuate="onLoad"/><draw:image xlink:href="./ObjectReplacements/Object 24" xlink:type="simple" xlink:show="embed" xlink:actuate="onLoad"/>
      <svg:desc>formula</svg:desc>
     </draw:frame></text:span><text:span text:style-name="T1"><text:s/>LINEST returns an error.</text:span><text:change text:change-id="ct1897992892032"/></text:p>
      <text:p text:style-name="P1">We denote<text:change text:change-id="ct1897949088384"/> <draw:frame draw:style-name="fr3" draw:name="Object342" text:anchor-type="as-char" svg:width="2.205cm" svg:height="1.139cm" draw:z-index="24"><draw:object xlink:href="./Object 26" xlink:type="simple" xlink:show="embed" xlink:actuate="onLoad"/><draw:image xlink:href="./ObjectReplacements/Object 26" xlink:type="simple" xlink:show="embed" xlink:actuate="onLoad"/>
     <svg:desc>formula</svg:desc>
    </draw:frame>, and define the following matrices:</text:p>
      <text:p text:style-name="P1"><draw:frame draw:style-name="fr5" draw:name="Object343" text:anchor-type="as-char" svg:width="1.565cm" svg:height="1.732cm" draw:z-index="25"><draw:object xlink:href="./Object 27" xlink:type="simple" xlink:show="embed" xlink:actuate="onLoad"/><draw:image xlink:href="./ObjectReplacements/Object 27" xlink:type="simple" xlink:show="embed" xlink:actuate="onLoad"/>
     <svg:desc>formula</svg:desc>
    </draw:frame><text:s/>and <draw:frame draw:style-name="fr4" draw:name="Object8" text:anchor-type="as-char" svg:y="-1.215cm" svg:width="4.143cm" svg:height="2.284cm" draw:z-index="26"><draw:object xlink:href="./Object 75" xlink:type="simple" xlink:show="embed" xlink:actuate="onLoad"/><draw:image xlink:href="./ObjectReplacements/Object 75" xlink:type="simple" xlink:show="embed" xlink:actuate="onLoad"/>
     <svg:desc>formula</svg:desc>
    </draw:frame><text:change-start text:change-id="ct1897949088608"/><text:s/><text:change-end text:change-id="ct1897949088608"/><text:change-start text:change-id="ct1897949080992"/><text:s/><text:change-end text:change-id="ct1897949080992"/><text:change text:change-id="ct1897949081888"/>for <text:span text:style-name="T5">Const</text:span> being TRUE(), and<text:change-start text:change-id="ct1897949089504"/> <draw:frame draw:style-name="fr4" draw:name="Object9" text:anchor-type="as-char" svg:y="-1.215cm" svg:width="3.552cm" svg:height="2.284cm" draw:z-index="56"><draw:object xlink:href="./Object 85" xlink:type="simple" xlink:show="embed" xlink:actuate="onLoad"/><draw:image xlink:href="./ObjectReplacements/Object 85" xlink:type="simple" xlink:show="embed" xlink:actuate="onLoad"/>
     <svg:desc>formula</svg:desc>
    </draw:frame><text:s/><text:change-end text:change-id="ct1897949089504"/><text:change text:change-id="ct1897949083456"/>for <text:span text:style-name="T5">Const</text:span> being FALSE().</text:p>
      <text:p text:style-name="P1">Let <draw:frame draw:style-name="fr3" draw:name="Object346" text:anchor-type="as-char" svg:width="0.672cm" svg:height="0.527cm" draw:z-index="27"><draw:object xlink:href="./Object 30" xlink:type="simple" xlink:show="embed" xlink:actuate="onLoad"/><draw:image xlink:href="./ObjectReplacements/Object 30" xlink:type="simple" xlink:show="embed" xlink:actuate="onLoad"/>
     <svg:desc>formula</svg:desc>
    </draw:frame><text:s/>denote the transpose of <text:span text:style-name="T5">X</text:span>, see 6.5.6 TRANSPOSE. Then the matrix product <draw:frame draw:style-name="fr3" draw:name="Object347" text:anchor-type="as-char" svg:width="1.129cm" svg:height="0.527cm" draw:z-index="28"><draw:object xlink:href="./Object 31" xlink:type="simple" xlink:show="embed" xlink:actuate="onLoad"/><draw:image xlink:href="./ObjectReplacements/Object 31" xlink:type="simple" xlink:show="embed" xlink:actuate="onLoad"/>
     <svg:desc>formula</svg:desc>
    </draw:frame><text:s/>is a square matrix. If <draw:frame draw:style-name="fr3" draw:name="Object348" text:anchor-type="as-char" svg:width="1.129cm" svg:height="0.527cm" draw:z-index="29"><draw:object xlink:href="./Object 32" xlink:type="simple" xlink:show="embed" xlink:actuate="onLoad"/><draw:image xlink:href="./ObjectReplacements/Object 32" xlink:type="simple" xlink:show="embed" xlink:actuate="onLoad"/>
     <svg:desc>formula</svg:desc>
    </draw:frame><text:s/>is not invertible, then LINEST shall either return an error or calculate a result as described below.</text:p>
      <text:p text:style-name="P1">If <draw:frame draw:style-name="fr3" draw:name="Object349" text:anchor-type="as-char" svg:width="1.129cm" svg:height="0.527cm" draw:z-index="30"><draw:object xlink:href="./Object 33" xlink:type="simple" xlink:show="embed" xlink:actuate="onLoad"/><draw:image xlink:href="./ObjectReplacements/Object 33" xlink:type="simple" xlink:show="embed" xlink:actuate="onLoad"/>
     <svg:desc>formula</svg:desc>
    </draw:frame><text:s/>is invertible, then <draw:frame draw:style-name="fr3" draw:name="Object350" text:anchor-type="as-char" svg:width="2.789cm" svg:height="0.559cm" draw:z-index="31"><draw:object xlink:href="./Object 34" xlink:type="simple" xlink:show="embed" xlink:actuate="onLoad"/><draw:image xlink:href="./ObjectReplacements/Object 34" xlink:type="simple" xlink:show="embed" xlink:actuate="onLoad"/>
     <svg:desc>formula</svg:desc>
    </draw:frame><text:s/>is a matrix <text:span text:style-name="T5">B</text:span> with a single column. If <text:span text:style-name="T5">Const </text:span><text:span text:style-name="T2">is TRUE(), the entries of </text:span><text:span text:style-name="T5">B</text:span><text:span text:style-name="T2"> are denoted</text:span><text:span text:style-name="T5"> </text:span><text:span text:style-name="T5"><draw:frame draw:style-name="fr5" draw:name="Object351" text:anchor-type="as-char" svg:width="1.515cm" svg:height="2.27cm" draw:z-index="32"><draw:object xlink:href="./Object 35" xlink:type="simple" xlink:show="embed" xlink:actuate="onLoad"/><draw:image xlink:href="./ObjectReplacements/Object 35" xlink:type="simple" xlink:show="embed" xlink:actuate="onLoad"/>
      <svg:desc>formula</svg:desc>
     </draw:frame></text:span><text:span text:style-name="T2">; if </text:span><text:span text:style-name="T5">Const </text:span><text:span text:style-name="T2">is FALSE(), the entries of </text:span><text:span text:style-name="T5">B</text:span><text:span text:style-name="T2"> are denoted</text:span><text:span text:style-name="T5"> </text:span><text:span text:style-name="T5"><draw:frame draw:style-name="fr5" draw:name="Object352" text:anchor-type="as-char" svg:width="1.515cm" svg:height="1.732cm" draw:z-index="33"><draw:object xlink:href="./Object 36" xlink:type="simple" xlink:show="embed" xlink:actuate="onLoad"/><draw:image xlink:href="./ObjectReplacements/Object 36" xlink:type="simple" xlink:show="embed" xlink:actuate="onLoad"/>
      <svg:desc>formula</svg:desc>
     </draw:frame></text:span><text:span text:style-name="T2"><text:s/>and</text:span><text:span text:style-name="T5"> </text:span><text:span text:style-name="T5"><draw:frame draw:style-name="fr3" draw:name="Object353" text:anchor-type="as-char" svg:width="0.998cm" svg:height="0.467cm" draw:z-index="34"><draw:object xlink:href="./Object 37" xlink:type="simple" xlink:show="embed" xlink:actuate="onLoad"/><draw:image xlink:href="./ObjectReplacements/Object 37" xlink:type="simple" xlink:show="embed" xlink:actuate="onLoad"/>
      <svg:desc>formula</svg:desc>
     </draw:frame></text:span><text:span text:style-name="T2">. </text:span></text:p>
      <text:p text:style-name="P1"><text:span text:style-name="T2">These </text:span><text:span text:style-name="T2"><draw:frame draw:style-name="fr3" draw:name="Object354" text:anchor-type="as-char" svg:width="2.096cm" svg:height="0.529cm" draw:z-index="35"><draw:object xlink:href="./Object 38" xlink:type="simple" xlink:show="embed" xlink:actuate="onLoad"/><draw:image xlink:href="./ObjectReplacements/Object 38" xlink:type="simple" xlink:show="embed" xlink:actuate="onLoad"/>
      <svg:desc>formula</svg:desc>
     </draw:frame></text:span><text:span text:style-name="T2"><text:s/>are the values returned by LINEST in the first row of its result array in the order given in </text:span><text:span text:style-name="T2"><text:sequence-ref text:reference-format="text" text:ref-name="refTable0">Table 1 - LINEST</text:sequence-ref></text:span><text:span text:style-name="T2">.</text:span></text:p>
      <text:p text:style-name="P1">The statistics in the 2<text:span text:style-name="T11">nd</text:span> to 5<text:span text:style-name="T11">th</text:span> rows of <text:span text:style-name="T2"><text:s/></text:span><text:span text:style-name="T2"><text:sequence-ref text:reference-format="text" text:ref-name="refTable0">Table 1 - LINEST</text:sequence-ref></text:span><text:span text:style-name="T2"><text:s/>are as follows:</text:span></text:p>
      <text:p text:style-name="P1"><text:span text:style-name="T2">If </text:span><text:span text:style-name="T5">Const</text:span><text:span text:style-name="T2"> is TRUE():</text:span></text:p>
      <text:p text:style-name="P1"><text:soft-page-break/><text:span text:style-name="T2"><draw:frame draw:style-name="fr3" draw:name="Object355" text:anchor-type="as-char" svg:width="2.328cm" svg:height="0.467cm" draw:z-index="36"><draw:object xlink:href="./Object 39" xlink:type="simple" xlink:show="embed" xlink:actuate="onLoad"/><draw:image xlink:href="./ObjectReplacements/Object 39" xlink:type="simple" xlink:show="embed" xlink:actuate="onLoad"/>
      <svg:desc>formula</svg:desc>
     </draw:frame></text:span><text:change-start text:change-id="ct1897949080096"/><text:span text:style-name="T2">, </text:span><text:change-end text:change-id="ct1897949080096"/><text:span text:style-name="T2"><draw:frame draw:style-name="fr4" draw:name="Object3" text:anchor-type="as-char" svg:y="-0.713cm" svg:width="5.401cm" svg:height="1.139cm" draw:z-index="37"><draw:object xlink:href="./Object 68" xlink:type="simple" xlink:show="embed" xlink:actuate="onLoad"/><draw:image xlink:href="./ObjectReplacements/Object 68" xlink:type="simple" xlink:show="embed" xlink:actuate="onLoad"/>
      <svg:desc>formula</svg:desc>
     </draw:frame></text:span><text:change-start text:change-id="ct1897949090176"/><text:span text:style-name="T2">,</text:span><text:change-end text:change-id="ct1897949090176"/><text:change text:change-id="ct1897949079648"/><text:change-start text:change-id="ct1897949080320"/><text:span text:style-name="T2"> </text:span><text:change-end text:change-id="ct1897949080320"/><text:span text:style-name="T2"><draw:frame draw:style-name="fr4" draw:name="Object4" text:anchor-type="as-char" svg:y="-0.713cm" svg:width="5.149cm" svg:height="1.139cm" draw:z-index="38"><draw:object xlink:href="./Object 69" xlink:type="simple" xlink:show="embed" xlink:actuate="onLoad"/><draw:image xlink:href="./ObjectReplacements/Object 69" xlink:type="simple" xlink:show="embed" xlink:actuate="onLoad"/>
      <svg:desc>formula</svg:desc>
     </draw:frame></text:span><text:change-start text:change-id="ct1897949088832"/><text:span text:style-name="T2">,</text:span><text:change-end text:change-id="ct1897949088832"/><text:span text:style-name="T2"> </text:span><text:span text:style-name="T2"><draw:frame draw:style-name="fr5" draw:name="Object358" text:anchor-type="as-char" svg:width="1.864cm" svg:height="0.57cm" draw:z-index="39"><draw:object xlink:href="./Object 42" xlink:type="simple" xlink:show="embed" xlink:actuate="onLoad"/><draw:image xlink:href="./ObjectReplacements/Object 42" xlink:type="simple" xlink:show="embed" xlink:actuate="onLoad"/>
      <svg:desc>formula</svg:desc>
     </draw:frame></text:span><text:span text:style-name="T2"><text:s/>and </text:span><text:span text:style-name="T2"><draw:frame draw:style-name="fr5" draw:name="Object359" text:anchor-type="as-char" svg:width="2.161cm" svg:height="0.607cm" draw:z-index="40"><draw:object xlink:href="./Object 43" xlink:type="simple" xlink:show="embed" xlink:actuate="onLoad"/><draw:image xlink:href="./ObjectReplacements/Object 43" xlink:type="simple" xlink:show="embed" xlink:actuate="onLoad"/>
      <svg:desc>formula</svg:desc>
     </draw:frame></text:span><text:span text:style-name="T2"><text:s/>where </text:span><text:span text:style-name="T2"><draw:frame draw:style-name="fr3" draw:name="Object360" text:anchor-type="as-char" svg:width="0.515cm" svg:height="0.531cm" draw:z-index="41"><draw:object xlink:href="./Object 44" xlink:type="simple" xlink:show="embed" xlink:actuate="onLoad"/><draw:image xlink:href="./ObjectReplacements/Object 44" xlink:type="simple" xlink:show="embed" xlink:actuate="onLoad"/>
      <svg:desc>formula</svg:desc>
     </draw:frame></text:span><text:span text:style-name="T2"><text:s/>is the element in the </text:span><text:span text:style-name="T5">i</text:span><text:span text:style-name="T2">th row and </text:span><text:span text:style-name="T5">i</text:span><text:span text:style-name="T2">th column of </text:span><text:span text:style-name="T2"><draw:frame draw:style-name="fr3" draw:name="Object361" text:anchor-type="as-char" svg:width="1.783cm" svg:height="0.559cm" draw:z-index="42"><draw:object xlink:href="./Object 45" xlink:type="simple" xlink:show="embed" xlink:actuate="onLoad"/><draw:image xlink:href="./ObjectReplacements/Object 45" xlink:type="simple" xlink:show="embed" xlink:actuate="onLoad"/>
      <svg:desc>formula</svg:desc>
     </draw:frame></text:span><text:span text:style-name="T2">, </text:span><text:span text:style-name="T2"><draw:frame draw:style-name="fr5" draw:name="Object362" text:anchor-type="as-char" svg:width="2.189cm" svg:height="1.154cm" draw:z-index="43"><draw:object xlink:href="./Object 46" xlink:type="simple" xlink:show="embed" xlink:actuate="onLoad"/><draw:image xlink:href="./ObjectReplacements/Object 46" xlink:type="simple" xlink:show="embed" xlink:actuate="onLoad"/>
      <svg:desc>formula</svg:desc>
     </draw:frame></text:span><text:span text:style-name="T2">,</text:span><text:change-start text:change-id="ct1897949084128"/><text:span text:style-name="T2"> </text:span><text:change-end text:change-id="ct1897949084128"/><text:span text:style-name="T2"><draw:frame draw:style-name="fr4" draw:name="Object5" text:anchor-type="as-char" svg:y="-0.683cm" svg:width="3cm" svg:height="1.732cm" draw:z-index="44"><draw:object xlink:href="./Object 25" xlink:type="simple" xlink:show="embed" xlink:actuate="onLoad"/><draw:image xlink:href="./ObjectReplacements/Object 25" xlink:type="simple" xlink:show="embed" xlink:actuate="onLoad"/>
      <svg:desc>formula</svg:desc>
     </draw:frame></text:span><text:span text:style-name="T2"><text:s/></text:span><text:change text:change-id="ct1897949084576"/><text:span text:style-name="T2">and </text:span><text:span text:style-name="T2"><draw:frame draw:style-name="fr5" draw:name="Object364" text:anchor-type="as-char" svg:width="2.515cm" svg:height="1.125cm" draw:z-index="45"><draw:object xlink:href="./Object 48" xlink:type="simple" xlink:show="embed" xlink:actuate="onLoad"/><draw:image xlink:href="./ObjectReplacements/Object 48" xlink:type="simple" xlink:show="embed" xlink:actuate="onLoad"/>
      <svg:desc>formula</svg:desc>
     </draw:frame></text:span><text:span text:style-name="T2">.</text:span></text:p>
      <text:p text:style-name="P1"><text:span text:style-name="T2">If </text:span><text:span text:style-name="T5">Const</text:span><text:span text:style-name="T2"> is FALSE():</text:span></text:p>
      <text:p text:style-name="P1"><text:span text:style-name="T2"><draw:frame draw:style-name="fr3" draw:name="Object365" text:anchor-type="as-char" svg:width="1.759cm" svg:height="0.467cm" draw:z-index="46"><draw:object xlink:href="./Object 49" xlink:type="simple" xlink:show="embed" xlink:actuate="onLoad"/><draw:image xlink:href="./ObjectReplacements/Object 49" xlink:type="simple" xlink:show="embed" xlink:actuate="onLoad"/>
      <svg:desc>formula</svg:desc>
     </draw:frame></text:span><text:span text:style-name="T2">,</text:span><text:change text:change-id="ct1897949076960"/><text:change-start text:change-id="ct1897949081440"/><text:span text:style-name="T2"> </text:span><text:span text:style-name="T2"><draw:frame draw:style-name="fr4" draw:name="Object1" text:anchor-type="as-char" svg:y="-0.713cm" svg:width="4.884cm" svg:height="1.139cm" draw:z-index="47"><draw:object xlink:href="./Object 40" xlink:type="simple" xlink:show="embed" xlink:actuate="onLoad"/><draw:image xlink:href="./ObjectReplacements/Object 40" xlink:type="simple" xlink:show="embed" xlink:actuate="onLoad"/>
      <svg:desc>formula</svg:desc>
     </draw:frame></text:span><text:span text:style-name="T2">,</text:span><text:change-end text:change-id="ct1897949081440"/><text:change-start text:change-id="ct1897949086368"/><text:span text:style-name="T2"> </text:span><text:change-end text:change-id="ct1897949086368"/><text:span text:style-name="T2"><draw:frame draw:style-name="fr4" draw:name="Object2" text:anchor-type="as-char" svg:y="-0.713cm" svg:width="3.718cm" svg:height="1.139cm" draw:z-index="48"><draw:object xlink:href="./Object 64" xlink:type="simple" xlink:show="embed" xlink:actuate="onLoad"/><draw:image xlink:href="./ObjectReplacements/Object 64" xlink:type="simple" xlink:show="embed" xlink:actuate="onLoad"/>
      <svg:desc>formula</svg:desc>
     </draw:frame></text:span><text:change-start text:change-id="ct1897949086816"/><text:span text:style-name="T2">,</text:span><text:change-end text:change-id="ct1897949086816"/><text:change text:change-id="ct1897949094432"/><text:span text:style-name="T2"> <text:s/></text:span><text:span text:style-name="T2"><draw:frame draw:style-name="fr5" draw:name="Object368" text:anchor-type="as-char" svg:width="1.856cm" svg:height="0.607cm" draw:z-index="49"><draw:object xlink:href="./Object 52" xlink:type="simple" xlink:show="embed" xlink:actuate="onLoad"/><draw:image xlink:href="./ObjectReplacements/Object 52" xlink:type="simple" xlink:show="embed" xlink:actuate="onLoad"/>
      <svg:desc>formula</svg:desc>
     </draw:frame></text:span><text:span text:style-name="T2"><text:s/>where </text:span><text:span text:style-name="T2"><draw:frame draw:style-name="fr3" draw:name="Object369" text:anchor-type="as-char" svg:width="0.515cm" svg:height="0.531cm" draw:z-index="50"><draw:object xlink:href="./Object 53" xlink:type="simple" xlink:show="embed" xlink:actuate="onLoad"/><draw:image xlink:href="./ObjectReplacements/Object 53" xlink:type="simple" xlink:show="embed" xlink:actuate="onLoad"/>
      <svg:desc>formula</svg:desc>
     </draw:frame></text:span><text:span text:style-name="T2"><text:s/>is the element in the </text:span><text:span text:style-name="T5">i</text:span><text:span text:style-name="T2">th row and </text:span><text:span text:style-name="T5">i</text:span><text:span text:style-name="T2">th column of </text:span><text:span text:style-name="T2"><draw:frame draw:style-name="fr3" draw:name="Object370" text:anchor-type="as-char" svg:width="1.783cm" svg:height="0.559cm" draw:z-index="51"><draw:object xlink:href="./Object 54" xlink:type="simple" xlink:show="embed" xlink:actuate="onLoad"/><draw:image xlink:href="./ObjectReplacements/Object 54" xlink:type="simple" xlink:show="embed" xlink:actuate="onLoad"/>
      <svg:desc>formula</svg:desc>
     </draw:frame></text:span><text:span text:style-name="T2">, </text:span><text:span text:style-name="T2"><draw:frame draw:style-name="fr5" draw:name="Object371" text:anchor-type="as-char" svg:width="2.189cm" svg:height="1.154cm" draw:z-index="52"><draw:object xlink:href="./Object 55" xlink:type="simple" xlink:show="embed" xlink:actuate="onLoad"/><draw:image xlink:href="./ObjectReplacements/Object 55" xlink:type="simple" xlink:show="embed" xlink:actuate="onLoad"/>
      <svg:desc>formula</svg:desc>
     </draw:frame></text:span><text:span text:style-name="T2">, </text:span><text:span text:style-name="T2"><draw:frame draw:style-name="fr4" draw:name="Object6" text:anchor-type="as-char" svg:y="-0.683cm" svg:width="2.013cm" svg:height="1.732cm" draw:z-index="53"><draw:object xlink:href="./Object 41" xlink:type="simple" xlink:show="embed" xlink:actuate="onLoad"/><draw:image xlink:href="./ObjectReplacements/Object 41" xlink:type="simple" xlink:show="embed" xlink:actuate="onLoad"/>
      <svg:desc>formula</svg:desc>
     </draw:frame></text:span><text:change-start text:change-id="ct1897949101824"/><text:span text:style-name="T2"><text:s/></text:span><text:change-end text:change-id="ct1897949101824"/><text:change text:change-id="ct1897949102496"/><text:span text:style-name="T2">and </text:span><text:span text:style-name="T2"><draw:frame draw:style-name="fr5" draw:name="Object373" text:anchor-type="as-char" svg:width="2.515cm" svg:height="1.125cm" draw:z-index="54"><draw:object xlink:href="./Object 57" xlink:type="simple" xlink:show="embed" xlink:actuate="onLoad"/><draw:image xlink:href="./ObjectReplacements/Object 57" xlink:type="simple" xlink:show="embed" xlink:actuate="onLoad"/>
      <svg:desc>formula</svg:desc>
     </draw:frame></text:span><text:span text:style-name="T2">. In this case </text:span><text:span text:style-name="T2"><draw:frame draw:style-name="fr5" draw:name="Object374" text:anchor-type="as-char" svg:width="0.526cm" svg:height="0.531cm" draw:z-index="55"><draw:object xlink:href="./Object 58" xlink:type="simple" xlink:show="embed" xlink:actuate="onLoad"/><draw:image xlink:href="./ObjectReplacements/Object 58" xlink:type="simple" xlink:show="embed" xlink:actuate="onLoad"/>
      <svg:desc>formula</svg:desc>
     </draw:frame></text:span><text:span text:style-name="T2"><text:s/>is undefined and is returned as either 0, blank or an error.</text:span></text:p>
      <text:p text:style-name="P1">If <draw:frame draw:style-name="fr3" draw:name="Object317" text:anchor-type="as-char" svg:width="1.129cm" svg:height="0.527cm" draw:z-index="0"><draw:object xlink:href="./Object 1" xlink:type="simple" xlink:show="embed" xlink:actuate="onLoad"/><draw:image xlink:href="./ObjectReplacements/Object 1" xlink:type="simple" xlink:show="embed" xlink:actuate="onLoad"/>
     <svg:desc>formula</svg:desc>
    </draw:frame><text:s/>is not invertible, then the columns of X are linearly dependent. In this case an evaluator shall return an error or select any maximal linearly independent subset of these columns that if <text:span text:style-name="T5">Const</text:span> is TRUE() includes the first column and perform the above calculations with that subset. In the latter case the coefficients <draw:frame draw:style-name="fr3" draw:name="Object318" text:anchor-type="as-char" svg:width="0.497cm" svg:height="0.529cm" draw:z-index="1"><draw:object xlink:href="./Object 2" xlink:type="simple" xlink:show="embed" xlink:actuate="onLoad"/><draw:image xlink:href="./ObjectReplacements/Object 2" xlink:type="simple" xlink:show="embed" xlink:actuate="onLoad"/>
     <svg:desc>formula</svg:desc>
    </draw:frame><text:s/>of omitted columns are returned a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abel" style:family="text">
      <style:text-properties fo:font-weight="bold" fo:background-color="transparent"/>
    </style:style>
    <style:style style:name="Formula" style:family="graphic">
      <style:graphic-properties text:anchor-type="as-char" svg:y="0cm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1:38:17.427731106</meta:creation-date>
    <dc:date>2018-05-07T18:29:17.903000000</dc:date>
    <meta:editing-duration>PT29M33S</meta:editing-duration>
    <meta:editing-cycles>10</meta:editing-cycles>
    <meta:generator>LO601release/6.0.1.1$Windows_X86_64 LibreOffice_project/60bfb1526849283ce2491346ed2aa51c465abfe6</meta:generator>
    <dc:creator>Regina Henschel</dc:creator>
    <meta:document-statistic meta:table-count="1" meta:image-count="0" meta:object-count="66" meta:page-count="3" meta:paragraph-count="44" meta:word-count="591" meta:character-count="3144" meta:non-whitespace-character-count="2549"/>
  </office:meta>
</office:document-meta>
</file>

<file path=Object 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10/content.xml><?xml version="1.0" encoding="utf-8"?>
<math xmlns="http://www.w3.org/1998/Math/MathML">
  <semantics>
    <msub>
      <mi>s</mi>
      <mi>e</mi>
    </msub>
    <annotation encoding="StarMath 5.0">s_e</annotation>
  </semantics>
</math>
</file>

<file path=Object 11/content.xml><?xml version="1.0" encoding="utf-8"?>
<math xmlns="http://www.w3.org/1998/Math/MathML">
  <semantics>
    <mrow>
      <mi>n</mi>
      <mo stretchy="false">=</mo>
      <mn>1</mn>
    </mrow>
    <annotation encoding="StarMath 5.0">n = 1</annotation>
  </semantics>
</math>
</file>

<file path=Object 12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13/content.xml><?xml version="1.0" encoding="utf-8"?>
<math xmlns="http://www.w3.org/1998/Math/MathML">
  <semantics>
    <mrow>
      <msub>
        <mi>x</mi>
        <mrow>
          <mn>1</mn>
          <mi>n</mi>
        </mrow>
      </msub>
      <mi>,</mi>
      <msub>
        <mi>x</mi>
        <mrow>
          <mn>2</mn>
          <mi>n</mi>
        </mrow>
      </msub>
      <mi>,</mi>
      <mo stretchy="false">…</mo>
      <mi>,</mi>
      <msub>
        <mi>x</mi>
        <mrow>
          <mi>k</mi>
          <mi>n</mi>
        </mrow>
      </msub>
    </mrow>
    <annotation encoding="StarMath 5.0">x_{1 n},x_{2 n} ,dotslow, x_{k n}</annotation>
  </semantics>
</math>
</file>

<file path=Object 14/content.xml><?xml version="1.0" encoding="utf-8"?>
<math xmlns="http://www.w3.org/1998/Math/MathML">
  <semantics>
    <mrow>
      <msub>
        <mi>y</mi>
        <mn>1</mn>
      </msub>
      <mi>,</mi>
      <msub>
        <mi>y</mi>
        <mn>2</mn>
      </msub>
      <mi>,</mi>
      <mo stretchy="false">…</mo>
      <mi>,</mi>
      <msub>
        <mi>y</mi>
        <mi>k</mi>
      </msub>
    </mrow>
    <annotation encoding="StarMath 5.0">y_1 ,y_2 ,dotslow,y_k</annotation>
  </semantics>
</math>
</file>

<file path=Object 15/content.xml><?xml version="1.0" encoding="utf-8"?>
<math xmlns="http://www.w3.org/1998/Math/MathML">
  <semantics>
    <mrow>
      <mrow>
        <mi>n</mi>
        <mo stretchy="false">=</mo>
        <mi mathvariant="italic">COLUMNS</mi>
      </mrow>
      <mrow>
        <mo stretchy="false">(</mo>
        <mi mathvariant="italic">knownX</mi>
        <mo stretchy="false">)</mo>
      </mrow>
    </mrow>
    <annotation encoding="StarMath 5.0">n = COLUMNS(knownX)</annotation>
  </semantics>
</math>
</file>

<file path=Object 16/content.xml><?xml version="1.0" encoding="utf-8"?>
<math xmlns="http://www.w3.org/1998/Math/MathML">
  <semantics>
    <mrow>
      <mrow>
        <mi>k</mi>
        <mo stretchy="false">=</mo>
        <mi mathvariant="italic">ROWS</mi>
      </mrow>
      <mrow>
        <mo stretchy="false">(</mo>
        <mi mathvariant="italic">knownY</mi>
        <mo stretchy="false">)</mo>
      </mrow>
    </mrow>
    <annotation encoding="StarMath 5.0">k = ROWS(knownY)</annotation>
  </semantics>
</math>
</file>

<file path=Object 17/content.xml><?xml version="1.0" encoding="utf-8"?>
<math xmlns="http://www.w3.org/1998/Math/MathML">
  <semantics>
    <msub>
      <mi>x</mi>
      <mrow>
        <mi>i</mi>
        <mi>j</mi>
      </mrow>
    </msub>
    <annotation encoding="StarMath 5.0">x_{i j}</annotation>
  </semantics>
</math>
</file>

<file path=Object 18/content.xml><?xml version="1.0" encoding="utf-8"?>
<math xmlns="http://www.w3.org/1998/Math/MathML">
  <semantics>
    <msub>
      <mi>y</mi>
      <mi>i</mi>
    </msub>
    <annotation encoding="StarMath 5.0">y_i</annotation>
  </semantics>
</math>
</file>

<file path=Object 19/content.xml><?xml version="1.0" encoding="utf-8"?>
<math xmlns="http://www.w3.org/1998/Math/MathML">
  <semantics>
    <mrow>
      <mrow>
        <mi>n</mi>
        <mo stretchy="false">=</mo>
        <mi mathvariant="italic">ROWS</mi>
      </mrow>
      <mrow>
        <mo stretchy="false">(</mo>
        <mi mathvariant="italic">knownX</mi>
        <mo stretchy="false">)</mo>
      </mrow>
    </mrow>
    <annotation encoding="StarMath 5.0">n = ROWS(knownX)</annotation>
  </semantics>
</math>
</file>

<file path=Object 2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20/content.xml><?xml version="1.0" encoding="utf-8"?>
<math xmlns="http://www.w3.org/1998/Math/MathML">
  <semantics>
    <mrow>
      <mrow>
        <mi>k</mi>
        <mo stretchy="false">=</mo>
        <mi mathvariant="italic">COLUMNS</mi>
      </mrow>
      <mrow>
        <mo stretchy="false">(</mo>
        <mi mathvariant="italic">knownY</mi>
        <mo stretchy="false">)</mo>
      </mrow>
    </mrow>
    <annotation encoding="StarMath 5.0">k = COLUMNS(knownY)</annotation>
  </semantics>
</math>
</file>

<file path=Object 21/content.xml><?xml version="1.0" encoding="utf-8"?>
<math xmlns="http://www.w3.org/1998/Math/MathML">
  <semantics>
    <msub>
      <mi>x</mi>
      <mrow>
        <mi>j</mi>
        <mi>i</mi>
      </mrow>
    </msub>
    <annotation encoding="StarMath 5.0">x_{j i}</annotation>
  </semantics>
</math>
</file>

<file path=Object 22/content.xml><?xml version="1.0" encoding="utf-8"?>
<math xmlns="http://www.w3.org/1998/Math/MathML">
  <semantics>
    <msub>
      <mi>y</mi>
      <mi>j</mi>
    </msub>
    <annotation encoding="StarMath 5.0">y_j</annotation>
  </semantics>
</math>
</file>

<file path=Object 23/content.xml><?xml version="1.0" encoding="utf-8"?>
<math xmlns="http://www.w3.org/1998/Math/MathML">
  <semantics>
    <mrow>
      <mi>k</mi>
      <mo stretchy="false">≤</mo>
      <mrow>
        <mi>n</mi>
        <mo stretchy="false">+</mo>
        <mn>1</mn>
      </mrow>
    </mrow>
    <annotation encoding="StarMath 5.0">k &lt;= n+1</annotation>
  </semantics>
</math>
</file>

<file path=Object 24/content.xml><?xml version="1.0" encoding="utf-8"?>
<math xmlns="http://www.w3.org/1998/Math/MathML">
  <semantics>
    <mrow>
      <mi>k</mi>
      <mo stretchy="false">≤</mo>
      <mi>n</mi>
    </mrow>
    <annotation encoding="StarMath 5.0">k &lt;= n</annotation>
  </semantics>
</math>
</file>

<file path=Object 25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i</mi>
              <mo stretchy="false">=</mo>
              <mn>1</mn>
            </mrow>
            <mi>k</mi>
          </munderover>
          <msup>
            <mrow>
              <mo fence="true" stretchy="false">(</mo>
              <mrow>
                <mrow>
                  <msub>
                    <mi>y</mi>
                    <mi>i</mi>
                  </msub>
                  <mo stretchy="false">−</mo>
                  <mover accent="true">
                    <mi>y</mi>
                    <mo>¯</mo>
                  </mover>
                </mrow>
              </mrow>
              <mo fence="true" stretchy="false">)</mo>
            </mrow>
            <mn>2</mn>
          </msup>
        </mrow>
      </mfrac>
    </mrow>
    <annotation encoding="StarMath 5.0">R^2 = SS_reg over {sum from i=1 to k (y_i- overline y)^2}</annotation>
  </semantics>
</math>
</file>

<file path=Object 26/content.xml><?xml version="1.0" encoding="utf-8"?>
<math xmlns="http://www.w3.org/1998/Math/MathML">
  <semantics>
    <mrow>
      <mover accent="true">
        <mi>y</mi>
        <mo>¯</mo>
      </mover>
      <mo stretchy="false">=</mo>
      <mrow>
        <mfrac>
          <mn>1</mn>
          <mi>k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k</mi>
          </munderover>
          <msub>
            <mi>y</mi>
            <mi>j</mi>
          </msub>
        </mrow>
      </mrow>
    </mrow>
    <annotation encoding="StarMath 5.0">overline {y} = 1 over k cdot sum from j=1 to k y_{j}</annotation>
  </semantics>
</math>
</file>

<file path=Object 27/content.xml><?xml version="1.0" encoding="utf-8"?>
<math xmlns="http://www.w3.org/1998/Math/MathML">
  <semantics>
    <mrow>
      <mi>Y</mi>
      <mo stretchy="false">=</mo>
      <mfenced open="(" close=")">
        <mtable>
          <mtr>
            <mtd>
              <msub>
                <mi>y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y</mi>
                <mi>k</mi>
              </msub>
            </mtd>
          </mtr>
        </mtable>
      </mfenced>
    </mrow>
    <annotation encoding="StarMath 5.0">Y=left(stack{y_1#dotsvert#y_k } right)</annotation>
  </semantics>
</math>
</file>

<file path=Object 3/content.xml><?xml version="1.0" encoding="utf-8"?>
<math xmlns="http://www.w3.org/1998/Math/MathML">
  <semantics>
    <mrow>
      <mn>1,2,3,</mn>
      <mo stretchy="false">…</mo>
      <mi>,</mi>
      <mi>k</mi>
    </mrow>
    <annotation encoding="StarMath 5.0"> 1,2,3,dotslow,k</annotation>
  </semantics>
</math>
</file>

<file path=Object 30/content.xml><?xml version="1.0" encoding="utf-8"?>
<math xmlns="http://www.w3.org/1998/Math/MathML">
  <semantics>
    <msup>
      <mi>X</mi>
      <mi>T</mi>
    </msup>
    <annotation encoding="StarMath 5.0">X^T</annotation>
  </semantics>
</math>
</file>

<file path=Object 3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2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3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4/content.xml><?xml version="1.0" encoding="utf-8"?>
<math xmlns="http://www.w3.org/1998/Math/MathML">
  <semantics>
    <mrow>
      <mrow>
        <msup>
          <mrow>
            <mo stretchy="false">(</mo>
            <mrow>
              <msup>
                <mi>X</mi>
                <mi>T</mi>
              </msup>
              <mo stretchy="false">⋅</mo>
              <mi>X</mi>
            </mrow>
            <mo stretchy="false">)</mo>
          </mrow>
          <mrow>
            <mo stretchy="false">−</mo>
            <mn>1</mn>
          </mrow>
        </msup>
        <mo stretchy="false">⋅</mo>
        <msup>
          <mi>X</mi>
          <mi>T</mi>
        </msup>
      </mrow>
      <mo stretchy="false">⋅</mo>
      <mi>Y</mi>
    </mrow>
    <annotation encoding="StarMath 5.0">(X^T cdot X)^{-1} cdot X^T cdot Y</annotation>
  </semantics>
</math>
</file>

<file path=Object 35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i>a</mi>
            </mtd>
          </mtr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a#b_1#dotsvert#b_n } right)</annotation>
  </semantics>
</math>
</file>

<file path=Object 36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b_1#dotsvert#b_n } right)</annotation>
  </semantics>
</math>
</file>

<file path=Object 37/content.xml><?xml version="1.0" encoding="utf-8"?>
<math xmlns="http://www.w3.org/1998/Math/MathML">
  <semantics>
    <mrow>
      <mi>a</mi>
      <mo stretchy="false">=</mo>
      <mn>0</mn>
    </mrow>
    <annotation encoding="StarMath 5.0">a=0</annotation>
  </semantics>
</math>
</file>

<file path=Object 38/content.xml><?xml version="1.0" encoding="utf-8"?>
<math xmlns="http://www.w3.org/1998/Math/MathML">
  <semantics>
    <mrow>
      <mi>a</mi>
      <mi>,</mi>
      <msub>
        <mi>b</mi>
        <mn>1</mn>
      </msub>
      <mi>,</mi>
      <mo stretchy="false">…</mo>
      <mi>,</mi>
      <msub>
        <mi>b</mi>
        <mi>n</mi>
      </msub>
    </mrow>
    <annotation encoding="StarMath 5.0">a, b_1 ,dotslow, b_n</annotation>
  </semantics>
</math>
</file>

<file path=Object 39/content.xml><?xml version="1.0" encoding="utf-8"?>
<math xmlns="http://www.w3.org/1998/Math/MathML">
  <semantics>
    <mrow>
      <mi mathvariant="italic">df</mi>
      <mo stretchy="false">=</mo>
      <mrow>
        <mrow>
          <mi>k</mi>
          <mo stretchy="false">−</mo>
          <mi>n</mi>
        </mrow>
        <mo stretchy="false">−</mo>
        <mn>1</mn>
      </mrow>
    </mrow>
    <annotation encoding="StarMath 5.0">df = k-n-1</annotation>
  </semantics>
</math>
</file>

<file path=Object 4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40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underover>
                          <mo stretchy="false">∑</mo>
                          <mrow>
                            <mi>j</mi>
                            <mo stretchy="false">=</mo>
                            <mn>1</mn>
                          </mrow>
                          <mi>n</mi>
                        </munderover>
                        <msub>
                          <mi>b</mi>
                          <mi>j</mi>
                        </msub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sum from j=1 to n b_j x_{i j})-y_i)^2</annotation>
  </semantics>
</math>
</file>

<file path=Object 41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i</mi>
              <mo stretchy="false">=</mo>
              <mn>1</mn>
            </mrow>
            <mi>k</mi>
          </munderover>
          <msubsup>
            <mi>y</mi>
            <mi>i</mi>
            <mn>2</mn>
          </msubsup>
        </mrow>
      </mfrac>
    </mrow>
    <annotation encoding="StarMath 5.0">R^2 = SS_reg over {sum from i=1 to k y_i^2}</annotation>
  </semantics>
</math>
</file>

<file path=Object 42/content.xml><?xml version="1.0" encoding="utf-8"?>
<math xmlns="http://www.w3.org/1998/Math/MathML">
  <semantics>
    <mrow>
      <mrow>
        <msub>
          <mi>s</mi>
          <mi>a</mi>
        </msub>
        <mo stretchy="false">=</mo>
        <msub>
          <mi>s</mi>
          <mi>e</mi>
        </msub>
      </mrow>
      <msqrt>
        <msub>
          <mi>d</mi>
          <mn>1</mn>
        </msub>
      </msqrt>
    </mrow>
    <annotation encoding="StarMath 5.0">s_{a}=s_e sqrt d_1</annotation>
  </semantics>
</math>
</file>

<file path=Object 43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row>
            <mi>i</mi>
            <mo stretchy="false">+</mo>
            <mn>1</mn>
          </mrow>
        </msub>
      </msqrt>
    </mrow>
    <annotation encoding="StarMath 5.0">s_{b_i}=s_e sqrt d_{i+1}</annotation>
  </semantics>
</math>
</file>

<file path=Object 44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45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46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48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49/content.xml><?xml version="1.0" encoding="utf-8"?>
<math xmlns="http://www.w3.org/1998/Math/MathML">
  <semantics>
    <mrow>
      <mi mathvariant="italic">df</mi>
      <mo stretchy="false">=</mo>
      <mrow>
        <mi>k</mi>
        <mo stretchy="false">−</mo>
        <mi>n</mi>
      </mrow>
    </mrow>
    <annotation encoding="StarMath 5.0">df = k-n</annotation>
  </semantics>
</math>
</file>

<file path=Object 5/content.xml><?xml version="1.0" encoding="utf-8"?>
<math xmlns="http://www.w3.org/1998/Math/MathML">
  <semantics>
    <msub>
      <mi>s</mi>
      <msub>
        <mi>b</mi>
        <mi>n</mi>
      </msub>
    </msub>
    <annotation encoding="StarMath 5.0">s_{b_n}</annotation>
  </semantics>
</math>
</file>

<file path=Object 52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i>i</mi>
        </msub>
      </msqrt>
    </mrow>
    <annotation encoding="StarMath 5.0">s_{b_i}=s_e sqrt d_{i}</annotation>
  </semantics>
</math>
</file>

<file path=Object 53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54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55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57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58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6/content.xml><?xml version="1.0" encoding="utf-8"?>
<math xmlns="http://www.w3.org/1998/Math/MathML">
  <semantics>
    <msub>
      <mi>s</mi>
      <msub>
        <mi>b</mi>
        <mrow>
          <mi>n</mi>
          <mo stretchy="false">−</mo>
          <mn>1</mn>
        </mrow>
      </msub>
    </msub>
    <annotation encoding="StarMath 5.0">s_{b_{n-1}}</annotation>
  </semantics>
</math>
</file>

<file path=Object 64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underover>
                    <mo stretchy="false">∑</mo>
                    <mrow>
                      <mi>j</mi>
                      <mo stretchy="false">=</mo>
                      <mn>1</mn>
                    </mrow>
                    <mi>n</mi>
                  </munderover>
                  <msub>
                    <mi>b</mi>
                    <mi>j</mi>
                  </msub>
                </mrow>
                <msub>
                  <mi>x</mi>
                  <mrow>
                    <mi>i</mi>
                    <mi>j</mi>
                  </mrow>
                </msub>
              </mrow>
            </mrow>
            <mo fence="true" stretchy="false">)</mo>
          </mrow>
          <mn>2</mn>
        </msup>
      </mrow>
    </mrow>
    <annotation encoding="StarMath 5.0">SS_{reg} = sum from i=1 to k (sum from j=1 to n b_j x_{i j})^2</annotation>
  </semantics>
</math>
</file>

<file path=Object 68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a+ sum from j=1 to n b_j x_{i j})-y_i)^2</annotation>
  </semantics>
</math>
</file>

<file path=Object 69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over accent="true">
                  <mi>y</mi>
                  <mo>¯</mo>
                </mover>
              </mrow>
            </mrow>
            <mo fence="true" stretchy="false">)</mo>
          </mrow>
          <mn>2</mn>
        </msup>
      </mrow>
    </mrow>
    <annotation encoding="StarMath 5.0">SS_{reg} = sum from i=1 to k ((a+ sum from j=1 to n b_j x_{i j})-overline y)^2</annotation>
  </semantics>
</math>
</file>

<file path=Object 7/content.xml><?xml version="1.0" encoding="utf-8"?>
<math xmlns="http://www.w3.org/1998/Math/MathML">
  <semantics>
    <msub>
      <mi>s</mi>
      <msub>
        <mi>b</mi>
        <mn>1</mn>
      </msub>
    </msub>
    <annotation encoding="StarMath 5.0">s_{b_1}</annotation>
  </semantics>
</math>
</file>

<file path=Object 75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n>1</mn>
              </mtd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n>1</mn>
              </mtd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1#x_{1 1}#dotslow#x_{1 n}##
1#x_{2 1}#dotslow#x_{2 n}##
dotsvert#dotsvert#dotsdown#dotsvert##
1#x_{k 1}#dotslow#x_{k n}} right)</annotation>
  </semantics>
</math>
</file>

<file path=Object 8/content.xml><?xml version="1.0" encoding="utf-8"?>
<math xmlns="http://www.w3.org/1998/Math/MathML">
  <semantics>
    <msub>
      <mi>s</mi>
      <mi>a</mi>
    </msub>
    <annotation encoding="StarMath 5.0">s_a</annotation>
  </semantics>
</math>
</file>

<file path=Object 85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x_{1 1}#dotslow#x_{1 n}##
x_{2 1}#dotslow#x_{2 n}##
dotsvert#dotsdown#dotsvert##
x_{k 1}#dotslow#x_{k n}} right)</annotation>
  </semantics>
</math>
</file>

<file path=Object 9/content.xml><?xml version="1.0" encoding="utf-8"?>
<math xmlns="http://www.w3.org/1998/Math/MathML">
  <semantics>
    <msup>
      <mi>R</mi>
      <mn>2</mn>
    </msup>
    <annotation encoding="StarMath 5.0">R^2</annotation>
  </semantics>
</math>
</file>