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notfinal">
      <style:graphic-properties draw:fill="solid" draw:fill-color="#fffff0" fo:min-height="0.475cm" fo:min-width="1.606cm"/>
    </style:style>
    <style:style style:name="gr2" style:family="graphic" style:parent-style-name="notfinal">
      <style:graphic-properties draw:fill="solid" draw:fill-color="#fffff0" fo:min-height="0.475cm" fo:min-width="1.628cm"/>
    </style:style>
    <style:style style:name="gr3" style:family="graphic" style:parent-style-name="nonfinal_5f_define">
      <style:graphic-properties fo:min-height="0.475cm" fo:min-width="0.899cm"/>
    </style:style>
    <style:style style:name="gr4" style:family="graphic" style:parent-style-name="TextboxFinal">
      <style:graphic-properties fo:min-height="0.475cm" fo:min-width="2.737cm"/>
    </style:style>
    <style:style style:name="gr5" style:family="graphic" style:parent-style-name="TextBox">
      <style:graphic-properties draw:auto-grow-height="true" draw:auto-grow-width="false" fo:min-height="0.475cm" fo:min-width="0cm"/>
    </style:style>
    <style:style style:name="gr6" style:family="graphic" style:parent-style-name="Connector">
      <style:graphic-properties fo:padding-left="0cm"/>
    </style:style>
    <style:style style:name="gr7" style:family="graphic" style:parent-style-name="nonfinal_5f_define">
      <style:graphic-properties fo:min-height="0.475cm" fo:min-width="2.758cm"/>
    </style:style>
    <style:style style:name="gr8" style:family="graphic" style:parent-style-name="nonfinal_5f_define">
      <style:graphic-properties fo:min-height="0.475cm" fo:min-width="2.931cm"/>
    </style:style>
    <style:style style:name="gr9" style:family="graphic" style:parent-style-name="Connector">
      <style:graphic-properties draw:textarea-horizontal-align="center" draw:textarea-vertical-align="middle" fo:padding-top="0.8cm" fo:padding-left="0.5cm"/>
    </style:style>
    <style:style style:name="gr10" style:family="graphic" style:parent-style-name="TextBox">
      <style:graphic-properties fo:min-height="0.563cm" fo:min-width="3.033cm"/>
    </style:style>
    <style:style style:name="gr11" style:family="graphic" style:parent-style-name="OptionalAttribut">
      <style:graphic-properties fo:min-height="0.689cm" fo:min-width="4.951cm"/>
    </style:style>
    <style:style style:name="gr12" style:family="graphic" style:parent-style-name="TextBox">
      <style:graphic-properties fo:min-height="0.579cm" fo:min-width="3.621cm"/>
    </style:style>
    <style:style style:name="gr13" style:family="graphic" style:parent-style-name="OptionalAttribut">
      <style:graphic-properties fo:min-height="2.371cm" fo:min-width="6.01cm"/>
    </style:style>
    <style:style style:name="gr14" style:family="graphic" style:parent-style-name="OptionalAttribut">
      <style:graphic-properties fo:min-height="0.475cm" fo:min-width="2.889cm"/>
    </style:style>
    <style:style style:name="gr15" style:family="graphic" style:parent-style-name="nonfinal_5f_define">
      <style:graphic-properties fo:min-height="0.476cm" fo:min-width="4.063cm"/>
    </style:style>
    <style:style style:name="gr16" style:family="graphic" style:parent-style-name="nonfinal_5f_define">
      <style:graphic-properties fo:min-height="0.475cm" fo:min-width="1.747cm"/>
    </style:style>
    <style:style style:name="gr17" style:family="graphic" style:parent-style-name="nonfinal_5f_define">
      <style:graphic-properties fo:min-height="0.476cm" fo:min-width="3.779cm"/>
    </style:style>
    <style:style style:name="gr18" style:family="graphic" style:parent-style-name="nonfinal_5f_define">
      <style:graphic-properties fo:min-height="0.476cm" fo:min-width="2.645cm"/>
    </style:style>
    <style:style style:name="gr19" style:family="graphic" style:parent-style-name="TextBox">
      <style:graphic-properties fo:min-height="1.423cm" fo:min-width="3.165cm"/>
    </style:style>
    <style:style style:name="gr20" style:family="graphic" style:parent-style-name="TextBox">
      <style:graphic-properties fo:min-height="0.476cm" fo:min-width="4.993cm"/>
    </style:style>
    <style:style style:name="gr21" style:family="graphic" style:parent-style-name="nonfinal_5f_define">
      <style:graphic-properties fo:min-height="0.476cm" fo:min-width="2.877cm"/>
    </style:style>
    <style:style style:name="gr22" style:family="graphic" style:parent-style-name="nonfinal_5f_define">
      <style:graphic-properties fo:min-height="0.476cm" fo:min-width="2.458cm"/>
    </style:style>
    <style:style style:name="gr23" style:family="graphic" style:parent-style-name="Connector">
      <style:graphic-properties draw:textarea-horizontal-align="center" draw:textarea-vertical-align="middle" fo:padding-top="1.9cm" fo:padding-left="1.1cm"/>
    </style:style>
    <style:style style:name="gr24" style:family="graphic" style:parent-style-name="TextBox">
      <style:graphic-properties fo:min-height="1.423cm" fo:min-width="4.037cm"/>
    </style:style>
    <style:style style:name="gr25" style:family="graphic" style:parent-style-name="TextBox">
      <style:graphic-properties fo:min-height="0.476cm" fo:min-width="6.572cm"/>
    </style:style>
    <style:style style:name="gr26" style:family="graphic" style:parent-style-name="TextBox">
      <style:graphic-properties draw:stroke="dash" draw:stroke-dash="Fine_20_Dashed" svg:stroke-color="#000000" fo:min-height="0.476cm" fo:min-width="1.819cm"/>
    </style:style>
    <style:style style:name="gr27" style:family="graphic" style:parent-style-name="nonfinal_5f_define">
      <style:graphic-properties fo:min-height="0.476cm" fo:min-width="4.109cm"/>
    </style:style>
    <style:style style:name="gr28" style:family="graphic" style:parent-style-name="notfinaltarget">
      <style:graphic-properties draw:stroke="dash" draw:stroke-dash="Fine_20_Dashed" svg:stroke-color="#708090"/>
    </style:style>
    <style:style style:name="gr29" style:family="graphic" style:parent-style-name="OptionalAttribut">
      <style:graphic-properties fo:min-height="0.476cm" fo:min-width="4.109cm"/>
    </style:style>
    <style:style style:name="gr30" style:family="graphic" style:parent-style-name="TextBox">
      <style:graphic-properties draw:stroke="none" svg:stroke-color="#000000" draw:auto-grow-height="true" fo:min-height="0.475cm" fo:min-width="0.951cm"/>
    </style:style>
    <style:style style:name="gr31" style:family="graphic" style:parent-style-name="nonfinal_5f_define">
      <style:graphic-properties fo:min-height="0.476cm" fo:min-width="4.909cm"/>
    </style:style>
    <style:style style:name="gr32" style:family="graphic" style:parent-style-name="Connector">
      <style:graphic-properties draw:textarea-horizontal-align="center" draw:textarea-vertical-align="middle" fo:padding-top="4cm" fo:padding-left="2cm"/>
    </style:style>
    <style:style style:name="gr33" style:family="graphic" style:parent-style-name="TextBox">
      <style:graphic-properties fo:min-height="0.476cm" fo:min-width="1.159cm"/>
    </style:style>
    <style:style style:name="gr34" style:family="graphic" style:parent-style-name="objectwithoutfill">
      <style:graphic-properties draw:marker-end="Arrow" draw:marker-end-width="0.3cm" draw:fill="none"/>
    </style:style>
    <style:style style:name="gr35" style:family="graphic" style:parent-style-name="TextBox">
      <style:graphic-properties fo:min-height="1.476cm" fo:min-width="4.981cm"/>
    </style:style>
    <style:style style:name="gr36" style:family="graphic" style:parent-style-name="OptionalAttribut">
      <style:graphic-properties fo:min-height="0.476cm" fo:min-width="5.87cm"/>
    </style:style>
    <style:style style:name="gr37" style:family="graphic" style:parent-style-name="nonfinal_5f_define">
      <style:graphic-properties fo:min-height="0.476cm" fo:min-width="3.847cm"/>
    </style:style>
    <style:style style:name="gr38" style:family="graphic" style:parent-style-name="TextBox">
      <style:graphic-properties fo:min-height="1.423cm" fo:min-width="3.847cm"/>
    </style:style>
    <style:style style:name="gr39" style:family="graphic" style:parent-style-name="TextBox">
      <style:graphic-properties fo:min-height="0.476cm" fo:min-width="3.847cm"/>
    </style:style>
    <style:style style:name="gr40" style:family="graphic" style:parent-style-name="TextBox">
      <style:graphic-properties fo:min-height="0.476cm" fo:min-width="6.89cm"/>
    </style:style>
    <style:style style:name="gr41" style:family="graphic" style:parent-style-name="OptionalAttribut">
      <style:graphic-properties fo:min-height="0.476cm" fo:min-width="5.751cm"/>
    </style:style>
    <style:style style:name="gr42" style:family="graphic" style:parent-style-name="title">
      <style:graphic-properties draw:auto-grow-height="true" draw:auto-grow-width="true" fo:min-height="1.267cm" fo:min-width="8.473cm"/>
    </style:style>
    <style:style style:name="gr43" style:family="graphic" style:parent-style-name="title">
      <style:graphic-properties draw:auto-grow-height="true" draw:auto-grow-width="true" fo:min-height="1.267cm" fo:min-width="8.596cm"/>
    </style:style>
    <style:style style:name="gr44" style:family="graphic" style:parent-style-name="nonfinal_5f_define">
      <style:graphic-properties fo:min-height="0.475cm" fo:min-width="10.433cm"/>
    </style:style>
    <style:style style:name="gr45" style:family="graphic" style:parent-style-name="Connector">
      <style:graphic-properties draw:textarea-horizontal-align="right" draw:textarea-vertical-align="top" fo:padding-top="0cm" fo:padding-left="0cm"/>
    </style:style>
    <style:style style:name="gr46" style:family="graphic" style:parent-style-name="nonfinal_5f_define">
      <style:graphic-properties fo:min-height="0.475cm" fo:min-width="4.553cm"/>
    </style:style>
    <style:style style:name="gr47" style:family="graphic" style:parent-style-name="TextBox">
      <style:graphic-properties fo:min-height="0.475cm" fo:min-width="4.553cm"/>
    </style:style>
    <style:style style:name="gr48" style:family="graphic" style:parent-style-name="nonfinal_5f_define">
      <style:graphic-properties svg:stroke-color="#000000" fo:min-height="0.475cm" fo:min-width="4.553cm"/>
    </style:style>
    <style:style style:name="gr49" style:family="graphic" style:parent-style-name="objectwithoutfill">
      <style:graphic-properties draw:fill="none" draw:textarea-vertical-align="middle"/>
    </style:style>
    <style:style style:name="gr50" style:family="graphic" style:parent-style-name="nonfinal_5f_define">
      <style:graphic-properties svg:stroke-color="#708090" fo:min-height="0.475cm" fo:min-width="4.553cm"/>
    </style:style>
    <style:style style:name="gr51" style:family="graphic" style:parent-style-name="TextBox">
      <style:graphic-properties fo:min-height="0.949cm" fo:min-width="3.847cm"/>
    </style:style>
    <style:style style:name="gr52" style:family="graphic" style:parent-style-name="standard">
      <style:graphic-properties draw:stroke="none" svg:stroke-color="#000000" draw:fill="none" draw:fill-color="#ffffff" fo:min-height="0.475cm"/>
    </style:style>
    <style:style style:name="gr53" style:family="graphic" style:parent-style-name="objectwithoutfill">
      <style:graphic-properties draw:stroke="dash" draw:stroke-dash="Fine_20_Dashed" svg:stroke-width="0.1cm" svg:stroke-color="#0000cd" draw:marker-start-width="0.35cm" draw:marker-end-width="0.35cm" draw:fill="none" draw:textarea-vertical-align="middle" fo:padding-top="0.175cm" fo:padding-bottom="0.175cm" fo:padding-left="0.3cm" fo:padding-right="0.3cm"/>
    </style:style>
    <style:style style:name="gr54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P1" style:family="paragraph">
      <loext:graphic-properties draw:fill="solid" draw:fill-color="#fffff0"/>
    </style:style>
    <style:style style:name="P2" style:family="paragraph">
      <style:paragraph-properties fo:text-align="center"/>
    </style:style>
    <style:style style:name="P3" style:family="paragraph">
      <style:text-properties fo:color="#708090" fo:font-style="italic" style:font-style-asian="italic" style:font-style-complex="italic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color="#000000" fo:font-style="normal" style:font-style-asian="normal" style:font-style-complex="normal"/>
    </style:style>
    <style:style style:name="P6" style:family="paragraph">
      <loext:graphic-properties draw:fill="none" draw:fill-color="#ffffff"/>
    </style:style>
    <style:style style:name="P7" style:family="paragraph">
      <style:text-properties fo:color="#ff0000" style:text-line-through-style="solid" style:text-line-through-type="single" style:font-size-asian="18pt" style:font-size-complex="18pt"/>
    </style:style>
    <style:style style:name="T1" style:family="text">
      <style:text-properties fo:color="#708090" fo:font-style="italic" style:font-style-asian="italic" style:font-style-complex="italic"/>
    </style:style>
    <style:style style:name="T2" style:family="text">
      <style:text-properties style:font-name="Liberation Sans1" style:font-name-asian="Liberation Sans1" style:font-name-complex="Liberation Sans1"/>
    </style:style>
    <style:style style:name="T3" style:family="text">
      <style:text-properties style:font-name="Liberation Sans" style:font-name-asian="Liberation Sans1" style:font-name-complex="Liberation Sans1"/>
    </style:style>
    <style:style style:name="T4" style:family="text">
      <style:text-properties style:use-window-font-color="true" fo:font-style="normal"/>
    </style:style>
    <style:style style:name="T5" style:family="text">
      <style:text-properties fo:color="#000000" fo:font-style="normal" style:font-style-asian="normal" style:font-style-complex="normal"/>
    </style:style>
    <style:style style:name="T6" style:family="text">
      <style:text-properties fo:font-size="12pt" fo:language="zxx" fo:country="none"/>
    </style:style>
    <style:style style:name="T7" style:family="text">
      <style:text-properties fo:color="#ff0000" style:text-line-through-style="solid" style:text-line-through-type="single" fo:font-style="normal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xml:id="id2" draw:id="id2" draw:layer="layout" svg:width="1.806cm" svg:height="0.675cm" svg:x="5.157cm" svg:y="1.993cm">
          <draw:text-box>
            <text:p>manifest</text:p>
          </draw:text-box>
        </draw:frame>
        <draw:frame draw:style-name="gr2" draw:text-style-name="P1" xml:id="id6" draw:id="id6" draw:layer="layout" svg:width="1.828cm" svg:height="0.675cm" svg:x="7cm" svg:y="5cm">
          <draw:text-box>
            <text:p>file-entry</text:p>
          </draw:text-box>
        </draw:frame>
        <draw:rect draw:style-name="notfinal" draw:text-style-name="P2" xml:id="id1" draw:id="id1" draw:layer="layout" svg:width="1.1cm" svg:height="0.3cm" svg:x="2cm" svg:y="2.175cm">
          <text:p/>
        </draw:rect>
        <draw:rect draw:style-name="notfinal" draw:text-style-name="P2" xml:id="id7" draw:id="id7" draw:layer="layout" svg:width="1.83cm" svg:height="0.3cm" svg:x="7cm" svg:y="5.675cm">
          <text:p/>
        </draw:rect>
        <draw:rect draw:style-name="notfinal" draw:text-style-name="P2" xml:id="id3" draw:id="id3" draw:layer="layout" svg:width="1.81cm" svg:height="0.3cm" draw:transform="rotate (-3.14159265358979) translate (6.967cm 2.968cm)">
          <text:p/>
        </draw:rect>
        <draw:connector draw:style-name="Connector" draw:text-style-name="P2" draw:layer="layout" svg:x1="3.1cm" svg:y1="2.325cm" svg:x2="5.157cm" svg:y2="2.33cm" draw:start-shape="id1" draw:start-glue-point="1" draw:end-shape="id2" draw:end-glue-point="3" svg:d="M3100 2325h1029v5h1028" svg:viewBox="0 0 2058 6">
          <text:p/>
        </draw:connector>
        <draw:rect draw:style-name="notfinal" draw:text-style-name="P2" xml:id="id5" draw:id="id5" draw:layer="layout" svg:width="1.81cm" svg:height="0.3cm" svg:x="5.157cm" svg:y="2.968cm">
          <text:p/>
        </draw:rect>
        <draw:connector draw:style-name="TextBox" draw:text-style-name="P2" draw:layer="layout" svg:x1="5.157cm" svg:y1="2.818cm" svg:x2="3.468cm" svg:y2="4cm" draw:start-shape="id3" draw:start-glue-point="1" draw:end-shape="id4" draw:end-glue-point="0" svg:d="M5157 2818h-1689v1182" svg:viewBox="0 0 1690 1183">
          <text:p/>
        </draw:connector>
        <draw:frame draw:style-name="gr3" draw:layer="layout" svg:width="1.099cm" svg:height="0.675cm" svg:x="2cm" svg:y="1.5cm">
          <draw:text-box>
            <text:p>Start</text:p>
          </draw:text-box>
        </draw:frame>
        <draw:frame draw:style-name="gr4" xml:id="id4" draw:id="id4" draw:layer="layout" svg:width="2.937cm" svg:height="0.675cm" svg:x="2cm" svg:y="4cm">
          <draw:text-box>
            <text:p>manifest-attlist</text:p>
          </draw:text-box>
        </draw:frame>
        <draw:frame draw:style-name="gr5" draw:layer="layout" svg:width="2.937cm" svg:height="0.675cm" svg:x="2cm" svg:y="4.675cm">
          <draw:text-box>
            <text:p>version="1.3"</text:p>
          </draw:text-box>
        </draw:frame>
        <draw:connector draw:style-name="gr6" draw:text-style-name="P2" draw:layer="layout" svg:x1="6.967cm" svg:y1="3.118cm" svg:x2="7.914cm" svg:y2="5cm" draw:start-shape="id5" draw:start-glue-point="1" draw:end-shape="id6" draw:end-glue-point="0" svg:d="M6967 3118h947v1882" svg:viewBox="0 0 948 1883">
          <text:p text:style-name="P2">1..n</text:p>
        </draw:connector>
        <draw:frame draw:style-name="gr7" xml:id="id8" draw:id="id8" draw:layer="layout" svg:width="2.958cm" svg:height="0.675cm" svg:x="1.49cm" svg:y="7.021cm">
          <draw:text-box>
            <text:p>file-entry-attlist</text:p>
          </draw:text-box>
        </draw:frame>
        <draw:connector draw:style-name="Connector" draw:text-style-name="P2" draw:layer="layout" svg:x1="7cm" svg:y1="5.825cm" svg:x2="2.969cm" svg:y2="7.021cm" draw:start-shape="id7" draw:start-glue-point="3" draw:end-shape="id8" draw:end-glue-point="0" svg:d="M7000 5825h-4031v1196" svg:viewBox="0 0 4032 1197">
          <text:p/>
        </draw:connector>
        <draw:rect draw:style-name="notfinal" draw:text-style-name="P2" xml:id="id9" draw:id="id9" draw:layer="layout" svg:width="1.83cm" svg:height="0.3cm" svg:x="7cm" svg:y="5.975cm">
          <text:p/>
        </draw:rect>
        <draw:frame draw:style-name="gr8" xml:id="id10" draw:id="id10" draw:layer="layout" svg:width="3.131cm" svg:height="0.675cm" svg:x="9cm" svg:y="7.5cm">
          <draw:text-box>
            <text:p>encryption-data</text:p>
          </draw:text-box>
        </draw:frame>
        <draw:connector draw:style-name="gr9" draw:text-style-name="P2" draw:layer="layout" svg:x1="8.83cm" svg:y1="6.125cm" svg:x2="10.565cm" svg:y2="7.5cm" draw:start-shape="id9" draw:start-glue-point="1" draw:end-shape="id10" draw:end-glue-point="0" svg:d="M8830 6125h1735v1375" svg:viewBox="0 0 1736 1376">
          <text:p text:style-name="P2">0..1</text:p>
        </draw:connector>
        <draw:frame draw:style-name="gr10" draw:layer="layout" svg:width="3.233cm" svg:height="0.763cm" svg:x="1.49cm" svg:y="7.696cm">
          <draw:text-box>
            <text:p>full-path = <text:span text:style-name="T1">string</text:span></text:p>
          </draw:text-box>
        </draw:frame>
        <draw:frame draw:style-name="gr11" draw:layer="layout" svg:width="5.151cm" svg:height="0.889cm" svg:x="1.49cm" svg:y="8.484cm">
          <draw:text-box>
            <text:p>size = <text:span text:style-name="T1">nonNegativeInteger</text:span></text:p>
          </draw:text-box>
        </draw:frame>
        <draw:frame draw:style-name="gr12" draw:layer="layout" svg:width="3.821cm" svg:height="0.779cm" svg:x="1.49cm" svg:y="9.398cm">
          <draw:text-box>
            <text:p>media-type = <text:span text:style-name="T1">string</text:span></text:p>
          </draw:text-box>
        </draw:frame>
        <draw:frame draw:style-name="gr13" draw:layer="layout" svg:width="6.21cm" svg:height="2.571cm" svg:x="1.49cm" svg:y="10.177cm">
          <draw:text-box>
            <text:p>preferred-view-mode</text:p>
            <text:p><text:s/>= <text:tab/> <text:s/>"edit"</text:p>
            <text:p><text:tab/>| "presentation-slide-show"</text:p>
            <text:p><text:tab/>| "read-only"</text:p>
            <text:p><text:tab/>| <text:span text:style-name="T1">namespacedToken</text:span></text:p>
          </draw:text-box>
        </draw:frame>
        <draw:frame draw:style-name="gr14" draw:layer="layout" svg:width="3.089cm" svg:height="0.675cm" svg:x="1.49cm" svg:y="12.773cm">
          <draw:text-box>
            <text:p>version = <text:span text:style-name="T1">string</text:span></text:p>
          </draw:text-box>
        </draw:frame>
        <draw:rect draw:style-name="notfinaltarget" draw:text-style-name="P2" xml:id="id11" draw:id="id11" draw:layer="layout" svg:width="3.131cm" svg:height="0.3cm" svg:x="9cm" svg:y="8.175cm">
          <text:p/>
        </draw:rect>
        <draw:frame draw:style-name="gr15" xml:id="id12" draw:id="id12" draw:layer="layout" svg:width="4.263cm" svg:height="0.676cm" svg:x="14cm" svg:y="3cm">
          <draw:text-box>
            <text:p>encryption-data-attlist</text:p>
          </draw:text-box>
        </draw:frame>
        <draw:frame draw:style-name="gr16" xml:id="id18" draw:id="id18" draw:layer="layout" svg:width="1.947cm" svg:height="0.675cm" svg:x="14cm" svg:y="8.272cm">
          <draw:text-box>
            <text:p>algorithm</text:p>
          </draw:text-box>
        </draw:frame>
        <draw:rect draw:style-name="notfinaltarget" draw:text-style-name="P2" xml:id="id17" draw:id="id17" draw:layer="layout" svg:width="3.13cm" svg:height="0.3cm" svg:x="9cm" svg:y="8.475cm">
          <text:p/>
        </draw:rect>
        <draw:frame draw:style-name="gr17" xml:id="id22" draw:id="id22" draw:layer="layout" svg:width="3.979cm" svg:height="0.676cm" svg:x="11.071cm" svg:y="13.653cm">
          <draw:text-box>
            <text:p>start-key-generation</text:p>
          </draw:text-box>
        </draw:frame>
        <draw:frame draw:style-name="gr18" xml:id="id26" draw:id="id26" draw:layer="layout" svg:width="2.845cm" svg:height="0.676cm" svg:x="8.95cm" svg:y="16.003cm">
          <draw:text-box>
            <text:p>key-derivation</text:p>
          </draw:text-box>
        </draw:frame>
        <draw:rect draw:style-name="notfinal" draw:text-style-name="P2" xml:id="id21" draw:id="id21" draw:layer="layout" svg:width="3.13cm" svg:height="0.3cm" svg:x="9cm" svg:y="8.775cm">
          <text:p/>
        </draw:rect>
        <draw:rect draw:style-name="notfinaltarget" draw:text-style-name="P2" xml:id="id25" draw:id="id25" draw:layer="layout" svg:width="3.13cm" svg:height="0.3cm" svg:x="9cm" svg:y="9.075cm">
          <text:p/>
        </draw:rect>
        <draw:connector draw:style-name="Connector" draw:text-style-name="P2" draw:layer="layout" svg:x1="12.131cm" svg:y1="8.325cm" svg:x2="14cm" svg:y2="3.338cm" draw:start-shape="id11" draw:start-glue-point="1" draw:end-shape="id12" draw:end-glue-point="3" svg:d="M12131 8325h935v-4987h934" svg:viewBox="0 0 1870 4988">
          <text:p/>
        </draw:connector>
        <draw:frame draw:style-name="gr19" draw:layer="layout" svg:width="3.365cm" svg:height="1.623cm" svg:x="14.008cm" svg:y="3.676cm">
          <draw:text-box>
            <text:p>checksum-type</text:p>
            <text:p><text:s/>= <text:tab/> "SHA1/1K"</text:p>
            <text:p><text:tab/>| <text:span text:style-name="T1">anyURI</text:span></text:p>
          </draw:text-box>
        </draw:frame>
        <draw:frame draw:style-name="gr20" draw:layer="layout" svg:width="5.193cm" svg:height="0.676cm" svg:x="14cm" svg:y="5.299cm">
          <draw:text-box>
            <text:p>checksum = <text:span text:style-name="T1">base64Binary</text:span></text:p>
          </draw:text-box>
        </draw:frame>
        <draw:rect draw:style-name="notfinaltarget" draw:text-style-name="P2" xml:id="id13" draw:id="id13" draw:layer="layout" svg:width="1.947cm" svg:height="0.3cm" svg:x="14cm" svg:y="8.947cm">
          <text:p/>
        </draw:rect>
        <draw:rect draw:style-name="notfinaltarget" draw:text-style-name="P2" xml:id="id15" draw:id="id15" draw:layer="layout" svg:width="1.947cm" svg:height="0.3cm" svg:x="14.001cm" svg:y="9.247cm">
          <text:p/>
        </draw:rect>
        <draw:frame draw:style-name="gr21" xml:id="id14" draw:id="id14" draw:layer="layout" svg:width="3.077cm" svg:height="0.676cm" svg:x="18cm" svg:y="7.772cm">
          <draw:text-box>
            <text:p>algorithm-attlist</text:p>
          </draw:text-box>
        </draw:frame>
        <draw:frame draw:style-name="gr22" xml:id="id16" draw:id="id16" draw:layer="layout" svg:width="2.658cm" svg:height="0.676cm" svg:x="18cm" svg:y="11.572cm">
          <draw:text-box>
            <text:p>anyElements</text:p>
          </draw:text-box>
        </draw:frame>
        <draw:connector draw:style-name="Connector" draw:text-style-name="P2" draw:layer="layout" svg:x1="15.947cm" svg:y1="9.097cm" svg:x2="18cm" svg:y2="8.11cm" draw:start-shape="id13" draw:start-glue-point="1" draw:end-shape="id14" draw:end-glue-point="3" svg:d="M15947 9097h1027v-987h1026" svg:viewBox="0 0 2054 988">
          <text:p/>
        </draw:connector>
        <draw:connector draw:style-name="gr23" draw:text-style-name="P2" draw:layer="layout" svg:x1="15.948cm" svg:y1="9.397cm" svg:x2="18cm" svg:y2="11.91cm" draw:start-shape="id15" draw:start-glue-point="1" draw:end-shape="id16" draw:end-glue-point="3" svg:d="M15948 9397h1026v2513h1026" svg:viewBox="0 0 2053 2514">
          <text:p text:style-name="P2">0..n</text:p>
        </draw:connector>
        <draw:connector draw:style-name="Connector" draw:text-style-name="P2" draw:layer="layout" svg:x1="12.13cm" svg:y1="8.625cm" svg:x2="14cm" svg:y2="8.609cm" draw:start-shape="id17" draw:start-glue-point="1" draw:end-shape="id18" draw:end-glue-point="3" svg:d="M12130 8625h935v-16h935" svg:viewBox="0 0 1871 17">
          <text:p/>
        </draw:connector>
        <draw:frame draw:style-name="gr24" draw:layer="layout" svg:width="4.237cm" svg:height="1.623cm" svg:x="18cm" svg:y="8.448cm">
          <draw:text-box>
            <text:p>algorithm-name</text:p>
            <text:p><text:s/>= <text:s text:c="6"/>"Blowfish CFB"</text:p>
            <text:p><text:tab/>| <text:span text:style-name="T1">anyURI</text:span></text:p>
          </draw:text-box>
        </draw:frame>
        <draw:frame draw:style-name="gr25" draw:layer="layout" svg:width="6.772cm" svg:height="0.676cm" svg:x="18cm" svg:y="10.071cm">
          <draw:text-box>
            <text:p>initialisation-vector = <text:span text:style-name="T1">base64Binary</text:span></text:p>
          </draw:text-box>
        </draw:frame>
        <draw:frame draw:style-name="gr26" draw:layer="layout" svg:width="2.019cm" svg:height="0.676cm" svg:x="18cm" svg:y="12.248cm">
          <draw:text-box>
            <text:p>anyName</text:p>
          </draw:text-box>
        </draw:frame>
        <draw:frame draw:style-name="gr27" xml:id="id20" draw:id="id20" draw:layer="layout" svg:width="4.309cm" svg:height="0.676cm" svg:x="22.513cm" svg:y="12.734cm">
          <draw:text-box>
            <text:p>anyAttListOrElements</text:p>
          </draw:text-box>
        </draw:frame>
        <draw:rect draw:style-name="gr28" draw:text-style-name="P2" xml:id="id19" draw:id="id19" draw:layer="layout" svg:width="2.65cm" svg:height="0.3cm" svg:x="18cm" svg:y="12.924cm">
          <text:p/>
        </draw:rect>
        <draw:connector draw:style-name="Connector" draw:text-style-name="P2" draw:layer="layout" svg:x1="20.65cm" svg:y1="13.074cm" svg:x2="22.513cm" svg:y2="13.072cm" draw:start-shape="id19" draw:start-glue-point="1" draw:end-shape="id20" draw:end-glue-point="3" svg:d="M20650 13074h932v-2h931" svg:viewBox="0 0 1864 3">
          <text:p/>
        </draw:connector>
        <draw:frame draw:style-name="gr29" draw:layer="layout" svg:width="4.309cm" svg:height="0.676cm" svg:x="22.514cm" svg:y="14.01cm">
          <draw:text-box>
            <text:p>anyName</text:p>
          </draw:text-box>
        </draw:frame>
        <draw:frame draw:style-name="gr29" draw:layer="layout" svg:width="4.309cm" svg:height="0.676cm" svg:x="22.514cm" svg:y="14.686cm">
          <draw:text-box>
            <text:p>text</text:p>
          </draw:text-box>
        </draw:frame>
        <draw:frame draw:style-name="gr30" draw:layer="layout" svg:width="1.151cm" svg:height="0.675cm" svg:x="23.994cm" svg:y="13.371cm">
          <draw:text-box>
            <text:p><text:span text:style-name="T2">⁞</text:span><text:span text:style-name="T3"> </text:span><text:span text:style-name="T3">0..n</text:span></text:p>
          </draw:text-box>
        </draw:frame>
        <draw:frame draw:style-name="gr31" xml:id="id24" draw:id="id24" draw:layer="layout" svg:width="5.109cm" svg:height="0.676cm" svg:x="15.571cm" svg:y="15.622cm">
          <draw:text-box>
            <text:p>start-key-generation-attlist</text:p>
          </draw:text-box>
        </draw:frame>
        <draw:connector draw:style-name="gr32" draw:text-style-name="P2" draw:layer="layout" svg:x1="12.13cm" svg:y1="8.925cm" svg:x2="13.06cm" svg:y2="13.653cm" draw:start-shape="id21" draw:start-glue-point="1" draw:end-shape="id22" draw:end-glue-point="0" svg:d="M12130 8925h930v4728" svg:viewBox="0 0 931 4729">
          <text:p text:style-name="P2">0..1</text:p>
        </draw:connector>
        <draw:rect draw:style-name="notfinaltarget" draw:text-style-name="P2" xml:id="id23" draw:id="id23" draw:layer="layout" svg:width="3.979cm" svg:height="0.3cm" svg:x="11.071cm" svg:y="14.329cm">
          <text:p/>
        </draw:rect>
        <draw:frame draw:style-name="gr33" draw:text-style-name="P3" draw:layer="layout" svg:width="1.359cm" svg:height="0.676cm" svg:x="11.071cm" svg:y="14.629cm">
          <draw:text-box>
            <text:p><text:span text:style-name="T1">empty</text:span></text:p>
          </draw:text-box>
        </draw:frame>
        <draw:connector draw:style-name="gr34" draw:text-style-name="P4" draw:layer="layout" svg:x1="15.05cm" svg:y1="14.479cm" svg:x2="18.125cm" svg:y2="15.622cm" draw:start-shape="id23" draw:start-glue-point="1" draw:end-shape="id24" draw:end-glue-point="0" svg:d="M15050 14479h3075v1143" svg:viewBox="0 0 3076 1144">
          <text:p/>
        </draw:connector>
        <draw:frame draw:style-name="gr35" draw:layer="layout" svg:width="5.181cm" svg:height="1.676cm" svg:x="15.571cm" svg:y="16.298cm">
          <draw:text-box>
            <text:p>start-key-generation-name</text:p>
            <text:p><text:s/>= <text:s text:c="6"/>"SHA1"</text:p>
            <text:p><text:tab/>| <text:span text:style-name="T1">anyURI</text:span></text:p>
          </draw:text-box>
        </draw:frame>
        <draw:frame draw:style-name="gr36" draw:layer="layout" svg:width="6.07cm" svg:height="0.676cm" svg:x="15.571cm" svg:y="17.974cm">
          <draw:text-box>
            <text:p>key-size <text:s/>= <text:span text:style-name="T1">nonNegativeInteger</text:span></text:p>
          </draw:text-box>
        </draw:frame>
        <draw:connector draw:style-name="Connector" draw:text-style-name="P2" draw:layer="layout" svg:x1="12.13cm" svg:y1="9.225cm" svg:x2="10.372cm" svg:y2="16.003cm" draw:start-shape="id25" draw:start-glue-point="1" draw:end-shape="id26" draw:end-glue-point="0" svg:d="M12130 9225h401v3464h-2159v3314" svg:viewBox="0 0 2160 6779">
          <text:p/>
        </draw:connector>
        <draw:frame draw:style-name="gr37" xml:id="id28" draw:id="id28" draw:layer="layout" svg:width="4.047cm" svg:height="0.676cm" svg:x="2.951cm" svg:y="15.049cm">
          <draw:text-box>
            <text:p>key-derivation-attlist</text:p>
          </draw:text-box>
        </draw:frame>
        <draw:rect draw:style-name="notfinaltarget" draw:text-style-name="P2" xml:id="id27" draw:id="id27" draw:layer="layout" svg:width="3.979cm" svg:height="0.3cm" svg:x="8.95cm" svg:y="16.679cm">
          <text:p/>
        </draw:rect>
        <draw:frame draw:style-name="gr33" draw:text-style-name="P3" draw:layer="layout" svg:width="1.359cm" svg:height="0.676cm" svg:x="8.95cm" svg:y="16.979cm">
          <draw:text-box>
            <text:p><text:span text:style-name="T1">empty</text:span></text:p>
          </draw:text-box>
        </draw:frame>
        <draw:frame draw:style-name="gr38" draw:layer="layout" svg:width="4.047cm" svg:height="1.623cm" svg:x="2.951cm" svg:y="15.725cm">
          <draw:text-box>
            <text:p>key-derivation-name</text:p>
            <text:p><text:s/>= <text:s text:c="6"/>"PBKDF2"</text:p>
            <text:p><text:tab/>| <text:span text:style-name="T1">anyURI</text:span></text:p>
          </draw:text-box>
        </draw:frame>
        <draw:frame draw:style-name="gr39" draw:layer="layout" svg:width="4.047cm" svg:height="0.676cm" svg:x="2.951cm" svg:y="17.348cm">
          <draw:text-box>
            <text:p>salt = <text:span text:style-name="T1">base64Binary</text:span></text:p>
          </draw:text-box>
        </draw:frame>
        <draw:frame draw:style-name="gr40" draw:layer="layout" svg:width="7.09cm" svg:height="0.676cm" svg:x="2.951cm" svg:y="18.048cm">
          <draw:text-box>
            <text:p>iteration-count = <text:span text:style-name="T1">nonNegativeInteger</text:span></text:p>
          </draw:text-box>
        </draw:frame>
        <draw:frame draw:style-name="gr41" draw:layer="layout" svg:width="5.951cm" svg:height="0.676cm" svg:x="2.951cm" svg:y="18.724cm">
          <draw:text-box>
            <text:p>key-size = <text:span text:style-name="T1">nonNegativeInteger</text:span></text:p>
          </draw:text-box>
        </draw:frame>
        <draw:connector draw:style-name="Connector" draw:text-style-name="P2" draw:layer="layout" svg:x1="8.95cm" svg:y1="16.829cm" svg:x2="4.974cm" svg:y2="15.049cm" draw:start-shape="id27" draw:start-glue-point="3" draw:end-shape="id28" draw:end-glue-point="0" svg:d="M8950 16829h-976v-2181h-3000v401" svg:viewBox="0 0 3977 2182">
          <text:p/>
        </draw:connector>
        <draw:rect draw:style-name="notfinaltarget" draw:text-style-name="P2" xml:id="id29" draw:id="id29" draw:layer="layout" svg:width="4.29cm" svg:height="0.3cm" svg:x="22.514cm" svg:y="15.362cm">
          <text:p/>
        </draw:rect>
        <draw:connector draw:style-name="Connector" draw:text-style-name="P2" draw:layer="layout" svg:x1="26.804cm" svg:y1="15.512cm" svg:x2="20.658cm" svg:y2="11.91cm" draw:start-shape="id29" draw:start-glue-point="1" draw:end-shape="id16" draw:end-glue-point="1" svg:d="M26804 15512h401v-3602h-6547" svg:viewBox="0 0 6548 3603">
          <text:p/>
        </draw:connector>
        <draw:frame draw:style-name="gr42" draw:layer="layout" svg:width="8.973cm" svg:height="1.517cm" svg:x="19.734cm" svg:y="1cm">
          <draw:text-box>
            <text:p>Current structure</text:p>
          </draw:text-box>
        </draw:frame>
      </draw:page>
      <draw:page draw:name="page2" draw:style-name="dp1" draw:master-page-name="Default">
        <draw:frame draw:style-name="gr1" draw:text-style-name="P1" xml:id="id31" draw:id="id31" draw:layer="layout" svg:width="1.806cm" svg:height="0.675cm" svg:x="5.157cm" svg:y="15.293cm">
          <draw:text-box>
            <text:p>manifest</text:p>
          </draw:text-box>
        </draw:frame>
        <draw:frame draw:style-name="gr2" draw:text-style-name="P1" xml:id="id35" draw:id="id35" draw:layer="layout" svg:width="1.828cm" svg:height="0.675cm" svg:x="7cm" svg:y="18.3cm">
          <draw:text-box>
            <text:p>file-entry</text:p>
          </draw:text-box>
        </draw:frame>
        <draw:rect draw:style-name="notfinal" draw:text-style-name="P2" xml:id="id30" draw:id="id30" draw:layer="layout" svg:width="1.1cm" svg:height="0.3cm" svg:x="2cm" svg:y="15.475cm">
          <text:p/>
        </draw:rect>
        <draw:rect draw:style-name="notfinal" draw:text-style-name="P2" xml:id="id36" draw:id="id36" draw:layer="layout" svg:width="1.83cm" svg:height="0.3cm" svg:x="7cm" svg:y="18.975cm">
          <text:p/>
        </draw:rect>
        <draw:rect draw:style-name="notfinal" draw:text-style-name="P2" xml:id="id32" draw:id="id32" draw:layer="layout" svg:width="1.81cm" svg:height="0.3cm" draw:transform="rotate (-3.14159265358979) translate (6.967cm 16.268cm)">
          <text:p/>
        </draw:rect>
        <draw:connector draw:style-name="Connector" draw:text-style-name="P2" draw:layer="layout" svg:x1="3.1cm" svg:y1="15.625cm" svg:x2="5.157cm" svg:y2="15.63cm" draw:start-shape="id30" draw:start-glue-point="1" draw:end-shape="id31" draw:end-glue-point="3" svg:d="M3100 15625h1029v5h1028" svg:viewBox="0 0 2058 6">
          <text:p/>
        </draw:connector>
        <draw:rect draw:style-name="notfinal" draw:text-style-name="P2" xml:id="id34" draw:id="id34" draw:layer="layout" svg:width="1.81cm" svg:height="0.3cm" svg:x="5.157cm" svg:y="16.568cm">
          <text:p/>
        </draw:rect>
        <draw:connector draw:style-name="TextBox" draw:text-style-name="P2" draw:layer="layout" svg:x1="5.157cm" svg:y1="16.118cm" svg:x2="3.468cm" svg:y2="17.3cm" draw:start-shape="id32" draw:start-glue-point="1" draw:end-shape="id33" draw:end-glue-point="0" svg:d="M5157 16118h-1689v1182" svg:viewBox="0 0 1690 1183">
          <text:p/>
        </draw:connector>
        <draw:frame draw:style-name="gr3" draw:layer="layout" svg:width="1.099cm" svg:height="0.675cm" svg:x="2cm" svg:y="14.8cm">
          <draw:text-box>
            <text:p>Start</text:p>
          </draw:text-box>
        </draw:frame>
        <draw:frame draw:style-name="gr4" xml:id="id33" draw:id="id33" draw:layer="layout" svg:width="2.937cm" svg:height="0.675cm" svg:x="2cm" svg:y="17.3cm">
          <draw:text-box>
            <text:p>manifest-attlist</text:p>
          </draw:text-box>
        </draw:frame>
        <draw:frame draw:style-name="gr5" draw:layer="layout" svg:width="2.937cm" svg:height="0.675cm" svg:x="2cm" svg:y="17.975cm">
          <draw:text-box>
            <text:p>version="1.3"</text:p>
          </draw:text-box>
        </draw:frame>
        <draw:connector draw:style-name="gr6" draw:text-style-name="P2" draw:layer="layout" svg:x1="6.967cm" svg:y1="16.718cm" svg:x2="7.914cm" svg:y2="18.3cm" draw:start-shape="id34" draw:start-glue-point="1" draw:end-shape="id35" draw:end-glue-point="0" svg:d="M6967 16718h947v1582" svg:viewBox="0 0 948 1583">
          <text:p text:style-name="P2">1..n</text:p>
        </draw:connector>
        <draw:frame draw:style-name="gr7" xml:id="id37" draw:id="id37" draw:layer="layout" svg:width="2.958cm" svg:height="0.675cm" svg:x="1.49cm" svg:y="20.321cm">
          <draw:text-box>
            <text:p>file-entry-attlist</text:p>
          </draw:text-box>
        </draw:frame>
        <draw:connector draw:style-name="Connector" draw:text-style-name="P2" draw:layer="layout" svg:x1="7cm" svg:y1="19.125cm" svg:x2="2.969cm" svg:y2="20.321cm" draw:start-shape="id36" draw:start-glue-point="3" draw:end-shape="id37" draw:end-glue-point="0" svg:d="M7000 19125h-4031v1196" svg:viewBox="0 0 4032 1197">
          <text:p/>
        </draw:connector>
        <draw:rect draw:style-name="notfinal" draw:text-style-name="P2" xml:id="id38" draw:id="id38" draw:layer="layout" svg:width="1.83cm" svg:height="0.3cm" svg:x="7cm" svg:y="19.275cm">
          <text:p/>
        </draw:rect>
        <draw:frame draw:style-name="gr8" xml:id="id39" draw:id="id39" draw:layer="layout" svg:width="3.131cm" svg:height="0.675cm" svg:x="9cm" svg:y="20.8cm">
          <draw:text-box>
            <text:p>encryption-data</text:p>
          </draw:text-box>
        </draw:frame>
        <draw:connector draw:style-name="gr9" draw:text-style-name="P2" draw:layer="layout" svg:x1="8.83cm" svg:y1="19.425cm" svg:x2="10.565cm" svg:y2="20.8cm" draw:start-shape="id38" draw:start-glue-point="1" draw:end-shape="id39" draw:end-glue-point="0" svg:d="M8830 19425h1735v1375" svg:viewBox="0 0 1736 1376">
          <text:p text:style-name="P2">0..1</text:p>
        </draw:connector>
        <draw:frame draw:style-name="gr10" draw:layer="layout" svg:width="3.233cm" svg:height="0.763cm" svg:x="1.49cm" svg:y="20.996cm">
          <draw:text-box>
            <text:p>full-path = <text:span text:style-name="T1">string</text:span></text:p>
          </draw:text-box>
        </draw:frame>
        <draw:frame draw:style-name="gr11" draw:layer="layout" svg:width="5.151cm" svg:height="0.889cm" svg:x="1.49cm" svg:y="21.784cm">
          <draw:text-box>
            <text:p>size = <text:span text:style-name="T1">nonNegativeInteger</text:span></text:p>
          </draw:text-box>
        </draw:frame>
        <draw:frame draw:style-name="gr12" draw:layer="layout" svg:width="3.821cm" svg:height="0.779cm" svg:x="1.49cm" svg:y="22.698cm">
          <draw:text-box>
            <text:p>media-type = <text:span text:style-name="T1">string</text:span></text:p>
          </draw:text-box>
        </draw:frame>
        <draw:frame draw:style-name="gr13" draw:layer="layout" svg:width="6.21cm" svg:height="2.571cm" svg:x="1.49cm" svg:y="23.477cm">
          <draw:text-box>
            <text:p>preferred-view-mode</text:p>
            <text:p><text:s/>= <text:tab/> <text:s/>"edit"</text:p>
            <text:p><text:tab/>| "presentation-slide-show"</text:p>
            <text:p><text:tab/>| "read-only"</text:p>
            <text:p><text:tab/>| <text:span text:style-name="T1">namespacedToken</text:span></text:p>
          </draw:text-box>
        </draw:frame>
        <draw:frame draw:style-name="gr14" draw:layer="layout" svg:width="3.089cm" svg:height="0.675cm" svg:x="1.49cm" svg:y="26.073cm">
          <draw:text-box>
            <text:p>version = <text:span text:style-name="T1">string</text:span></text:p>
          </draw:text-box>
        </draw:frame>
        <draw:rect draw:style-name="notfinaltarget" draw:text-style-name="P2" xml:id="id40" draw:id="id40" draw:layer="layout" svg:width="3.131cm" svg:height="0.3cm" svg:x="9cm" svg:y="21.475cm">
          <text:p/>
        </draw:rect>
        <draw:frame draw:style-name="gr15" xml:id="id41" draw:id="id41" draw:layer="layout" svg:width="4.263cm" svg:height="0.676cm" svg:x="14cm" svg:y="16.3cm">
          <draw:text-box>
            <text:p>encryption-data-attlist</text:p>
          </draw:text-box>
        </draw:frame>
        <draw:frame draw:style-name="gr16" xml:id="id47" draw:id="id47" draw:layer="layout" svg:width="1.947cm" svg:height="0.675cm" svg:x="14cm" svg:y="21.572cm">
          <draw:text-box>
            <text:p>algorithm</text:p>
          </draw:text-box>
        </draw:frame>
        <draw:rect draw:style-name="notfinaltarget" draw:text-style-name="P2" xml:id="id46" draw:id="id46" draw:layer="layout" svg:width="3.13cm" svg:height="0.3cm" svg:x="9cm" svg:y="21.775cm">
          <text:p/>
        </draw:rect>
        <draw:frame draw:style-name="gr17" xml:id="id51" draw:id="id51" draw:layer="layout" svg:width="3.979cm" svg:height="0.676cm" svg:x="11.071cm" svg:y="26.953cm">
          <draw:text-box>
            <text:p>start-key-generation</text:p>
          </draw:text-box>
        </draw:frame>
        <draw:frame draw:style-name="gr18" xml:id="id55" draw:id="id55" draw:layer="layout" svg:width="2.845cm" svg:height="0.676cm" svg:x="8.95cm" svg:y="29.303cm">
          <draw:text-box>
            <text:p>key-derivation</text:p>
          </draw:text-box>
        </draw:frame>
        <draw:rect draw:style-name="notfinal" draw:text-style-name="P2" xml:id="id50" draw:id="id50" draw:layer="layout" svg:width="3.13cm" svg:height="0.3cm" svg:x="9cm" svg:y="22.075cm">
          <text:p/>
        </draw:rect>
        <draw:rect draw:style-name="notfinaltarget" draw:text-style-name="P2" xml:id="id54" draw:id="id54" draw:layer="layout" svg:width="3.13cm" svg:height="0.3cm" svg:x="9cm" svg:y="22.375cm">
          <text:p/>
        </draw:rect>
        <draw:connector draw:style-name="Connector" draw:text-style-name="P2" draw:layer="layout" svg:x1="12.131cm" svg:y1="21.625cm" svg:x2="14cm" svg:y2="16.638cm" draw:start-shape="id40" draw:start-glue-point="1" draw:end-shape="id41" draw:end-glue-point="3" svg:d="M12131 21625h935v-4987h934" svg:viewBox="0 0 1870 4988">
          <text:p/>
        </draw:connector>
        <draw:frame draw:style-name="gr19" draw:layer="layout" svg:width="3.365cm" svg:height="1.623cm" svg:x="14.008cm" svg:y="16.976cm">
          <draw:text-box>
            <text:p>checksum-type</text:p>
            <text:p><text:s/>= <text:tab/> "SHA1/1K"</text:p>
            <text:p><text:tab/>| <text:span text:style-name="T1">anyURI</text:span></text:p>
          </draw:text-box>
        </draw:frame>
        <draw:frame draw:style-name="gr20" draw:layer="layout" svg:width="5.193cm" svg:height="0.676cm" svg:x="14cm" svg:y="18.599cm">
          <draw:text-box>
            <text:p>checksum = <text:span text:style-name="T1">base64Binary</text:span></text:p>
          </draw:text-box>
        </draw:frame>
        <draw:rect draw:style-name="notfinaltarget" draw:text-style-name="P2" xml:id="id42" draw:id="id42" draw:layer="layout" svg:width="1.947cm" svg:height="0.3cm" svg:x="14cm" svg:y="22.247cm">
          <text:p/>
        </draw:rect>
        <draw:rect draw:style-name="notfinaltarget" draw:text-style-name="P2" xml:id="id44" draw:id="id44" draw:layer="layout" svg:width="1.947cm" svg:height="0.3cm" svg:x="14.001cm" svg:y="22.547cm">
          <text:p/>
        </draw:rect>
        <draw:frame draw:style-name="gr21" xml:id="id43" draw:id="id43" draw:layer="layout" svg:width="3.077cm" svg:height="0.676cm" svg:x="18cm" svg:y="21.072cm">
          <draw:text-box>
            <text:p>algorithm-attlist</text:p>
          </draw:text-box>
        </draw:frame>
        <draw:frame draw:style-name="gr22" xml:id="id45" draw:id="id45" draw:layer="layout" svg:width="2.658cm" svg:height="0.676cm" svg:x="18cm" svg:y="24.872cm">
          <draw:text-box>
            <text:p>anyElements</text:p>
          </draw:text-box>
        </draw:frame>
        <draw:connector draw:style-name="Connector" draw:text-style-name="P2" draw:layer="layout" svg:x1="15.947cm" svg:y1="22.397cm" svg:x2="18cm" svg:y2="21.41cm" draw:start-shape="id42" draw:start-glue-point="1" draw:end-shape="id43" draw:end-glue-point="3" svg:d="M15947 22397h1027v-987h1026" svg:viewBox="0 0 2054 988">
          <text:p/>
        </draw:connector>
        <draw:connector draw:style-name="gr23" draw:text-style-name="P2" draw:layer="layout" svg:x1="15.948cm" svg:y1="22.697cm" svg:x2="18cm" svg:y2="25.21cm" draw:start-shape="id44" draw:start-glue-point="1" draw:end-shape="id45" draw:end-glue-point="3" svg:d="M15948 22697h1026v2513h1026" svg:viewBox="0 0 2053 2514">
          <text:p text:style-name="P2">0..n</text:p>
        </draw:connector>
        <draw:connector draw:style-name="Connector" draw:text-style-name="P2" draw:layer="layout" svg:x1="12.13cm" svg:y1="21.925cm" svg:x2="14cm" svg:y2="21.909cm" draw:start-shape="id46" draw:start-glue-point="1" draw:end-shape="id47" draw:end-glue-point="3" svg:d="M12130 21925h935v-16h935" svg:viewBox="0 0 1871 17">
          <text:p/>
        </draw:connector>
        <draw:frame draw:style-name="gr24" draw:layer="layout" svg:width="4.237cm" svg:height="1.623cm" svg:x="18cm" svg:y="21.748cm">
          <draw:text-box>
            <text:p>algorithm-name</text:p>
            <text:p><text:s/>= <text:s text:c="6"/>"Blowfish CFB"</text:p>
            <text:p><text:tab/>| <text:span text:style-name="T1">anyURI</text:span></text:p>
          </draw:text-box>
        </draw:frame>
        <draw:frame draw:style-name="gr25" draw:layer="layout" svg:width="6.772cm" svg:height="0.676cm" svg:x="18cm" svg:y="23.371cm">
          <draw:text-box>
            <text:p>initialisation-vector = <text:span text:style-name="T1">base64Binary</text:span></text:p>
          </draw:text-box>
        </draw:frame>
        <draw:frame draw:style-name="gr26" draw:layer="layout" svg:width="2.019cm" svg:height="0.676cm" svg:x="18cm" svg:y="25.548cm">
          <draw:text-box>
            <text:p>anyName</text:p>
          </draw:text-box>
        </draw:frame>
        <draw:frame draw:style-name="gr27" xml:id="id49" draw:id="id49" draw:layer="layout" svg:width="4.309cm" svg:height="0.676cm" svg:x="22.513cm" svg:y="26.034cm">
          <draw:text-box>
            <text:p>anyAttListOrElements</text:p>
          </draw:text-box>
        </draw:frame>
        <draw:rect draw:style-name="gr28" draw:text-style-name="P2" xml:id="id48" draw:id="id48" draw:layer="layout" svg:width="2.65cm" svg:height="0.3cm" svg:x="18cm" svg:y="26.224cm">
          <text:p/>
        </draw:rect>
        <draw:connector draw:style-name="Connector" draw:text-style-name="P2" draw:layer="layout" svg:x1="20.65cm" svg:y1="26.374cm" svg:x2="22.513cm" svg:y2="26.372cm" draw:start-shape="id48" draw:start-glue-point="1" draw:end-shape="id49" draw:end-glue-point="3" svg:d="M20650 26374h932v-2h931" svg:viewBox="0 0 1864 3">
          <text:p/>
        </draw:connector>
        <draw:frame draw:style-name="gr29" draw:layer="layout" svg:width="4.309cm" svg:height="0.676cm" svg:x="22.514cm" svg:y="27.31cm">
          <draw:text-box>
            <text:p>anyName</text:p>
          </draw:text-box>
        </draw:frame>
        <draw:frame draw:style-name="gr29" draw:layer="layout" svg:width="4.309cm" svg:height="0.676cm" svg:x="22.514cm" svg:y="27.986cm">
          <draw:text-box>
            <text:p>text</text:p>
          </draw:text-box>
        </draw:frame>
        <draw:frame draw:style-name="gr30" draw:layer="layout" svg:width="1.151cm" svg:height="0.675cm" svg:x="23.994cm" svg:y="26.671cm">
          <draw:text-box>
            <text:p><text:span text:style-name="T2">⁞</text:span><text:span text:style-name="T3"> </text:span><text:span text:style-name="T3">0..n</text:span></text:p>
          </draw:text-box>
        </draw:frame>
        <draw:frame draw:style-name="gr31" xml:id="id53" draw:id="id53" draw:layer="layout" svg:width="5.109cm" svg:height="0.676cm" svg:x="15.571cm" svg:y="28.922cm">
          <draw:text-box>
            <text:p>start-key-generation-attlist</text:p>
          </draw:text-box>
        </draw:frame>
        <draw:connector draw:style-name="gr32" draw:text-style-name="P2" draw:layer="layout" svg:x1="12.13cm" svg:y1="22.225cm" svg:x2="13.06cm" svg:y2="26.953cm" draw:start-shape="id50" draw:start-glue-point="1" draw:end-shape="id51" draw:end-glue-point="0" svg:d="M12130 22225h930v4728" svg:viewBox="0 0 931 4729">
          <text:p text:style-name="P2">0..1</text:p>
        </draw:connector>
        <draw:rect draw:style-name="notfinaltarget" draw:text-style-name="P2" xml:id="id52" draw:id="id52" draw:layer="layout" svg:width="3.979cm" svg:height="0.3cm" svg:x="11.071cm" svg:y="27.629cm">
          <text:p/>
        </draw:rect>
        <draw:frame draw:style-name="gr33" draw:text-style-name="P3" draw:layer="layout" svg:width="1.359cm" svg:height="0.676cm" svg:x="11.071cm" svg:y="27.929cm">
          <draw:text-box>
            <text:p><text:span text:style-name="T1">empty</text:span></text:p>
          </draw:text-box>
        </draw:frame>
        <draw:connector draw:style-name="gr34" draw:text-style-name="P4" draw:layer="layout" svg:x1="15.05cm" svg:y1="27.779cm" svg:x2="18.125cm" svg:y2="28.922cm" draw:start-shape="id52" draw:start-glue-point="1" draw:end-shape="id53" draw:end-glue-point="0" svg:d="M15050 27779h3075v1143" svg:viewBox="0 0 3076 1144">
          <text:p/>
        </draw:connector>
        <draw:frame draw:style-name="gr35" draw:layer="layout" svg:width="5.181cm" svg:height="1.676cm" svg:x="15.571cm" svg:y="29.598cm">
          <draw:text-box>
            <text:p>start-key-generation-name</text:p>
            <text:p><text:s/>= <text:s text:c="6"/>"SHA1"</text:p>
            <text:p><text:tab/>| <text:span text:style-name="T1">anyURI</text:span></text:p>
          </draw:text-box>
        </draw:frame>
        <draw:frame draw:style-name="gr36" draw:layer="layout" svg:width="6.07cm" svg:height="0.676cm" svg:x="15.571cm" svg:y="31.274cm">
          <draw:text-box>
            <text:p>key-size <text:s/>= <text:span text:style-name="T1">nonNegativeInteger</text:span></text:p>
          </draw:text-box>
        </draw:frame>
        <draw:connector draw:style-name="Connector" draw:text-style-name="P2" draw:layer="layout" svg:x1="12.13cm" svg:y1="22.525cm" svg:x2="10.372cm" svg:y2="29.303cm" draw:start-shape="id54" draw:start-glue-point="1" draw:end-shape="id55" draw:end-glue-point="0" svg:d="M12130 22525h401v3464h-2159v3314" svg:viewBox="0 0 2160 6779">
          <text:p/>
        </draw:connector>
        <draw:frame draw:style-name="gr37" xml:id="id57" draw:id="id57" draw:layer="layout" svg:width="4.047cm" svg:height="0.676cm" svg:x="2.951cm" svg:y="28.349cm">
          <draw:text-box>
            <text:p>key-derivation-attlist</text:p>
          </draw:text-box>
        </draw:frame>
        <draw:rect draw:style-name="notfinaltarget" draw:text-style-name="P2" xml:id="id56" draw:id="id56" draw:layer="layout" svg:width="3.979cm" svg:height="0.3cm" svg:x="8.95cm" svg:y="29.979cm">
          <text:p/>
        </draw:rect>
        <draw:frame draw:style-name="gr33" draw:text-style-name="P3" draw:layer="layout" svg:width="1.359cm" svg:height="0.676cm" svg:x="8.95cm" svg:y="30.279cm">
          <draw:text-box>
            <text:p><text:span text:style-name="T1">empty</text:span></text:p>
          </draw:text-box>
        </draw:frame>
        <draw:frame draw:style-name="gr38" draw:layer="layout" svg:width="4.047cm" svg:height="1.623cm" svg:x="2.951cm" svg:y="30.825cm">
          <draw:text-box>
            <text:p>key-derivation-name</text:p>
            <text:p><text:s/>= <text:s text:c="6"/>"PBKDF2"</text:p>
            <text:p><text:tab/>| <text:span text:style-name="T1">anyURI</text:span></text:p>
          </draw:text-box>
        </draw:frame>
        <draw:frame draw:style-name="gr39" draw:layer="layout" svg:width="4.047cm" svg:height="0.676cm" svg:x="2.951cm" svg:y="32.448cm">
          <draw:text-box>
            <text:p>salt = <text:span text:style-name="T1">base64Binary</text:span></text:p>
          </draw:text-box>
        </draw:frame>
        <draw:frame draw:style-name="gr40" draw:layer="layout" svg:width="7.09cm" svg:height="0.676cm" svg:x="2.951cm" svg:y="33.148cm">
          <draw:text-box>
            <text:p>iteration-count = <text:span text:style-name="T1">nonNegativeInteger</text:span></text:p>
          </draw:text-box>
        </draw:frame>
        <draw:frame draw:style-name="gr41" draw:layer="layout" svg:width="5.951cm" svg:height="0.676cm" svg:x="2.951cm" svg:y="33.824cm">
          <draw:text-box>
            <text:p>key-size = <text:span text:style-name="T1">nonNegativeInteger</text:span></text:p>
          </draw:text-box>
        </draw:frame>
        <draw:connector draw:style-name="Connector" draw:text-style-name="P2" draw:layer="layout" svg:x1="8.95cm" svg:y1="30.129cm" svg:x2="4.974cm" svg:y2="28.349cm" draw:start-shape="id56" draw:start-glue-point="3" draw:end-shape="id57" draw:end-glue-point="0" svg:d="M8950 30129h-976v-2181h-3000v401" svg:viewBox="0 0 3977 2182">
          <text:p/>
        </draw:connector>
        <draw:rect draw:style-name="notfinaltarget" draw:text-style-name="P2" xml:id="id58" draw:id="id58" draw:layer="layout" svg:width="4.29cm" svg:height="0.3cm" svg:x="22.514cm" svg:y="28.662cm">
          <text:p/>
        </draw:rect>
        <draw:connector draw:style-name="Connector" draw:text-style-name="P2" draw:layer="layout" svg:x1="26.804cm" svg:y1="28.812cm" svg:x2="20.658cm" svg:y2="25.21cm" draw:start-shape="id58" draw:start-glue-point="1" draw:end-shape="id45" draw:end-glue-point="1" svg:d="M26804 28812h401v-3602h-6547" svg:viewBox="0 0 6548 3603">
          <text:p/>
        </draw:connector>
        <draw:frame draw:style-name="gr43" draw:layer="layout" svg:width="9.096cm" svg:height="1.517cm" svg:x="19.672cm" svg:y="1.6cm">
          <draw:text-box>
            <text:p>Thorsten Second</text:p>
          </draw:text-box>
        </draw:frame>
        <draw:frame draw:style-name="gr2" draw:text-style-name="P1" xml:id="id60" draw:id="id60" draw:layer="layout" svg:width="1.828cm" svg:height="0.675cm" svg:x="9.017cm" svg:y="11.673cm">
          <draw:text-box>
            <text:p>keyinfo</text:p>
          </draw:text-box>
        </draw:frame>
        <draw:rect draw:style-name="notfinal" draw:text-style-name="P2" xml:id="id59" draw:id="id59" draw:layer="layout" svg:width="1.81cm" svg:height="0.3cm" svg:x="5.157cm" svg:y="16.268cm">
          <text:p/>
        </draw:rect>
        <draw:connector draw:style-name="Connector" draw:text-style-name="P2" draw:layer="layout" svg:x1="6.967cm" svg:y1="16.418cm" svg:x2="9.017cm" svg:y2="12.01cm" draw:start-shape="id59" draw:start-glue-point="1" draw:end-shape="id60" draw:end-glue-point="3" svg:d="M6967 16418h1025v-4408h1025" svg:viewBox="0 0 2051 4409">
          <text:p/>
        </draw:connector>
        <draw:frame draw:style-name="gr44" xml:id="id62" draw:id="id62" draw:layer="layout" svg:width="10.633cm" svg:height="0.675cm" svg:x="12.155cm" svg:y="4.901cm">
          <draw:text-box>
            <text:p>encrypted-key</text:p>
          </draw:text-box>
        </draw:frame>
        <draw:connector draw:style-name="gr45" draw:text-style-name="P2" draw:layer="layout" svg:x1="10.84cm" svg:y1="12.504cm" svg:x2="12.155cm" svg:y2="5.238cm" draw:start-shape="id61" draw:start-glue-point="1" draw:end-shape="id62" draw:end-glue-point="3" svg:d="M10840 12504h658v-7266h657" svg:viewBox="0 0 1316 7267">
          <text:p text:style-name="P2">1..n</text:p>
        </draw:connector>
        <draw:rect draw:style-name="notfinal" draw:text-style-name="P2" xml:id="id61" draw:id="id61" draw:layer="layout" svg:width="1.83cm" svg:height="0.3cm" svg:x="9.01cm" svg:y="12.354cm">
          <text:p/>
        </draw:rect>
        <draw:frame draw:style-name="gr46" draw:layer="layout" svg:width="4.753cm" svg:height="0.675cm" svg:x="13.248cm" svg:y="5.581cm">
          <draw:text-box>
            <text:p>encrypted-method</text:p>
          </draw:text-box>
        </draw:frame>
        <draw:frame draw:style-name="gr47" draw:layer="layout" svg:width="4.753cm" svg:height="0.675cm" svg:x="13.248cm" svg:y="6.261cm">
          <draw:text-box>
            <text:p>PGPAlgorithm = anyURI</text:p>
          </draw:text-box>
        </draw:frame>
        <draw:frame draw:style-name="gr48" draw:layer="layout" svg:width="4.753cm" svg:height="0.675cm" svg:x="13.269cm" svg:y="7.402cm">
          <draw:text-box>
            <text:p><text:span text:style-name="T4">KeyInfo</text:span></text:p>
          </draw:text-box>
        </draw:frame>
        <draw:frame draw:style-name="gr48" draw:text-style-name="P5" draw:layer="layout" svg:width="4.753cm" svg:height="0.675cm" svg:x="13.29cm" svg:y="12.289cm">
          <draw:text-box>
            <text:p><text:span text:style-name="T5">CipherData</text:span></text:p>
          </draw:text-box>
        </draw:frame>
        <draw:frame draw:style-name="gr47" draw:layer="layout" svg:width="4.753cm" svg:height="0.675cm" svg:x="15.386cm" svg:y="13.643cm">
          <draw:text-box>
            <text:p>base64Binary</text:p>
          </draw:text-box>
        </draw:frame>
        <draw:rect draw:style-name="gr49" draw:text-style-name="P4" draw:layer="layout" svg:width="9.517cm" svg:height="8.763cm" svg:x="13.271cm" svg:y="5.567cm">
          <text:p/>
        </draw:rect>
        <draw:frame draw:style-name="gr48" draw:text-style-name="P5" draw:layer="layout" svg:width="4.753cm" svg:height="0.675cm" svg:x="15.386cm" svg:y="12.968cm">
          <draw:text-box>
            <text:p><text:span text:style-name="T5">CipherValue</text:span></text:p>
          </draw:text-box>
        </draw:frame>
        <draw:frame draw:style-name="gr48" draw:layer="layout" svg:width="4.753cm" svg:height="0.675cm" svg:x="15.662cm" svg:y="8.081cm">
          <draw:text-box>
            <text:p><text:span text:style-name="T4">PGPData</text:span></text:p>
          </draw:text-box>
        </draw:frame>
        <draw:frame draw:style-name="gr48" draw:layer="layout" svg:width="4.753cm" svg:height="0.675cm" svg:x="18.034cm" svg:y="8.759cm">
          <draw:text-box>
            <text:p><text:span text:style-name="T4">PGPKeyID</text:span></text:p>
          </draw:text-box>
        </draw:frame>
        <draw:frame draw:style-name="gr47" draw:layer="layout" svg:width="4.753cm" svg:height="0.675cm" svg:x="18.034cm" svg:y="9.434cm">
          <draw:text-box>
            <text:p>base64Binary</text:p>
          </draw:text-box>
        </draw:frame>
        <draw:frame draw:style-name="gr50" draw:text-style-name="P3" draw:layer="layout" svg:width="4.753cm" svg:height="0.675cm" svg:x="18.035cm" svg:y="10.309cm">
          <draw:text-box>
            <text:p><text:span text:style-name="T1">PGPKeyPacket</text:span></text:p>
          </draw:text-box>
        </draw:frame>
        <draw:frame draw:style-name="gr47" draw:layer="layout" svg:width="4.753cm" svg:height="0.675cm" svg:x="18.035cm" svg:y="10.984cm">
          <draw:text-box>
            <text:p>base64Binary</text:p>
          </draw:text-box>
        </draw:frame>
        <draw:rect draw:style-name="gr49" draw:text-style-name="P4" draw:layer="layout" svg:width="7.126cm" svg:height="3.578cm" svg:x="15.662cm" svg:y="8.081cm">
          <text:p/>
        </draw:rect>
        <draw:frame draw:style-name="gr51" draw:layer="layout" svg:width="4.047cm" svg:height="1.149cm" svg:x="2.952cm" svg:y="29.345cm">
          <draw:text-box>
            <text:p>key-derivation-name</text:p>
            <text:p><text:s/>= <text:s text:c="6"/>"PGP"</text:p>
          </draw:text-box>
        </draw:frame>
        <draw:frame draw:style-name="gr52" draw:text-style-name="P6" draw:layer="layout" svg:width="1.926cm" svg:height="0.725cm" draw:transform="rotate (1.5707963267949) translate (2.063cm 31.723cm)">
          <draw:text-box>
            <text:p><text:span text:style-name="T6">choice</text:span></text:p>
          </draw:text-box>
        </draw:frame>
        <draw:rect draw:style-name="gr53" draw:text-style-name="P4" draw:layer="layout" svg:width="5.736cm" svg:height="2.933cm" svg:x="1.651cm" svg:y="28.977cm">
          <text:p/>
        </draw:rect>
        <draw:rect draw:style-name="gr53" draw:text-style-name="P4" draw:layer="layout" svg:width="16.369cm" svg:height="11.007cm" svg:x="7.585cm" svg:y="4.269cm">
          <text:p/>
        </draw:rect>
      </draw:page>
      <draw:page draw:name="page3" draw:style-name="dp1" draw:master-page-name="Default">
        <draw:frame draw:style-name="gr1" draw:text-style-name="P1" xml:id="id64" draw:id="id64" draw:layer="layout" svg:width="1.806cm" svg:height="0.675cm" svg:x="5.157cm" svg:y="15.293cm">
          <draw:text-box>
            <text:p>manifest</text:p>
          </draw:text-box>
        </draw:frame>
        <draw:frame draw:style-name="gr2" draw:text-style-name="P1" xml:id="id68" draw:id="id68" draw:layer="layout" svg:width="1.828cm" svg:height="0.675cm" svg:x="7cm" svg:y="18.3cm">
          <draw:text-box>
            <text:p>file-entry</text:p>
          </draw:text-box>
        </draw:frame>
        <draw:rect draw:style-name="notfinal" draw:text-style-name="P2" xml:id="id63" draw:id="id63" draw:layer="layout" svg:width="1.1cm" svg:height="0.3cm" svg:x="2cm" svg:y="15.475cm">
          <text:p/>
        </draw:rect>
        <draw:rect draw:style-name="notfinal" draw:text-style-name="P2" xml:id="id69" draw:id="id69" draw:layer="layout" svg:width="1.83cm" svg:height="0.3cm" svg:x="7cm" svg:y="18.975cm">
          <text:p/>
        </draw:rect>
        <draw:rect draw:style-name="notfinal" draw:text-style-name="P2" xml:id="id65" draw:id="id65" draw:layer="layout" svg:width="1.81cm" svg:height="0.3cm" draw:transform="rotate (-3.14159265358979) translate (6.967cm 16.268cm)">
          <text:p/>
        </draw:rect>
        <draw:connector draw:style-name="Connector" draw:text-style-name="P2" draw:layer="layout" svg:x1="3.1cm" svg:y1="15.625cm" svg:x2="5.157cm" svg:y2="15.63cm" draw:start-shape="id63" draw:start-glue-point="1" draw:end-shape="id64" draw:end-glue-point="3" svg:d="M3100 15625h1029v5h1028" svg:viewBox="0 0 2058 6">
          <text:p/>
        </draw:connector>
        <draw:rect draw:style-name="notfinal" draw:text-style-name="P2" xml:id="id67" draw:id="id67" draw:layer="layout" svg:width="1.81cm" svg:height="0.3cm" svg:x="5.157cm" svg:y="16.568cm">
          <text:p/>
        </draw:rect>
        <draw:connector draw:style-name="TextBox" draw:text-style-name="P2" draw:layer="layout" svg:x1="5.157cm" svg:y1="16.118cm" svg:x2="3.468cm" svg:y2="17.3cm" draw:start-shape="id65" draw:start-glue-point="1" draw:end-shape="id66" draw:end-glue-point="0" svg:d="M5157 16118h-1689v1182" svg:viewBox="0 0 1690 1183">
          <text:p/>
        </draw:connector>
        <draw:frame draw:style-name="gr3" draw:layer="layout" svg:width="1.099cm" svg:height="0.675cm" svg:x="2cm" svg:y="14.8cm">
          <draw:text-box>
            <text:p>Start</text:p>
          </draw:text-box>
        </draw:frame>
        <draw:frame draw:style-name="gr4" xml:id="id66" draw:id="id66" draw:layer="layout" svg:width="2.937cm" svg:height="0.675cm" svg:x="2cm" svg:y="17.3cm">
          <draw:text-box>
            <text:p>manifest-attlist</text:p>
          </draw:text-box>
        </draw:frame>
        <draw:frame draw:style-name="gr5" draw:layer="layout" svg:width="2.937cm" svg:height="0.675cm" svg:x="2cm" svg:y="17.975cm">
          <draw:text-box>
            <text:p>version="1.3"</text:p>
          </draw:text-box>
        </draw:frame>
        <draw:connector draw:style-name="gr6" draw:text-style-name="P2" draw:layer="layout" svg:x1="6.967cm" svg:y1="16.718cm" svg:x2="7.914cm" svg:y2="18.3cm" draw:start-shape="id67" draw:start-glue-point="1" draw:end-shape="id68" draw:end-glue-point="0" svg:d="M6967 16718h947v1582" svg:viewBox="0 0 948 1583">
          <text:p text:style-name="P2">1..n</text:p>
        </draw:connector>
        <draw:frame draw:style-name="gr7" xml:id="id70" draw:id="id70" draw:layer="layout" svg:width="2.958cm" svg:height="0.675cm" svg:x="1.49cm" svg:y="20.321cm">
          <draw:text-box>
            <text:p>file-entry-attlist</text:p>
          </draw:text-box>
        </draw:frame>
        <draw:connector draw:style-name="Connector" draw:text-style-name="P2" draw:layer="layout" svg:x1="7cm" svg:y1="19.125cm" svg:x2="2.969cm" svg:y2="20.321cm" draw:start-shape="id69" draw:start-glue-point="3" draw:end-shape="id70" draw:end-glue-point="0" svg:d="M7000 19125h-4031v1196" svg:viewBox="0 0 4032 1197">
          <text:p/>
        </draw:connector>
        <draw:rect draw:style-name="notfinal" draw:text-style-name="P2" xml:id="id71" draw:id="id71" draw:layer="layout" svg:width="1.83cm" svg:height="0.3cm" svg:x="7cm" svg:y="19.275cm">
          <text:p/>
        </draw:rect>
        <draw:frame draw:style-name="gr8" xml:id="id72" draw:id="id72" draw:layer="layout" svg:width="3.131cm" svg:height="0.675cm" svg:x="9cm" svg:y="20.8cm">
          <draw:text-box>
            <text:p>encryption-data</text:p>
          </draw:text-box>
        </draw:frame>
        <draw:connector draw:style-name="gr9" draw:text-style-name="P2" draw:layer="layout" svg:x1="8.83cm" svg:y1="19.425cm" svg:x2="10.565cm" svg:y2="20.8cm" draw:start-shape="id71" draw:start-glue-point="1" draw:end-shape="id72" draw:end-glue-point="0" svg:d="M8830 19425h1735v1375" svg:viewBox="0 0 1736 1376">
          <text:p text:style-name="P2">0..1</text:p>
        </draw:connector>
        <draw:frame draw:style-name="gr10" draw:layer="layout" svg:width="3.233cm" svg:height="0.763cm" svg:x="1.49cm" svg:y="20.996cm">
          <draw:text-box>
            <text:p>full-path = <text:span text:style-name="T1">string</text:span></text:p>
          </draw:text-box>
        </draw:frame>
        <draw:frame draw:style-name="gr11" draw:layer="layout" svg:width="5.151cm" svg:height="0.889cm" svg:x="1.49cm" svg:y="21.784cm">
          <draw:text-box>
            <text:p>size = <text:span text:style-name="T1">nonNegativeInteger</text:span></text:p>
          </draw:text-box>
        </draw:frame>
        <draw:frame draw:style-name="gr12" draw:layer="layout" svg:width="3.821cm" svg:height="0.779cm" svg:x="1.49cm" svg:y="22.698cm">
          <draw:text-box>
            <text:p>media-type = <text:span text:style-name="T1">string</text:span></text:p>
          </draw:text-box>
        </draw:frame>
        <draw:frame draw:style-name="gr13" draw:layer="layout" svg:width="6.21cm" svg:height="2.571cm" svg:x="1.49cm" svg:y="23.477cm">
          <draw:text-box>
            <text:p>preferred-view-mode</text:p>
            <text:p><text:s/>= <text:tab/> <text:s/>"edit"</text:p>
            <text:p><text:tab/>| "presentation-slide-show"</text:p>
            <text:p><text:tab/>| "read-only"</text:p>
            <text:p><text:tab/>| <text:span text:style-name="T1">namespacedToken</text:span></text:p>
          </draw:text-box>
        </draw:frame>
        <draw:frame draw:style-name="gr14" draw:layer="layout" svg:width="3.089cm" svg:height="0.675cm" svg:x="1.49cm" svg:y="26.073cm">
          <draw:text-box>
            <text:p>version = <text:span text:style-name="T1">string</text:span></text:p>
          </draw:text-box>
        </draw:frame>
        <draw:rect draw:style-name="notfinaltarget" draw:text-style-name="P2" xml:id="id73" draw:id="id73" draw:layer="layout" svg:width="3.131cm" svg:height="0.3cm" svg:x="9cm" svg:y="21.475cm">
          <text:p/>
        </draw:rect>
        <draw:frame draw:style-name="gr15" xml:id="id74" draw:id="id74" draw:layer="layout" svg:width="4.263cm" svg:height="0.676cm" svg:x="14cm" svg:y="16.3cm">
          <draw:text-box>
            <text:p>encryption-data-attlist</text:p>
          </draw:text-box>
        </draw:frame>
        <draw:frame draw:style-name="gr16" xml:id="id80" draw:id="id80" draw:layer="layout" svg:width="1.947cm" svg:height="0.675cm" svg:x="14cm" svg:y="21.572cm">
          <draw:text-box>
            <text:p>algorithm</text:p>
          </draw:text-box>
        </draw:frame>
        <draw:rect draw:style-name="notfinaltarget" draw:text-style-name="P2" xml:id="id79" draw:id="id79" draw:layer="layout" svg:width="3.13cm" svg:height="0.3cm" svg:x="9cm" svg:y="21.775cm">
          <text:p/>
        </draw:rect>
        <draw:frame draw:style-name="gr17" xml:id="id84" draw:id="id84" draw:layer="layout" svg:width="3.979cm" svg:height="0.676cm" svg:x="11.071cm" svg:y="26.953cm">
          <draw:text-box>
            <text:p>start-key-generation</text:p>
          </draw:text-box>
        </draw:frame>
        <draw:frame draw:style-name="gr18" xml:id="id88" draw:id="id88" draw:layer="layout" svg:width="2.845cm" svg:height="0.676cm" svg:x="8.95cm" svg:y="29.303cm">
          <draw:text-box>
            <text:p>key-derivation</text:p>
          </draw:text-box>
        </draw:frame>
        <draw:rect draw:style-name="notfinal" draw:text-style-name="P2" xml:id="id83" draw:id="id83" draw:layer="layout" svg:width="3.13cm" svg:height="0.3cm" svg:x="9cm" svg:y="22.075cm">
          <text:p/>
        </draw:rect>
        <draw:rect draw:style-name="notfinaltarget" draw:text-style-name="P2" xml:id="id87" draw:id="id87" draw:layer="layout" svg:width="3.13cm" svg:height="0.3cm" svg:x="9cm" svg:y="22.375cm">
          <text:p/>
        </draw:rect>
        <draw:connector draw:style-name="Connector" draw:text-style-name="P2" draw:layer="layout" svg:x1="12.131cm" svg:y1="21.625cm" svg:x2="14cm" svg:y2="16.638cm" draw:start-shape="id73" draw:start-glue-point="1" draw:end-shape="id74" draw:end-glue-point="3" svg:d="M12131 21625h935v-4987h934" svg:viewBox="0 0 1870 4988">
          <text:p/>
        </draw:connector>
        <draw:frame draw:style-name="gr19" draw:layer="layout" svg:width="3.365cm" svg:height="1.623cm" svg:x="14.008cm" svg:y="16.976cm">
          <draw:text-box>
            <text:p>checksum-type</text:p>
            <text:p><text:s/>= <text:tab/> "SHA1/1K"</text:p>
            <text:p><text:tab/>| <text:span text:style-name="T1">anyURI</text:span></text:p>
          </draw:text-box>
        </draw:frame>
        <draw:frame draw:style-name="gr20" draw:layer="layout" svg:width="5.193cm" svg:height="0.676cm" svg:x="14cm" svg:y="18.599cm">
          <draw:text-box>
            <text:p>checksum = <text:span text:style-name="T1">base64Binary</text:span></text:p>
          </draw:text-box>
        </draw:frame>
        <draw:rect draw:style-name="notfinaltarget" draw:text-style-name="P2" xml:id="id75" draw:id="id75" draw:layer="layout" svg:width="1.947cm" svg:height="0.3cm" svg:x="14cm" svg:y="22.247cm">
          <text:p/>
        </draw:rect>
        <draw:rect draw:style-name="notfinaltarget" draw:text-style-name="P2" xml:id="id77" draw:id="id77" draw:layer="layout" svg:width="1.947cm" svg:height="0.3cm" svg:x="14.001cm" svg:y="22.547cm">
          <text:p/>
        </draw:rect>
        <draw:frame draw:style-name="gr21" xml:id="id76" draw:id="id76" draw:layer="layout" svg:width="3.077cm" svg:height="0.676cm" svg:x="18cm" svg:y="21.072cm">
          <draw:text-box>
            <text:p>algorithm-attlist</text:p>
          </draw:text-box>
        </draw:frame>
        <draw:frame draw:style-name="gr22" xml:id="id78" draw:id="id78" draw:layer="layout" svg:width="2.658cm" svg:height="0.676cm" svg:x="18cm" svg:y="24.872cm">
          <draw:text-box>
            <text:p>anyElements</text:p>
          </draw:text-box>
        </draw:frame>
        <draw:connector draw:style-name="Connector" draw:text-style-name="P2" draw:layer="layout" svg:x1="15.947cm" svg:y1="22.397cm" svg:x2="18cm" svg:y2="21.41cm" draw:start-shape="id75" draw:start-glue-point="1" draw:end-shape="id76" draw:end-glue-point="3" svg:d="M15947 22397h1027v-987h1026" svg:viewBox="0 0 2054 988">
          <text:p/>
        </draw:connector>
        <draw:connector draw:style-name="gr23" draw:text-style-name="P2" draw:layer="layout" svg:x1="15.948cm" svg:y1="22.697cm" svg:x2="18cm" svg:y2="25.21cm" draw:start-shape="id77" draw:start-glue-point="1" draw:end-shape="id78" draw:end-glue-point="3" svg:d="M15948 22697h1026v2513h1026" svg:viewBox="0 0 2053 2514">
          <text:p text:style-name="P2">0..n</text:p>
        </draw:connector>
        <draw:connector draw:style-name="Connector" draw:text-style-name="P2" draw:layer="layout" svg:x1="12.13cm" svg:y1="21.925cm" svg:x2="14cm" svg:y2="21.909cm" draw:start-shape="id79" draw:start-glue-point="1" draw:end-shape="id80" draw:end-glue-point="3" svg:d="M12130 21925h935v-16h935" svg:viewBox="0 0 1871 17">
          <text:p/>
        </draw:connector>
        <draw:frame draw:style-name="gr24" draw:layer="layout" svg:width="4.237cm" svg:height="1.623cm" svg:x="18cm" svg:y="21.748cm">
          <draw:text-box>
            <text:p>algorithm-name</text:p>
            <text:p><text:s/>= <text:s text:c="6"/>"Blowfish CFB"</text:p>
            <text:p><text:tab/>| <text:span text:style-name="T1">anyURI</text:span></text:p>
          </draw:text-box>
        </draw:frame>
        <draw:frame draw:style-name="gr25" draw:layer="layout" svg:width="6.772cm" svg:height="0.676cm" svg:x="18cm" svg:y="23.371cm">
          <draw:text-box>
            <text:p>initialisation-vector = <text:span text:style-name="T1">base64Binary</text:span></text:p>
          </draw:text-box>
        </draw:frame>
        <draw:frame draw:style-name="gr26" draw:layer="layout" svg:width="2.019cm" svg:height="0.676cm" svg:x="18cm" svg:y="25.548cm">
          <draw:text-box>
            <text:p>anyName</text:p>
          </draw:text-box>
        </draw:frame>
        <draw:frame draw:style-name="gr27" xml:id="id82" draw:id="id82" draw:layer="layout" svg:width="4.309cm" svg:height="0.676cm" svg:x="22.513cm" svg:y="26.034cm">
          <draw:text-box>
            <text:p>anyAttListOrElements</text:p>
          </draw:text-box>
        </draw:frame>
        <draw:rect draw:style-name="gr28" draw:text-style-name="P2" xml:id="id81" draw:id="id81" draw:layer="layout" svg:width="2.65cm" svg:height="0.3cm" svg:x="18cm" svg:y="26.224cm">
          <text:p/>
        </draw:rect>
        <draw:connector draw:style-name="Connector" draw:text-style-name="P2" draw:layer="layout" svg:x1="20.65cm" svg:y1="26.374cm" svg:x2="22.513cm" svg:y2="26.372cm" draw:start-shape="id81" draw:start-glue-point="1" draw:end-shape="id82" draw:end-glue-point="3" svg:d="M20650 26374h932v-2h931" svg:viewBox="0 0 1864 3">
          <text:p/>
        </draw:connector>
        <draw:frame draw:style-name="gr29" draw:layer="layout" svg:width="4.309cm" svg:height="0.676cm" svg:x="22.514cm" svg:y="27.31cm">
          <draw:text-box>
            <text:p>anyName</text:p>
          </draw:text-box>
        </draw:frame>
        <draw:frame draw:style-name="gr29" draw:layer="layout" svg:width="4.309cm" svg:height="0.676cm" svg:x="22.514cm" svg:y="27.986cm">
          <draw:text-box>
            <text:p>text</text:p>
          </draw:text-box>
        </draw:frame>
        <draw:frame draw:style-name="gr30" draw:layer="layout" svg:width="1.151cm" svg:height="0.675cm" svg:x="23.994cm" svg:y="26.671cm">
          <draw:text-box>
            <text:p><text:span text:style-name="T2">⁞</text:span><text:span text:style-name="T3"> </text:span><text:span text:style-name="T3">0..n</text:span></text:p>
          </draw:text-box>
        </draw:frame>
        <draw:frame draw:style-name="gr31" xml:id="id86" draw:id="id86" draw:layer="layout" svg:width="5.109cm" svg:height="0.676cm" svg:x="15.571cm" svg:y="28.922cm">
          <draw:text-box>
            <text:p>start-key-generation-attlist</text:p>
          </draw:text-box>
        </draw:frame>
        <draw:connector draw:style-name="gr32" draw:text-style-name="P2" draw:layer="layout" svg:x1="12.13cm" svg:y1="22.225cm" svg:x2="13.06cm" svg:y2="26.953cm" draw:start-shape="id83" draw:start-glue-point="1" draw:end-shape="id84" draw:end-glue-point="0" svg:d="M12130 22225h930v4728" svg:viewBox="0 0 931 4729">
          <text:p text:style-name="P2">0..1</text:p>
        </draw:connector>
        <draw:rect draw:style-name="notfinaltarget" draw:text-style-name="P2" xml:id="id85" draw:id="id85" draw:layer="layout" svg:width="3.979cm" svg:height="0.3cm" svg:x="11.071cm" svg:y="27.629cm">
          <text:p/>
        </draw:rect>
        <draw:frame draw:style-name="gr33" draw:text-style-name="P3" draw:layer="layout" svg:width="1.359cm" svg:height="0.676cm" svg:x="11.071cm" svg:y="27.929cm">
          <draw:text-box>
            <text:p><text:span text:style-name="T1">empty</text:span></text:p>
          </draw:text-box>
        </draw:frame>
        <draw:connector draw:style-name="gr34" draw:text-style-name="P4" draw:layer="layout" svg:x1="15.05cm" svg:y1="27.779cm" svg:x2="18.125cm" svg:y2="28.922cm" draw:start-shape="id85" draw:start-glue-point="1" draw:end-shape="id86" draw:end-glue-point="0" svg:d="M15050 27779h3075v1143" svg:viewBox="0 0 3076 1144">
          <text:p/>
        </draw:connector>
        <draw:frame draw:style-name="gr35" draw:layer="layout" svg:width="5.181cm" svg:height="1.676cm" svg:x="15.571cm" svg:y="29.598cm">
          <draw:text-box>
            <text:p>start-key-generation-name</text:p>
            <text:p><text:s/>= <text:s text:c="6"/>"SHA1"</text:p>
            <text:p><text:tab/>| <text:span text:style-name="T1">anyURI</text:span></text:p>
          </draw:text-box>
        </draw:frame>
        <draw:frame draw:style-name="gr36" draw:layer="layout" svg:width="6.07cm" svg:height="0.676cm" svg:x="15.571cm" svg:y="31.274cm">
          <draw:text-box>
            <text:p>key-size <text:s/>= <text:span text:style-name="T1">nonNegativeInteger</text:span></text:p>
          </draw:text-box>
        </draw:frame>
        <draw:connector draw:style-name="Connector" draw:text-style-name="P2" draw:layer="layout" svg:x1="12.13cm" svg:y1="22.525cm" svg:x2="10.372cm" svg:y2="29.303cm" draw:start-shape="id87" draw:start-glue-point="1" draw:end-shape="id88" draw:end-glue-point="0" svg:d="M12130 22525h401v3464h-2159v3314" svg:viewBox="0 0 2160 6779">
          <text:p/>
        </draw:connector>
        <draw:frame draw:style-name="gr37" xml:id="id90" draw:id="id90" draw:layer="layout" svg:width="4.047cm" svg:height="0.676cm" svg:x="2.951cm" svg:y="28.349cm">
          <draw:text-box>
            <text:p>key-derivation-attlist</text:p>
          </draw:text-box>
        </draw:frame>
        <draw:rect draw:style-name="notfinaltarget" draw:text-style-name="P2" xml:id="id89" draw:id="id89" draw:layer="layout" svg:width="3.979cm" svg:height="0.3cm" svg:x="8.95cm" svg:y="29.979cm">
          <text:p/>
        </draw:rect>
        <draw:frame draw:style-name="gr33" draw:text-style-name="P3" draw:layer="layout" svg:width="1.359cm" svg:height="0.676cm" svg:x="8.95cm" svg:y="30.279cm">
          <draw:text-box>
            <text:p><text:span text:style-name="T1">empty</text:span></text:p>
          </draw:text-box>
        </draw:frame>
        <draw:frame draw:style-name="gr38" draw:layer="layout" svg:width="4.047cm" svg:height="1.623cm" svg:x="2.951cm" svg:y="30.825cm">
          <draw:text-box>
            <text:p>key-derivation-name</text:p>
            <text:p><text:s/>= <text:s text:c="6"/>"PBKDF2"</text:p>
            <text:p><text:tab/>| <text:span text:style-name="T1">anyURI</text:span></text:p>
          </draw:text-box>
        </draw:frame>
        <draw:frame draw:style-name="gr39" draw:layer="layout" svg:width="4.047cm" svg:height="0.676cm" svg:x="2.951cm" svg:y="32.448cm">
          <draw:text-box>
            <text:p>salt = <text:span text:style-name="T1">base64Binary</text:span></text:p>
          </draw:text-box>
        </draw:frame>
        <draw:frame draw:style-name="gr40" draw:layer="layout" svg:width="7.09cm" svg:height="0.676cm" svg:x="2.951cm" svg:y="33.148cm">
          <draw:text-box>
            <text:p>iteration-count = <text:span text:style-name="T1">nonNegativeInteger</text:span></text:p>
          </draw:text-box>
        </draw:frame>
        <draw:frame draw:style-name="gr41" draw:layer="layout" svg:width="5.951cm" svg:height="0.676cm" svg:x="2.951cm" svg:y="33.824cm">
          <draw:text-box>
            <text:p>key-size = <text:span text:style-name="T1">nonNegativeInteger</text:span></text:p>
          </draw:text-box>
        </draw:frame>
        <draw:connector draw:style-name="Connector" draw:text-style-name="P2" draw:layer="layout" svg:x1="8.95cm" svg:y1="30.129cm" svg:x2="4.974cm" svg:y2="28.349cm" draw:start-shape="id89" draw:start-glue-point="3" draw:end-shape="id90" draw:end-glue-point="0" svg:d="M8950 30129h-976v-2181h-3000v401" svg:viewBox="0 0 3977 2182">
          <text:p/>
        </draw:connector>
        <draw:rect draw:style-name="notfinaltarget" draw:text-style-name="P2" xml:id="id91" draw:id="id91" draw:layer="layout" svg:width="4.29cm" svg:height="0.3cm" svg:x="22.514cm" svg:y="28.662cm">
          <text:p/>
        </draw:rect>
        <draw:connector draw:style-name="Connector" draw:text-style-name="P2" draw:layer="layout" svg:x1="26.804cm" svg:y1="28.812cm" svg:x2="20.658cm" svg:y2="25.21cm" draw:start-shape="id91" draw:start-glue-point="1" draw:end-shape="id78" draw:end-glue-point="1" svg:d="M26804 28812h401v-3602h-6547" svg:viewBox="0 0 6548 3603">
          <text:p/>
        </draw:connector>
        <draw:frame draw:style-name="gr43" draw:layer="layout" svg:width="9.096cm" svg:height="1.517cm" svg:x="19.672cm" svg:y="1.6cm">
          <draw:text-box>
            <text:p>Third</text:p>
          </draw:text-box>
        </draw:frame>
        <draw:frame draw:style-name="gr2" draw:text-style-name="P1" xml:id="id93" draw:id="id93" draw:layer="layout" svg:width="1.828cm" svg:height="0.675cm" svg:x="9.017cm" svg:y="11.673cm">
          <draw:text-box>
            <text:p>keyinfo</text:p>
          </draw:text-box>
        </draw:frame>
        <draw:rect draw:style-name="notfinal" draw:text-style-name="P2" xml:id="id92" draw:id="id92" draw:layer="layout" svg:width="1.81cm" svg:height="0.3cm" svg:x="5.157cm" svg:y="16.268cm">
          <text:p/>
        </draw:rect>
        <draw:connector draw:style-name="Connector" draw:text-style-name="P2" draw:layer="layout" svg:x1="6.967cm" svg:y1="16.418cm" svg:x2="9.017cm" svg:y2="12.01cm" draw:start-shape="id92" draw:start-glue-point="1" draw:end-shape="id93" draw:end-glue-point="3" svg:d="M6967 16418h1025v-4408h1025" svg:viewBox="0 0 2051 4409">
          <text:p/>
        </draw:connector>
        <draw:frame draw:style-name="gr44" xml:id="id95" draw:id="id95" draw:layer="layout" svg:width="10.633cm" svg:height="0.675cm" svg:x="12.155cm" svg:y="4.901cm">
          <draw:text-box>
            <text:p>encrypted-key</text:p>
          </draw:text-box>
        </draw:frame>
        <draw:connector draw:style-name="gr45" draw:text-style-name="P2" draw:layer="layout" svg:x1="10.84cm" svg:y1="12.504cm" svg:x2="12.155cm" svg:y2="5.238cm" draw:start-shape="id94" draw:start-glue-point="1" draw:end-shape="id95" draw:end-glue-point="3" svg:d="M10840 12504h658v-7266h657" svg:viewBox="0 0 1316 7267">
          <text:p text:style-name="P2">1..n</text:p>
        </draw:connector>
        <draw:rect draw:style-name="notfinal" draw:text-style-name="P2" xml:id="id94" draw:id="id94" draw:layer="layout" svg:width="1.83cm" svg:height="0.3cm" svg:x="9.01cm" svg:y="12.354cm">
          <text:p/>
        </draw:rect>
        <draw:frame draw:style-name="gr46" draw:layer="layout" svg:width="4.753cm" svg:height="0.675cm" svg:x="13.248cm" svg:y="5.581cm">
          <draw:text-box>
            <text:p>encrypted-method</text:p>
          </draw:text-box>
        </draw:frame>
        <draw:frame draw:style-name="gr47" draw:layer="layout" svg:width="4.753cm" svg:height="0.675cm" svg:x="13.248cm" svg:y="6.261cm">
          <draw:text-box>
            <text:p>PGPAlgorithm = anyURI</text:p>
          </draw:text-box>
        </draw:frame>
        <draw:frame draw:style-name="gr48" draw:text-style-name="P7" draw:layer="layout" svg:width="4.753cm" svg:height="0.675cm" svg:x="13.269cm" svg:y="7.402cm">
          <draw:text-box>
            <text:p><text:span text:style-name="T7">KeyInfo</text:span> keyinfo</text:p>
          </draw:text-box>
        </draw:frame>
        <draw:frame draw:style-name="gr48" draw:text-style-name="P5" draw:layer="layout" svg:width="4.753cm" svg:height="0.675cm" svg:x="13.29cm" svg:y="12.289cm">
          <draw:text-box>
            <text:p><text:span text:style-name="T5">CipherData</text:span></text:p>
          </draw:text-box>
        </draw:frame>
        <draw:frame draw:style-name="gr47" draw:layer="layout" svg:width="4.753cm" svg:height="0.675cm" svg:x="15.386cm" svg:y="13.643cm">
          <draw:text-box>
            <text:p>base64Binary</text:p>
          </draw:text-box>
        </draw:frame>
        <draw:rect draw:style-name="gr49" draw:text-style-name="P4" draw:layer="layout" svg:width="9.517cm" svg:height="8.763cm" svg:x="13.271cm" svg:y="5.567cm">
          <text:p/>
        </draw:rect>
        <draw:frame draw:style-name="gr48" draw:text-style-name="P5" draw:layer="layout" svg:width="4.753cm" svg:height="0.675cm" svg:x="15.386cm" svg:y="12.968cm">
          <draw:text-box>
            <text:p><text:span text:style-name="T5">CipherValue</text:span></text:p>
          </draw:text-box>
        </draw:frame>
        <draw:frame draw:style-name="gr48" draw:layer="layout" svg:width="4.753cm" svg:height="0.675cm" svg:x="15.662cm" svg:y="8.081cm">
          <draw:text-box>
            <text:p><text:span text:style-name="T4">PGPData</text:span></text:p>
          </draw:text-box>
        </draw:frame>
        <draw:frame draw:style-name="gr48" draw:layer="layout" svg:width="4.753cm" svg:height="0.675cm" svg:x="18.034cm" svg:y="8.759cm">
          <draw:text-box>
            <text:p><text:span text:style-name="T4">PGPKeyID</text:span></text:p>
          </draw:text-box>
        </draw:frame>
        <draw:frame draw:style-name="gr47" draw:layer="layout" svg:width="4.753cm" svg:height="0.675cm" svg:x="18.034cm" svg:y="9.434cm">
          <draw:text-box>
            <text:p>base64Binary</text:p>
          </draw:text-box>
        </draw:frame>
        <draw:frame draw:style-name="gr50" draw:text-style-name="P3" draw:layer="layout" svg:width="4.753cm" svg:height="0.675cm" svg:x="18.035cm" svg:y="10.309cm">
          <draw:text-box>
            <text:p><text:span text:style-name="T1">PGPKeyPacket</text:span></text:p>
          </draw:text-box>
        </draw:frame>
        <draw:frame draw:style-name="gr47" draw:layer="layout" svg:width="4.753cm" svg:height="0.675cm" svg:x="18.035cm" svg:y="10.984cm">
          <draw:text-box>
            <text:p>base64Binary</text:p>
          </draw:text-box>
        </draw:frame>
        <draw:rect draw:style-name="gr49" draw:text-style-name="P4" draw:layer="layout" svg:width="7.126cm" svg:height="3.578cm" svg:x="15.662cm" svg:y="8.081cm">
          <text:p/>
        </draw:rect>
        <draw:frame draw:style-name="gr51" draw:layer="layout" svg:width="4.047cm" svg:height="1.149cm" svg:x="2.952cm" svg:y="29.345cm">
          <draw:text-box>
            <text:p>key-derivation-name</text:p>
            <text:p><text:s/>= <text:s text:c="6"/>"PGP"</text:p>
          </draw:text-box>
        </draw:frame>
        <draw:frame draw:style-name="gr52" draw:text-style-name="P6" draw:layer="layout" svg:width="1.926cm" svg:height="0.725cm" draw:transform="rotate (1.5707963267949) translate (2.063cm 31.723cm)">
          <draw:text-box>
            <text:p><text:span text:style-name="T6">choice</text:span></text:p>
          </draw:text-box>
        </draw:frame>
        <draw:rect draw:style-name="gr53" draw:text-style-name="P4" draw:layer="layout" svg:width="5.736cm" svg:height="2.933cm" svg:x="1.651cm" svg:y="28.977cm">
          <text:p/>
        </draw:rect>
        <draw:rect draw:style-name="gr53" draw:text-style-name="P4" draw:layer="layout" svg:width="16.369cm" svg:height="11.007cm" svg:x="7.585cm" svg:y="4.269cm">
          <text:p/>
        </draw:rect>
        <draw:ellipse draw:style-name="gr54" draw:text-style-name="P4" draw:layer="layout" svg:width="2.605cm" svg:height="2.065cm" svg:x="8.571cm" svg:y="11.314cm">
          <text:p/>
        </draw:ellipse>
        <draw:line draw:style-name="gr54" draw:text-style-name="P4" draw:layer="layout" svg:x1="8.547cm" svg:y1="12.9cm" svg:x2="11.063cm" svg:y2="11.422cm">
          <text:p/>
        </draw:line>
        <draw:line draw:style-name="gr54" draw:text-style-name="P4" draw:layer="layout" svg:x1="8.427cm" svg:y1="11.462cm" svg:x2="11.223cm" svg:y2="13.05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Gradient_20_5" draw:display-name="Gradient 5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0000" draw:fill="none" draw:fill-gradient-name="Gradient_20_2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4" draw:fill="none" draw:fill-gradient-name="Gradient_20_5" draw:fill-hatch-name="Hatching_20_1" draw:fill-image-name="Bitmap_20_1"/>
      <style:text-properties fo:color="#0000cd" fo:font-size="3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Box" style:family="graphic" style:parent-style-name="standard">
      <style:graphic-properties draw:stroke="solid" draw:stroke-dash="Dashed_20__28_var_29__20_4" svg:stroke-color="#000000" draw:fill="none" draw:fill-color="#729fcf" draw:fill-gradient-name="Gradient_20_4" draw:fill-hatch-name="Hatching_20_1" draw:fill-image-name="Bitmap_20_1" draw:textarea-horizontal-align="left" draw:textarea-vertical-align="middle" draw:auto-grow-width="true" fo:padding-top="0.1cm" fo:padding-bottom="0.1cm" fo:padding-left="0.1cm" fo:padding-right="0.1cm"/>
      <style:text-properties fo:font-size="12pt" fo:language="zxx" fo:country="none"/>
    </style:style>
    <style:style style:name="Connector" style:family="graphic" style:parent-style-name="objectwithoutfill">
      <style:graphic-properties svg:stroke-color="#000000" draw:marker-end="Arrow" draw:textarea-horizontal-align="left" draw:textarea-vertical-align="bottom" fo:padding-top="0cm" fo:padding-bottom="0cm" fo:padding-left="1cm" fo:padding-right="0cm" draw:start-line-spacing-horizontal="0.4cm" draw:start-line-spacing-vertical="0.4cm" draw:end-line-spacing-horizontal="0.4cm" draw:end-line-spacing-vertical="0.4cm"/>
      <style:text-properties fo:font-size="12pt"/>
    </style:style>
    <style:style style:name="notfinal" style:family="graphic" style:parent-style-name="TextBox">
      <style:graphic-properties svg:stroke-color="#708090" draw:fill="none" draw:fill-color="#729fcf"/>
      <style:text-properties fo:color="#708090" fo:font-style="italic"/>
    </style:style>
    <style:style style:name="notfinaltarget" style:family="graphic" style:parent-style-name="notfinal">
      <style:graphic-properties draw:auto-grow-height="false" draw:auto-grow-width="false" fo:padding-top="0cm" fo:padding-bottom="0cm" fo:padding-left="0cm" fo:padding-right="0cm"/>
    </style:style>
    <style:style style:name="OptionalAttribut" style:family="graphic" style:parent-style-name="TextBox">
      <style:graphic-properties draw:stroke="dash" draw:stroke-dash="Fine_20_Dashed" svg:stroke-color="#000000"/>
    </style:style>
    <style:style style:name="TextboxFinal" style:family="graphic" style:parent-style-name="TextBox">
      <style:graphic-properties draw:fill="solid" draw:fill-color="#fffff0"/>
    </style:style>
    <style:style style:name="nonfinal_5f_define" style:display-name="nonfinal_define" style:family="graphic" style:parent-style-name="notfinal">
      <style:graphic-properties draw:fill="solid" draw:fill-color="#fffff0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3T19:07:50.328000000</meta:creation-date>
    <dc:title>DinA5quer</dc:title>
    <meta:editing-duration>PT4H32M37S</meta:editing-duration>
    <meta:editing-cycles>32</meta:editing-cycles>
    <meta:generator>LO_6.0.x/6.0.4.2$Windows_X86_64 LibreOffice_project/9b0d9b32d5dcda91d2f1a96dc04c645c450872bf</meta:generator>
    <meta:initial-creator>Regina Henschel</meta:initial-creator>
    <dc:date>2018-06-04T17:59:18.826000000</dc:date>
    <meta:printed-by>Regina Henschel</meta:printed-by>
    <meta:print-date>2017-12-03T23:09:06.664000000</meta:print-date>
    <dc:creator>Regina Henschel</dc:creator>
    <meta:document-statistic meta:object-count="253"/>
    <meta:template xlink:type="simple" xlink:actuate="onRequest" xlink:title="DinA5quer" xlink:href="../../Apps/LOtb42/user/template/DinA5quer.otg" meta:date="2017-12-03T19:07:49.527000000"/>
  </office:meta>
</office:document-meta>
</file>