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1" svg:font-family="'Courier New'" style:font-family-generic="modern"/>
    <style:font-face style:name="Courier New2" svg:font-family="'Courier New'" style:font-adornments="Regular" style:font-pitch="fixed"/>
    <style:font-face style:name="Courier New" svg:font-family="'Courier New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f886"/>
    </style:style>
    <style:style style:name="P2" style:family="paragraph" style:parent-style-name="Text_20_body">
      <style:text-properties fo:font-size="13pt" officeooo:paragraph-rsid="000ff886" style:font-size-asian="13pt" style:font-size-complex="13pt"/>
    </style:style>
    <style:style style:name="P3" style:family="paragraph" style:parent-style-name="Heading_20_3">
      <style:text-properties officeooo:paragraph-rsid="000eb932"/>
    </style:style>
    <style:style style:name="P4" style:family="paragraph" style:parent-style-name="Heading_20_3">
      <style:text-properties officeooo:paragraph-rsid="000ff886"/>
    </style:style>
    <style:style style:name="T1" style:family="text">
      <style:text-properties officeooo:rsid="000eb932"/>
    </style:style>
    <style:style style:name="T2" style:family="text">
      <style:text-properties officeooo:rsid="000ff886"/>
    </style:style>
  </office:automatic-styles>
  <office:body>
    <office:text>
      <text:tracked-changes>
        <text:changed-region xml:id="ct185104320" text:id="ct185104320">
          <text:insertion>
            <office:change-info>
              <dc:creator>Unknown Author</dc:creator>
              <dc:date>2018-06-04T21:26:00</dc:date>
            </office:change-info>
          </text:insertion>
        </text:changed-region>
        <text:changed-region xml:id="ct185202736" text:id="ct185202736">
          <text:insertion>
            <office:change-info>
              <dc:creator>Unknown Author</dc:creator>
              <dc:date>2018-06-04T21:27:00</dc:date>
            </office:change-info>
          </text:insertion>
        </text:changed-region>
        <text:changed-region xml:id="ct185179712" text:id="ct185179712">
          <text:insertion>
            <office:change-info>
              <dc:creator>Unknown Author</dc:creator>
              <dc:date>2018-06-04T21:28:00</dc:date>
            </office:change-info>
          </text:insertion>
        </text:changed-region>
        <text:changed-region xml:id="ct44984624" text:id="ct44984624">
          <text:insertion>
            <office:change-info>
              <dc:creator>Unknown Author</dc:creator>
              <dc:date>2018-06-04T21:24:00</dc:date>
            </office:change-info>
          </text:insertion>
        </text:changed-region>
        <text:changed-region xml:id="ct168524448" text:id="ct168524448">
          <text:insertion>
            <office:change-info>
              <dc:creator>Unknown Author</dc:creator>
              <dc:date>2018-06-04T21:25:00</dc:date>
            </office:change-info>
          </text:insertion>
        </text:changed-region>
        <text:changed-region xml:id="ct185209408" text:id="ct185209408">
          <text:insertion>
            <office:change-info>
              <dc:creator>Unknown Author</dc:creator>
              <dc:date>2018-06-04T21:29:00</dc:date>
            </office:change-info>
          </text:insertion>
        </text:changed-region>
        <text:changed-region xml:id="ct182935040" text:id="ct182935040">
          <text:insertion>
            <office:change-info>
              <dc:creator>Unknown Author</dc:creator>
              <dc:date>2018-06-04T21:30:00</dc:date>
            </office:change-info>
          </text:insertion>
        </text:changed-region>
        <text:changed-region xml:id="ct80556112" text:id="ct80556112">
          <text:insertion>
            <office:change-info>
              <dc:creator>Unknown Author</dc:creator>
              <dc:date>2018-06-04T21:31:00</dc:date>
            </office:change-info>
          </text:insertion>
        </text:changed-region>
        <text:changed-region xml:id="ct51723872" text:id="ct51723872">
          <text:insertion>
            <office:change-info>
              <dc:creator>Unknown Author</dc:creator>
              <dc:date>2018-06-04T21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reference-mark-start text:name="element-table:source-cell-range"/><text:span text:style-name="T1">9.6.5 </text:span>&lt;table:source-cell-range&gt;<text:reference-mark-end text:name="element-table:source-cell-range"/></text:h>
      <text:p text:style-name="P1">The <text:span text:style-name="Element">&lt;table:source-cell-range&gt;</text:span> element specifies a cell range as a source of data for a data pilot table. A filter may be specified by a <text:span text:style-name="Element">&lt;table:filter&gt;</text:span> child element that is applied prior to return of data to a data pilot table.</text:p>
      <text:h text:style-name="P4" text:outline-level="3"><text:reference-mark-start text:name="attribute-table:cell-range-address_element-table:source-cell-range"/><text:span text:style-name="T2">19.593.9 </text:span>&lt;table:source-cell-range&gt;<text:reference-mark-end text:name="attribute-table:cell-range-address_element-table:source-cell-range"/></text:h>
      <text:p text:style-name="P1">The <text:alphabetical-index-mark-start text:id="IMark45682296"/><text:span text:style-name="Attribute">table:cell-range-address</text:span><text:alphabetical-index-mark-end text:id="IMark45682296"/> attribute specifies the cell range containing the source data. The value of this attribute shall be an absolute cell address that contains a table name. The dollar signs “$” (U+0024, DOLLAR SIGN) that indicate an absolute address may be omitted.<text:change-start text:change-id="ct185104320"/> <text:span text:style-name="T2">If also a table:name attribute is given specifying a named range, the </text:span><text:change-end text:change-id="ct185104320"/><text:change-start text:change-id="ct185202736"/><text:span text:style-name="T2">cell range specified by the table:cell-range address attribute shall match </text:span><text:change-end text:change-id="ct185202736"/><text:change-start text:change-id="ct185179712"/><text:span text:style-name="T2">the cell range specified by the named range. </text:span><text:change-end text:change-id="ct185179712"/></text:p>
      <text:p text:style-name="P2"><text:change-start text:change-id="ct44984624"/><text:span text:style-name="T2">19.673.x &lt;table:source-cell-range&gt;</text:span></text:p>
      <text:p text:style-name="P1"><text:span text:style-name="T2">The </text:span><text:change-end text:change-id="ct44984624"/><text:change-start text:change-id="ct168524448"/><text:span text:style-name="T2">table:name attribute </text:span><text:change-end text:change-id="ct168524448"/><text:change-start text:change-id="ct185209408"/><text:span text:style-name="T2">specifies the name of a named range containing the source data. </text:span><text:change-end text:change-id="ct185209408"/><text:change-start text:change-id="ct182935040"/><text:span text:style-name="T2">The value of this attribute shall be a string </text:span><text:change-end text:change-id="ct182935040"/><text:change-start text:change-id="ct80556112"/><text:span text:style-name="T2">matching the value of a table:name attribute of a table:named-range eleme</text:span><text:change-end text:change-id="ct80556112"/><text:change-start text:change-id="ct51723872"/><text:span text:style-name="T2">nt.</text:span><text:change-end text:change-id="ct51723872"/><text:reference-mark text:name="element-table:source-servic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1" svg:font-family="'Courier New'" style:font-family-generic="modern"/>
    <style:font-face style:name="Courier New2" svg:font-family="'Courier New'" style:font-adornments="Regular" style:font-pitch="fixed"/>
    <style:font-face style:name="Courier New" svg:font-family="'Courier New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zxx" fo:country="none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Element" style:family="text" style:parent-style-name="Source_20_Text">
      <style:text-properties style:font-name="Courier New1" fo:font-family="'Courier New'" style:font-family-generic="modern" fo:font-size="10pt" fo:background-color="transparent" style:font-size-rel-asian="-2pt"/>
    </style:style>
    <style:style style:name="Attribute" style:family="text" style:parent-style-name="Source_20_Text">
      <style:text-properties style:font-name="Courier New2" fo:font-family="'Courier New'" style:font-style-name="Regular" style:font-pitch="fixed" fo:font-size="10pt" fo:background-color="transparen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21:19:06.696447159</meta:creation-date>
    <dc:date>2018-06-04T21:36:24.955007636</dc:date>
    <meta:editing-duration>PT5M2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152" meta:character-count="1002" meta:non-whitespace-character-count="855"/>
  </office:meta>
</office:document-meta>
</file>