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00000000A0000000A5B354D19DE71D0E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automatic-styles>
    <style:style style:name="P1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2" style:family="paragraph" style:parent-style-name="RelaxNG">
      <loext:graphic-properties draw:fill="solid" draw:fill-color="#d9d9d9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RelaxNG">
      <style:text-properties fo:font-size="9pt" style:font-size-asian="9pt" style:font-size-complex="9pt"/>
    </style:style>
    <style:style style:name="P5" style:family="paragraph" style:parent-style-name="RelaxNG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RelaxNG">
      <style:text-properties fo:font-size="9pt" fo:language="zxx" fo:country="none" style:font-size-asian="9pt" style:font-size-complex="9pt"/>
    </style:style>
    <style:style style:name="P7" style:family="paragraph" style:parent-style-name="RelaxNG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 style:list-style-name="L5"/>
    <style:style style:name="P9" style:family="paragraph" style:parent-style-name="Text_20_body" style:list-style-name="BulletedList"/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3"/>
    <style:style style:name="P12" style:family="paragraph" style:parent-style-name="Standard" style:list-style-name="L5"/>
    <style:style style:name="P13" style:family="paragraph" style:parent-style-name="Standard" style:list-style-name="BulletedList"/>
    <style:style style:name="P14" style:family="paragraph" style:list-style-name="L3"/>
    <style:style style:name="P15" style:family="paragraph" style:parent-style-name="DraftHeading" style:list-style-name="L5"/>
    <style:style style:name="P16" style:family="paragraph" style:parent-style-name="DraftHeading" style:master-page-name="">
      <loext:graphic-properties draw:fill="none" draw:fill-color="#99ccff"/>
      <style:paragraph-properties fo:margin-left="0.101cm" fo:margin-right="0cm" fo:margin-top="0.4cm" fo:margin-bottom="0.139cm" loext:contextual-spacing="false" fo:keep-together="always" fo:orphans="0" fo:widows="0" fo:text-indent="0cm" style:auto-text-indent="false" style:page-number="auto" fo:background-color="transparent" fo:keep-with-next="always" text:number-lines="false" text:line-number="0"/>
    </style:style>
    <style:style style:name="P17" style:family="paragraph" style:parent-style-name="Child_20_Element_20_List" style:list-style-name="L5"/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line-through-style="none" style:text-line-through-type="none" style:font-name="Arial" style:font-size-complex="10pt"/>
    </style:style>
    <style:style style:name="T8" style:family="text">
      <style:text-properties style:use-window-font-color="true" style:text-line-through-style="none" style:text-line-through-type="none" fo:font-size="10pt" style:text-underline-style="none" fo:background-color="#ffb6c1" loext:char-shading-value="0" style:font-size-asian="10pt"/>
    </style:style>
    <style:style style:name="T9" style:family="text">
      <style:text-properties style:use-window-font-color="true" style:text-line-through-style="none" style:text-line-through-type="none" fo:font-size="10pt" style:text-underline-style="none" fo:background-color="transparent" loext:char-shading-value="0" style:font-size-asian="10pt"/>
    </style:style>
    <style:style style:name="T10" style:family="text">
      <style:text-properties style:use-window-font-color="true" style:text-line-through-style="none" style:text-line-through-type="none" style:text-underline-style="none" fo:background-color="#ffb6c1" loext:char-shading-value="0"/>
    </style:style>
    <style:style style:name="T11" style:family="text">
      <style:text-properties style:use-window-font-color="true" style:text-line-through-style="none" style:text-line-through-type="none" style:text-underline-style="none" fo:background-color="transparent" loext:char-shading-value="0"/>
    </style:style>
    <style:style style:name="T12" style:family="text">
      <style:text-properties fo:font-weight="normal"/>
    </style:style>
    <style:style style:name="T13" style:family="text">
      <style:text-properties style:font-name="Courier New4"/>
    </style:style>
    <style:style style:name="T14" style:family="text">
      <style:text-properties style:font-name="Courier New5" fo:font-size="10pt" style:font-size-asian="10pt"/>
    </style:style>
    <style:style style:name="T15" style:family="text">
      <style:text-properties style:text-line-through-style="none" style:text-line-through-type="none" fo:font-size="10pt" style:text-underline-style="none" style:font-size-asian="10pt"/>
    </style:style>
    <style:style style:name="T16" style:family="text">
      <style:text-properties style:text-line-through-style="none" style:text-line-through-type="none" style:font-name="Courier New5" fo:font-size="10pt" style:text-underline-style="none" style:font-size-asian="10pt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style="italic" style:font-style-asian="italic" style:font-style-complex="italic"/>
    </style:style>
    <style:style style:name="T21" style:family="text"/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5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6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Note:" text:name="Note"/>
        <text:user-field-decl office:value-type="string" office:string-value="odt" text:name="Extension"/>
        <text:user-field-decl office:value-type="string" office:string-value="v1.2" text:name="Version"/>
        <text:user-field-decl office:value-type="string" office:string-value="" text:name="description"/>
        <text:user-field-decl office:value-type="string" office:string-value="7" text:name="revision"/>
        <text:user-field-decl office:value-type="string" office:string-value="OpenDocument" text:name="tcid"/>
        <text:user-field-decl office:value-type="float" office:value="39408" text:name="Date"/>
        <text:user-field-decl office:value-type="string" office:string-value="Example:" text:name="Example"/>
        <text:user-field-decl office:value-type="string" office:string-value="3" text:name="PartPackage"/>
        <text:user-field-decl office:value-type="string" office:string-value="OASIS Open Office 1.0" text:name="CommitteeDraft"/>
        <text:user-field-decl office:value-type="string" office:string-value="Specification" text:name="ShortTitle"/>
        <text:user-field-decl office:value-type="string" office:string-value="1" text:name="EditorialStatus"/>
        <text:user-field-decl office:value-type="float" office:value="1" text:name="ShowSpecificationSnippets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  <text:user-field-decl office:value-type="string" office:string-value="Example 1:" text:name="Example1"/>
        <text:user-field-decl office:value-type="string" office:string-value="Example 2:" text:name="Example2"/>
        <text:user-field-decl office:value-type="string" office:string-value="Example 3:" text:name="Example3"/>
        <text:user-field-decl office:value-type="string" office:string-value="Note 1:" text:name="Note1"/>
        <text:user-field-decl office:value-type="string" office:string-value="Note 2:" text:name="Note2"/>
        <text:user-field-decl office:value-type="string" office:string-value="1" text:name="PartMain"/>
        <text:user-field-decl office:value-type="string" office:string-value="2" text:name="PartFormula"/>
      </text:user-field-decls>
      <text:h text:style-name="Heading_20_1" text:outline-level="1">Requested changes to the ODF Standard</text:h>
      <text:h text:style-name="Heading_20_2" text:outline-level="2">Text changes/additions: <text:bookmark text:name="line-20"/><text:bookmark text:name="line-21"/></text:h>
      <text:p text:style-name="P16"><text:span text:style-name="Strong_20_Emphasis"><text:span text:style-name="T4">Section 20.43</text:span></text:span><text:span text:style-name="Strong_20_Emphasis"><text:span text:style-name="T5"> </text:span></text:span><text:span text:style-name="Strong_20_Emphasis"><text:span text:style-name="T6">chart:regression-type</text:span></text:span><text:span text:style-name="Strong_20_Emphasis"><text:span text:style-name="T4"> (add bold text)</text:span></text:span><text:span text:style-name="T4"> </text:span><text:bookmark text:name="line-22"/><text:bookmark text:name="line-23"/></text:p>
      <text:p text:style-name="Text_20_body">The <text:span text:style-name="Attribute">chart:regression-type</text:span> attribute specifies the regression function for a series. A regression function can be used to approximate the data points in a series. </text:p>
      <text:p text:style-name="Text_20_body"><text:span text:style-name="T1">The defined values for the </text:span><text:span text:style-name="Attribute">chart:regression-type</text:span><text:span text:style-name="T1"> attribute are</text:span>:</text:p>
      <text:list xml:id="list2662647889" text:style-name="L3">
        <text:list-item>
          <text:p text:style-name="P11"><text:span text:style-name="Attribute_20_Value">exponential</text:span> – Exponential regression – approximate the values of the series using the model: <text:span text:style-name="Formula">y = A·e</text:span><text:span text:style-name="Formula_20_Super">B·x</text:span>.</text:p>
        </text:list-item>
        <text:list-item>
          <text:p text:style-name="P11"><text:span text:style-name="Attribute_20_Value">linear</text:span> – Linear regression – approximate the values of the series using the model: <text:span text:style-name="Formula">y = A·x + B</text:span>.</text:p>
        </text:list-item>
        <text:list-item>
          <text:p text:style-name="P11"><text:span text:style-name="Attribute_20_Value">logarithmic</text:span> – Logarithmic regression – approximate the values of the series using the model: <text:span text:style-name="Formula">y = A·ln(x) + B</text:span>.</text:p>
        </text:list-item>
        <text:list-item>
          <text:p text:style-name="P11"><text:span text:style-name="Attribute_20_Value"><office:annotation>
        <dc:creator>Regina Henschel</dc:creator>
        <dc:date>2018-06-07T15:21:35.833000000</dc:date>
        <loext:sender-initials>RH</loext:sender-initials>
        <text:p text:style-name="P18"><text:span text:style-name="T22">new attribute value.</text:span></text:p>
        <text:p text:style-name="P18"><text:span text:style-name="T22">Text has to be merged with change for polynomial</text:span></text:p>
       </office:annotation></text:span><text:span text:style-name="Attribute_20_Value">moving-average</text:span> – Moving average – <text:span text:style-name="T19">each point on the regression curve is calculated from a set of </text:span><text:span text:style-name="T20">k</text:span><text:span text:style-name="T19"> data points of the series, where </text:span><text:span text:style-name="T20">k</text:span><text:span text:style-name="T19"> is given by attribute </text:span><text:span text:style-name="Attribute">chart:regression-period</text:span> and the calculation method is chosen according to attribute <text:span text:style-name="Attribute">chart:regression-moving-type</text:span>, for details see section 20.yy.</text:p>
        </text:list-item>
        <text:list-item>
          <text:p text:style-name="P11"><text:span text:style-name="Attribute_20_Value">none</text:span> – no regression curve will be displayed (default value)</text:p>
        </text:list-item>
        <text:list-item>
          <text:p text:style-name="P11"><text:span text:style-name="Attribute_20_Value">power</text:span> – Regression with a power function – approximate the values of the series using the model: <text:span text:style-name="Formula">y = A·x</text:span><text:span text:style-name="Formula_20_Super">B</text:span>.</text:p>
        </text:list-item>
      </text:list>
      <text:p text:style-name="Text_20_body">This attribute is evaluated for chart styles that are applied to <text:span text:style-name="Attribute"><text:span text:style-name="T12">&lt;chart:regression-curve&gt;</text:span></text:span>, <text:span text:style-name="T13">&lt;chart:series&gt;</text:span> or <text:span text:style-name="T13">&lt;chart:plot-area&gt;</text:span>.</text:p>
      <text:p text:style-name="Parent_20_Element_20_List"><text:span text:style-name="T1">The </text:span><text:span text:style-name="Attribute">chart:regression-type</text:span><text:span text:style-name="T14"> </text:span><text:span text:style-name="T1">attribute is usable with the following element: </text:span><text:span text:style-name="Attribute">&lt;style:chart-properties&gt;</text:span><text:span text:style-name="T14"> </text:span><text:span text:style-name="T1">17.22.</text:span></text:p>
      <text:p text:style-name="Child_20_Element_20_List"><text:span text:style-name="T15">The values of the </text:span><text:span text:style-name="Attribute"><text:span text:style-name="T17">chart:regression-type</text:span></text:span><text:span text:style-name="T16"> </text:span><text:span text:style-name="T15">attribute are </text:span><text:span text:style-name="Attribute_20_Value"><text:span text:style-name="T17">none</text:span></text:span><text:span text:style-name="T15">, </text:span><text:span text:style-name="Attribute_20_Value"><text:span text:style-name="T17">linear</text:span></text:span><text:span text:style-name="T15">, </text:span><text:span text:style-name="Attribute_20_Value"><text:span text:style-name="T17">logarithmic</text:span></text:span><text:span text:style-name="T15">, </text:span><text:span text:style-name="Attribute_20_Value"><text:span text:style-name="T17">exponential</text:span></text:span><text:span text:style-name="T15">, </text:span><text:span text:style-name="Attribute_20_Value"><text:span text:style-name="T17">power</text:span></text:span><text:span text:style-name="T9"> or </text:span><office:annotation office:name="__Annotation__1330_1765103069">
     <dc:creator>Regina Henschel</dc:creator>
     <dc:date>2018-06-07T15:22:40.652000000</dc:date>
     <loext:sender-initials>RH</loext:sender-initials>
     <text:p text:style-name="P18"><text:span text:style-name="T22">Text has to be merged with change for polynomial.</text:span></text:p>
    </office:annotation><text:span text:style-name="Attribute_20_Value"><text:span text:style-name="T11">moving-average</text:span></text:span><text:span text:style-name="T15">.</text:span><office:annotation-end office:name="__Annotation__1330_1765103069"/></text:p>
      <text:p text:style-name="DraftHeading"><text:span text:style-name="Strong_20_Emphasis"><text:span text:style-name="T5">Section 20.xx </text:span></text:span><text:span text:style-name="Strong_20_Emphasis"><text:span text:style-name="T6">chart:regression-</text:span></text:span><text:span text:style-name="Attribute"><text:span text:style-name="T6">period</text:span></text:span><text:span text:style-name="Strong_20_Emphasis"><text:span text:style-name="T3"> (new section)</text:span></text:span><text:span text:style-name="T3"> </text:span></text:p>
      <text:list xml:id="list2224376991" text:style-name="L5">
        <text:list-item>
          <text:list>
            <text:list-header>
              <text:p text:style-name="P12">The <text:span text:style-name="Attribute">chart:regression-period</text:span> attribute specifies the number of points to be used to calculate a point of the regression curve.</text:p>
              <text:p text:style-name="P12"><text:span text:style-name="Attribute"><text:span text:style-name="T2">This attribute is only evaluated together with attribute </text:span></text:span><text:span text:style-name="Attribute">chart:regression-type</text:span> and <text:span text:style-name="Attribute"><text:span text:style-name="T2">if </text:span></text:span><text:span text:style-name="Attribute"><text:span text:style-name="T7">that has the </text:span></text:span><text:span text:style-name="Attribute"><text:span text:style-name="T2">value </text:span></text:span><text:span text:style-name="Attribute_20_Value">moving-average.</text:span> </text:p>
            </text:list-header>
          </text:list>
        </text:list-item>
      </text:list>
      <text:p text:style-name="Standard">The minimum value for this attribute is 2, the default value for this attribute is 2.</text:p>
      <text:p text:style-name="Parent_20_Element_20_List">The <text:span text:style-name="Attribute_20_Value">chart:regression-period</text:span> attribute is usable with the following element: <text:span text:style-name="Element">&lt;style:chart-properties&gt;</text:span> 17.22.</text:p>
      <text:list xml:id="list153216065525069" text:continue-numbering="true" text:style-name="L5">
        <text:list-item>
          <text:list>
            <text:list-header>
              <text:p text:style-name="P17">The <text:span text:style-name="Attribute">chart:regression-period</text:span> attribute has the data type <text:span text:style-name="Attribute_20_Value">positiveInteger</text:span><text:span text:style-name="Attribute">.</text:span></text:p>
            </text:list-header>
          </text:list>
          <text:p text:style-name="P15"><text:span text:style-name="Strong_20_Emphasis"><text:span text:style-name="T5">Section 20.yy </text:span></text:span><text:span text:style-name="Strong_20_Emphasis"><text:span text:style-name="T6">chart:regression-</text:span></text:span><text:span text:style-name="Attribute"><text:span text:style-name="T6">moving-type</text:span></text:span><text:span text:style-name="Strong_20_Emphasis"><text:span text:style-name="T3"> (new section)</text:span></text:span><text:span text:style-name="T3"> </text:span></text:p>
          <text:list text:continue-numbering="true">
            <text:list-header>
              <text:p text:style-name="P8">The <text:span text:style-name="Attribute">chart:regression-moving-type</text:span> attribute specifies the type of a regression curve of type <text:span text:style-name="Attribute_20_Value">moving-average</text:span>. The defined values for the <text:s/><text:span text:style-name="Attribute">chart:regression-moving-type</text:span> attribute are: <text:span text:style-name="Attribute_20_Value">prior</text:span>, <text:span text:style-name="Attribute_20_Value">central</text:span> and<office:annotation office:name="__Annotation__1331_1765103069">
         <dc:creator>Regina Henschel</dc:creator>
         <dc:date>2018-06-07T15:23:36.955000000</dc:date>
         <loext:sender-initials>RH</loext:sender-initials>
         <text:p text:style-name="P18"><text:span text:style-name="T22">Andreas, please find suitable word for Gnumeric.</text:span></text:p>
        </office:annotation> <text:span text:style-name="Attribute_20_Value">twodimensional</text:span><office:annotation-end office:name="__Annotation__1331_1765103069"/><text:span text:style-name="Attribute_20_Value">.</text:span></text:p>
            </text:list-header>
          </text:list>
        </text:list-item>
      </text:list>
      <text:p text:style-name="Standard">Let <draw:frame draw:style-name="fr1" draw:name="Object1" text:anchor-type="as-char" svg:width="1.787cm" svg:height="0.594cm" draw:z-index="1"><draw:object xlink:href="./Object 2" xlink:type="simple" xlink:show="embed" xlink:actuate="onLoad"/><draw:image xlink:href="./ObjectReplacements/Object 2" xlink:type="simple" xlink:show="embed" xlink:actuate="onLoad"/>
     <svg:desc>formula</svg:desc>
    </draw:frame><text:s/>with <text:span text:style-name="T18">j</text:span>=1 to <text:span text:style-name="T18">N</text:span> denote the points of the data series in the order they occur in the data series, where <text:span text:style-name="T18">N</text:span> is the total number of data points for that series. Let <text:span text:style-name="T18">k</text:span> denote the value of <text:soft-page-break/>the <text:span text:style-name="Source_20_Text">chart:regression-period</text:span> attribute. Let <text:s/><draw:frame draw:style-name="fr1" draw:name="Object2" text:anchor-type="as-char" svg:width="1.513cm" svg:height="0.589cm" draw:z-index="2"><draw:object xlink:href="./Object 4" xlink:type="simple" xlink:show="embed" xlink:actuate="onLoad"/><draw:image xlink:href="./ObjectReplacements/Object 4" xlink:type="simple" xlink:show="embed" xlink:actuate="onLoad"/>
     <svg:desc>formula</svg:desc>
    </draw:frame><text:s/>with <text:span text:style-name="T18">i</text:span>=1 to <text:span text:style-name="T18">N</text:span>-<text:span text:style-name="T18">k</text:span>+1 denote the points of the regression curve of type <text:span text:style-name="Attribute_20_Value">moving-average</text:span>.</text:p>
      <text:p text:style-name="Standard">The ordinates <draw:frame draw:style-name="fr1" draw:name="Object3" text:anchor-type="as-char" svg:width="0.466cm" svg:height="0.531cm" draw:z-index="3"><draw:object xlink:href="./Object 5" xlink:type="simple" xlink:show="embed" xlink:actuate="onLoad"/><draw:image xlink:href="./ObjectReplacements/Object 5" xlink:type="simple" xlink:show="embed" xlink:actuate="onLoad"/>
     <svg:desc>formula</svg:desc>
    </draw:frame><text:s/>are calculated as <draw:frame draw:style-name="fr1" draw:name="Object6" text:anchor-type="as-char" svg:width="2.302cm" svg:height="1.141cm" draw:z-index="5"><draw:object xlink:href="./Object 6" xlink:type="simple" xlink:show="embed" xlink:actuate="onLoad"/><draw:image xlink:href="./ObjectReplacements/Object 6" xlink:type="simple" xlink:show="embed" xlink:actuate="onLoad"/>
     <svg:desc>formula</svg:desc>
    </draw:frame>.</text:p>
      <text:p text:style-name="Standard">Calculation of the associated abscissas <draw:frame draw:style-name="fr1" draw:name="Object7" text:anchor-type="as-char" svg:width="0.467cm" svg:height="0.531cm" draw:z-index="4"><draw:object xlink:href="./Object 7" xlink:type="simple" xlink:show="embed" xlink:actuate="onLoad"/><draw:image xlink:href="./ObjectReplacements/Object 7" xlink:type="simple" xlink:show="embed" xlink:actuate="onLoad"/>
     <svg:desc>formula</svg:desc>
    </draw:frame><text:s/>depends on the value of the <text:span text:style-name="Source_20_Text">chart:regression-moving-type</text:span> attribute. In case it has the value</text:p>
      <text:p text:style-name="Standard"><text:span text:style-name="Attribute_20_Value">prior</text:span>: <draw:frame draw:style-name="fr1" draw:name="Object8" text:anchor-type="as-char" svg:width="1.773cm" svg:height="0.531cm" draw:z-index="6"><draw:object xlink:href="./Object 8" xlink:type="simple" xlink:show="embed" xlink:actuate="onLoad"/><draw:image xlink:href="./ObjectReplacements/Object 8" xlink:type="simple" xlink:show="embed" xlink:actuate="onLoad"/>
     <svg:desc>formula</svg:desc>
    </draw:frame></text:p>
      <text:p text:style-name="Standard"><text:span text:style-name="Attribute_20_Value">central</text:span>: In case of even value <text:span text:style-name="T18">k</text:span> it is <draw:frame draw:style-name="fr1" draw:name="Object9" text:anchor-type="as-char" svg:width="1.67cm" svg:height="0.531cm" draw:z-index="7"><draw:object xlink:href="./Object 9" xlink:type="simple" xlink:show="embed" xlink:actuate="onLoad"/><draw:image xlink:href="./ObjectReplacements/Object 9" xlink:type="simple" xlink:show="embed" xlink:actuate="onLoad"/>
     <svg:desc>formula</svg:desc>
    </draw:frame>, in case of odd value <text:span text:style-name="T18">k</text:span> it is <draw:frame draw:style-name="fr1" draw:name="Object10" text:anchor-type="as-char" svg:width="2.184cm" svg:height="0.554cm" draw:z-index="8"><draw:object xlink:href="./Object 10" xlink:type="simple" xlink:show="embed" xlink:actuate="onLoad"/><draw:image xlink:href="./ObjectReplacements/Object 10" xlink:type="simple" xlink:show="embed" xlink:actuate="onLoad"/>
     <svg:desc>formula</svg:desc>
    </draw:frame>.</text:p>
      <text:p text:style-name="Standard"><text:span text:style-name="Attribute_20_Value">twodimensional: </text:span><text:span text:style-name="Attribute_20_Value"><draw:frame draw:style-name="fr1" draw:name="Object11" text:anchor-type="as-char" svg:width="2.268cm" svg:height="1.141cm" draw:z-index="0"><draw:object xlink:href="./Object 1" xlink:type="simple" xlink:show="embed" xlink:actuate="onLoad"/><draw:image xlink:href="./ObjectReplacements/Object 1" xlink:type="simple" xlink:show="embed" xlink:actuate="onLoad"/>
      <svg:desc>formula</svg:desc>
     </draw:frame></text:span></text:p>
      <text:list xml:id="list174827901728261" text:style-name="L5">
        <text:list-item>
          <text:list>
            <text:list-item>
              <text:list>
                <text:list-header>
                  <text:p text:style-name="P8"><text:span text:style-name="Attribute"><text:span text:style-name="T2">This attribute is only evaluated together with attribute </text:span></text:span><text:span text:style-name="Attribute">chart:regression-type</text:span> and <text:span text:style-name="T2">if </text:span><text:span text:style-name="T7">that has the </text:span><text:span text:style-name="T2">value </text:span><text:span text:style-name="Attribute_20_Value">moving-average</text:span>.</text:p>
                </text:list-header>
              </text:list>
            </text:list-item>
          </text:list>
          <text:p text:style-name="P8">The default value for this attribute is <text:span text:style-name="Attribute_20_Value">prior</text:span>.</text:p>
        </text:list-item>
      </text:list>
      <text:p text:style-name="Parent_20_Element_20_List"><text:span text:style-name="T1">The </text:span><text:span text:style-name="Attribute">chart:regression-moving-type</text:span><text:span text:style-name="T14"> </text:span><text:span text:style-name="T1">attribute is usable with the following element: </text:span><text:span text:style-name="Attribute">&lt;style:chart-properties&gt;</text:span><text:span text:style-name="T14"> </text:span><text:span text:style-name="T1">17.22.</text:span></text:p>
      <text:p text:style-name="Child_20_Element_20_List"><text:span text:style-name="T15">The values of the </text:span><text:span text:style-name="Attribute_20_Value"><text:span text:style-name="T17">chart:regression-moving-type</text:span></text:span><text:span text:style-name="T16"> </text:span><text:span text:style-name="T15">attribute are </text:span><text:span text:style-name="Attribute_20_Value"><text:span text:style-name="T17">prior</text:span></text:span><text:span text:style-name="T15">, </text:span><text:span text:style-name="Attribute_20_Value"><text:span text:style-name="T17">central</text:span></text:span><text:span text:style-name="T15"> or </text:span><text:span text:style-name="Attribute_20_Value"><text:span text:style-name="T17">twodimensional</text:span></text:span><text:span text:style-name="T15">.</text:span></text:p>
      <text:h text:style-name="Heading_20_2" text:outline-level="2">Schema changes/additions: </text:h>
      <text:p text:style-name="P3"><text:span text:style-name="Source_20_Text_20_small">--- OpenDocument-schema-v1.3_regression_curve1.rng<text:tab/>2018-06-05 23:59:49.276136600 +0200<text:line-break/>+++ OpenDocument-schema-v1.3_regression_curve2.rng<text:tab/>2018-06-07 15:29:23.536501500 +0200<text:line-break/>@@ -9991,10 +9991,11 @@<text:line-break/> <text:s text:c="8"/>&lt;rng:attribute name="chart:regression-type"&gt;<text:line-break/> <text:s text:c="10"/>&lt;rng:choice&gt;<text:line-break/> <text:s text:c="12"/>&lt;rng:value&gt;none&lt;/rng:value&gt;<text:line-break/> <text:s text:c="12"/>&lt;rng:value&gt;linear&lt;/rng:value&gt;<text:line-break/> <text:s text:c="12"/>&lt;rng:value&gt;logarithmic&lt;/rng:value&gt;<text:line-break/>+ <text:s text:c="11"/>&lt;rng:value&gt;moving-average&lt;/rng:value&gt;<text:line-break/> <text:s text:c="12"/>&lt;rng:value&gt;exponential&lt;/rng:value&gt;<text:line-break/> <text:s text:c="12"/>&lt;rng:value&gt;power&lt;/rng:value&gt;<text:line-break/> <text:s text:c="12"/>&lt;rng:value&gt;polynomial&lt;/rng:value&gt;<text:line-break/> <text:s text:c="10"/>&lt;/rng:choice&gt;<text:line-break/> <text:s text:c="8"/>&lt;/rng:attribute&gt;<text:line-break/>@@ -10017,10 +10018,24 @@<text:line-break/> <text:s text:c="6"/>&lt;rng:optional&gt;<text:line-break/> <text:s text:c="8"/>&lt;rng:attribute name="chart:regression-name"&gt;<text:line-break/> <text:s text:c="10"/>&lt;rng:ref name="string"/&gt;<text:line-break/> <text:s text:c="8"/>&lt;/rng:attribute&gt;<text:line-break/> <text:s text:c="6"/>&lt;/rng:optional&gt;<text:line-break/>+ <text:s text:c="5"/>&lt;optional&gt;<text:line-break/>+ <text:s text:c="9"/>&lt;rng:attribute name="chart:regression-period"&gt;<text:line-break/>+ <text:s text:c="9"/>&lt;rng:ref name="positiveInteger"/&gt;<text:line-break/>+ <text:s text:c="7"/>&lt;/rng:attribute&gt;<text:line-break/>+ <text:s text:c="5"/>&lt;/optional&gt;<text:line-break/>+ <text:s text:c="5"/>&lt;optional&gt;<text:line-break/>+ <text:s text:c="9"/>&lt;rng:attribute name="chart:regression-moving-type"&gt;<text:line-break/>+ <text:s text:c="11"/>&lt;rng:choice&gt;<text:line-break/></text:span><text:soft-page-break/><text:span text:style-name="Source_20_Text_20_small">+ <text:s text:c="13"/>&lt;rng:value&gt;prior&lt;/rng:value&gt;<text:line-break/>+ <text:s text:c="13"/>&lt;rng:value&gt;central&lt;/rng:value&gt;<text:line-break/>+ <text:s text:c="13"/>&lt;rng:value&gt;twodimensional&lt;/rng:value&gt;<text:line-break/>+ <text:s text:c="11"/>&lt;/rng:choice&gt;<text:line-break/>+ <text:s text:c="7"/>&lt;/rng:attribute&gt;<text:line-break/>+ <text:s text:c="5"/>&lt;/optional&gt;<text:line-break/> <text:s text:c="6"/>&lt;rng:optional&gt;<text:line-break/> <text:s text:c="8"/>&lt;rng:attribute name="chart:axis-position"&gt;<text:line-break/> <text:s text:c="10"/>&lt;rng:choice&gt;<text:line-break/> <text:s text:c="12"/>&lt;rng:value&gt;start&lt;/rng:value&gt;<text:line-break/> <text:s text:c="12"/>&lt;rng:value&gt;end&lt;/rng:valu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fo:font-weight="bold" style:font-weight-asian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/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/>
    </style:style>
    <style:style style:name="Default_20_Value" style:display-name="Default Value" style:family="paragraph" style:parent-style-name="Text_20_body" style:class="text">
      <loext:graphic-properties draw:fill="solid" draw:fill-color="#ffff99" draw:opacity="100%"/>
      <style:paragraph-properties fo:background-color="#ffff99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Changed_20_generated_20_content" style:display-name="Changed generated content" style:family="paragraph" style:parent-style-name="Changed">
      <style:paragraph-properties fo:padding="0.049cm" fo:border-left="9.01pt solid #d3d3d3" fo:border-right="none" fo:border-top="none" fo:border-bottom="none" style:shadow="none" style:join-border="false"/>
    </style:style>
    <style:style style:name="DraftHeading" style:family="paragraph" style:parent-style-name="Text_20_body" style:master-page-name="">
      <loext:graphic-properties draw:fill="none" draw:fill-color="#99ccff"/>
      <style:paragraph-properties fo:margin-top="0.4cm" fo:margin-bottom="0.139cm" loext:contextual-spacing="false" fo:keep-together="always" fo:orphans="0" fo:widows="0" style:page-number="auto" fo:background-color="transparent" fo:keep-with-next="always"/>
      <style:text-properties fo:font-size="12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en" fo:country="US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style:font-size-rel="-2p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equation" style:family="text">
      <style:text-properties style:font-name="Courier New2" fo:font-family="'Courier New'" style:font-style-name="Regular" style:font-family-generic="modern" style:font-pitch="fixed" fo:language="en" fo:country="US"/>
    </style:style>
    <style:style style:name="Zeichenformat" style:family="text"/>
    <style:style style:name="Bullet_20_Symbols_20__28_user_29_" style:display-name="Bullet Symbols (user)" style:family="text"/>
    <style:style style:name="Source_20_Text_20_small" style:display-name="Source Text small" style:family="text" style:parent-style-name="Source_20_Text">
      <style:text-properties fo:font-size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">
        <style:list-level-properties text:min-label-distance="0.127cm"/>
      </text:outline-level-style>
      <text:outline-level-style text:level="2" style:num-suffix="." style:num-format="1" text:display-levels="2">
        <style:list-level-properties text:min-label-distance="0.127cm"/>
      </text:outline-level-style>
      <text:outline-level-style text:level="3" style:num-format="1" text:display-levels="3">
        <style:list-level-properties text:min-label-distance="0.127cm"/>
      </text:outline-level-style>
      <text:outline-level-style text:level="4" style:num-format="1" text:display-levels="4">
        <style:list-level-properties text:min-label-distance="0.127cm"/>
      </text:outline-level-style>
      <text:outline-level-style text:level="5" style:num-format="1" text:display-levels="5">
        <style:list-level-properties text:min-label-distance="0.127cm"/>
      </text:outline-level-style>
      <text:outline-level-style text:level="6" style:num-format="1" text:display-levels="6">
        <style:list-level-properties text:min-label-distance="0.127cm"/>
      </text:outline-level-style>
      <text:outline-level-style text:level="7" style:num-format="1" text:display-levels="7">
        <style:list-level-properties text:min-label-distance="0.127cm"/>
      </text:outline-level-style>
      <text:outline-level-style text:level="8" style:num-format="1" text:display-levels="8">
        <style:list-level-properties text:min-label-distance="0.127cm"/>
      </text:outline-level-style>
      <text:outline-level-style text:level="9" style:num-format="1" text:display-levels="9">
        <style:list-level-properties text:min-label-distance="0.127cm"/>
      </text:outline-level-style>
      <text:outline-level-style text:level="10" style:num-format="1">
        <style:list-level-properties text:min-label-distance="0.127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B354D19DE71D0E4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fo:language="de" fo:country="DE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><text:tab/>Page <text:page-number text:select-page="current">3</text:page-number><text:s/>of <text:page-count style:num-format="1">3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_Build_ODF_layers/6.2.0.0.alpha0$Windows_X86_64 LibreOffice_project/9447068e261c4d0e7852a2c0147a17407561c302</meta:generator>
    <dc:title>OASIS Open Office Specification</dc:title>
    <meta:creation-date>2010-07-08T09:02:00</meta:creation-date>
    <dc:date>2008-11-27T15:27:11</dc:date>
    <meta:keyword>OASIS</meta:keyword>
    <meta:keyword>open</meta:keyword>
    <meta:keyword>Office</meta:keyword>
    <dc:language>en-US</dc:language>
    <meta:editing-cycles>1</meta:editing-cycles>
    <meta:editing-duration>P0D</meta:editing-duration>
    <meta:document-statistic meta:table-count="0" meta:image-count="0" meta:object-count="9" meta:page-count="3" meta:paragraph-count="35" meta:word-count="548" meta:character-count="4791" meta:non-whitespace-character-count="3912"/>
    <meta:user-defined meta:name="Info 2"/>
    <meta:user-defined meta:name="Info 3"/>
    <meta:user-defined meta:name="Info 4"/>
    <meta:user-defined meta:name="VcsId">$Id$</meta:user-defined>
  </office:meta>
</office:document-meta>
</file>

<file path=Object 1/content.xml><?xml version="1.0" encoding="utf-8"?>
<math xmlns="http://www.w3.org/1998/Math/MathML" display="block">
  <semantics>
    <mrow>
      <mrow>
        <msub>
          <mi>r</mi>
          <mi>i</mi>
        </msub>
        <mo stretchy="false">=</mo>
        <mstyle mathsize="80%">
          <mfrac>
            <mn>1</mn>
            <mi>k</mi>
          </mfrac>
        </mstyle>
      </mrow>
      <mrow>
        <munderover>
          <mo stretchy="false">∑</mo>
          <mrow>
            <mi>z</mi>
            <mo stretchy="false">=</mo>
            <mi>i</mi>
          </mrow>
          <mrow>
            <mi>i</mi>
            <mo stretchy="false">+</mo>
            <mi>k</mi>
            <mo stretchy="false">−</mo>
            <mn>1</mn>
          </mrow>
        </munderover>
        <msub>
          <mi>x</mi>
          <mi>z</mi>
        </msub>
      </mrow>
    </mrow>
    <annotation encoding="StarMath 5.0">r_i = size*0.8{1 over k} sum from {z=i} to {i+k-1}{x_z}</annotation>
  </semantics>
</math>
</file>

<file path=Object 10/content.xml><?xml version="1.0" encoding="utf-8"?>
<math xmlns="http://www.w3.org/1998/Math/MathML" display="block">
  <semantics>
    <mrow>
      <msub>
        <mi>r</mi>
        <mi>i</mi>
      </msub>
      <mo stretchy="false">=</mo>
      <msub>
        <mi>x</mi>
        <mrow>
          <mrow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  <mo stretchy="false">/</mo>
            <mn>2</mn>
          </mrow>
          <mo stretchy="false">+</mo>
          <mi>i</mi>
        </mrow>
      </msub>
    </mrow>
    <annotation encoding="StarMath 5.0">r_i = x_{(k-1)/2+i}</annotation>
  </semantics>
</math>
</file>

<file path=Object 2/content.xml><?xml version="1.0" encoding="utf-8"?>
<math xmlns="http://www.w3.org/1998/Math/MathML" display="block">
  <semantics>
    <mrow>
      <msub>
        <mi>D</mi>
        <mi>j</mi>
      </msub>
      <mrow>
        <mo fence="true" stretchy="true">(</mo>
        <mrow>
          <mrow>
            <msub>
              <mi>x</mi>
              <mi>j</mi>
            </msub>
            <mo stretchy="false">|</mo>
            <msub>
              <mi>y</mi>
              <mi>j</mi>
            </msub>
          </mrow>
        </mrow>
        <mo fence="true" stretchy="true">)</mo>
      </mrow>
    </mrow>
    <annotation encoding="StarMath 5.0">D_j left(x_j mline y_j right)</annotation>
  </semantics>
</math>
</file>

<file path=Object 4/content.xml><?xml version="1.0" encoding="utf-8"?>
<math xmlns="http://www.w3.org/1998/Math/MathML" display="block">
  <semantics>
    <mrow>
      <msub>
        <mi>P</mi>
        <mi>i</mi>
      </msub>
      <mrow>
        <mo fence="true" stretchy="true">(</mo>
        <mrow>
          <mrow>
            <msub>
              <mi>r</mi>
              <mi>i</mi>
            </msub>
            <mo stretchy="false">|</mo>
            <msub>
              <mi>s</mi>
              <mi>i</mi>
            </msub>
          </mrow>
        </mrow>
        <mo fence="true" stretchy="true">)</mo>
      </mrow>
    </mrow>
    <annotation encoding="StarMath 5.0">P_i left(r_i mline s_i right)</annotation>
  </semantics>
</math>
</file>

<file path=Object 5/content.xml><?xml version="1.0" encoding="utf-8"?>
<math xmlns="http://www.w3.org/1998/Math/MathML" display="block">
  <semantics>
    <msub>
      <mi>s</mi>
      <mi>i</mi>
    </msub>
    <annotation encoding="StarMath 5.0">s_i</annotation>
  </semantics>
</math>
</file>

<file path=Object 6/content.xml><?xml version="1.0" encoding="utf-8"?>
<math xmlns="http://www.w3.org/1998/Math/MathML" display="block">
  <semantics>
    <mrow>
      <mrow>
        <msub>
          <mi>s</mi>
          <mi>i</mi>
        </msub>
        <mo stretchy="false">=</mo>
        <mstyle mathsize="80%">
          <mfrac>
            <mn>1</mn>
            <mi>k</mi>
          </mfrac>
        </mstyle>
      </mrow>
      <mrow>
        <munderover>
          <mo stretchy="false">∑</mo>
          <mrow>
            <mi>z</mi>
            <mo stretchy="false">=</mo>
            <mi>i</mi>
          </mrow>
          <mrow>
            <mi>i</mi>
            <mo stretchy="false">+</mo>
            <mi>k</mi>
            <mo stretchy="false">−</mo>
            <mn>1</mn>
          </mrow>
        </munderover>
        <msub>
          <mi>y</mi>
          <mi>z</mi>
        </msub>
      </mrow>
    </mrow>
    <annotation encoding="StarMath 5.0">s_i = size*0.8{1 over k} sum from {z=i} to {i+k-1} {y_z}</annotation>
  </semantics>
</math>
</file>

<file path=Object 7/content.xml><?xml version="1.0" encoding="utf-8"?>
<math xmlns="http://www.w3.org/1998/Math/MathML" display="block">
  <semantics>
    <msub>
      <mi>r</mi>
      <mi>i</mi>
    </msub>
    <annotation encoding="StarMath 5.0">r_i</annotation>
  </semantics>
</math>
</file>

<file path=Object 8/content.xml><?xml version="1.0" encoding="utf-8"?>
<math xmlns="http://www.w3.org/1998/Math/MathML" display="block">
  <semantics>
    <mrow>
      <msub>
        <mi>r</mi>
        <mi>i</mi>
      </msub>
      <mo stretchy="false">=</mo>
      <msub>
        <mi>x</mi>
        <mrow>
          <mi>i</mi>
          <mo stretchy="false">+</mo>
          <mi>k</mi>
          <mo stretchy="false">−</mo>
          <mn>1</mn>
        </mrow>
      </msub>
    </mrow>
    <annotation encoding="StarMath 5.0">r_i = x_{i+k-1}</annotation>
  </semantics>
</math>
</file>

<file path=Object 9/content.xml><?xml version="1.0" encoding="utf-8"?>
<math xmlns="http://www.w3.org/1998/Math/MathML" display="block">
  <semantics>
    <mrow>
      <msub>
        <mi>r</mi>
        <mi>i</mi>
      </msub>
      <mo stretchy="false">=</mo>
      <msub>
        <mi>x</mi>
        <mrow>
          <mrow>
            <mi>k</mi>
            <mo stretchy="false">/</mo>
            <mn>2</mn>
          </mrow>
          <mo stretchy="false">+</mo>
          <mi>i</mi>
        </mrow>
      </msub>
    </mrow>
    <annotation encoding="StarMath 5.0">r_i= x_{k/2 + i}</annotation>
  </semantics>
</math>
</file>