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9" manifest:media-type=""/>
  <manifest:file-entry manifest:full-path="ObjectReplacements/Object 11" manifest:media-type="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"/>
  <manifest:file-entry manifest:full-path="ObjectReplacements/Object 13" manifest:media-type="application/x-openoffice-gdimetafile;windows_formatname=&quot;GDIMetaFile&quot;"/>
  <manifest:file-entry manifest:full-path="ObjectReplacements/Object 8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2000000000A0000000A5CBD833091249E98.gif" manifest:media-type="image/gif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5" svg:font-family="'Courier New'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DraftHeading" style:master-page-name="">
      <loext:graphic-properties draw:fill="none" draw:fill-color="#99ccff"/>
      <style:paragraph-properties fo:margin-left="0.101cm" fo:margin-right="0cm" fo:margin-top="0.4cm" fo:margin-bottom="0.139cm" loext:contextual-spacing="false" fo:keep-together="always" fo:orphans="0" fo:widows="0" fo:text-indent="0cm" style:auto-text-indent="false" style:page-number="auto" fo:background-color="transparent" fo:keep-with-next="always" text:number-lines="false" text:line-number="0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Text_20_body" style:list-style-name="L2"/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Child_20_Element_20_List" style:list-style-name="L2"/>
    <style:style style:name="P9" style:family="paragraph" style:parent-style-name="DraftHeading" style:list-style-name="L2"/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/>
    <style:style style:name="T2" style:family="text">
      <style:text-properties fo:font-size="10pt" style:font-size-asian="10pt"/>
    </style:style>
    <style:style style:name="T3" style:family="text">
      <style:text-properties style:font-name="Arial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" style:font-size-complex="10pt"/>
    </style:style>
    <style:style style:name="T9" style:family="text">
      <style:text-properties style:use-window-font-color="true" style:text-line-through-style="none" style:text-line-through-type="none" fo:font-size="10pt" style:text-underline-style="none" fo:background-color="transparent" loext:char-shading-value="0" style:font-size-asian="10pt"/>
    </style:style>
    <style:style style:name="T10" style:family="text">
      <style:text-properties style:use-window-font-color="true" style:text-line-through-style="none" style:text-line-through-type="none" style:text-underline-style="none" fo:background-color="transparent" loext:char-shading-value="0"/>
    </style:style>
    <style:style style:name="T11" style:family="text">
      <style:text-properties fo:font-weight="normal"/>
    </style:style>
    <style:style style:name="T12" style:family="text">
      <style:text-properties style:font-name="Courier New4"/>
    </style:style>
    <style:style style:name="T13" style:family="text">
      <style:text-properties style:font-name="Courier New5" fo:font-size="10pt" style:font-size-asian="10pt"/>
    </style:style>
    <style:style style:name="T14" style:family="text">
      <style:text-properties style:text-line-through-style="none" style:text-line-through-type="none" fo:font-size="10pt" style:text-underline-style="none" style:font-size-asian="10pt"/>
    </style:style>
    <style:style style:name="T15" style:family="text">
      <style:text-properties style:text-line-through-style="none" style:text-line-through-type="none" style:font-name="Courier New5" fo:font-size="10pt" style:text-underline-style="none" style:font-size-asian="10pt"/>
    </style:style>
    <style:style style:name="T16" style:family="text">
      <style:text-properties style:text-line-through-style="none" style:text-line-through-type="none" style:text-underline-style="non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style="italic" style:font-style-asian="italic" style:font-style-complex="italic"/>
    </style:style>
    <style:style style:name="T20" style:family="text">
      <style:text-properties officeooo:rsid="004550cd"/>
    </style:style>
    <style:style style:name="T21" style:family="text">
      <style:text-properties officeooo:rsid="004851c9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hornda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top" style:vertical-rel="baseline" draw:ole-draw-aspect="1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1" text:display-levels="4">
        <style:list-level-properties text:min-label-distance="0.127cm"/>
      </text:list-level-style-number>
      <text:list-level-style-number text:level="5" style:num-format="1" text:display-levels="5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01741280" text:id="ct101741280">
          <text:deletion>
            <office:change-info>
              <dc:creator>Unknown Author</dc:creator>
              <dc:date>2018-06-10T14:46:00</dc:date>
            </office:change-info>
            <text:p text:style-name="Text_20_body"><text:span text:style-name="Attribute_20_Value">twodimensional</text:span></text:p>
          </text:deletion>
        </text:changed-region>
        <text:changed-region xml:id="ct102271056" text:id="ct102271056">
          <text:insertion>
            <office:change-info>
              <dc:creator>Unknown Author</dc:creator>
              <dc:date>2018-06-10T14:46:00</dc:date>
            </office:change-info>
          </text:insertion>
        </text:changed-region>
        <text:changed-region xml:id="ct77163520" text:id="ct77163520">
          <text:insertion>
            <office:change-info>
              <dc:creator>Unknown Author</dc:creator>
              <dc:date>2018-06-10T14:34:00</dc:date>
            </office:change-info>
          </text:insertion>
        </text:changed-region>
        <text:changed-region xml:id="ct89947888" text:id="ct89947888">
          <text:insertion>
            <office:change-info>
              <dc:creator>Unknown Author</dc:creator>
              <dc:date>2018-06-10T14:35:00</dc:date>
            </office:change-info>
          </text:insertion>
        </text:changed-region>
        <text:changed-region xml:id="ct68834688" text:id="ct68834688">
          <text:insertion>
            <office:change-info>
              <dc:creator>Unknown Author</dc:creator>
              <dc:date>2018-06-10T14:35:00</dc:date>
            </office:change-info>
          </text:insertion>
        </text:changed-region>
        <text:changed-region xml:id="ct73354912" text:id="ct73354912">
          <text:insertion>
            <office:change-info>
              <dc:creator>Unknown Author</dc:creator>
              <dc:date>2018-06-10T14:35:00</dc:date>
            </office:change-info>
          </text:insertion>
        </text:changed-region>
        <text:changed-region xml:id="ct68998240" text:id="ct68998240">
          <text:insertion>
            <office:change-info>
              <dc:creator>Unknown Author</dc:creator>
              <dc:date>2018-06-10T14:36:00</dc:date>
            </office:change-info>
          </text:insertion>
        </text:changed-region>
        <text:changed-region xml:id="ct88752416" text:id="ct88752416">
          <text:insertion>
            <office:change-info>
              <dc:creator>Unknown Author</dc:creator>
              <dc:date>2018-06-10T14:38:00</dc:date>
            </office:change-info>
          </text:insertion>
        </text:changed-region>
        <text:changed-region xml:id="ct82566400" text:id="ct82566400">
          <text:deletion>
            <office:change-info>
              <dc:creator>Unknown Author</dc:creator>
              <dc:date>2018-06-10T14:48:00</dc:date>
            </office:change-info>
            <text:p text:style-name="Standard"><text:span text:style-name="Attribute_20_Value">twodimensional</text:span></text:p>
          </text:deletion>
        </text:changed-region>
        <text:changed-region xml:id="ct101976112" text:id="ct101976112">
          <text:insertion>
            <office:change-info>
              <dc:creator>Unknown Author</dc:creator>
              <dc:date>2018-06-10T14:48:00</dc:date>
            </office:change-info>
          </text:insertion>
        </text:changed-region>
        <text:changed-region xml:id="ct87924928" text:id="ct87924928">
          <text:deletion>
            <office:change-info>
              <dc:creator>Unknown Author</dc:creator>
              <dc:date>2018-06-10T14:48:00</dc:date>
            </office:change-info>
            <text:p text:style-name="P1"><text:span text:style-name="Source_20_Text_20_small">twodimensional</text:span></text:p>
          </text:deletion>
        </text:changed-region>
        <text:changed-region xml:id="ct102908736" text:id="ct102908736">
          <text:insertion>
            <office:change-info>
              <dc:creator>Unknown Author</dc:creator>
              <dc:date>2018-06-10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OpenDocument" text:name="CommitteeName"/>
        <text:user-field-decl office:value-type="string" office:string-value="Note:" text:name="Note"/>
        <text:user-field-decl office:value-type="string" office:string-value="odt" text:name="Extension"/>
        <text:user-field-decl office:value-type="string" office:string-value="v1.2" text:name="Version"/>
        <text:user-field-decl office:value-type="string" office:string-value="" text:name="description"/>
        <text:user-field-decl office:value-type="string" office:string-value="7" text:name="revision"/>
        <text:user-field-decl office:value-type="string" office:string-value="OpenDocument" text:name="tcid"/>
        <text:user-field-decl office:value-type="float" office:value="39408" text:name="Date"/>
        <text:user-field-decl office:value-type="string" office:string-value="Example:" text:name="Example"/>
        <text:user-field-decl office:value-type="string" office:string-value="3" text:name="PartPackage"/>
        <text:user-field-decl office:value-type="string" office:string-value="OASIS Open Office 1.0" text:name="CommitteeDraft"/>
        <text:user-field-decl office:value-type="string" office:string-value="Specification" text:name="ShortTitle"/>
        <text:user-field-decl office:value-type="string" office:string-value="1" text:name="EditorialStatus"/>
        <text:user-field-decl office:value-type="float" office:value="1" text:name="ShowSpecificationSnippets"/>
        <text:user-field-decl office:value-type="string" office:string-value="urn:oasis:names:tc:opendocument:xmlns:" text:name="DefaultNamespace"/>
        <text:user-field-decl office:value-type="string" office:string-value=":1.0" text:name="DefaultNamespaceVersion"/>
        <text:user-field-decl office:value-type="string" office:string-value="C" text:name="AppendixMIME"/>
        <text:user-field-decl office:value-type="string" office:string-value="opendocument" text:name="PIName"/>
        <text:user-field-decl office:value-type="string" office:string-value="vnd.oasis.opendocument." text:name="MIMEPrefix"/>
        <text:user-field-decl office:value-type="string" office:string-value="application/x-vnd.oasis.openoffice." text:name="MIMEPrefixx"/>
        <text:user-field-decl office:value-type="string" office:string-value="A" text:name="AppendixStrictShema"/>
        <text:user-field-decl office:value-type="string" office:string-value="D" text:name="AppendixCoreSet"/>
        <text:user-field-decl office:value-type="string" office:string-value="E" text:name="AppendixA11y"/>
        <text:user-field-decl office:value-type="string" office:string-value="F" text:name="AppendixBiDi"/>
        <text:user-field-decl office:value-type="string" office:string-value="Example 1:" text:name="Example1"/>
        <text:user-field-decl office:value-type="string" office:string-value="Example 2:" text:name="Example2"/>
        <text:user-field-decl office:value-type="string" office:string-value="Example 3:" text:name="Example3"/>
        <text:user-field-decl office:value-type="string" office:string-value="Note 1:" text:name="Note1"/>
        <text:user-field-decl office:value-type="string" office:string-value="Note 2:" text:name="Note2"/>
        <text:user-field-decl office:value-type="string" office:string-value="1" text:name="PartMain"/>
        <text:user-field-decl office:value-type="string" office:string-value="2" text:name="PartFormula"/>
      </text:user-field-decls>
      <text:h text:style-name="Heading_20_1" text:outline-level="1">Requested changes to the ODF Standard</text:h>
      <text:h text:style-name="Heading_20_2" text:outline-level="2">Text changes/additions: <text:bookmark text:name="line-21"/><text:bookmark text:name="line-20"/></text:h>
      <text:p text:style-name="P3"><text:span text:style-name="Strong_20_Emphasis"><text:span text:style-name="T5">Section 20.43</text:span></text:span><text:span text:style-name="Strong_20_Emphasis"><text:span text:style-name="T6"> </text:span></text:span><text:span text:style-name="Strong_20_Emphasis"><text:span text:style-name="T7">chart:regression-type</text:span></text:span><text:span text:style-name="Strong_20_Emphasis"><text:span text:style-name="T5"> (add bold text)</text:span></text:span><text:span text:style-name="T5"> </text:span><text:bookmark text:name="line-23"/><text:bookmark text:name="line-22"/></text:p>
      <text:p text:style-name="Text_20_body">The <text:span text:style-name="Attribute">chart:regression-type</text:span> attribute specifies the regression function for a series. A regression function can be used to approximate the data points in a series. </text:p>
      <text:p text:style-name="Text_20_body"><text:span text:style-name="T2">The defined values for the </text:span><text:span text:style-name="Attribute">chart:regression-type</text:span><text:span text:style-name="T2"> attribute are</text:span>:</text:p>
      <text:list xml:id="list5285481312665232109" text:style-name="L1">
        <text:list-item>
          <text:p text:style-name="P4"><text:span text:style-name="Attribute_20_Value">exponential</text:span> – Exponential regression – approximate the values of the series using the model: <text:span text:style-name="Formula">y = A·e</text:span><text:span text:style-name="Formula_20_Super">B·x</text:span>.</text:p>
        </text:list-item>
        <text:list-item>
          <text:p text:style-name="P4"><text:span text:style-name="Attribute_20_Value">linear</text:span> – Linear regression – approximate the values of the series using the model: <text:span text:style-name="Formula">y = A·x + B</text:span>.</text:p>
        </text:list-item>
        <text:list-item>
          <text:p text:style-name="P4"><text:span text:style-name="Attribute_20_Value">logarithmic</text:span> – Logarithmic regression – approximate the values of the series using the model: <text:span text:style-name="Formula">y = A·ln(x) + B</text:span>.</text:p>
        </text:list-item>
        <text:list-item>
          <text:p text:style-name="P4"><text:span text:style-name="Attribute_20_Value"><office:annotation><dc:creator>Regina Henschel</dc:creator><dc:date>2018-06-07T15:21:35</dc:date><loext:sender-initials>RH</loext:sender-initials><text:p text:style-name="P10"><text:span text:style-name="T22">new attribute value.</text:span></text:p><text:p text:style-name="P10"><text:span text:style-name="T22">Text has to be merged with change for polynomial</text:span></text:p></office:annotation></text:span><text:span text:style-name="Attribute_20_Value">moving-average</text:span> – Moving average – <text:span text:style-name="T18">each point on the regression curve is calculated from a set of </text:span><text:span text:style-name="T19">k</text:span><text:span text:style-name="T18"> data points of the series, where </text:span><text:span text:style-name="T19">k</text:span><text:span text:style-name="T18"> is given by attribute </text:span><text:span text:style-name="Attribute">chart:regression-period</text:span> and the calculation method is chosen according to attribute <text:span text:style-name="Attribute">chart:regression-moving-type</text:span>, for details see section 20.yy.</text:p>
        </text:list-item>
        <text:list-item>
          <text:p text:style-name="P4"><text:span text:style-name="Attribute_20_Value">none</text:span> – no regression curve will be displayed (default value)</text:p>
        </text:list-item>
        <text:list-item>
          <text:p text:style-name="P4"><text:span text:style-name="Attribute_20_Value">power</text:span> – Regression with a power function – approximate the values of the series using the model: <text:span text:style-name="Formula">y = A·x</text:span><text:span text:style-name="Formula_20_Super">B</text:span>.</text:p>
        </text:list-item>
      </text:list>
      <text:p text:style-name="Text_20_body">This attribute is evaluated for chart styles that are applied to <text:span text:style-name="Attribute"><text:span text:style-name="T11">&lt;chart:regression-curve&gt;</text:span></text:span>, <text:span text:style-name="T12">&lt;chart:series&gt;</text:span> or <text:span text:style-name="T12">&lt;chart:plot-area&gt;</text:span>.</text:p>
      <text:p text:style-name="Parent_20_Element_20_List"><text:span text:style-name="T2">The </text:span><text:span text:style-name="Attribute">chart:regression-type</text:span><text:span text:style-name="T13"> </text:span><text:span text:style-name="T2">attribute is usable with the following element: </text:span><text:span text:style-name="Attribute">&lt;style:chart-properties&gt;</text:span><text:span text:style-name="T13"> </text:span><text:span text:style-name="T2">17.22.</text:span></text:p>
      <text:p text:style-name="Child_20_Element_20_List"><text:span text:style-name="T14">The values of the </text:span><text:span text:style-name="Attribute"><text:span text:style-name="T16">chart:regression-type</text:span></text:span><text:span text:style-name="T15"> </text:span><text:span text:style-name="T14">attribute are </text:span><text:span text:style-name="Attribute_20_Value"><text:span text:style-name="T16">none</text:span></text:span><text:span text:style-name="T14">, </text:span><text:span text:style-name="Attribute_20_Value"><text:span text:style-name="T16">linear</text:span></text:span><text:span text:style-name="T14">, </text:span><text:span text:style-name="Attribute_20_Value"><text:span text:style-name="T16">logarithmic</text:span></text:span><text:span text:style-name="T14">, </text:span><text:span text:style-name="Attribute_20_Value"><text:span text:style-name="T16">exponential</text:span></text:span><text:span text:style-name="T14">, </text:span><text:span text:style-name="Attribute_20_Value"><text:span text:style-name="T16">power</text:span></text:span><text:span text:style-name="T9"> or </text:span><office:annotation office:name="__Annotation__1330_1765103069"><dc:creator>Regina Henschel</dc:creator><dc:date>2018-06-07T15:22:40</dc:date><loext:sender-initials>RH</loext:sender-initials><text:p text:style-name="P10"><text:span text:style-name="T22">Text has to be merged with change for polynomial.</text:span></text:p></office:annotation><text:span text:style-name="Attribute_20_Value"><text:span text:style-name="T10">moving-average</text:span></text:span><text:span text:style-name="T14">.</text:span><office:annotation-end office:name="__Annotation__1330_1765103069"/></text:p>
      <text:p text:style-name="DraftHeading"><text:span text:style-name="Strong_20_Emphasis"><text:span text:style-name="T6">Section 20.xx </text:span></text:span><text:span text:style-name="Strong_20_Emphasis"><text:span text:style-name="T7">chart:regression-</text:span></text:span><text:span text:style-name="Attribute"><text:span text:style-name="T7">period</text:span></text:span><text:span text:style-name="Strong_20_Emphasis"><text:span text:style-name="T4"> (new section)</text:span></text:span><text:span text:style-name="T4"> </text:span></text:p>
      <text:list xml:id="list9211023033803699456" text:style-name="L2">
        <text:list-item>
          <text:list>
            <text:list-header>
              <text:p text:style-name="P5">The <text:span text:style-name="Attribute">chart:regression-period</text:span> attribute specifies the number of points to be used to calculate a point of the regression curve.</text:p>
              <text:p text:style-name="P5"><text:span text:style-name="Attribute"><text:span text:style-name="T3">This attribute is only evaluated together with attribute </text:span></text:span><text:span text:style-name="Attribute">chart:regression-type</text:span> and <text:span text:style-name="Attribute"><text:span text:style-name="T3">if </text:span></text:span><text:span text:style-name="Attribute"><text:span text:style-name="T8">that has the </text:span></text:span><text:span text:style-name="Attribute"><text:span text:style-name="T3">value </text:span></text:span><text:span text:style-name="Attribute_20_Value">moving-average.</text:span> </text:p>
            </text:list-header>
          </text:list>
        </text:list-item>
      </text:list>
      <text:p text:style-name="Standard">The minimum value for this attribute is 2, the default value for this attribute is 2.</text:p>
      <text:p text:style-name="Parent_20_Element_20_List">The <text:span text:style-name="Attribute_20_Value">chart:regression-period</text:span> attribute is usable with the following element: <text:span text:style-name="Element">&lt;style:chart-properties&gt;</text:span> 17.22.</text:p>
      <text:list xml:id="list144932868481443" text:continue-numbering="true" text:style-name="L2">
        <text:list-item>
          <text:list>
            <text:list-header>
              <text:p text:style-name="P8">The <text:span text:style-name="Attribute">chart:regression-period</text:span> attribute has the data type <text:span text:style-name="Attribute_20_Value">positiveInteger</text:span><text:span text:style-name="Attribute">.</text:span></text:p>
            </text:list-header>
          </text:list>
          <text:p text:style-name="P9"><text:span text:style-name="Strong_20_Emphasis"><text:span text:style-name="T6">Section 20.yy </text:span></text:span><text:span text:style-name="Strong_20_Emphasis"><text:span text:style-name="T7">chart:regression-</text:span></text:span><text:span text:style-name="Attribute"><text:span text:style-name="T7">moving-type</text:span></text:span><text:span text:style-name="Strong_20_Emphasis"><text:span text:style-name="T4"> (new section)</text:span></text:span><text:span text:style-name="T4"> </text:span></text:p>
          <text:list text:continue-numbering="true">
            <text:list-header>
              <text:p text:style-name="P6">The <text:span text:style-name="Attribute">chart:regression-moving-type</text:span> attribute specifies the type of a regression curve of type <text:span text:style-name="Attribute_20_Value">moving-average</text:span>. The defined values for the <text:s/><text:span text:style-name="Attribute">chart:regression-moving-type</text:span> attribute are: <text:span text:style-name="Attribute_20_Value">prior</text:span>, <text:span text:style-name="Attribute_20_Value">central</text:span> and<office:annotation office:name="__Annotation__1331_1765103069"><dc:creator>Regina Henschel</dc:creator><dc:date>2018-06-07T15:23:36</dc:date><loext:sender-initials>RH</loext:sender-initials><text:p text:style-name="P10"><text:span text:style-name="T22">Andreas, please find suitable word for Gnumeric.</text:span></text:p></office:annotation> <text:change text:change-id="ct101741280"/><text:change-start text:change-id="ct102271056"/><text:span text:style-name="Attribute_20_Value"><text:span text:style-name="T21">averaged-abscizza</text:span></text:span><text:change-end text:change-id="ct102271056"/><office:annotation-end office:name="__Annotation__1331_1765103069"/><text:span text:style-name="Attribute_20_Value">.</text:span></text:p>
            </text:list-header>
          </text:list>
        </text:list-item>
      </text:list>
      <text:p text:style-name="Standard">Let <draw:frame draw:style-name="fr1" draw:name="Object1" text:anchor-type="as-char" svg:width="1.787cm" svg:height="0.594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 with <text:span text:style-name="T17">j</text:span>=1 to <text:span text:style-name="T17">N</text:span> denote the points of the data series in the order they occur in the data series, where <text:span text:style-name="T17">N</text:span> is the total number of data points for that series. Let <text:span text:style-name="T17">k</text:span> denote the value of <text:soft-page-break/>the <text:span text:style-name="Source_20_Text">chart:regression-period</text:span> attribute. Let <text:s/><draw:frame draw:style-name="fr1" draw:name="Object2" text:anchor-type="as-char" svg:width="1.513cm" svg:height="0.589cm" draw:z-index="2"><draw:object xlink:href="./Object 4" xlink:type="simple" xlink:show="embed" xlink:actuate="onLoad"/><draw:image xlink:href="./ObjectReplacements/Object 4" xlink:type="simple" xlink:show="embed" xlink:actuate="onLoad"/><svg:desc>formula</svg:desc></draw:frame> with <text:span text:style-name="T17">i</text:span>=1 to <text:span text:style-name="T17">N</text:span>-<text:span text:style-name="T17">k</text:span>+1 denote the points of the regression curve of type <text:span text:style-name="Attribute_20_Value">moving-average</text:span>.<text:change-start text:change-id="ct77163520"/> <text:span text:style-name="T20">This regression curve is piecewise li</text:span><text:change-end text:change-id="ct77163520"/><text:change-start text:change-id="ct89947888"/><text:span text:style-name="T20">near and continuous through the points </text:span><text:change-end text:change-id="ct89947888"/><text:span text:style-name="T20"><draw:frame draw:style-name="fr1" draw:name="Object4" text:anchor-type="as-char" svg:width="1.513cm" svg:height="0.589cm" draw:z-index="9"><draw:object xlink:href="./Object 3" xlink:type="simple" xlink:show="embed" xlink:actuate="onLoad"/><draw:image xlink:href="./ObjectReplacements/Object 3" xlink:type="simple" xlink:show="embed" xlink:actuate="onLoad"/><svg:desc>formula</svg:desc></draw:frame></text:span><text:change-start text:change-id="ct68834688"/><text:span text:style-name="T20"> while being linear between </text:span><text:change-end text:change-id="ct68834688"/><text:span text:style-name="T20"><draw:frame draw:style-name="fr1" draw:name="Object5" text:anchor-type="as-char" svg:width="1.513cm" svg:height="0.589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change-start text:change-id="ct73354912"/><text:span text:style-name="T20">and </text:span><text:change-end text:change-id="ct73354912"/><text:span text:style-name="T20"><draw:frame draw:style-name="fr1" draw:name="Object12" text:anchor-type="as-char" svg:width="2.402cm" svg:height="0.586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change-start text:change-id="ct68998240"/><text:span text:style-name="T20"> for any </text:span><text:change-end text:change-id="ct68998240"/><text:span text:style-name="T20"><draw:frame draw:style-name="fr2" draw:name="Object13" text:anchor-type="as-char" svg:width="2.2cm" svg:height="0.471cm" draw:z-index="12"><draw:object xlink:href="./Object 13" xlink:type="simple" xlink:show="embed" xlink:actuate="onLoad"/><draw:image xlink:href="./ObjectReplacements/Object 13" xlink:type="simple" xlink:show="embed" xlink:actuate="onLoad"/></draw:frame></text:span><text:change-start text:change-id="ct88752416"/><text:span text:style-name="T20">.</text:span><text:change-end text:change-id="ct88752416"/></text:p>
      <text:p text:style-name="Standard">The ordinates <draw:frame draw:style-name="fr1" draw:name="Object3" text:anchor-type="as-char" svg:width="0.466cm" svg:height="0.531cm" draw:z-index="3"><draw:object xlink:href="./Object 5" xlink:type="simple" xlink:show="embed" xlink:actuate="onLoad"/><draw:image xlink:href="./ObjectReplacements/Object 5" xlink:type="simple" xlink:show="embed" xlink:actuate="onLoad"/><svg:desc>formula</svg:desc></draw:frame> are calculated as <draw:frame draw:style-name="fr1" draw:name="Object6" text:anchor-type="as-char" svg:width="2.302cm" svg:height="1.141cm" draw:z-index="4"><draw:object xlink:href="./Object 6" xlink:type="simple" xlink:show="embed" xlink:actuate="onLoad"/><draw:image xlink:href="./ObjectReplacements/Object 6" xlink:type="simple" xlink:show="embed" xlink:actuate="onLoad"/><svg:desc>formula</svg:desc></draw:frame>.</text:p>
      <text:p text:style-name="Standard">Calculation of the associated abscissas <draw:frame draw:style-name="fr1" draw:name="Object7" text:anchor-type="as-char" svg:width="0.467cm" svg:height="0.531cm" draw:z-index="5"><draw:object xlink:href="./Object 7" xlink:type="simple" xlink:show="embed" xlink:actuate="onLoad"/><draw:image xlink:href="./ObjectReplacements/Object 7" xlink:type="simple" xlink:show="embed" xlink:actuate="onLoad"/><svg:desc>formula</svg:desc></draw:frame> depends on the value of the <text:span text:style-name="Source_20_Text">chart:regression-moving-type</text:span> attribute. In case it has the value</text:p>
      <text:p text:style-name="Standard"><text:span text:style-name="Attribute_20_Value">prior</text:span>: <draw:frame draw:style-name="fr1" draw:name="Object8" text:anchor-type="as-char" svg:width="1.773cm" svg:height="0.531cm" draw:z-index="6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Standard"><text:span text:style-name="Attribute_20_Value">central</text:span>: In case of even value <text:span text:style-name="T17">k</text:span> it is <draw:frame draw:style-name="fr1" draw:name="Object9" text:anchor-type="as-char" svg:width="1.67cm" svg:height="0.531cm" draw:z-index="7"><draw:object xlink:href="./Object 9" xlink:type="simple" xlink:show="embed" xlink:actuate="onLoad"/><draw:image xlink:href="./ObjectReplacements/Object 9" xlink:type="simple" xlink:show="embed" xlink:actuate="onLoad"/><svg:desc>formula</svg:desc></draw:frame>, in case of odd value <text:span text:style-name="T17">k</text:span> it is <draw:frame draw:style-name="fr1" draw:name="Object10" text:anchor-type="as-char" svg:width="2.184cm" svg:height="0.554cm" draw:z-index="8"><draw:object xlink:href="./Object 10" xlink:type="simple" xlink:show="embed" xlink:actuate="onLoad"/><draw:image xlink:href="./ObjectReplacements/Object 10" xlink:type="simple" xlink:show="embed" xlink:actuate="onLoad"/><svg:desc>formula</svg:desc></draw:frame>.</text:p>
      <text:p text:style-name="Standard"><text:change text:change-id="ct82566400"/><text:change-start text:change-id="ct101976112"/><text:span text:style-name="Attribute_20_Value"><text:span text:style-name="T21">averaged-abscizza</text:span></text:span><text:change-end text:change-id="ct101976112"/><text:span text:style-name="Attribute_20_Value">: </text:span><text:span text:style-name="Attribute_20_Value"><draw:frame draw:style-name="fr1" draw:name="Object11" text:anchor-type="as-char" svg:width="2.268cm" svg:height="1.141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/text:p>
      <text:list xml:id="list174827901728261" text:style-name="L2">
        <text:list-item>
          <text:list>
            <text:list-item>
              <text:list>
                <text:list-header>
                  <text:p text:style-name="P6"><text:span text:style-name="Attribute"><text:span text:style-name="T3">This attribute is only evaluated together with attribute </text:span></text:span><text:span text:style-name="Attribute">chart:regression-type</text:span> and <text:span text:style-name="T3">if </text:span><text:span text:style-name="T8">that has the </text:span><text:span text:style-name="T3">value </text:span><text:span text:style-name="Attribute_20_Value">moving-average</text:span>.</text:p>
                </text:list-header>
              </text:list>
            </text:list-item>
          </text:list>
          <text:p text:style-name="P6">The default value for this attribute is <text:span text:style-name="Attribute_20_Value">prior</text:span>.</text:p>
        </text:list-item>
      </text:list>
      <text:p text:style-name="Parent_20_Element_20_List"><text:span text:style-name="T2">The </text:span><text:span text:style-name="Attribute">chart:regression-moving-type</text:span><text:span text:style-name="T13"> </text:span><text:span text:style-name="T2">attribute is usable with the following element: </text:span><text:span text:style-name="Attribute">&lt;style:chart-properties&gt;</text:span><text:span text:style-name="T13"> </text:span><text:span text:style-name="T2">17.22.</text:span></text:p>
      <text:p text:style-name="Child_20_Element_20_List"><text:span text:style-name="T14">The values of the </text:span><text:span text:style-name="Attribute_20_Value"><text:span text:style-name="T16">chart:regression-moving-type</text:span></text:span><text:span text:style-name="T15"> </text:span><text:span text:style-name="T14">attribute are </text:span><text:span text:style-name="Attribute_20_Value"><text:span text:style-name="T16">prior</text:span></text:span><text:span text:style-name="T14">, </text:span><text:span text:style-name="Attribute_20_Value"><text:span text:style-name="T16">central</text:span></text:span><text:span text:style-name="T14"> or </text:span><text:span text:style-name="Attribute_20_Value"><text:span text:style-name="T16">twodimensional</text:span></text:span><text:span text:style-name="T14">.</text:span></text:p>
      <text:h text:style-name="Heading_20_2" text:outline-level="2">Schema changes/additions: </text:h>
      <text:p text:style-name="P1"><text:span text:style-name="Source_20_Text_20_small">--- OpenDocument-schema-v1.3_regression_curve1.rng<text:tab/>2018-06-05 23:59:49.276136600 +0200<text:line-break/>+++ OpenDocument-schema-v1.3_regression_curve2.rng<text:tab/>2018-06-07 15:29:23.536501500 +0200<text:line-break/>@@ -9991,10 +9991,11 @@<text:line-break/> <text:s text:c="8"/>&lt;rng:attribute name="chart:regression-type"&gt;<text:line-break/> <text:s text:c="10"/>&lt;rng:choice&gt;<text:line-break/> <text:s text:c="12"/>&lt;rng:value&gt;none&lt;/rng:value&gt;<text:line-break/> <text:s text:c="12"/>&lt;rng:value&gt;linear&lt;/rng:value&gt;<text:line-break/> <text:s text:c="12"/>&lt;rng:value&gt;logarithmic&lt;/rng:value&gt;<text:line-break/>+ <text:s text:c="11"/>&lt;rng:value&gt;moving-average&lt;/rng:value&gt;<text:line-break/> <text:s text:c="12"/>&lt;rng:value&gt;exponential&lt;/rng:value&gt;<text:line-break/> <text:s text:c="12"/>&lt;rng:value&gt;power&lt;/rng:value&gt;<text:line-break/> <text:s text:c="12"/>&lt;rng:value&gt;polynomial&lt;/rng:value&gt;<text:line-break/> <text:s text:c="10"/>&lt;/rng:choice&gt;<text:line-break/> <text:s text:c="8"/>&lt;/rng:attribute&gt;<text:line-break/>@@ -10017,10 +10018,24 @@<text:line-break/> <text:s text:c="6"/>&lt;rng:optional&gt;<text:line-break/> <text:s text:c="8"/>&lt;rng:attribute name="chart:regression-name"&gt;<text:line-break/> <text:s text:c="10"/>&lt;rng:ref name="string"/&gt;<text:line-break/> <text:s text:c="8"/>&lt;/rng:attribute&gt;<text:line-break/> <text:s text:c="6"/>&lt;/rng:optional&gt;<text:line-break/>+ <text:s text:c="5"/>&lt;optional&gt;<text:line-break/>+ <text:s text:c="9"/>&lt;rng:attribute name="chart:regression-period"&gt;<text:line-break/>+ <text:s text:c="9"/>&lt;rng:ref name="positiveInteger"/&gt;<text:line-break/>+ <text:s text:c="7"/>&lt;/rng:attribute&gt;<text:line-break/>+ <text:s text:c="5"/>&lt;/optional&gt;<text:line-break/></text:span><text:soft-page-break/><text:span text:style-name="Source_20_Text_20_small">+ <text:s text:c="5"/>&lt;optional&gt;<text:line-break/>+ <text:s text:c="9"/>&lt;rng:attribute name="chart:regression-moving-type"&gt;<text:line-break/>+ <text:s text:c="11"/>&lt;rng:choice&gt;<text:line-break/>+ <text:s text:c="13"/>&lt;rng:value&gt;prior&lt;/rng:value&gt;<text:line-break/>+ <text:s text:c="13"/>&lt;rng:value&gt;central&lt;/rng:value&gt;<text:line-break/>+ <text:s text:c="13"/>&lt;rng:value&gt;</text:span><text:change text:change-id="ct87924928"/><text:change-start text:change-id="ct102908736"/><text:span text:style-name="Source_20_Text_20_small"><text:span text:style-name="T21">averaged-abscissa</text:span></text:span><text:change-end text:change-id="ct102908736"/><text:span text:style-name="Source_20_Text_20_small">&lt;/rng:value&gt;<text:line-break/>+ <text:s text:c="11"/>&lt;/rng:choice&gt;<text:line-break/>+ <text:s text:c="7"/>&lt;/rng:attribute&gt;<text:line-break/>+ <text:s text:c="5"/>&lt;/optional&gt;<text:line-break/> <text:s text:c="6"/>&lt;rng:optional&gt;<text:line-break/> <text:s text:c="8"/>&lt;rng:attribute name="chart:axis-position"&gt;<text:line-break/> <text:s text:c="10"/>&lt;rng:choice&gt;<text:line-break/> <text:s text:c="12"/>&lt;rng:value&gt;start&lt;/rng:value&gt;<text:line-break/> <text:s text:c="12"/>&lt;rng:value&gt;end&lt;/rng:value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5" svg:font-family="'Courier New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41cm" fo:margin-bottom="0.141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00099" fo:font-weight="bold" style:font-weight-asian="bold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.847cm" fo:margin-bottom="0.212cm" loext:contextual-spacing="false" fo:text-indent="0cm" style:auto-text-indent="false" fo:break-before="page" fo:padding-left="0cm" fo:padding-right="0cm" fo:padding-top="0.212cm" fo:padding-bottom="0cm" fo:border-left="none" fo:border-right="none" fo:border-top="0.06pt solid #000000" fo:border-bottom="none" fo:keep-with-next="always"/>
      <style:text-properties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212cm" loext:contextual-spacing="false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size-complex="14pt" style:font-weight-complex="normal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.002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1.27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Contents_20_4" style:next-style-name="Standard" style:class="index">
      <style:paragraph-properties fo:margin-left="1.693cm" fo:margin-right="0cm" fo:text-indent="0.002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.212cm" loext:contextual-spacing="false" fo:text-indent="0.002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padding-left="0cm" fo:padding-right="0cm" fo:padding-top="0.035cm" fo:padding-bottom="0cm" fo:border-left="none" fo:border-right="none" fo:border-top="0.06pt solid #000000" fo:border-bottom="none"/>
      <style:text-properties fo:color="#333399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635cm" loext:contextual-spacing="false"/>
      <style:text-properties fo:font-size="18pt" style:font-size-asian="18pt"/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41cm" fo:margin-bottom="0cm" loext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Standard" style:next-style-name="Title_20_page_20_info_20_description">
      <style:paragraph-properties fo:margin-top="0.212cm" fo:margin-bottom="0cm" loext:contextual-spacing="false" fo:keep-with-next="auto"/>
      <style:text-properties fo:color="#333399" fo:font-weight="bold" style:font-weight-asian="bold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1.27cm" fo:margin-right="0cm" fo:margin-top="0cm" fo:margin-bottom="0.141cm" loext:contextual-spacing="false" fo:text-indent="0.002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/>
    </style:style>
    <style:style style:name="Contributor" style:family="paragraph" style:parent-style-name="Title_20_page_20_info_20_description">
      <style:paragraph-properties fo:margin-top="0cm" fo:margin-bottom="0cm" loext:contextual-spacing="false"/>
      <style:text-properties fo:language="en" fo:country="US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139cm" fo:margin-bottom="0.139cm" loext:contextual-spacing="false" fo:text-indent="0.002cm" style:auto-text-indent="false"/>
    </style:style>
    <style:style style:name="Code" style:family="paragraph" style:parent-style-name="Standard">
      <loext:graphic-properties draw:fill="solid" draw:fill-color="#d9d9d9" draw:opacity="100%"/>
      <style:paragraph-properties fo:margin-left="0cm" fo:margin-right="0cm" fo:margin-top="0cm" fo:margin-bottom="0cm" loext:contextual-spacing="false" fo:keep-together="always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font-name="Courier New1" fo:font-family="'Courier New'" style:font-family-generic="modern" fo:font-size="9pt" fo:language="en" fo:country="US" style:font-size-asian="9pt"/>
    </style:style>
    <style:style style:name="Note" style:family="paragraph" style:parent-style-name="Text_20_body"/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loext:contextual-spacing="false" fo:text-indent="0cm" style:auto-text-indent="false"/>
      <style:text-properties fo:color="#333399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margin-left="1cm" fo:margin-right="0cm" fo:text-indent="0cm" style:auto-text-indent="false" fo:background-color="#e6e6e6" fo:padding="0.049cm" fo:border="0.06pt solid #000000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loext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Appendix_20_Heading_20_1" style:next-style-name="Text_20_body"/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99ccf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ffcc99" draw:opacity="100%"/>
      <style:paragraph-properties fo:background-color="#ffcc99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/>
    </style:style>
    <style:style style:name="Default_20_Value" style:display-name="Default Value" style:family="paragraph" style:parent-style-name="Text_20_body" style:class="text">
      <loext:graphic-properties draw:fill="solid" draw:fill-color="#ffff99" draw:opacity="100%"/>
      <style:paragraph-properties fo:background-color="#ffff99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Changed_20_generated_20_content" style:display-name="Changed generated content" style:family="paragraph" style:parent-style-name="Changed">
      <style:paragraph-properties fo:padding="0.049cm" fo:border-left="9.01pt solid #d3d3d3" fo:border-right="none" fo:border-top="none" fo:border-bottom="none" style:shadow="none" style:join-border="false"/>
    </style:style>
    <style:style style:name="DraftHeading" style:family="paragraph" style:parent-style-name="Text_20_body" style:master-page-name="">
      <loext:graphic-properties draw:fill="none" draw:fill-color="#99ccff"/>
      <style:paragraph-properties fo:margin-top="0.4cm" fo:margin-bottom="0.139cm" loext:contextual-spacing="false" fo:keep-together="always" fo:orphans="0" fo:widows="0" style:page-number="auto" fo:background-color="transparent" fo:keep-with-next="always"/>
      <style:text-properties fo:font-size="12pt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e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style-name="Standard" style:font-family-generic="modern" style:font-pitch="fixed" fo:language="en" fo:country="US" style:font-name-asian="Courier New" style:font-family-asian="'Courier New'" style:font-style-name-asian="Standard" style:font-family-generic-asian="modern" style:font-pitch-asian="fixed" style:font-name-complex="Courier New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2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lement" style:family="text" style:parent-style-name="Source_20_Text">
      <style:text-properties style:font-name="Courier New1" fo:font-family="'Courier New'" style:font-family-generic="modern" style:font-size-rel="-2pt" style:font-size-rel-asian="-2pt"/>
    </style:style>
    <style:style style:name="Attribute" style:family="text" style:parent-style-name="Source_20_Text">
      <style:text-properties style:font-name="Courier New3" fo:font-family="'Courier New'" style:font-style-name="Regular" style:font-pitch="fixed" fo:font-size="10pt" fo:background-color="transparen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font-size="10pt" fo:language="en" fo:country="US" style:font-size-asian="10pt" style:font-size-complex="12pt" style:language-complex="ar" style:country-complex="SA"/>
    </style:style>
    <style:style style:name="Keyword" style:family="text" style:parent-style-name="Element">
      <style:text-properties fo:background-color="transparent"/>
    </style:style>
    <style:style style:name="XML_20_tag" style:display-name="XML tag" style:family="text">
      <style:text-properties style:font-name="Courier New4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equation" style:family="text">
      <style:text-properties style:font-name="Courier New2" fo:font-family="'Courier New'" style:font-style-name="Regular" style:font-family-generic="modern" style:font-pitch="fixed" fo:language="en" fo:country="US"/>
    </style:style>
    <style:style style:name="Zeichenformat" style:family="text"/>
    <style:style style:name="Bullet_20_Symbols_20__28_user_29_" style:display-name="Bullet Symbols (user)" style:family="text"/>
    <style:style style:name="Source_20_Text_20_small" style:display-name="Source Text small" style:family="text" style:parent-style-name="Source_20_Text">
      <style:text-properties fo:font-size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top" style:vertical-rel="baseline"/>
    </style:style>
    <text:outline-style style:name="Outline">
      <text:outline-level-style text:level="1" style:num-format="">
        <style:list-level-properties text:min-label-distance="0.127cm"/>
      </text:outline-level-style>
      <text:outline-level-style text:level="2" style:num-suffix="." style:num-format="1" text:display-levels="2">
        <style:list-level-properties text:min-label-distance="0.127cm"/>
      </text:outline-level-style>
      <text:outline-level-style text:level="3" style:num-format="1" text:display-levels="3">
        <style:list-level-properties text:min-label-distance="0.127cm"/>
      </text:outline-level-style>
      <text:outline-level-style text:level="4" style:num-format="1" text:display-levels="4">
        <style:list-level-properties text:min-label-distance="0.127cm"/>
      </text:outline-level-style>
      <text:outline-level-style text:level="5" style:num-format="1" text:display-levels="5">
        <style:list-level-properties text:min-label-distance="0.127cm"/>
      </text:outline-level-style>
      <text:outline-level-style text:level="6" style:num-format="1" text:display-levels="6">
        <style:list-level-properties text:min-label-distance="0.127cm"/>
      </text:outline-level-style>
      <text:outline-level-style text:level="7" style:num-format="1" text:display-levels="7">
        <style:list-level-properties text:min-label-distance="0.127cm"/>
      </text:outline-level-style>
      <text:outline-level-style text:level="8" style:num-format="1" text:display-levels="8">
        <style:list-level-properties text:min-label-distance="0.127cm"/>
      </text:outline-level-style>
      <text:outline-level-style text:level="9" style:num-format="1" text:display-levels="9">
        <style:list-level-properties text:min-label-distance="0.127cm"/>
      </text:outline-level-style>
      <text:outline-level-style text:level="10" style:num-format="1">
        <style:list-level-properties text:min-label-distance="0.127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Appendix">
      <text:list-level-style-number text:level="1" text:style-name="Zeichenformat" style:num-prefix="Appendix " style:num-suffix=".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●">
        <style:list-level-properties text:min-label-width="0.64cm"/>
        <style:text-properties style:font-name="StarSymbol"/>
      </text:list-level-style-bullet>
      <text:list-level-style-bullet text:level="2" text:style-name="Bullet_20_Symbols" text:bullet-char="–">
        <style:list-level-properties text:space-before="0.641cm" text:min-label-width="0.64cm"/>
        <style:text-properties style:font-name="Aharoni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0.508cm"/>
      </text:list-level-style-number>
      <text:list-level-style-bullet text:level="2" text:style-name="Bullet_20_Symbols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2000000000A0000000A5CBD833091249E98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0.508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i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by-position="false" fo:language="de" fo:country="DE">
      <text:sort-key text:key="identifier" text:sort-ascending="true"/>
    </text:bibliography-configuration>
    <text:linenumbering-configuration text:style-name="Line_20_numbering" text:offset="0.499cm" style:num-format="1" text:number-position="left" text:increment="1">
      <text:linenumbering-separator text:increment="1">-</text:linenumbering-separator>
    </text:linenumbering-configuration>
  </office:styles>
  <office:automatic-styles>
    <style:page-layout style:name="Mpm1">
      <style:page-layout-properties fo:page-width="21.59cm" fo:page-height="27.94cm" style:num-format="1" style:print-orientation="portrait" fo:margin-top="2.54cm" fo:margin-bottom="1.251cm" fo:margin-left="3.173cm" fo:margin-right="3.1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0.7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Footer"><text:tab/>Page <text:page-number text:select-page="current">3</text:page-number> of <text:page-count style:num-format="1">3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OASIS Open Office Specification</dc:title>
    <meta:creation-date>2010-07-08T09:02:00</meta:creation-date>
    <dc:date>2008-11-27T15:27:11</dc:date>
    <meta:keyword>OASIS</meta:keyword>
    <meta:keyword>open</meta:keyword>
    <meta:keyword>Office</meta:keyword>
    <dc:language>en-US</dc:language>
    <meta:editing-cycles>1</meta:editing-cycles>
    <meta:editing-duration>P0D</meta:editing-duration>
    <meta:document-statistic meta:table-count="0" meta:image-count="0" meta:object-count="13" meta:page-count="3" meta:paragraph-count="35" meta:word-count="567" meta:character-count="4919" meta:non-whitespace-character-count="4019"/>
    <meta:user-defined meta:name="Info 2"/>
    <meta:user-defined meta:name="Info 3"/>
    <meta:user-defined meta:name="Info 4"/>
    <meta:user-defined meta:name="VcsId">$Id$</meta:user-defined>
  </office:meta>
</office:document-meta>
</file>

<file path=Object 1/content.xml><?xml version="1.0" encoding="utf-8"?>
<math xmlns="http://www.w3.org/1998/Math/MathML" display="block">
  <semantics>
    <mrow>
      <mrow>
        <msub>
          <mi>r</mi>
          <mi>i</mi>
        </msub>
        <mo stretchy="false">=</mo>
        <mstyle mathsize="80%">
          <mfrac>
            <mn>1</mn>
            <mi>k</mi>
          </mfrac>
        </mstyle>
      </mrow>
      <mrow>
        <munderover>
          <mo stretchy="false">∑</mo>
          <mrow>
            <mi>z</mi>
            <mo stretchy="false">=</mo>
            <mi>i</mi>
          </mrow>
          <mrow>
            <mi>i</mi>
            <mo stretchy="false">+</mo>
            <mi>k</mi>
            <mo stretchy="false">−</mo>
            <mn>1</mn>
          </mrow>
        </munderover>
        <msub>
          <mi>x</mi>
          <mi>z</mi>
        </msub>
      </mrow>
    </mrow>
    <annotation encoding="StarMath 5.0">r_i = size*0.8{1 over k} sum from {z=i} to {i+k-1}{x_z}</annotation>
  </semantics>
</math>
</file>

<file path=Object 10/content.xml><?xml version="1.0" encoding="utf-8"?>
<math xmlns="http://www.w3.org/1998/Math/MathML" display="block">
  <semantics>
    <mrow>
      <msub>
        <mi>r</mi>
        <mi>i</mi>
      </msub>
      <mo stretchy="false">=</mo>
      <msub>
        <mi>x</mi>
        <mrow>
          <mrow>
            <mrow>
              <mo fence="true" stretchy="false">(</mo>
              <mrow>
                <mrow>
                  <mi>k</mi>
                  <mo stretchy="false">−</mo>
                  <mn>1</mn>
                </mrow>
              </mrow>
              <mo fence="true" stretchy="false">)</mo>
            </mrow>
            <mo stretchy="false">/</mo>
            <mn>2</mn>
          </mrow>
          <mo stretchy="false">+</mo>
          <mi>i</mi>
        </mrow>
      </msub>
    </mrow>
    <annotation encoding="StarMath 5.0">r_i = x_{(k-1)/2+i}</annotation>
  </semantics>
</math>
</file>

<file path=Object 11/content.xml><?xml version="1.0" encoding="utf-8"?>
<math xmlns="http://www.w3.org/1998/Math/MathML" display="block">
  <semantics>
    <mrow>
      <msub>
        <mi>P</mi>
        <mi>i</mi>
      </msub>
      <mrow>
        <mo fence="true" stretchy="true">(</mo>
        <mrow>
          <mrow>
            <msub>
              <mi>r</mi>
              <mi>i</mi>
            </msub>
            <mo stretchy="false">|</mo>
            <msub>
              <mi>s</mi>
              <mi>i</mi>
            </msub>
          </mrow>
        </mrow>
        <mo fence="true" stretchy="true">)</mo>
      </mrow>
    </mrow>
    <annotation encoding="StarMath 5.0">P_i left(r_i mline s_i right)</annotation>
  </semantics>
</math>
</file>

<file path=Object 12/content.xml><?xml version="1.0" encoding="utf-8"?>
<math xmlns="http://www.w3.org/1998/Math/MathML" display="block">
  <semantics>
    <mrow>
      <msub>
        <mi>P</mi>
        <mrow>
          <mi>i</mi>
          <mo stretchy="false">+</mo>
          <mn>1</mn>
        </mrow>
      </msub>
      <mrow>
        <mo fence="true" stretchy="true">(</mo>
        <mrow>
          <mrow>
            <msub>
              <mi>r</mi>
              <mrow>
                <mi>i</mi>
                <mo stretchy="false">+</mo>
                <mn>1</mn>
              </mrow>
            </msub>
            <mo stretchy="false">|</mo>
            <msub>
              <mi>s</mi>
              <mrow>
                <mi>i</mi>
                <mo stretchy="false">+</mo>
                <mn>1</mn>
              </mrow>
            </msub>
          </mrow>
        </mrow>
        <mo fence="true" stretchy="true">)</mo>
      </mrow>
    </mrow>
    <annotation encoding="StarMath 5.0">P_{i+1} left(r_{i+1} mline s_{i+1} right)</annotation>
  </semantics>
</math>
</file>

<file path=Object 13/content.xml><?xml version="1.0" encoding="utf-8"?>
<math xmlns="http://www.w3.org/1998/Math/MathML" display="block">
  <semantics>
    <mrow>
      <mn>1</mn>
      <mo stretchy="false">⩽</mo>
      <mi>i</mi>
      <mo stretchy="false">⩽</mo>
      <mrow>
        <mi>N</mi>
        <mo stretchy="false">−</mo>
        <mi>k</mi>
      </mrow>
    </mrow>
    <annotation encoding="StarMath 5.0">1 leslant i leslant N-k  </annotation>
  </semantics>
</math>
</file>

<file path=Object 2/content.xml><?xml version="1.0" encoding="utf-8"?>
<math xmlns="http://www.w3.org/1998/Math/MathML" display="block">
  <semantics>
    <mrow>
      <msub>
        <mi>D</mi>
        <mi>j</mi>
      </msub>
      <mrow>
        <mo fence="true" stretchy="true">(</mo>
        <mrow>
          <mrow>
            <msub>
              <mi>x</mi>
              <mi>j</mi>
            </msub>
            <mo stretchy="false">|</mo>
            <msub>
              <mi>y</mi>
              <mi>j</mi>
            </msub>
          </mrow>
        </mrow>
        <mo fence="true" stretchy="true">)</mo>
      </mrow>
    </mrow>
    <annotation encoding="StarMath 5.0">D_j left(x_j mline y_j right)</annotation>
  </semantics>
</math>
</file>

<file path=Object 3/content.xml><?xml version="1.0" encoding="utf-8"?>
<math xmlns="http://www.w3.org/1998/Math/MathML" display="block">
  <semantics>
    <mrow>
      <msub>
        <mi>P</mi>
        <mi>i</mi>
      </msub>
      <mrow>
        <mo fence="true" stretchy="true">(</mo>
        <mrow>
          <mrow>
            <msub>
              <mi>r</mi>
              <mi>i</mi>
            </msub>
            <mo stretchy="false">|</mo>
            <msub>
              <mi>s</mi>
              <mi>i</mi>
            </msub>
          </mrow>
        </mrow>
        <mo fence="true" stretchy="true">)</mo>
      </mrow>
    </mrow>
    <annotation encoding="StarMath 5.0">P_i left(r_i mline s_i right)</annotation>
  </semantics>
</math>
</file>

<file path=Object 4/content.xml><?xml version="1.0" encoding="utf-8"?>
<math xmlns="http://www.w3.org/1998/Math/MathML" display="block">
  <semantics>
    <mrow>
      <msub>
        <mi>P</mi>
        <mi>i</mi>
      </msub>
      <mrow>
        <mo fence="true" stretchy="true">(</mo>
        <mrow>
          <mrow>
            <msub>
              <mi>r</mi>
              <mi>i</mi>
            </msub>
            <mo stretchy="false">|</mo>
            <msub>
              <mi>s</mi>
              <mi>i</mi>
            </msub>
          </mrow>
        </mrow>
        <mo fence="true" stretchy="true">)</mo>
      </mrow>
    </mrow>
    <annotation encoding="StarMath 5.0">P_i left(r_i mline s_i right)</annotation>
  </semantics>
</math>
</file>

<file path=Object 5/content.xml><?xml version="1.0" encoding="utf-8"?>
<math xmlns="http://www.w3.org/1998/Math/MathML" display="block">
  <semantics>
    <msub>
      <mi>s</mi>
      <mi>i</mi>
    </msub>
    <annotation encoding="StarMath 5.0">s_i</annotation>
  </semantics>
</math>
</file>

<file path=Object 6/content.xml><?xml version="1.0" encoding="utf-8"?>
<math xmlns="http://www.w3.org/1998/Math/MathML" display="block">
  <semantics>
    <mrow>
      <mrow>
        <msub>
          <mi>s</mi>
          <mi>i</mi>
        </msub>
        <mo stretchy="false">=</mo>
        <mstyle mathsize="80%">
          <mfrac>
            <mn>1</mn>
            <mi>k</mi>
          </mfrac>
        </mstyle>
      </mrow>
      <mrow>
        <munderover>
          <mo stretchy="false">∑</mo>
          <mrow>
            <mi>z</mi>
            <mo stretchy="false">=</mo>
            <mi>i</mi>
          </mrow>
          <mrow>
            <mi>i</mi>
            <mo stretchy="false">+</mo>
            <mi>k</mi>
            <mo stretchy="false">−</mo>
            <mn>1</mn>
          </mrow>
        </munderover>
        <msub>
          <mi>y</mi>
          <mi>z</mi>
        </msub>
      </mrow>
    </mrow>
    <annotation encoding="StarMath 5.0">s_i = size*0.8{1 over k} sum from {z=i} to {i+k-1} {y_z}</annotation>
  </semantics>
</math>
</file>

<file path=Object 7/content.xml><?xml version="1.0" encoding="utf-8"?>
<math xmlns="http://www.w3.org/1998/Math/MathML" display="block">
  <semantics>
    <msub>
      <mi>r</mi>
      <mi>i</mi>
    </msub>
    <annotation encoding="StarMath 5.0">r_i</annotation>
  </semantics>
</math>
</file>

<file path=Object 8/content.xml><?xml version="1.0" encoding="utf-8"?>
<math xmlns="http://www.w3.org/1998/Math/MathML" display="block">
  <semantics>
    <mrow>
      <msub>
        <mi>r</mi>
        <mi>i</mi>
      </msub>
      <mo stretchy="false">=</mo>
      <msub>
        <mi>x</mi>
        <mrow>
          <mi>i</mi>
          <mo stretchy="false">+</mo>
          <mi>k</mi>
          <mo stretchy="false">−</mo>
          <mn>1</mn>
        </mrow>
      </msub>
    </mrow>
    <annotation encoding="StarMath 5.0">r_i = x_{i+k-1}</annotation>
  </semantics>
</math>
</file>

<file path=Object 9/content.xml><?xml version="1.0" encoding="utf-8"?>
<math xmlns="http://www.w3.org/1998/Math/MathML" display="block">
  <semantics>
    <mrow>
      <msub>
        <mi>r</mi>
        <mi>i</mi>
      </msub>
      <mo stretchy="false">=</mo>
      <msub>
        <mi>x</mi>
        <mrow>
          <mrow>
            <mi>k</mi>
            <mo stretchy="false">/</mo>
            <mn>2</mn>
          </mrow>
          <mo stretchy="false">+</mo>
          <mi>i</mi>
        </mrow>
      </msub>
    </mrow>
    <annotation encoding="StarMath 5.0">r_i= x_{k/2 + i}</annotation>
  </semantics>
</math>
</file>