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39.05mm"/>
    </style:style>
    <style:style style:name="co4" style:family="table-column">
      <style:table-column-properties fo:break-before="auto" style:column-width="67.27mm"/>
    </style:style>
    <style:style style:name="co5" style:family="table-column">
      <style:table-column-properties fo:break-before="auto" style:column-width="61.75mm"/>
    </style:style>
    <style:style style:name="co6" style:family="table-column">
      <style:table-column-properties fo:break-before="auto" style:column-width="90.21mm"/>
    </style:style>
    <style:style style:name="co8" style:family="table-column">
      <style:table-column-properties fo:break-before="auto" style:column-width="69.71mm"/>
    </style:style>
    <style:style style:name="co9" style:family="table-column">
      <style:table-column-properties fo:break-before="auto" style:column-width="66.22mm"/>
    </style:style>
    <style:style style:name="co11" style:family="table-column">
      <style:table-column-properties fo:break-before="auto" style:column-width="40.57mm"/>
    </style:style>
    <style:style style:name="co12" style:family="table-column">
      <style:table-column-properties fo:break-before="auto" style:column-width="40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e0"/>
      <style:text-properties fo:font-weight="bold" style:font-weight-asian="bold" style:font-weight-complex="bold"/>
    </style:style>
    <style:style style:name="ce2" style:family="table-cell" style:parent-style-name="Text" style:data-style-name="N10100"/>
    <style:style style:name="ce6" style:family="table-cell" style:parent-style-name="Text" style:data-style-name="N10100">
      <style:table-cell-properties fo:background-color="#00fa9a"/>
    </style:style>
    <style:style style:name="ce7" style:family="table-cell" style:parent-style-name="Default">
      <style:table-cell-properties fo:background-color="#ffffe0"/>
    </style:style>
    <style:style style:name="ce8" style:family="table-cell" style:parent-style-name="Default">
      <style:table-cell-properties fo:background-color="#00ffff"/>
    </style:style>
    <style:style style:name="ce9" style:family="table-cell" style:parent-style-name="Default">
      <style:table-cell-properties fo:background-color="#00fa9a"/>
    </style:style>
    <style:style style:name="ce10" style:family="table-cell" style:parent-style-name="Default">
      <style:table-cell-properties fo:background-color="#ffe4b5"/>
    </style:style>
    <style:style style:name="ce17" style:family="table-cell" style:parent-style-name="Default">
      <style:table-cell-properties fo:background-color="#e0ffff"/>
    </style:style>
    <style:style style:name="ce18" style:family="table-cell" style:parent-style-name="Default">
      <style:table-cell-properties fo:background-color="#bdb76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2">
          <table:table-cell table:style-name="ce1" table:number-columns-repeated="4"/>
          <table:table-cell table:number-columns-repeated="6"/>
        </table:table-row>
        <table:table-row table:style-name="ro1">
          <table:table-cell table:style-name="ce1" table:number-columns-repeated="3"/>
          <table:table-cell table:style-name="ce4" office:value-type="string">
            <text:p>I’m on sheet “Sheet1”.</text:p>
          </table:table-cell>
          <table:table-cell table:number-columns-repeated="4"/>
          <table:table-cell table:style-name="ce8" office:value-type="string">
            <text:p>row 3 | column +4</text:p>
          </table:table-cell>
          <table:table-cell table:style-name="ce17" office:value-type="string">
            <text:p>row 3 | column +4</text:p>
          </table:table-cell>
        </table:table-row>
        <table:table-row table:style-name="ro1">
          <table:table-cell table:style-name="ce1" table:number-columns-repeated="4"/>
          <table:table-cell table:number-columns-repeated="6"/>
        </table:table-row>
        <table:table-row table:style-name="ro2">
          <table:table-cell table:style-name="ce1" office:value-type="string">
            <text:p>Formula Result</text:p>
          </table:table-cell>
          <table:table-cell table:style-name="ce1" office:value-type="string">
            <text:p>Formula</text:p>
          </table:table-cell>
          <table:table-cell table:style-name="ce5" office:value-type="string">
            <text:p>Copy of column A as literal text as by LibreOffice</text:p>
          </table:table-cell>
          <table:table-cell table:style-name="ce1" office:value-type="string">
            <text:p>Copy of column B as literal text</text:p>
          </table:table-cell>
          <table:table-cell table:style-name="ce1" office:value-type="string">
            <text:p>use result in column A in INDIRECT</text:p>
          </table:table-cell>
          <table:table-cell table:style-name="ce1" office:value-type="string">
            <text:p>use text in column C in INDIRECT</text:p>
          </table:table-cell>
          <table:table-cell table:number-columns-repeated="4"/>
        </table:table-row>
        <table:table-row table:style-name="ro1">
          <table:table-cell table:formula="of:=ADDRESS(3;4;1;TRUE();&quot;MySheet&quot;)" office:value-type="string" office:string-value="MySheet.$D$3">
            <text:p>MySheet.$D$3</text:p>
          </table:table-cell>
          <table:table-cell table:formula="of:=FORMULA([.A6])" office:value-type="string" office:string-value="=ADDRESS(3;4;1;TRUE();&quot;MySheet&quot;)">
            <text:p>=ADDRESS(3;4;1;TRUE();"MySheet")</text:p>
          </table:table-cell>
          <table:table-cell office:value-type="string">
            <text:p>MySheet.$D$3</text:p>
          </table:table-cell>
          <table:table-cell table:style-name="Default" office:value-type="string">
            <text:p>=ADDRESS(3;4;1;TRUE();"MySheet")</text:p>
          </table:table-cell>
          <table:table-cell table:formula="of:=INDIRECT([.A6];TRUE())" office:value-type="string" office:string-value="row 3 col 4">
            <text:p>row 3 col 4</text:p>
          </table:table-cell>
          <table:table-cell table:formula="of:=INDIRECT([.C6];TRUE())" office:value-type="string" office:string-value="row 3 col 4">
            <text:p>row 3 col 4</text:p>
          </table:table-cell>
          <table:table-cell table:number-columns-repeated="4"/>
        </table:table-row>
        <table:table-row table:style-name="ro1">
          <table:table-cell table:formula="of:=ADDRESS(3;4;2;TRUE();&quot;MySheet&quot;)" office:value-type="string" office:string-value="MySheet.D$3">
            <text:p>MySheet.D$3</text:p>
          </table:table-cell>
          <table:table-cell table:formula="of:=FORMULA([.A7])" office:value-type="string" office:string-value="=ADDRESS(3;4;2;TRUE();&quot;MySheet&quot;)">
            <text:p>=ADDRESS(3;4;2;TRUE();"MySheet")</text:p>
          </table:table-cell>
          <table:table-cell office:value-type="string">
            <text:p>MySheet.D$3</text:p>
          </table:table-cell>
          <table:table-cell office:value-type="string">
            <text:p>=ADDRESS(3;4;2;TRUE();"MySheet")</text:p>
          </table:table-cell>
          <table:table-cell table:formula="of:=INDIRECT([.A7];TRUE())" office:value-type="string" office:string-value="row 3 col 4">
            <text:p>row 3 col 4</text:p>
          </table:table-cell>
          <table:table-cell table:formula="of:=INDIRECT([.C7];TRUE())" office:value-type="string" office:string-value="row 3 col 4">
            <text:p>row 3 col 4</text:p>
          </table:table-cell>
          <table:table-cell table:number-columns-repeated="4"/>
        </table:table-row>
        <table:table-row table:style-name="ro1">
          <table:table-cell table:formula="of:=ADDRESS(3;4;3;TRUE();&quot;MySheet&quot;)" office:value-type="string" office:string-value="MySheet.$D3">
            <text:p>MySheet.$D3</text:p>
          </table:table-cell>
          <table:table-cell table:formula="of:=FORMULA([.A8])" office:value-type="string" office:string-value="=ADDRESS(3;4;3;TRUE();&quot;MySheet&quot;)">
            <text:p>=ADDRESS(3;4;3;TRUE();"MySheet")</text:p>
          </table:table-cell>
          <table:table-cell office:value-type="string">
            <text:p>MySheet.$D3</text:p>
          </table:table-cell>
          <table:table-cell office:value-type="string">
            <text:p>=ADDRESS(3;4;3;TRUE();"MySheet")</text:p>
          </table:table-cell>
          <table:table-cell table:formula="of:=INDIRECT([.A8];TRUE())" office:value-type="string" office:string-value="row 3 col 4">
            <text:p>row 3 col 4</text:p>
          </table:table-cell>
          <table:table-cell table:formula="of:=INDIRECT([.C8];TRUE())" office:value-type="string" office:string-value="row 3 col 4">
            <text:p>row 3 col 4</text:p>
          </table:table-cell>
          <table:table-cell table:number-columns-repeated="4"/>
        </table:table-row>
        <table:table-row table:style-name="ro1">
          <table:table-cell table:formula="of:=ADDRESS(3;4;4;TRUE();&quot;MySheet&quot;)" office:value-type="string" office:string-value="MySheet.D3">
            <text:p>MySheet.D3</text:p>
          </table:table-cell>
          <table:table-cell table:formula="of:=FORMULA([.A9])" office:value-type="string" office:string-value="=ADDRESS(3;4;4;TRUE();&quot;MySheet&quot;)">
            <text:p>=ADDRESS(3;4;4;TRUE();"MySheet")</text:p>
          </table:table-cell>
          <table:table-cell office:value-type="string">
            <text:p>MySheet.D3</text:p>
          </table:table-cell>
          <table:table-cell office:value-type="string">
            <text:p>=ADDRESS(3;4;4;TRUE();"MySheet")</text:p>
          </table:table-cell>
          <table:table-cell table:formula="of:=INDIRECT([.A9];TRUE())" office:value-type="string" office:string-value="row 3 col 4">
            <text:p>row 3 col 4</text:p>
          </table:table-cell>
          <table:table-cell table:formula="of:=INDIRECT([.C9];TRUE())" office:value-type="string" office:string-value="row 3 col 4">
            <text:p>row 3 col 4</text:p>
          </table:table-cell>
          <table:table-cell table:number-columns-repeated="4"/>
        </table:table-row>
        <table:table-row table:style-name="ro1">
          <table:table-cell table:formula="of:=ADDRESS(3;4;1;FALSE();&quot;MySheet&quot;)" office:value-type="string" office:string-value="MySheet!R3C4">
            <text:p>MySheet!R3C4</text:p>
          </table:table-cell>
          <table:table-cell table:formula="of:=FORMULA([.A10])" office:value-type="string" office:string-value="=ADDRESS(3;4;1;FALSE();&quot;MySheet&quot;)">
            <text:p>=ADDRESS(3;4;1;FALSE();"MySheet")</text:p>
          </table:table-cell>
          <table:table-cell office:value-type="string">
            <text:p>MySheet!R3C4</text:p>
          </table:table-cell>
          <table:table-cell office:value-type="string">
            <text:p>=ADDRESS(3;4;1;FALSE();"MySheet")</text:p>
          </table:table-cell>
          <table:table-cell table:formula="of:=INDIRECT([.A10];FALSE())" office:value-type="string" office:string-value="row 3 col 4">
            <text:p>row 3 col 4</text:p>
          </table:table-cell>
          <table:table-cell table:formula="of:=INDIRECT([.C10];FALSE())" office:value-type="string" office:string-value="row 3 col 4">
            <text:p>row 3 col 4</text:p>
          </table:table-cell>
          <table:table-cell table:number-columns-repeated="4"/>
        </table:table-row>
        <table:table-row table:style-name="ro1">
          <table:table-cell table:formula="of:=ADDRESS(3;4;2;FALSE();&quot;MySheet&quot;)" office:value-type="string" office:string-value="MySheet!R3C[4]">
            <text:p>MySheet!R3C[4]</text:p>
          </table:table-cell>
          <table:table-cell table:formula="of:=FORMULA([.A11])" office:value-type="string" office:string-value="=ADDRESS(3;4;2;FALSE();&quot;MySheet&quot;)">
            <text:p>=ADDRESS(3;4;2;FALSE();"MySheet")</text:p>
          </table:table-cell>
          <table:table-cell office:value-type="string">
            <text:p>MySheet!R3C[4]</text:p>
          </table:table-cell>
          <table:table-cell office:value-type="string">
            <text:p>=ADDRESS(3;4;2;FALSE();"MySheet")</text:p>
          </table:table-cell>
          <table:table-cell table:formula="of:=INDIRECT([.A11];FALSE())" office:value-type="string" office:string-value="row 3 col 9">
            <text:p>row 3 col 9</text:p>
          </table:table-cell>
          <table:table-cell table:formula="of:=INDIRECT([.C11];FALSE())" office:value-type="string" office:string-value="row 3 col 10">
            <text:p>row 3 col 10</text:p>
          </table:table-cell>
          <table:table-cell table:number-columns-repeated="4"/>
        </table:table-row>
        <table:table-row table:style-name="ro1">
          <table:table-cell table:formula="of:=ADDRESS(3;4;3;FALSE();&quot;MySheet&quot;)" office:value-type="string" office:string-value="MySheet!R[3]C4">
            <text:p>MySheet!R[3]C4</text:p>
          </table:table-cell>
          <table:table-cell table:formula="of:=FORMULA([.A12])" office:value-type="string" office:string-value="=ADDRESS(3;4;3;FALSE();&quot;MySheet&quot;)">
            <text:p>=ADDRESS(3;4;3;FALSE();"MySheet")</text:p>
          </table:table-cell>
          <table:table-cell office:value-type="string">
            <text:p>MySheet!R[3]C4</text:p>
          </table:table-cell>
          <table:table-cell office:value-type="string">
            <text:p>=ADDRESS(3;4;3;FALSE();"MySheet")</text:p>
          </table:table-cell>
          <table:table-cell table:formula="of:=INDIRECT([.A12];FALSE())" office:value-type="string" office:string-value="row 15 col 4">
            <text:p>row 15 col 4</text:p>
          </table:table-cell>
          <table:table-cell table:formula="of:=INDIRECT([.C12];FALSE())" office:value-type="string" office:string-value="row 15 col 4">
            <text:p>row 15 col 4</text:p>
          </table:table-cell>
          <table:table-cell table:number-columns-repeated="4"/>
        </table:table-row>
        <table:table-row table:style-name="ro1">
          <table:table-cell table:formula="of:=ADDRESS(3;4;4;FALSE();&quot;MySheet&quot;)" office:value-type="string" office:string-value="MySheet!R[3]C[4]">
            <text:p>MySheet!R[3]C[4]</text:p>
          </table:table-cell>
          <table:table-cell table:formula="of:=FORMULA([.A13])" office:value-type="string" office:string-value="=ADDRESS(3;4;4;FALSE();&quot;MySheet&quot;)">
            <text:p>=ADDRESS(3;4;4;FALSE();"MySheet")</text:p>
          </table:table-cell>
          <table:table-cell office:value-type="string">
            <text:p>MySheet!R[3]C[4]</text:p>
          </table:table-cell>
          <table:table-cell office:value-type="string">
            <text:p>=ADDRESS(3;4;4;FALSE();"MySheet")</text:p>
          </table:table-cell>
          <table:table-cell table:formula="of:=INDIRECT([.A13];FALSE())" office:value-type="string" office:string-value="row 16 col 9">
            <text:p>row 16 col 9</text:p>
          </table:table-cell>
          <table:table-cell table:formula="of:=INDIRECT([.C13];FALSE())" office:value-type="string" office:string-value="row 16 col 10">
            <text:p>row 16 col 10</text:p>
          </table:table-cell>
          <table:table-cell table:number-columns-repeated="4"/>
        </table:table-row>
        <table:table-row table:style-name="ro1">
          <table:table-cell table:formula="of:=ADDRESS(3;4;1;TRUE())" office:value-type="string" office:string-value="$D$3">
            <text:p>$D$3</text:p>
          </table:table-cell>
          <table:table-cell table:formula="of:=FORMULA([.A14])" office:value-type="string" office:string-value="=ADDRESS(3;4;1;TRUE())">
            <text:p>=ADDRESS(3;4;1;TRUE())</text:p>
          </table:table-cell>
          <table:table-cell office:value-type="string">
            <text:p>$D$3</text:p>
          </table:table-cell>
          <table:table-cell office:value-type="string">
            <text:p>=ADDRESS(3;4;1;TRUE())</text:p>
          </table:table-cell>
          <table:table-cell table:style-name="ce7" table:formula="of:=INDIRECT([.A14];TRUE())" office:value-type="string" office:string-value="I’m on sheet “Sheet1”.">
            <text:p>I’m on sheet “Sheet1”.</text:p>
          </table:table-cell>
          <table:table-cell table:style-name="ce7" table:formula="of:=INDIRECT([.C14];TRUE()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formula="of:=ADDRESS(3;4;2;TRUE())" office:value-type="string" office:string-value="D$3">
            <text:p>D$3</text:p>
          </table:table-cell>
          <table:table-cell table:formula="of:=FORMULA([.A15])" office:value-type="string" office:string-value="=ADDRESS(3;4;2;TRUE())">
            <text:p>=ADDRESS(3;4;2;TRUE())</text:p>
          </table:table-cell>
          <table:table-cell office:value-type="string">
            <text:p>D$3</text:p>
          </table:table-cell>
          <table:table-cell office:value-type="string">
            <text:p>=ADDRESS(3;4;2;TRUE())</text:p>
          </table:table-cell>
          <table:table-cell table:style-name="ce7" table:formula="of:=INDIRECT([.A15];TRUE())" office:value-type="string" office:string-value="I’m on sheet “Sheet1”.">
            <text:p>I’m on sheet “Sheet1”.</text:p>
          </table:table-cell>
          <table:table-cell table:style-name="ce7" table:formula="of:=INDIRECT([.C15];TRUE()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formula="of:=ADDRESS(3;4;3;TRUE())" office:value-type="string" office:string-value="$D3">
            <text:p>$D3</text:p>
          </table:table-cell>
          <table:table-cell table:formula="of:=FORMULA([.A16])" office:value-type="string" office:string-value="=ADDRESS(3;4;3;TRUE())">
            <text:p>=ADDRESS(3;4;3;TRUE())</text:p>
          </table:table-cell>
          <table:table-cell office:value-type="string">
            <text:p>$D3</text:p>
          </table:table-cell>
          <table:table-cell office:value-type="string">
            <text:p>=ADDRESS(3;4;3;TRUE())</text:p>
          </table:table-cell>
          <table:table-cell table:style-name="ce7" table:formula="of:=INDIRECT([.A16];TRUE())" office:value-type="string" office:string-value="I’m on sheet “Sheet1”.">
            <text:p>I’m on sheet “Sheet1”.</text:p>
          </table:table-cell>
          <table:table-cell table:style-name="ce7" table:formula="of:=INDIRECT([.C16];TRUE()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formula="of:=ADDRESS(3;4;4;TRUE())" office:value-type="string" office:string-value="D3">
            <text:p>D3</text:p>
          </table:table-cell>
          <table:table-cell table:formula="of:=FORMULA([.A17])" office:value-type="string" office:string-value="=ADDRESS(3;4;4;TRUE())">
            <text:p>=ADDRESS(3;4;4;TRUE())</text:p>
          </table:table-cell>
          <table:table-cell office:value-type="string">
            <text:p>D3</text:p>
          </table:table-cell>
          <table:table-cell office:value-type="string">
            <text:p>=ADDRESS(3;4;4;TRUE())</text:p>
          </table:table-cell>
          <table:table-cell table:style-name="ce7" table:formula="of:=INDIRECT([.A17];TRUE())" office:value-type="string" office:string-value="I’m on sheet “Sheet1”.">
            <text:p>I’m on sheet “Sheet1”.</text:p>
          </table:table-cell>
          <table:table-cell table:style-name="ce7" table:formula="of:=INDIRECT([.C17];TRUE()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formula="of:=ADDRESS(3;4;1;FALSE())" office:value-type="string" office:string-value="R3C4">
            <text:p>R3C4</text:p>
          </table:table-cell>
          <table:table-cell table:formula="of:=FORMULA([.A18])" office:value-type="string" office:string-value="=ADDRESS(3;4;1;FALSE())">
            <text:p>=ADDRESS(3;4;1;FALSE())</text:p>
          </table:table-cell>
          <table:table-cell office:value-type="string">
            <text:p>R3C4</text:p>
          </table:table-cell>
          <table:table-cell office:value-type="string">
            <text:p>=ADDRESS(3;4;1;FALSE())</text:p>
          </table:table-cell>
          <table:table-cell table:style-name="ce7" table:formula="of:=INDIRECT([.A18];FALSE())" office:value-type="string" office:string-value="I’m on sheet “Sheet1”.">
            <text:p>I’m on sheet “Sheet1”.</text:p>
          </table:table-cell>
          <table:table-cell table:style-name="ce7" table:formula="of:=INDIRECT([.C18];FALSE()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formula="of:=ADDRESS(3;4;2;FALSE())" office:value-type="string" office:string-value="R3C[4]">
            <text:p>R3C[4]</text:p>
          </table:table-cell>
          <table:table-cell table:formula="of:=FORMULA([.A19])" office:value-type="string" office:string-value="=ADDRESS(3;4;2;FALSE())">
            <text:p>=ADDRESS(3;4;2;FALSE())</text:p>
          </table:table-cell>
          <table:table-cell office:value-type="string">
            <text:p>R3C[4]</text:p>
          </table:table-cell>
          <table:table-cell office:value-type="string">
            <text:p>=ADDRESS(3;4;2;FALSE())</text:p>
          </table:table-cell>
          <table:table-cell table:style-name="ce8" table:formula="of:=INDIRECT([.A19];FALSE())" office:value-type="string" office:string-value="row 3 | column +4">
            <text:p>row 3 | column +4</text:p>
          </table:table-cell>
          <table:table-cell table:style-name="ce17" table:formula="of:=INDIRECT([.C19];FALSE())" office:value-type="string" office:string-value="row 3 | column +4">
            <text:p>row 3 | column +4</text:p>
          </table:table-cell>
          <table:table-cell table:number-columns-repeated="4"/>
        </table:table-row>
        <table:table-row table:style-name="ro1">
          <table:table-cell table:formula="of:=ADDRESS(3;4;3;FALSE())" office:value-type="string" office:string-value="R[3]C4">
            <text:p>R[3]C4</text:p>
          </table:table-cell>
          <table:table-cell table:formula="of:=FORMULA([.A20])" office:value-type="string" office:string-value="=ADDRESS(3;4;3;FALSE())">
            <text:p>=ADDRESS(3;4;3;FALSE())</text:p>
          </table:table-cell>
          <table:table-cell office:value-type="string">
            <text:p>R[3]C4</text:p>
          </table:table-cell>
          <table:table-cell office:value-type="string">
            <text:p>=ADDRESS(3;4;3;FALSE())</text:p>
          </table:table-cell>
          <table:table-cell table:style-name="ce9" table:formula="of:=INDIRECT([.A20];FALSE())" office:value-type="string" office:string-value="=ADDRESS(3;4;2)">
            <text:p>=ADDRESS(3;4;2)</text:p>
          </table:table-cell>
          <table:table-cell table:style-name="ce9" table:formula="of:=INDIRECT([.C20];FALSE())" office:value-type="string" office:string-value="=ADDRESS(3;4;2)">
            <text:p>=ADDRESS(3;4;2)</text:p>
          </table:table-cell>
          <table:table-cell table:number-columns-repeated="4"/>
        </table:table-row>
        <table:table-row table:style-name="ro1">
          <table:table-cell table:formula="of:=ADDRESS(3;4;4;FALSE())" office:value-type="string" office:string-value="R[3]C[4]">
            <text:p>R[3]C[4]</text:p>
          </table:table-cell>
          <table:table-cell table:formula="of:=FORMULA([.A21])" office:value-type="string" office:string-value="=ADDRESS(3;4;4;FALSE())">
            <text:p>=ADDRESS(3;4;4;FALSE())</text:p>
          </table:table-cell>
          <table:table-cell office:value-type="string">
            <text:p>R[3]C[4]</text:p>
          </table:table-cell>
          <table:table-cell office:value-type="string">
            <text:p>=ADDRESS(3;4;4;FALSE())</text:p>
          </table:table-cell>
          <table:table-cell table:style-name="ce10" table:formula="of:=INDIRECT([.A21];FALSE())" office:value-type="string" office:string-value="row +3 | column +4">
            <text:p>row +3 | column +4</text:p>
          </table:table-cell>
          <table:table-cell table:style-name="ce18" table:formula="of:=INDIRECT([.C21];FALSE())" office:value-type="string" office:string-value="row +3 | column +4">
            <text:p>row +3 | column +4</text:p>
          </table:table-cell>
          <table:table-cell table:number-columns-repeated="4"/>
        </table:table-row>
        <table:table-row table:style-name="ro1">
          <table:table-cell table:formula="of:=ADDRESS(3;4;1)" office:value-type="string" office:string-value="$D$3">
            <text:p>$D$3</text:p>
          </table:table-cell>
          <table:table-cell table:formula="of:=FORMULA([.A22])" office:value-type="string" office:string-value="=ADDRESS(3;4;1)">
            <text:p>=ADDRESS(3;4;1)</text:p>
          </table:table-cell>
          <table:table-cell office:value-type="string">
            <text:p>$D$3</text:p>
          </table:table-cell>
          <table:table-cell office:value-type="string">
            <text:p>=ADDRESS(3;4;1)</text:p>
          </table:table-cell>
          <table:table-cell table:style-name="ce7" table:formula="of:=INDIRECT([.A22])" office:value-type="string" office:string-value="I’m on sheet “Sheet1”.">
            <text:p>I’m on sheet “Sheet1”.</text:p>
          </table:table-cell>
          <table:table-cell table:style-name="ce7" table:formula="of:=INDIRECT([.C22]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formula="of:=ADDRESS(3;4;2)" office:value-type="string" office:string-value="D$3">
            <text:p>D$3</text:p>
          </table:table-cell>
          <table:table-cell table:formula="of:=FORMULA([.A23])" office:value-type="string" office:string-value="=ADDRESS(3;4;2)">
            <text:p>=ADDRESS(3;4;2)</text:p>
          </table:table-cell>
          <table:table-cell office:value-type="string">
            <text:p>D$3</text:p>
          </table:table-cell>
          <table:table-cell table:style-name="ce6" office:value-type="string">
            <text:p>=ADDRESS(3;4;2)</text:p>
          </table:table-cell>
          <table:table-cell table:style-name="ce7" table:formula="of:=INDIRECT([.A23])" office:value-type="string" office:string-value="I’m on sheet “Sheet1”.">
            <text:p>I’m on sheet “Sheet1”.</text:p>
          </table:table-cell>
          <table:table-cell table:style-name="ce7" table:formula="of:=INDIRECT([.C23]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formula="of:=ADDRESS(3;4;3)" office:value-type="string" office:string-value="$D3">
            <text:p>$D3</text:p>
          </table:table-cell>
          <table:table-cell table:formula="of:=FORMULA([.A24])" office:value-type="string" office:string-value="=ADDRESS(3;4;3)">
            <text:p>=ADDRESS(3;4;3)</text:p>
          </table:table-cell>
          <table:table-cell office:value-type="string">
            <text:p>$D3</text:p>
          </table:table-cell>
          <table:table-cell office:value-type="string">
            <text:p>=ADDRESS(3;4;3)</text:p>
          </table:table-cell>
          <table:table-cell table:style-name="ce7" table:formula="of:=INDIRECT([.A24])" office:value-type="string" office:string-value="I’m on sheet “Sheet1”.">
            <text:p>I’m on sheet “Sheet1”.</text:p>
          </table:table-cell>
          <table:table-cell table:style-name="ce7" table:formula="of:=INDIRECT([.C24])" office:value-type="string" office:string-value="I’m on sheet “Sheet1”.">
            <text:p>I’m on sheet “Sheet1”.</text:p>
          </table:table-cell>
          <table:table-cell table:number-columns-repeated="2"/>
          <table:table-cell table:style-name="ce10" office:value-type="string">
            <text:p>row +3 | column +4</text:p>
          </table:table-cell>
          <table:table-cell table:style-name="ce18" office:value-type="string">
            <text:p>row +3 | column +4</text:p>
          </table:table-cell>
        </table:table-row>
        <table:table-row table:style-name="ro1">
          <table:table-cell table:formula="of:=ADDRESS(3;4;4)" office:value-type="string" office:string-value="D3">
            <text:p>D3</text:p>
          </table:table-cell>
          <table:table-cell table:formula="of:=FORMULA([.A25])" office:value-type="string" office:string-value="=ADDRESS(3;4;4)">
            <text:p>=ADDRESS(3;4;4)</text:p>
          </table:table-cell>
          <table:table-cell office:value-type="string">
            <text:p>D3</text:p>
          </table:table-cell>
          <table:table-cell office:value-type="string">
            <text:p>=ADDRESS(3;4;4)</text:p>
          </table:table-cell>
          <table:table-cell table:style-name="ce7" table:formula="of:=INDIRECT([.A25])" office:value-type="string" office:string-value="I’m on sheet “Sheet1”.">
            <text:p>I’m on sheet “Sheet1”.</text:p>
          </table:table-cell>
          <table:table-cell table:style-name="ce7" table:formula="of:=INDIRECT([.C25]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formula="of:=ADDRESS(3;4)" office:value-type="string" office:string-value="$D$3">
            <text:p>$D$3</text:p>
          </table:table-cell>
          <table:table-cell table:formula="of:=FORMULA([.A26])" office:value-type="string" office:string-value="=ADDRESS(3;4)">
            <text:p>=ADDRESS(3;4)</text:p>
          </table:table-cell>
          <table:table-cell office:value-type="string">
            <text:p>$D$3</text:p>
          </table:table-cell>
          <table:table-cell table:style-name="Text" office:value-type="string">
            <text:p>=ADDRESS(3;4)</text:p>
          </table:table-cell>
          <table:table-cell table:style-name="ce7" table:formula="of:=INDIRECT([.A26])" office:value-type="string" office:string-value="I’m on sheet “Sheet1”.">
            <text:p>I’m on sheet “Sheet1”.</text:p>
          </table:table-cell>
          <table:table-cell table:style-name="ce7" table:formula="of:=INDIRECT([.C26])" office:value-type="string" office:string-value="I’m on sheet “Sheet1”.">
            <text:p>I’m on sheet “Sheet1”.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/>
          <table:table-cell table:number-columns-repeated="9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MySheet" table:style-name="ta1">
        <table:table-column table:style-name="co7" table:number-columns-repeated="3" table:default-cell-style-name="Default"/>
        <table:table-column table:style-name="co10" table:default-cell-style-name="Default"/>
        <table:table-column table:style-name="co7" table:number-columns-repeated="6" table:default-cell-style-name="Default"/>
        <table:table-row table:style-name="ro1">
          <table:table-cell table:formula="of:=&quot;row &quot;&amp;ROW()&amp;&quot; col &quot;&amp;COLUMN()" office:value-type="string" office:string-value="row 1 col 1">
            <text:p>row 1 col 1</text:p>
          </table:table-cell>
          <table:table-cell table:formula="of:=&quot;row &quot;&amp;ROW()&amp;&quot; col &quot;&amp;COLUMN()" office:value-type="string" office:string-value="row 1 col 2">
            <text:p>row 1 col 2</text:p>
          </table:table-cell>
          <table:table-cell table:formula="of:=&quot;row &quot;&amp;ROW()&amp;&quot; col &quot;&amp;COLUMN()" office:value-type="string" office:string-value="row 1 col 3">
            <text:p>row 1 col 3</text:p>
          </table:table-cell>
          <table:table-cell table:formula="of:=&quot;row &quot;&amp;ROW()&amp;&quot; col &quot;&amp;COLUMN()" office:value-type="string" office:string-value="row 1 col 4">
            <text:p>row 1 col 4</text:p>
          </table:table-cell>
          <table:table-cell table:formula="of:=&quot;row &quot;&amp;ROW()&amp;&quot; col &quot;&amp;COLUMN()" office:value-type="string" office:string-value="row 1 col 5">
            <text:p>row 1 col 5</text:p>
          </table:table-cell>
          <table:table-cell table:formula="of:=&quot;row &quot;&amp;ROW()&amp;&quot; col &quot;&amp;COLUMN()" office:value-type="string" office:string-value="row 1 col 6">
            <text:p>row 1 col 6</text:p>
          </table:table-cell>
          <table:table-cell table:formula="of:=&quot;row &quot;&amp;ROW()&amp;&quot; col &quot;&amp;COLUMN()" office:value-type="string" office:string-value="row 1 col 7">
            <text:p>row 1 col 7</text:p>
          </table:table-cell>
          <table:table-cell table:formula="of:=&quot;row &quot;&amp;ROW()&amp;&quot; col &quot;&amp;COLUMN()" office:value-type="string" office:string-value="row 1 col 8">
            <text:p>row 1 col 8</text:p>
          </table:table-cell>
          <table:table-cell table:formula="of:=&quot;row &quot;&amp;ROW()&amp;&quot; col &quot;&amp;COLUMN()" office:value-type="string" office:string-value="row 1 col 9">
            <text:p>row 1 col 9</text:p>
          </table:table-cell>
          <table:table-cell table:formula="of:=&quot;row &quot;&amp;ROW()&amp;&quot; col &quot;&amp;COLUMN()" office:value-type="string" office:string-value="row 1 col 10">
            <text:p>row 1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2 col 1">
            <text:p>row 2 col 1</text:p>
          </table:table-cell>
          <table:table-cell table:formula="of:=&quot;row &quot;&amp;ROW()&amp;&quot; col &quot;&amp;COLUMN()" office:value-type="string" office:string-value="row 2 col 2">
            <text:p>row 2 col 2</text:p>
          </table:table-cell>
          <table:table-cell table:formula="of:=&quot;row &quot;&amp;ROW()&amp;&quot; col &quot;&amp;COLUMN()" office:value-type="string" office:string-value="row 2 col 3">
            <text:p>row 2 col 3</text:p>
          </table:table-cell>
          <table:table-cell table:formula="of:=&quot;row &quot;&amp;ROW()&amp;&quot; col &quot;&amp;COLUMN()" office:value-type="string" office:string-value="row 2 col 4">
            <text:p>row 2 col 4</text:p>
          </table:table-cell>
          <table:table-cell table:formula="of:=&quot;row &quot;&amp;ROW()&amp;&quot; col &quot;&amp;COLUMN()" office:value-type="string" office:string-value="row 2 col 5">
            <text:p>row 2 col 5</text:p>
          </table:table-cell>
          <table:table-cell table:formula="of:=&quot;row &quot;&amp;ROW()&amp;&quot; col &quot;&amp;COLUMN()" office:value-type="string" office:string-value="row 2 col 6">
            <text:p>row 2 col 6</text:p>
          </table:table-cell>
          <table:table-cell table:formula="of:=&quot;row &quot;&amp;ROW()&amp;&quot; col &quot;&amp;COLUMN()" office:value-type="string" office:string-value="row 2 col 7">
            <text:p>row 2 col 7</text:p>
          </table:table-cell>
          <table:table-cell table:formula="of:=&quot;row &quot;&amp;ROW()&amp;&quot; col &quot;&amp;COLUMN()" office:value-type="string" office:string-value="row 2 col 8">
            <text:p>row 2 col 8</text:p>
          </table:table-cell>
          <table:table-cell table:formula="of:=&quot;row &quot;&amp;ROW()&amp;&quot; col &quot;&amp;COLUMN()" office:value-type="string" office:string-value="row 2 col 9">
            <text:p>row 2 col 9</text:p>
          </table:table-cell>
          <table:table-cell table:formula="of:=&quot;row &quot;&amp;ROW()&amp;&quot; col &quot;&amp;COLUMN()" office:value-type="string" office:string-value="row 2 col 10">
            <text:p>row 2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3 col 1">
            <text:p>row 3 col 1</text:p>
          </table:table-cell>
          <table:table-cell table:formula="of:=&quot;row &quot;&amp;ROW()&amp;&quot; col &quot;&amp;COLUMN()" office:value-type="string" office:string-value="row 3 col 2">
            <text:p>row 3 col 2</text:p>
          </table:table-cell>
          <table:table-cell table:formula="of:=&quot;row &quot;&amp;ROW()&amp;&quot; col &quot;&amp;COLUMN()" office:value-type="string" office:string-value="row 3 col 3">
            <text:p>row 3 col 3</text:p>
          </table:table-cell>
          <table:table-cell table:formula="of:=&quot;row &quot;&amp;ROW()&amp;&quot; col &quot;&amp;COLUMN()" office:value-type="string" office:string-value="row 3 col 4">
            <text:p>row 3 col 4</text:p>
          </table:table-cell>
          <table:table-cell table:formula="of:=&quot;row &quot;&amp;ROW()&amp;&quot; col &quot;&amp;COLUMN()" office:value-type="string" office:string-value="row 3 col 5">
            <text:p>row 3 col 5</text:p>
          </table:table-cell>
          <table:table-cell table:formula="of:=&quot;row &quot;&amp;ROW()&amp;&quot; col &quot;&amp;COLUMN()" office:value-type="string" office:string-value="row 3 col 6">
            <text:p>row 3 col 6</text:p>
          </table:table-cell>
          <table:table-cell table:formula="of:=&quot;row &quot;&amp;ROW()&amp;&quot; col &quot;&amp;COLUMN()" office:value-type="string" office:string-value="row 3 col 7">
            <text:p>row 3 col 7</text:p>
          </table:table-cell>
          <table:table-cell table:formula="of:=&quot;row &quot;&amp;ROW()&amp;&quot; col &quot;&amp;COLUMN()" office:value-type="string" office:string-value="row 3 col 8">
            <text:p>row 3 col 8</text:p>
          </table:table-cell>
          <table:table-cell table:formula="of:=&quot;row &quot;&amp;ROW()&amp;&quot; col &quot;&amp;COLUMN()" office:value-type="string" office:string-value="row 3 col 9">
            <text:p>row 3 col 9</text:p>
          </table:table-cell>
          <table:table-cell table:formula="of:=&quot;row &quot;&amp;ROW()&amp;&quot; col &quot;&amp;COLUMN()" office:value-type="string" office:string-value="row 3 col 10">
            <text:p>row 3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4 col 1">
            <text:p>row 4 col 1</text:p>
          </table:table-cell>
          <table:table-cell table:formula="of:=&quot;row &quot;&amp;ROW()&amp;&quot; col &quot;&amp;COLUMN()" office:value-type="string" office:string-value="row 4 col 2">
            <text:p>row 4 col 2</text:p>
          </table:table-cell>
          <table:table-cell table:formula="of:=&quot;row &quot;&amp;ROW()&amp;&quot; col &quot;&amp;COLUMN()" office:value-type="string" office:string-value="row 4 col 3">
            <text:p>row 4 col 3</text:p>
          </table:table-cell>
          <table:table-cell table:formula="of:=&quot;row &quot;&amp;ROW()&amp;&quot; col &quot;&amp;COLUMN()" office:value-type="string" office:string-value="row 4 col 4">
            <text:p>row 4 col 4</text:p>
          </table:table-cell>
          <table:table-cell table:formula="of:=&quot;row &quot;&amp;ROW()&amp;&quot; col &quot;&amp;COLUMN()" office:value-type="string" office:string-value="row 4 col 5">
            <text:p>row 4 col 5</text:p>
          </table:table-cell>
          <table:table-cell table:formula="of:=&quot;row &quot;&amp;ROW()&amp;&quot; col &quot;&amp;COLUMN()" office:value-type="string" office:string-value="row 4 col 6">
            <text:p>row 4 col 6</text:p>
          </table:table-cell>
          <table:table-cell table:formula="of:=&quot;row &quot;&amp;ROW()&amp;&quot; col &quot;&amp;COLUMN()" office:value-type="string" office:string-value="row 4 col 7">
            <text:p>row 4 col 7</text:p>
          </table:table-cell>
          <table:table-cell table:formula="of:=&quot;row &quot;&amp;ROW()&amp;&quot; col &quot;&amp;COLUMN()" office:value-type="string" office:string-value="row 4 col 8">
            <text:p>row 4 col 8</text:p>
          </table:table-cell>
          <table:table-cell table:formula="of:=&quot;row &quot;&amp;ROW()&amp;&quot; col &quot;&amp;COLUMN()" office:value-type="string" office:string-value="row 4 col 9">
            <text:p>row 4 col 9</text:p>
          </table:table-cell>
          <table:table-cell table:formula="of:=&quot;row &quot;&amp;ROW()&amp;&quot; col &quot;&amp;COLUMN()" office:value-type="string" office:string-value="row 4 col 10">
            <text:p>row 4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5 col 1">
            <text:p>row 5 col 1</text:p>
          </table:table-cell>
          <table:table-cell table:formula="of:=&quot;row &quot;&amp;ROW()&amp;&quot; col &quot;&amp;COLUMN()" office:value-type="string" office:string-value="row 5 col 2">
            <text:p>row 5 col 2</text:p>
          </table:table-cell>
          <table:table-cell table:formula="of:=&quot;row &quot;&amp;ROW()&amp;&quot; col &quot;&amp;COLUMN()" office:value-type="string" office:string-value="row 5 col 3">
            <text:p>row 5 col 3</text:p>
          </table:table-cell>
          <table:table-cell table:formula="of:=&quot;row &quot;&amp;ROW()&amp;&quot; col &quot;&amp;COLUMN()" office:value-type="string" office:string-value="row 5 col 4">
            <text:p>row 5 col 4</text:p>
          </table:table-cell>
          <table:table-cell table:formula="of:=&quot;row &quot;&amp;ROW()&amp;&quot; col &quot;&amp;COLUMN()" office:value-type="string" office:string-value="row 5 col 5">
            <text:p>row 5 col 5</text:p>
          </table:table-cell>
          <table:table-cell table:formula="of:=&quot;row &quot;&amp;ROW()&amp;&quot; col &quot;&amp;COLUMN()" office:value-type="string" office:string-value="row 5 col 6">
            <text:p>row 5 col 6</text:p>
          </table:table-cell>
          <table:table-cell table:formula="of:=&quot;row &quot;&amp;ROW()&amp;&quot; col &quot;&amp;COLUMN()" office:value-type="string" office:string-value="row 5 col 7">
            <text:p>row 5 col 7</text:p>
          </table:table-cell>
          <table:table-cell table:formula="of:=&quot;row &quot;&amp;ROW()&amp;&quot; col &quot;&amp;COLUMN()" office:value-type="string" office:string-value="row 5 col 8">
            <text:p>row 5 col 8</text:p>
          </table:table-cell>
          <table:table-cell table:formula="of:=&quot;row &quot;&amp;ROW()&amp;&quot; col &quot;&amp;COLUMN()" office:value-type="string" office:string-value="row 5 col 9">
            <text:p>row 5 col 9</text:p>
          </table:table-cell>
          <table:table-cell table:formula="of:=&quot;row &quot;&amp;ROW()&amp;&quot; col &quot;&amp;COLUMN()" office:value-type="string" office:string-value="row 5 col 10">
            <text:p>row 5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6 col 1">
            <text:p>row 6 col 1</text:p>
          </table:table-cell>
          <table:table-cell table:formula="of:=&quot;row &quot;&amp;ROW()&amp;&quot; col &quot;&amp;COLUMN()" office:value-type="string" office:string-value="row 6 col 2">
            <text:p>row 6 col 2</text:p>
          </table:table-cell>
          <table:table-cell table:formula="of:=&quot;row &quot;&amp;ROW()&amp;&quot; col &quot;&amp;COLUMN()" office:value-type="string" office:string-value="row 6 col 3">
            <text:p>row 6 col 3</text:p>
          </table:table-cell>
          <table:table-cell table:formula="of:=&quot;row &quot;&amp;ROW()&amp;&quot; col &quot;&amp;COLUMN()" office:value-type="string" office:string-value="row 6 col 4">
            <text:p>row 6 col 4</text:p>
          </table:table-cell>
          <table:table-cell table:formula="of:=&quot;row &quot;&amp;ROW()&amp;&quot; col &quot;&amp;COLUMN()" office:value-type="string" office:string-value="row 6 col 5">
            <text:p>row 6 col 5</text:p>
          </table:table-cell>
          <table:table-cell table:formula="of:=&quot;row &quot;&amp;ROW()&amp;&quot; col &quot;&amp;COLUMN()" office:value-type="string" office:string-value="row 6 col 6">
            <text:p>row 6 col 6</text:p>
          </table:table-cell>
          <table:table-cell table:formula="of:=&quot;row &quot;&amp;ROW()&amp;&quot; col &quot;&amp;COLUMN()" office:value-type="string" office:string-value="row 6 col 7">
            <text:p>row 6 col 7</text:p>
          </table:table-cell>
          <table:table-cell table:formula="of:=&quot;row &quot;&amp;ROW()&amp;&quot; col &quot;&amp;COLUMN()" office:value-type="string" office:string-value="row 6 col 8">
            <text:p>row 6 col 8</text:p>
          </table:table-cell>
          <table:table-cell table:formula="of:=&quot;row &quot;&amp;ROW()&amp;&quot; col &quot;&amp;COLUMN()" office:value-type="string" office:string-value="row 6 col 9">
            <text:p>row 6 col 9</text:p>
          </table:table-cell>
          <table:table-cell table:formula="of:=&quot;row &quot;&amp;ROW()&amp;&quot; col &quot;&amp;COLUMN()" office:value-type="string" office:string-value="row 6 col 10">
            <text:p>row 6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7 col 1">
            <text:p>row 7 col 1</text:p>
          </table:table-cell>
          <table:table-cell table:formula="of:=&quot;row &quot;&amp;ROW()&amp;&quot; col &quot;&amp;COLUMN()" office:value-type="string" office:string-value="row 7 col 2">
            <text:p>row 7 col 2</text:p>
          </table:table-cell>
          <table:table-cell table:formula="of:=&quot;row &quot;&amp;ROW()&amp;&quot; col &quot;&amp;COLUMN()" office:value-type="string" office:string-value="row 7 col 3">
            <text:p>row 7 col 3</text:p>
          </table:table-cell>
          <table:table-cell table:formula="of:=&quot;row &quot;&amp;ROW()&amp;&quot; col &quot;&amp;COLUMN()" office:value-type="string" office:string-value="row 7 col 4">
            <text:p>row 7 col 4</text:p>
          </table:table-cell>
          <table:table-cell table:formula="of:=&quot;row &quot;&amp;ROW()&amp;&quot; col &quot;&amp;COLUMN()" office:value-type="string" office:string-value="row 7 col 5">
            <text:p>row 7 col 5</text:p>
          </table:table-cell>
          <table:table-cell table:formula="of:=&quot;row &quot;&amp;ROW()&amp;&quot; col &quot;&amp;COLUMN()" office:value-type="string" office:string-value="row 7 col 6">
            <text:p>row 7 col 6</text:p>
          </table:table-cell>
          <table:table-cell table:formula="of:=&quot;row &quot;&amp;ROW()&amp;&quot; col &quot;&amp;COLUMN()" office:value-type="string" office:string-value="row 7 col 7">
            <text:p>row 7 col 7</text:p>
          </table:table-cell>
          <table:table-cell table:formula="of:=&quot;row &quot;&amp;ROW()&amp;&quot; col &quot;&amp;COLUMN()" office:value-type="string" office:string-value="row 7 col 8">
            <text:p>row 7 col 8</text:p>
          </table:table-cell>
          <table:table-cell table:formula="of:=&quot;row &quot;&amp;ROW()&amp;&quot; col &quot;&amp;COLUMN()" office:value-type="string" office:string-value="row 7 col 9">
            <text:p>row 7 col 9</text:p>
          </table:table-cell>
          <table:table-cell table:formula="of:=&quot;row &quot;&amp;ROW()&amp;&quot; col &quot;&amp;COLUMN()" office:value-type="string" office:string-value="row 7 col 10">
            <text:p>row 7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8 col 1">
            <text:p>row 8 col 1</text:p>
          </table:table-cell>
          <table:table-cell table:formula="of:=&quot;row &quot;&amp;ROW()&amp;&quot; col &quot;&amp;COLUMN()" office:value-type="string" office:string-value="row 8 col 2">
            <text:p>row 8 col 2</text:p>
          </table:table-cell>
          <table:table-cell table:formula="of:=&quot;row &quot;&amp;ROW()&amp;&quot; col &quot;&amp;COLUMN()" office:value-type="string" office:string-value="row 8 col 3">
            <text:p>row 8 col 3</text:p>
          </table:table-cell>
          <table:table-cell table:formula="of:=&quot;row &quot;&amp;ROW()&amp;&quot; col &quot;&amp;COLUMN()" office:value-type="string" office:string-value="row 8 col 4">
            <text:p>row 8 col 4</text:p>
          </table:table-cell>
          <table:table-cell table:formula="of:=&quot;row &quot;&amp;ROW()&amp;&quot; col &quot;&amp;COLUMN()" office:value-type="string" office:string-value="row 8 col 5">
            <text:p>row 8 col 5</text:p>
          </table:table-cell>
          <table:table-cell table:formula="of:=&quot;row &quot;&amp;ROW()&amp;&quot; col &quot;&amp;COLUMN()" office:value-type="string" office:string-value="row 8 col 6">
            <text:p>row 8 col 6</text:p>
          </table:table-cell>
          <table:table-cell table:formula="of:=&quot;row &quot;&amp;ROW()&amp;&quot; col &quot;&amp;COLUMN()" office:value-type="string" office:string-value="row 8 col 7">
            <text:p>row 8 col 7</text:p>
          </table:table-cell>
          <table:table-cell table:formula="of:=&quot;row &quot;&amp;ROW()&amp;&quot; col &quot;&amp;COLUMN()" office:value-type="string" office:string-value="row 8 col 8">
            <text:p>row 8 col 8</text:p>
          </table:table-cell>
          <table:table-cell table:formula="of:=&quot;row &quot;&amp;ROW()&amp;&quot; col &quot;&amp;COLUMN()" office:value-type="string" office:string-value="row 8 col 9">
            <text:p>row 8 col 9</text:p>
          </table:table-cell>
          <table:table-cell table:formula="of:=&quot;row &quot;&amp;ROW()&amp;&quot; col &quot;&amp;COLUMN()" office:value-type="string" office:string-value="row 8 col 10">
            <text:p>row 8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9 col 1">
            <text:p>row 9 col 1</text:p>
          </table:table-cell>
          <table:table-cell table:formula="of:=&quot;row &quot;&amp;ROW()&amp;&quot; col &quot;&amp;COLUMN()" office:value-type="string" office:string-value="row 9 col 2">
            <text:p>row 9 col 2</text:p>
          </table:table-cell>
          <table:table-cell table:formula="of:=&quot;row &quot;&amp;ROW()&amp;&quot; col &quot;&amp;COLUMN()" office:value-type="string" office:string-value="row 9 col 3">
            <text:p>row 9 col 3</text:p>
          </table:table-cell>
          <table:table-cell table:formula="of:=&quot;row &quot;&amp;ROW()&amp;&quot; col &quot;&amp;COLUMN()" office:value-type="string" office:string-value="row 9 col 4">
            <text:p>row 9 col 4</text:p>
          </table:table-cell>
          <table:table-cell table:formula="of:=&quot;row &quot;&amp;ROW()&amp;&quot; col &quot;&amp;COLUMN()" office:value-type="string" office:string-value="row 9 col 5">
            <text:p>row 9 col 5</text:p>
          </table:table-cell>
          <table:table-cell table:formula="of:=&quot;row &quot;&amp;ROW()&amp;&quot; col &quot;&amp;COLUMN()" office:value-type="string" office:string-value="row 9 col 6">
            <text:p>row 9 col 6</text:p>
          </table:table-cell>
          <table:table-cell table:formula="of:=&quot;row &quot;&amp;ROW()&amp;&quot; col &quot;&amp;COLUMN()" office:value-type="string" office:string-value="row 9 col 7">
            <text:p>row 9 col 7</text:p>
          </table:table-cell>
          <table:table-cell table:formula="of:=&quot;row &quot;&amp;ROW()&amp;&quot; col &quot;&amp;COLUMN()" office:value-type="string" office:string-value="row 9 col 8">
            <text:p>row 9 col 8</text:p>
          </table:table-cell>
          <table:table-cell table:formula="of:=&quot;row &quot;&amp;ROW()&amp;&quot; col &quot;&amp;COLUMN()" office:value-type="string" office:string-value="row 9 col 9">
            <text:p>row 9 col 9</text:p>
          </table:table-cell>
          <table:table-cell table:formula="of:=&quot;row &quot;&amp;ROW()&amp;&quot; col &quot;&amp;COLUMN()" office:value-type="string" office:string-value="row 9 col 10">
            <text:p>row 9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0 col 1">
            <text:p>row 10 col 1</text:p>
          </table:table-cell>
          <table:table-cell table:formula="of:=&quot;row &quot;&amp;ROW()&amp;&quot; col &quot;&amp;COLUMN()" office:value-type="string" office:string-value="row 10 col 2">
            <text:p>row 10 col 2</text:p>
          </table:table-cell>
          <table:table-cell table:formula="of:=&quot;row &quot;&amp;ROW()&amp;&quot; col &quot;&amp;COLUMN()" office:value-type="string" office:string-value="row 10 col 3">
            <text:p>row 10 col 3</text:p>
          </table:table-cell>
          <table:table-cell table:formula="of:=&quot;row &quot;&amp;ROW()&amp;&quot; col &quot;&amp;COLUMN()" office:value-type="string" office:string-value="row 10 col 4">
            <text:p>row 10 col 4</text:p>
          </table:table-cell>
          <table:table-cell table:formula="of:=&quot;row &quot;&amp;ROW()&amp;&quot; col &quot;&amp;COLUMN()" office:value-type="string" office:string-value="row 10 col 5">
            <text:p>row 10 col 5</text:p>
          </table:table-cell>
          <table:table-cell table:formula="of:=&quot;row &quot;&amp;ROW()&amp;&quot; col &quot;&amp;COLUMN()" office:value-type="string" office:string-value="row 10 col 6">
            <text:p>row 10 col 6</text:p>
          </table:table-cell>
          <table:table-cell table:formula="of:=&quot;row &quot;&amp;ROW()&amp;&quot; col &quot;&amp;COLUMN()" office:value-type="string" office:string-value="row 10 col 7">
            <text:p>row 10 col 7</text:p>
          </table:table-cell>
          <table:table-cell table:formula="of:=&quot;row &quot;&amp;ROW()&amp;&quot; col &quot;&amp;COLUMN()" office:value-type="string" office:string-value="row 10 col 8">
            <text:p>row 10 col 8</text:p>
          </table:table-cell>
          <table:table-cell table:formula="of:=&quot;row &quot;&amp;ROW()&amp;&quot; col &quot;&amp;COLUMN()" office:value-type="string" office:string-value="row 10 col 9">
            <text:p>row 10 col 9</text:p>
          </table:table-cell>
          <table:table-cell table:formula="of:=&quot;row &quot;&amp;ROW()&amp;&quot; col &quot;&amp;COLUMN()" office:value-type="string" office:string-value="row 10 col 10">
            <text:p>row 10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1 col 1">
            <text:p>row 11 col 1</text:p>
          </table:table-cell>
          <table:table-cell table:formula="of:=&quot;row &quot;&amp;ROW()&amp;&quot; col &quot;&amp;COLUMN()" office:value-type="string" office:string-value="row 11 col 2">
            <text:p>row 11 col 2</text:p>
          </table:table-cell>
          <table:table-cell table:formula="of:=&quot;row &quot;&amp;ROW()&amp;&quot; col &quot;&amp;COLUMN()" office:value-type="string" office:string-value="row 11 col 3">
            <text:p>row 11 col 3</text:p>
          </table:table-cell>
          <table:table-cell table:formula="of:=&quot;row &quot;&amp;ROW()&amp;&quot; col &quot;&amp;COLUMN()" office:value-type="string" office:string-value="row 11 col 4">
            <text:p>row 11 col 4</text:p>
          </table:table-cell>
          <table:table-cell table:formula="of:=&quot;row &quot;&amp;ROW()&amp;&quot; col &quot;&amp;COLUMN()" office:value-type="string" office:string-value="row 11 col 5">
            <text:p>row 11 col 5</text:p>
          </table:table-cell>
          <table:table-cell table:formula="of:=&quot;row &quot;&amp;ROW()&amp;&quot; col &quot;&amp;COLUMN()" office:value-type="string" office:string-value="row 11 col 6">
            <text:p>row 11 col 6</text:p>
          </table:table-cell>
          <table:table-cell table:formula="of:=&quot;row &quot;&amp;ROW()&amp;&quot; col &quot;&amp;COLUMN()" office:value-type="string" office:string-value="row 11 col 7">
            <text:p>row 11 col 7</text:p>
          </table:table-cell>
          <table:table-cell table:formula="of:=&quot;row &quot;&amp;ROW()&amp;&quot; col &quot;&amp;COLUMN()" office:value-type="string" office:string-value="row 11 col 8">
            <text:p>row 11 col 8</text:p>
          </table:table-cell>
          <table:table-cell table:formula="of:=&quot;row &quot;&amp;ROW()&amp;&quot; col &quot;&amp;COLUMN()" office:value-type="string" office:string-value="row 11 col 9">
            <text:p>row 11 col 9</text:p>
          </table:table-cell>
          <table:table-cell table:formula="of:=&quot;row &quot;&amp;ROW()&amp;&quot; col &quot;&amp;COLUMN()" office:value-type="string" office:string-value="row 11 col 10">
            <text:p>row 11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2 col 1">
            <text:p>row 12 col 1</text:p>
          </table:table-cell>
          <table:table-cell table:formula="of:=&quot;row &quot;&amp;ROW()&amp;&quot; col &quot;&amp;COLUMN()" office:value-type="string" office:string-value="row 12 col 2">
            <text:p>row 12 col 2</text:p>
          </table:table-cell>
          <table:table-cell table:formula="of:=&quot;row &quot;&amp;ROW()&amp;&quot; col &quot;&amp;COLUMN()" office:value-type="string" office:string-value="row 12 col 3">
            <text:p>row 12 col 3</text:p>
          </table:table-cell>
          <table:table-cell table:formula="of:=&quot;row &quot;&amp;ROW()&amp;&quot; col &quot;&amp;COLUMN()" office:value-type="string" office:string-value="row 12 col 4">
            <text:p>row 12 col 4</text:p>
          </table:table-cell>
          <table:table-cell table:formula="of:=&quot;row &quot;&amp;ROW()&amp;&quot; col &quot;&amp;COLUMN()" office:value-type="string" office:string-value="row 12 col 5">
            <text:p>row 12 col 5</text:p>
          </table:table-cell>
          <table:table-cell table:formula="of:=&quot;row &quot;&amp;ROW()&amp;&quot; col &quot;&amp;COLUMN()" office:value-type="string" office:string-value="row 12 col 6">
            <text:p>row 12 col 6</text:p>
          </table:table-cell>
          <table:table-cell table:formula="of:=&quot;row &quot;&amp;ROW()&amp;&quot; col &quot;&amp;COLUMN()" office:value-type="string" office:string-value="row 12 col 7">
            <text:p>row 12 col 7</text:p>
          </table:table-cell>
          <table:table-cell table:formula="of:=&quot;row &quot;&amp;ROW()&amp;&quot; col &quot;&amp;COLUMN()" office:value-type="string" office:string-value="row 12 col 8">
            <text:p>row 12 col 8</text:p>
          </table:table-cell>
          <table:table-cell table:formula="of:=&quot;row &quot;&amp;ROW()&amp;&quot; col &quot;&amp;COLUMN()" office:value-type="string" office:string-value="row 12 col 9">
            <text:p>row 12 col 9</text:p>
          </table:table-cell>
          <table:table-cell table:formula="of:=&quot;row &quot;&amp;ROW()&amp;&quot; col &quot;&amp;COLUMN()" office:value-type="string" office:string-value="row 12 col 10">
            <text:p>row 12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3 col 1">
            <text:p>row 13 col 1</text:p>
          </table:table-cell>
          <table:table-cell table:formula="of:=&quot;row &quot;&amp;ROW()&amp;&quot; col &quot;&amp;COLUMN()" office:value-type="string" office:string-value="row 13 col 2">
            <text:p>row 13 col 2</text:p>
          </table:table-cell>
          <table:table-cell table:formula="of:=&quot;row &quot;&amp;ROW()&amp;&quot; col &quot;&amp;COLUMN()" office:value-type="string" office:string-value="row 13 col 3">
            <text:p>row 13 col 3</text:p>
          </table:table-cell>
          <table:table-cell table:formula="of:=&quot;row &quot;&amp;ROW()&amp;&quot; col &quot;&amp;COLUMN()" office:value-type="string" office:string-value="row 13 col 4">
            <text:p>row 13 col 4</text:p>
          </table:table-cell>
          <table:table-cell table:formula="of:=&quot;row &quot;&amp;ROW()&amp;&quot; col &quot;&amp;COLUMN()" office:value-type="string" office:string-value="row 13 col 5">
            <text:p>row 13 col 5</text:p>
          </table:table-cell>
          <table:table-cell table:formula="of:=&quot;row &quot;&amp;ROW()&amp;&quot; col &quot;&amp;COLUMN()" office:value-type="string" office:string-value="row 13 col 6">
            <text:p>row 13 col 6</text:p>
          </table:table-cell>
          <table:table-cell table:formula="of:=&quot;row &quot;&amp;ROW()&amp;&quot; col &quot;&amp;COLUMN()" office:value-type="string" office:string-value="row 13 col 7">
            <text:p>row 13 col 7</text:p>
          </table:table-cell>
          <table:table-cell table:formula="of:=&quot;row &quot;&amp;ROW()&amp;&quot; col &quot;&amp;COLUMN()" office:value-type="string" office:string-value="row 13 col 8">
            <text:p>row 13 col 8</text:p>
          </table:table-cell>
          <table:table-cell table:formula="of:=&quot;row &quot;&amp;ROW()&amp;&quot; col &quot;&amp;COLUMN()" office:value-type="string" office:string-value="row 13 col 9">
            <text:p>row 13 col 9</text:p>
          </table:table-cell>
          <table:table-cell table:formula="of:=&quot;row &quot;&amp;ROW()&amp;&quot; col &quot;&amp;COLUMN()" office:value-type="string" office:string-value="row 13 col 10">
            <text:p>row 13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4 col 1">
            <text:p>row 14 col 1</text:p>
          </table:table-cell>
          <table:table-cell table:formula="of:=&quot;row &quot;&amp;ROW()&amp;&quot; col &quot;&amp;COLUMN()" office:value-type="string" office:string-value="row 14 col 2">
            <text:p>row 14 col 2</text:p>
          </table:table-cell>
          <table:table-cell table:formula="of:=&quot;row &quot;&amp;ROW()&amp;&quot; col &quot;&amp;COLUMN()" office:value-type="string" office:string-value="row 14 col 3">
            <text:p>row 14 col 3</text:p>
          </table:table-cell>
          <table:table-cell table:formula="of:=&quot;row &quot;&amp;ROW()&amp;&quot; col &quot;&amp;COLUMN()" office:value-type="string" office:string-value="row 14 col 4">
            <text:p>row 14 col 4</text:p>
          </table:table-cell>
          <table:table-cell table:formula="of:=&quot;row &quot;&amp;ROW()&amp;&quot; col &quot;&amp;COLUMN()" office:value-type="string" office:string-value="row 14 col 5">
            <text:p>row 14 col 5</text:p>
          </table:table-cell>
          <table:table-cell table:formula="of:=&quot;row &quot;&amp;ROW()&amp;&quot; col &quot;&amp;COLUMN()" office:value-type="string" office:string-value="row 14 col 6">
            <text:p>row 14 col 6</text:p>
          </table:table-cell>
          <table:table-cell table:formula="of:=&quot;row &quot;&amp;ROW()&amp;&quot; col &quot;&amp;COLUMN()" office:value-type="string" office:string-value="row 14 col 7">
            <text:p>row 14 col 7</text:p>
          </table:table-cell>
          <table:table-cell table:formula="of:=&quot;row &quot;&amp;ROW()&amp;&quot; col &quot;&amp;COLUMN()" office:value-type="string" office:string-value="row 14 col 8">
            <text:p>row 14 col 8</text:p>
          </table:table-cell>
          <table:table-cell table:formula="of:=&quot;row &quot;&amp;ROW()&amp;&quot; col &quot;&amp;COLUMN()" office:value-type="string" office:string-value="row 14 col 9">
            <text:p>row 14 col 9</text:p>
          </table:table-cell>
          <table:table-cell table:formula="of:=&quot;row &quot;&amp;ROW()&amp;&quot; col &quot;&amp;COLUMN()" office:value-type="string" office:string-value="row 14 col 10">
            <text:p>row 14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5 col 1">
            <text:p>row 15 col 1</text:p>
          </table:table-cell>
          <table:table-cell table:formula="of:=&quot;row &quot;&amp;ROW()&amp;&quot; col &quot;&amp;COLUMN()" office:value-type="string" office:string-value="row 15 col 2">
            <text:p>row 15 col 2</text:p>
          </table:table-cell>
          <table:table-cell table:formula="of:=&quot;row &quot;&amp;ROW()&amp;&quot; col &quot;&amp;COLUMN()" office:value-type="string" office:string-value="row 15 col 3">
            <text:p>row 15 col 3</text:p>
          </table:table-cell>
          <table:table-cell table:formula="of:=&quot;row &quot;&amp;ROW()&amp;&quot; col &quot;&amp;COLUMN()" office:value-type="string" office:string-value="row 15 col 4">
            <text:p>row 15 col 4</text:p>
          </table:table-cell>
          <table:table-cell table:formula="of:=&quot;row &quot;&amp;ROW()&amp;&quot; col &quot;&amp;COLUMN()" office:value-type="string" office:string-value="row 15 col 5">
            <text:p>row 15 col 5</text:p>
          </table:table-cell>
          <table:table-cell table:formula="of:=&quot;row &quot;&amp;ROW()&amp;&quot; col &quot;&amp;COLUMN()" office:value-type="string" office:string-value="row 15 col 6">
            <text:p>row 15 col 6</text:p>
          </table:table-cell>
          <table:table-cell table:formula="of:=&quot;row &quot;&amp;ROW()&amp;&quot; col &quot;&amp;COLUMN()" office:value-type="string" office:string-value="row 15 col 7">
            <text:p>row 15 col 7</text:p>
          </table:table-cell>
          <table:table-cell table:formula="of:=&quot;row &quot;&amp;ROW()&amp;&quot; col &quot;&amp;COLUMN()" office:value-type="string" office:string-value="row 15 col 8">
            <text:p>row 15 col 8</text:p>
          </table:table-cell>
          <table:table-cell table:formula="of:=&quot;row &quot;&amp;ROW()&amp;&quot; col &quot;&amp;COLUMN()" office:value-type="string" office:string-value="row 15 col 9">
            <text:p>row 15 col 9</text:p>
          </table:table-cell>
          <table:table-cell table:formula="of:=&quot;row &quot;&amp;ROW()&amp;&quot; col &quot;&amp;COLUMN()" office:value-type="string" office:string-value="row 15 col 10">
            <text:p>row 15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6 col 1">
            <text:p>row 16 col 1</text:p>
          </table:table-cell>
          <table:table-cell table:formula="of:=&quot;row &quot;&amp;ROW()&amp;&quot; col &quot;&amp;COLUMN()" office:value-type="string" office:string-value="row 16 col 2">
            <text:p>row 16 col 2</text:p>
          </table:table-cell>
          <table:table-cell table:formula="of:=&quot;row &quot;&amp;ROW()&amp;&quot; col &quot;&amp;COLUMN()" office:value-type="string" office:string-value="row 16 col 3">
            <text:p>row 16 col 3</text:p>
          </table:table-cell>
          <table:table-cell table:formula="of:=&quot;row &quot;&amp;ROW()&amp;&quot; col &quot;&amp;COLUMN()" office:value-type="string" office:string-value="row 16 col 4">
            <text:p>row 16 col 4</text:p>
          </table:table-cell>
          <table:table-cell table:formula="of:=&quot;row &quot;&amp;ROW()&amp;&quot; col &quot;&amp;COLUMN()" office:value-type="string" office:string-value="row 16 col 5">
            <text:p>row 16 col 5</text:p>
          </table:table-cell>
          <table:table-cell table:formula="of:=&quot;row &quot;&amp;ROW()&amp;&quot; col &quot;&amp;COLUMN()" office:value-type="string" office:string-value="row 16 col 6">
            <text:p>row 16 col 6</text:p>
          </table:table-cell>
          <table:table-cell table:formula="of:=&quot;row &quot;&amp;ROW()&amp;&quot; col &quot;&amp;COLUMN()" office:value-type="string" office:string-value="row 16 col 7">
            <text:p>row 16 col 7</text:p>
          </table:table-cell>
          <table:table-cell table:formula="of:=&quot;row &quot;&amp;ROW()&amp;&quot; col &quot;&amp;COLUMN()" office:value-type="string" office:string-value="row 16 col 8">
            <text:p>row 16 col 8</text:p>
          </table:table-cell>
          <table:table-cell table:formula="of:=&quot;row &quot;&amp;ROW()&amp;&quot; col &quot;&amp;COLUMN()" office:value-type="string" office:string-value="row 16 col 9">
            <text:p>row 16 col 9</text:p>
          </table:table-cell>
          <table:table-cell table:formula="of:=&quot;row &quot;&amp;ROW()&amp;&quot; col &quot;&amp;COLUMN()" office:value-type="string" office:string-value="row 16 col 10">
            <text:p>row 16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7 col 1">
            <text:p>row 17 col 1</text:p>
          </table:table-cell>
          <table:table-cell table:formula="of:=&quot;row &quot;&amp;ROW()&amp;&quot; col &quot;&amp;COLUMN()" office:value-type="string" office:string-value="row 17 col 2">
            <text:p>row 17 col 2</text:p>
          </table:table-cell>
          <table:table-cell table:formula="of:=&quot;row &quot;&amp;ROW()&amp;&quot; col &quot;&amp;COLUMN()" office:value-type="string" office:string-value="row 17 col 3">
            <text:p>row 17 col 3</text:p>
          </table:table-cell>
          <table:table-cell table:formula="of:=&quot;row &quot;&amp;ROW()&amp;&quot; col &quot;&amp;COLUMN()" office:value-type="string" office:string-value="row 17 col 4">
            <text:p>row 17 col 4</text:p>
          </table:table-cell>
          <table:table-cell table:formula="of:=&quot;row &quot;&amp;ROW()&amp;&quot; col &quot;&amp;COLUMN()" office:value-type="string" office:string-value="row 17 col 5">
            <text:p>row 17 col 5</text:p>
          </table:table-cell>
          <table:table-cell table:formula="of:=&quot;row &quot;&amp;ROW()&amp;&quot; col &quot;&amp;COLUMN()" office:value-type="string" office:string-value="row 17 col 6">
            <text:p>row 17 col 6</text:p>
          </table:table-cell>
          <table:table-cell table:formula="of:=&quot;row &quot;&amp;ROW()&amp;&quot; col &quot;&amp;COLUMN()" office:value-type="string" office:string-value="row 17 col 7">
            <text:p>row 17 col 7</text:p>
          </table:table-cell>
          <table:table-cell table:formula="of:=&quot;row &quot;&amp;ROW()&amp;&quot; col &quot;&amp;COLUMN()" office:value-type="string" office:string-value="row 17 col 8">
            <text:p>row 17 col 8</text:p>
          </table:table-cell>
          <table:table-cell table:formula="of:=&quot;row &quot;&amp;ROW()&amp;&quot; col &quot;&amp;COLUMN()" office:value-type="string" office:string-value="row 17 col 9">
            <text:p>row 17 col 9</text:p>
          </table:table-cell>
          <table:table-cell table:formula="of:=&quot;row &quot;&amp;ROW()&amp;&quot; col &quot;&amp;COLUMN()" office:value-type="string" office:string-value="row 17 col 10">
            <text:p>row 17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8 col 1">
            <text:p>row 18 col 1</text:p>
          </table:table-cell>
          <table:table-cell table:formula="of:=&quot;row &quot;&amp;ROW()&amp;&quot; col &quot;&amp;COLUMN()" office:value-type="string" office:string-value="row 18 col 2">
            <text:p>row 18 col 2</text:p>
          </table:table-cell>
          <table:table-cell table:formula="of:=&quot;row &quot;&amp;ROW()&amp;&quot; col &quot;&amp;COLUMN()" office:value-type="string" office:string-value="row 18 col 3">
            <text:p>row 18 col 3</text:p>
          </table:table-cell>
          <table:table-cell table:formula="of:=&quot;row &quot;&amp;ROW()&amp;&quot; col &quot;&amp;COLUMN()" office:value-type="string" office:string-value="row 18 col 4">
            <text:p>row 18 col 4</text:p>
          </table:table-cell>
          <table:table-cell table:formula="of:=&quot;row &quot;&amp;ROW()&amp;&quot; col &quot;&amp;COLUMN()" office:value-type="string" office:string-value="row 18 col 5">
            <text:p>row 18 col 5</text:p>
          </table:table-cell>
          <table:table-cell table:formula="of:=&quot;row &quot;&amp;ROW()&amp;&quot; col &quot;&amp;COLUMN()" office:value-type="string" office:string-value="row 18 col 6">
            <text:p>row 18 col 6</text:p>
          </table:table-cell>
          <table:table-cell table:formula="of:=&quot;row &quot;&amp;ROW()&amp;&quot; col &quot;&amp;COLUMN()" office:value-type="string" office:string-value="row 18 col 7">
            <text:p>row 18 col 7</text:p>
          </table:table-cell>
          <table:table-cell table:formula="of:=&quot;row &quot;&amp;ROW()&amp;&quot; col &quot;&amp;COLUMN()" office:value-type="string" office:string-value="row 18 col 8">
            <text:p>row 18 col 8</text:p>
          </table:table-cell>
          <table:table-cell table:formula="of:=&quot;row &quot;&amp;ROW()&amp;&quot; col &quot;&amp;COLUMN()" office:value-type="string" office:string-value="row 18 col 9">
            <text:p>row 18 col 9</text:p>
          </table:table-cell>
          <table:table-cell table:formula="of:=&quot;row &quot;&amp;ROW()&amp;&quot; col &quot;&amp;COLUMN()" office:value-type="string" office:string-value="row 18 col 10">
            <text:p>row 18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19 col 1">
            <text:p>row 19 col 1</text:p>
          </table:table-cell>
          <table:table-cell table:formula="of:=&quot;row &quot;&amp;ROW()&amp;&quot; col &quot;&amp;COLUMN()" office:value-type="string" office:string-value="row 19 col 2">
            <text:p>row 19 col 2</text:p>
          </table:table-cell>
          <table:table-cell table:formula="of:=&quot;row &quot;&amp;ROW()&amp;&quot; col &quot;&amp;COLUMN()" office:value-type="string" office:string-value="row 19 col 3">
            <text:p>row 19 col 3</text:p>
          </table:table-cell>
          <table:table-cell table:formula="of:=&quot;row &quot;&amp;ROW()&amp;&quot; col &quot;&amp;COLUMN()" office:value-type="string" office:string-value="row 19 col 4">
            <text:p>row 19 col 4</text:p>
          </table:table-cell>
          <table:table-cell table:formula="of:=&quot;row &quot;&amp;ROW()&amp;&quot; col &quot;&amp;COLUMN()" office:value-type="string" office:string-value="row 19 col 5">
            <text:p>row 19 col 5</text:p>
          </table:table-cell>
          <table:table-cell table:formula="of:=&quot;row &quot;&amp;ROW()&amp;&quot; col &quot;&amp;COLUMN()" office:value-type="string" office:string-value="row 19 col 6">
            <text:p>row 19 col 6</text:p>
          </table:table-cell>
          <table:table-cell table:formula="of:=&quot;row &quot;&amp;ROW()&amp;&quot; col &quot;&amp;COLUMN()" office:value-type="string" office:string-value="row 19 col 7">
            <text:p>row 19 col 7</text:p>
          </table:table-cell>
          <table:table-cell table:formula="of:=&quot;row &quot;&amp;ROW()&amp;&quot; col &quot;&amp;COLUMN()" office:value-type="string" office:string-value="row 19 col 8">
            <text:p>row 19 col 8</text:p>
          </table:table-cell>
          <table:table-cell table:formula="of:=&quot;row &quot;&amp;ROW()&amp;&quot; col &quot;&amp;COLUMN()" office:value-type="string" office:string-value="row 19 col 9">
            <text:p>row 19 col 9</text:p>
          </table:table-cell>
          <table:table-cell table:formula="of:=&quot;row &quot;&amp;ROW()&amp;&quot; col &quot;&amp;COLUMN()" office:value-type="string" office:string-value="row 19 col 10">
            <text:p>row 19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20 col 1">
            <text:p>row 20 col 1</text:p>
          </table:table-cell>
          <table:table-cell table:formula="of:=&quot;row &quot;&amp;ROW()&amp;&quot; col &quot;&amp;COLUMN()" office:value-type="string" office:string-value="row 20 col 2">
            <text:p>row 20 col 2</text:p>
          </table:table-cell>
          <table:table-cell table:formula="of:=&quot;row &quot;&amp;ROW()&amp;&quot; col &quot;&amp;COLUMN()" office:value-type="string" office:string-value="row 20 col 3">
            <text:p>row 20 col 3</text:p>
          </table:table-cell>
          <table:table-cell table:formula="of:=&quot;row &quot;&amp;ROW()&amp;&quot; col &quot;&amp;COLUMN()" office:value-type="string" office:string-value="row 20 col 4">
            <text:p>row 20 col 4</text:p>
          </table:table-cell>
          <table:table-cell table:formula="of:=&quot;row &quot;&amp;ROW()&amp;&quot; col &quot;&amp;COLUMN()" office:value-type="string" office:string-value="row 20 col 5">
            <text:p>row 20 col 5</text:p>
          </table:table-cell>
          <table:table-cell table:formula="of:=&quot;row &quot;&amp;ROW()&amp;&quot; col &quot;&amp;COLUMN()" office:value-type="string" office:string-value="row 20 col 6">
            <text:p>row 20 col 6</text:p>
          </table:table-cell>
          <table:table-cell table:formula="of:=&quot;row &quot;&amp;ROW()&amp;&quot; col &quot;&amp;COLUMN()" office:value-type="string" office:string-value="row 20 col 7">
            <text:p>row 20 col 7</text:p>
          </table:table-cell>
          <table:table-cell table:formula="of:=&quot;row &quot;&amp;ROW()&amp;&quot; col &quot;&amp;COLUMN()" office:value-type="string" office:string-value="row 20 col 8">
            <text:p>row 20 col 8</text:p>
          </table:table-cell>
          <table:table-cell table:formula="of:=&quot;row &quot;&amp;ROW()&amp;&quot; col &quot;&amp;COLUMN()" office:value-type="string" office:string-value="row 20 col 9">
            <text:p>row 20 col 9</text:p>
          </table:table-cell>
          <table:table-cell table:formula="of:=&quot;row &quot;&amp;ROW()&amp;&quot; col &quot;&amp;COLUMN()" office:value-type="string" office:string-value="row 20 col 10">
            <text:p>row 20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21 col 1">
            <text:p>row 21 col 1</text:p>
          </table:table-cell>
          <table:table-cell table:formula="of:=&quot;row &quot;&amp;ROW()&amp;&quot; col &quot;&amp;COLUMN()" office:value-type="string" office:string-value="row 21 col 2">
            <text:p>row 21 col 2</text:p>
          </table:table-cell>
          <table:table-cell table:formula="of:=&quot;row &quot;&amp;ROW()&amp;&quot; col &quot;&amp;COLUMN()" office:value-type="string" office:string-value="row 21 col 3">
            <text:p>row 21 col 3</text:p>
          </table:table-cell>
          <table:table-cell table:formula="of:=&quot;row &quot;&amp;ROW()&amp;&quot; col &quot;&amp;COLUMN()" office:value-type="string" office:string-value="row 21 col 4">
            <text:p>row 21 col 4</text:p>
          </table:table-cell>
          <table:table-cell table:formula="of:=&quot;row &quot;&amp;ROW()&amp;&quot; col &quot;&amp;COLUMN()" office:value-type="string" office:string-value="row 21 col 5">
            <text:p>row 21 col 5</text:p>
          </table:table-cell>
          <table:table-cell table:formula="of:=&quot;row &quot;&amp;ROW()&amp;&quot; col &quot;&amp;COLUMN()" office:value-type="string" office:string-value="row 21 col 6">
            <text:p>row 21 col 6</text:p>
          </table:table-cell>
          <table:table-cell table:formula="of:=&quot;row &quot;&amp;ROW()&amp;&quot; col &quot;&amp;COLUMN()" office:value-type="string" office:string-value="row 21 col 7">
            <text:p>row 21 col 7</text:p>
          </table:table-cell>
          <table:table-cell table:formula="of:=&quot;row &quot;&amp;ROW()&amp;&quot; col &quot;&amp;COLUMN()" office:value-type="string" office:string-value="row 21 col 8">
            <text:p>row 21 col 8</text:p>
          </table:table-cell>
          <table:table-cell table:formula="of:=&quot;row &quot;&amp;ROW()&amp;&quot; col &quot;&amp;COLUMN()" office:value-type="string" office:string-value="row 21 col 9">
            <text:p>row 21 col 9</text:p>
          </table:table-cell>
          <table:table-cell table:formula="of:=&quot;row &quot;&amp;ROW()&amp;&quot; col &quot;&amp;COLUMN()" office:value-type="string" office:string-value="row 21 col 10">
            <text:p>row 21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22 col 1">
            <text:p>row 22 col 1</text:p>
          </table:table-cell>
          <table:table-cell table:formula="of:=&quot;row &quot;&amp;ROW()&amp;&quot; col &quot;&amp;COLUMN()" office:value-type="string" office:string-value="row 22 col 2">
            <text:p>row 22 col 2</text:p>
          </table:table-cell>
          <table:table-cell table:formula="of:=&quot;row &quot;&amp;ROW()&amp;&quot; col &quot;&amp;COLUMN()" office:value-type="string" office:string-value="row 22 col 3">
            <text:p>row 22 col 3</text:p>
          </table:table-cell>
          <table:table-cell table:formula="of:=&quot;row &quot;&amp;ROW()&amp;&quot; col &quot;&amp;COLUMN()" office:value-type="string" office:string-value="row 22 col 4">
            <text:p>row 22 col 4</text:p>
          </table:table-cell>
          <table:table-cell table:formula="of:=&quot;row &quot;&amp;ROW()&amp;&quot; col &quot;&amp;COLUMN()" office:value-type="string" office:string-value="row 22 col 5">
            <text:p>row 22 col 5</text:p>
          </table:table-cell>
          <table:table-cell table:formula="of:=&quot;row &quot;&amp;ROW()&amp;&quot; col &quot;&amp;COLUMN()" office:value-type="string" office:string-value="row 22 col 6">
            <text:p>row 22 col 6</text:p>
          </table:table-cell>
          <table:table-cell table:formula="of:=&quot;row &quot;&amp;ROW()&amp;&quot; col &quot;&amp;COLUMN()" office:value-type="string" office:string-value="row 22 col 7">
            <text:p>row 22 col 7</text:p>
          </table:table-cell>
          <table:table-cell table:formula="of:=&quot;row &quot;&amp;ROW()&amp;&quot; col &quot;&amp;COLUMN()" office:value-type="string" office:string-value="row 22 col 8">
            <text:p>row 22 col 8</text:p>
          </table:table-cell>
          <table:table-cell table:formula="of:=&quot;row &quot;&amp;ROW()&amp;&quot; col &quot;&amp;COLUMN()" office:value-type="string" office:string-value="row 22 col 9">
            <text:p>row 22 col 9</text:p>
          </table:table-cell>
          <table:table-cell table:formula="of:=&quot;row &quot;&amp;ROW()&amp;&quot; col &quot;&amp;COLUMN()" office:value-type="string" office:string-value="row 22 col 10">
            <text:p>row 22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23 col 1">
            <text:p>row 23 col 1</text:p>
          </table:table-cell>
          <table:table-cell table:formula="of:=&quot;row &quot;&amp;ROW()&amp;&quot; col &quot;&amp;COLUMN()" office:value-type="string" office:string-value="row 23 col 2">
            <text:p>row 23 col 2</text:p>
          </table:table-cell>
          <table:table-cell table:formula="of:=&quot;row &quot;&amp;ROW()&amp;&quot; col &quot;&amp;COLUMN()" office:value-type="string" office:string-value="row 23 col 3">
            <text:p>row 23 col 3</text:p>
          </table:table-cell>
          <table:table-cell table:formula="of:=&quot;row &quot;&amp;ROW()&amp;&quot; col &quot;&amp;COLUMN()" office:value-type="string" office:string-value="row 23 col 4">
            <text:p>row 23 col 4</text:p>
          </table:table-cell>
          <table:table-cell table:formula="of:=&quot;row &quot;&amp;ROW()&amp;&quot; col &quot;&amp;COLUMN()" office:value-type="string" office:string-value="row 23 col 5">
            <text:p>row 23 col 5</text:p>
          </table:table-cell>
          <table:table-cell table:formula="of:=&quot;row &quot;&amp;ROW()&amp;&quot; col &quot;&amp;COLUMN()" office:value-type="string" office:string-value="row 23 col 6">
            <text:p>row 23 col 6</text:p>
          </table:table-cell>
          <table:table-cell table:formula="of:=&quot;row &quot;&amp;ROW()&amp;&quot; col &quot;&amp;COLUMN()" office:value-type="string" office:string-value="row 23 col 7">
            <text:p>row 23 col 7</text:p>
          </table:table-cell>
          <table:table-cell table:formula="of:=&quot;row &quot;&amp;ROW()&amp;&quot; col &quot;&amp;COLUMN()" office:value-type="string" office:string-value="row 23 col 8">
            <text:p>row 23 col 8</text:p>
          </table:table-cell>
          <table:table-cell table:formula="of:=&quot;row &quot;&amp;ROW()&amp;&quot; col &quot;&amp;COLUMN()" office:value-type="string" office:string-value="row 23 col 9">
            <text:p>row 23 col 9</text:p>
          </table:table-cell>
          <table:table-cell table:formula="of:=&quot;row &quot;&amp;ROW()&amp;&quot; col &quot;&amp;COLUMN()" office:value-type="string" office:string-value="row 23 col 10">
            <text:p>row 23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24 col 1">
            <text:p>row 24 col 1</text:p>
          </table:table-cell>
          <table:table-cell table:formula="of:=&quot;row &quot;&amp;ROW()&amp;&quot; col &quot;&amp;COLUMN()" office:value-type="string" office:string-value="row 24 col 2">
            <text:p>row 24 col 2</text:p>
          </table:table-cell>
          <table:table-cell table:formula="of:=&quot;row &quot;&amp;ROW()&amp;&quot; col &quot;&amp;COLUMN()" office:value-type="string" office:string-value="row 24 col 3">
            <text:p>row 24 col 3</text:p>
          </table:table-cell>
          <table:table-cell table:formula="of:=&quot;row &quot;&amp;ROW()&amp;&quot; col &quot;&amp;COLUMN()" office:value-type="string" office:string-value="row 24 col 4">
            <text:p>row 24 col 4</text:p>
          </table:table-cell>
          <table:table-cell table:formula="of:=&quot;row &quot;&amp;ROW()&amp;&quot; col &quot;&amp;COLUMN()" office:value-type="string" office:string-value="row 24 col 5">
            <text:p>row 24 col 5</text:p>
          </table:table-cell>
          <table:table-cell table:formula="of:=&quot;row &quot;&amp;ROW()&amp;&quot; col &quot;&amp;COLUMN()" office:value-type="string" office:string-value="row 24 col 6">
            <text:p>row 24 col 6</text:p>
          </table:table-cell>
          <table:table-cell table:formula="of:=&quot;row &quot;&amp;ROW()&amp;&quot; col &quot;&amp;COLUMN()" office:value-type="string" office:string-value="row 24 col 7">
            <text:p>row 24 col 7</text:p>
          </table:table-cell>
          <table:table-cell table:formula="of:=&quot;row &quot;&amp;ROW()&amp;&quot; col &quot;&amp;COLUMN()" office:value-type="string" office:string-value="row 24 col 8">
            <text:p>row 24 col 8</text:p>
          </table:table-cell>
          <table:table-cell table:formula="of:=&quot;row &quot;&amp;ROW()&amp;&quot; col &quot;&amp;COLUMN()" office:value-type="string" office:string-value="row 24 col 9">
            <text:p>row 24 col 9</text:p>
          </table:table-cell>
          <table:table-cell table:formula="of:=&quot;row &quot;&amp;ROW()&amp;&quot; col &quot;&amp;COLUMN()" office:value-type="string" office:string-value="row 24 col 10">
            <text:p>row 24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25 col 1">
            <text:p>row 25 col 1</text:p>
          </table:table-cell>
          <table:table-cell table:formula="of:=&quot;row &quot;&amp;ROW()&amp;&quot; col &quot;&amp;COLUMN()" office:value-type="string" office:string-value="row 25 col 2">
            <text:p>row 25 col 2</text:p>
          </table:table-cell>
          <table:table-cell table:formula="of:=&quot;row &quot;&amp;ROW()&amp;&quot; col &quot;&amp;COLUMN()" office:value-type="string" office:string-value="row 25 col 3">
            <text:p>row 25 col 3</text:p>
          </table:table-cell>
          <table:table-cell table:formula="of:=&quot;row &quot;&amp;ROW()&amp;&quot; col &quot;&amp;COLUMN()" office:value-type="string" office:string-value="row 25 col 4">
            <text:p>row 25 col 4</text:p>
          </table:table-cell>
          <table:table-cell table:formula="of:=&quot;row &quot;&amp;ROW()&amp;&quot; col &quot;&amp;COLUMN()" office:value-type="string" office:string-value="row 25 col 5">
            <text:p>row 25 col 5</text:p>
          </table:table-cell>
          <table:table-cell table:formula="of:=&quot;row &quot;&amp;ROW()&amp;&quot; col &quot;&amp;COLUMN()" office:value-type="string" office:string-value="row 25 col 6">
            <text:p>row 25 col 6</text:p>
          </table:table-cell>
          <table:table-cell table:formula="of:=&quot;row &quot;&amp;ROW()&amp;&quot; col &quot;&amp;COLUMN()" office:value-type="string" office:string-value="row 25 col 7">
            <text:p>row 25 col 7</text:p>
          </table:table-cell>
          <table:table-cell table:formula="of:=&quot;row &quot;&amp;ROW()&amp;&quot; col &quot;&amp;COLUMN()" office:value-type="string" office:string-value="row 25 col 8">
            <text:p>row 25 col 8</text:p>
          </table:table-cell>
          <table:table-cell table:formula="of:=&quot;row &quot;&amp;ROW()&amp;&quot; col &quot;&amp;COLUMN()" office:value-type="string" office:string-value="row 25 col 9">
            <text:p>row 25 col 9</text:p>
          </table:table-cell>
          <table:table-cell table:formula="of:=&quot;row &quot;&amp;ROW()&amp;&quot; col &quot;&amp;COLUMN()" office:value-type="string" office:string-value="row 25 col 10">
            <text:p>row 25 col 10</text:p>
          </table:table-cell>
        </table:table-row>
        <table:table-row table:style-name="ro1">
          <table:table-cell table:formula="of:=&quot;row &quot;&amp;ROW()&amp;&quot; col &quot;&amp;COLUMN()" office:value-type="string" office:string-value="row 26 col 1">
            <text:p>row 26 col 1</text:p>
          </table:table-cell>
          <table:table-cell table:formula="of:=&quot;row &quot;&amp;ROW()&amp;&quot; col &quot;&amp;COLUMN()" office:value-type="string" office:string-value="row 26 col 2">
            <text:p>row 26 col 2</text:p>
          </table:table-cell>
          <table:table-cell table:formula="of:=&quot;row &quot;&amp;ROW()&amp;&quot; col &quot;&amp;COLUMN()" office:value-type="string" office:string-value="row 26 col 3">
            <text:p>row 26 col 3</text:p>
          </table:table-cell>
          <table:table-cell table:formula="of:=&quot;row &quot;&amp;ROW()&amp;&quot; col &quot;&amp;COLUMN()" office:value-type="string" office:string-value="row 26 col 4">
            <text:p>row 26 col 4</text:p>
          </table:table-cell>
          <table:table-cell table:formula="of:=&quot;row &quot;&amp;ROW()&amp;&quot; col &quot;&amp;COLUMN()" office:value-type="string" office:string-value="row 26 col 5">
            <text:p>row 26 col 5</text:p>
          </table:table-cell>
          <table:table-cell table:formula="of:=&quot;row &quot;&amp;ROW()&amp;&quot; col &quot;&amp;COLUMN()" office:value-type="string" office:string-value="row 26 col 6">
            <text:p>row 26 col 6</text:p>
          </table:table-cell>
          <table:table-cell table:formula="of:=&quot;row &quot;&amp;ROW()&amp;&quot; col &quot;&amp;COLUMN()" office:value-type="string" office:string-value="row 26 col 7">
            <text:p>row 26 col 7</text:p>
          </table:table-cell>
          <table:table-cell table:formula="of:=&quot;row &quot;&amp;ROW()&amp;&quot; col &quot;&amp;COLUMN()" office:value-type="string" office:string-value="row 26 col 8">
            <text:p>row 26 col 8</text:p>
          </table:table-cell>
          <table:table-cell table:formula="of:=&quot;row &quot;&amp;ROW()&amp;&quot; col &quot;&amp;COLUMN()" office:value-type="string" office:string-value="row 26 col 9">
            <text:p>row 26 col 9</text:p>
          </table:table-cell>
          <table:table-cell table:formula="of:=&quot;row &quot;&amp;ROW()&amp;&quot; col &quot;&amp;COLUMN()" office:value-type="string" office:string-value="row 26 col 10">
            <text:p>row 26 col 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S PGothic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language="en" fo:country="U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.00.0000</text:date>, <text:time style:data-style-name="N2" text:time-value="17:47:35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11-05T14:45:00.309000000</meta:creation-date>
    <dc:date>2018-11-05T17:48:29.581000000</dc:date>
    <dc:creator>Regina Henschel</dc:creator>
    <meta:editing-duration>PT31M15S</meta:editing-duration>
    <meta:editing-cycles>12</meta:editing-cycles>
    <meta:generator>LO_6103_release/6.1.0.3$Windows_X86_64 LibreOffice_project/efb621ed25068d70781dc026f7e9c5187a4decd1</meta:generator>
    <meta:document-statistic meta:table-count="2" meta:cell-count="397" meta:object-count="0"/>
  </office:meta>
</office:document-meta>
</file>