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gr1" style:family="graphic">
      <style:graphic-properties draw:fill="solid" draw:fill-color="#ffff00" draw:stroke="solid" draw:stroke-linejoin="miter" draw:textarea-horizontal-align="left" draw:textarea-vertical-align="top" fo:margin="0.000000000000000pt" style:wrap="biggest" style:wrap-contour="true" style:wrap-contour-mode="full" style:wrap-dynamic-threshold="0.000000000000000pt" svg:fill-rule="evenodd" svg:stroke-color="#000000" svg:stroke-linecap="square" svg:stroke-opacity="1" svg:stroke-width="1.000000000000000pt"/>
    </style:style>
    <style:page-layout style:name="PL1">
      <style:page-layout-properties calligra:specialborder-bottom="none" calligra:specialborder-left="none" calligra:specialborder-right="none" calligra:specialborder-top="none" fo:border="0pt none #000000" fo:margin="0.000000000000000pt" fo:padding="0.000000000000000pt" fo:page-height="841.890999999999963pt" fo:page-width="595.277000000000044pt" style:print-orientation="portrait"/>
    </style:page-layout>
  </office:automatic-styles>
  <office:body>
    <office:drawing>
      <draw:page draw:name="" draw:id="page1" xml:id="page1" draw:master-page-name="Default">
        <draw:layer-set>
          <draw:layer draw:name=""/>
        </draw:layer-set>
        <draw:regular-polygon draw:style-name="gr1" xml:id="shape-1" draw:id="shape-1" draw:layer="" svg:width="238.33308498023pt" svg:height="214.49977648221pt" svg:x="39.03373740476pt" svg:y="221.87307168005pt" draw:corners="5" draw:concave="true" draw:sharpness="75%">
          <draw:glue-point draw:id="4" svg:x="0.50000000000pt" svg:y="0.50000000000pt" draw:align="center"/>
        </draw:regular-polygon>
        <draw:regular-polygon draw:style-name="gr1" xml:id="shape-2" draw:id="shape-2" draw:layer="" svg:width="187.45864245826pt" svg:height="191.22192947567pt" svg:x="334.96024841607pt" svg:y="17.78434078122pt" draw:corners="4" draw:concave="true" draw:sharpness="75%">
          <draw:glue-point draw:id="4" svg:x="0.50000000000pt" svg:y="0.50000000000pt" draw:align="center"/>
        </draw:regular-polygon>
        <draw:regular-polygon draw:style-name="gr1" xml:id="shape-3" draw:id="shape-3" draw:layer="" svg:width="222.90053591393pt" svg:height="171.74525677682pt" svg:x="320.55818867904pt" svg:y="238.82514887834pt" draw:corners="6" draw:concave="true" draw:sharpness="75%">
          <draw:glue-point draw:id="4" svg:x="0.50000000000pt" svg:y="0.50000000000pt" draw:align="center"/>
        </draw:regular-polygon>
        <draw:regular-polygon draw:style-name="gr1" xml:id="shape-4" draw:id="shape-4" draw:layer="" svg:width="199.89092993053pt" svg:height="163.29729782985pt" svg:x="35.57575382580pt" svg:y="28.42776961333pt" draw:corners="3" draw:concave="true" draw:sharpness="75%">
          <draw:glue-point draw:id="4" svg:x="0.50000000000pt" svg:y="0.50000000000pt" draw:align="center"/>
        </draw:regular-polygon>
        <draw:regular-polygon draw:style-name="gr1" xml:id="shape-5" draw:id="shape-5" draw:layer="" svg:width="191.31076412969pt" svg:height="204.99978758984pt" svg:x="341.88455288916pt" svg:y="481.62421658616pt" draw:corners="8" draw:concave="true" draw:sharpness="75%">
          <draw:glue-point draw:id="4" svg:x="0.50000000000pt" svg:y="0.50000000000pt" draw:align="center"/>
        </draw:regular-polygon>
        <draw:regular-polygon draw:style-name="gr1" xml:id="shape-6" draw:id="shape-6" draw:layer="" svg:width="221.16956275549pt" svg:height="187.17654892982pt" svg:x="44.29661152633pt" svg:y="494.96101857057pt" draw:corners="7" draw:concave="true" draw:sharpness="75%">
          <draw:glue-point draw:id="4" svg:x="0.50000000000pt" svg:y="0.50000000000pt" draw:align="center"/>
        </draw:regular-polygon>
      </draw:page>
    </office:drawing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/>
  <office:automatic-styles/>
  <office:master-styles>
    <style:master-page style:name="Default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3.0.1</meta:generator>
    <dc:title/>
    <meta:initial-creator>Unknown</meta:initial-creator>
    <meta:editing-cycles>1</meta:editing-cycles>
    <dc:date>2018-11-26T10:36:26</dc:date>
    <meta:creation-date>2008-10-27T22:59:39</meta:creation-date>
    <dc:creator>vmregina</dc:creator>
  </office:meta>
</office:document-meta>
</file>