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solid" draw:fill-color="#ffff00" draw:stroke="solid" draw:stroke-linejoin="miter" draw:textarea-horizontal-align="left" draw:textarea-vertical-align="top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page-layout style:name="PL1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841.890999999999963pt" fo:page-width="595.277000000000044pt" style:print-orientation="portrait"/>
    </style:page-layout>
  </office:automatic-styles>
  <office:body>
    <office:drawing>
      <draw:page draw:name="" draw:id="page1" xml:id="page1" draw:master-page-name="Default">
        <draw:layer-set>
          <draw:layer draw:name=""/>
        </draw:layer-set>
        <draw:regular-polygon draw:style-name="gr1" xml:id="shape-1" draw:id="shape-1" draw:layer="" svg:width="356.54419733901pt" svg:height="296.89999697534pt" svg:x="120.74313308970pt" svg:y="216.93713984830pt" draw:corners="5" draw:concave="true" draw:sharpness="-100%">
          <draw:glue-point draw:id="4" svg:x="0.50000000000pt" svg:y="0.50000000000pt" draw:align="center"/>
        </draw:regular-polygon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>
    <style:master-page style:name="Default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0.1</meta:generator>
    <dc:title/>
    <meta:initial-creator>Unknown</meta:initial-creator>
    <meta:editing-cycles>1</meta:editing-cycles>
    <dc:date>2018-11-26T11:21:06</dc:date>
    <meta:creation-date>2008-10-27T22:59:39</meta:creation-date>
    <dc:creator>vmregina</dc:creator>
  </office:meta>
</office:document-meta>
</file>