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standard">
      <style:graphic-properties svg:stroke-width="0.04cm" svg:stroke-color="#0000ff" draw:marker-start-width="0.26cm" draw:marker-end="Arrow" draw:marker-end-width="0.4cm" draw:fill-color="#ffff00" draw:textarea-vertical-align="middle" draw:auto-grow-height="false" fo:min-height="4.548cm" fo:min-width="4.298cm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800000" draw:marker-start-width="0.26cm" draw:marker-end="Arrow" draw:marker-end-width="0.4cm" draw:fill-color="#faf0e6" draw:textarea-vertical-align="middle" draw:auto-grow-height="false" fo:min-height="4.508cm" fo:min-width="4.258cm" fo:padding-top="0.145cm" fo:padding-bottom="0.145cm" fo:padding-left="0.27cm" fo:padding-right="0.27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af0e6"/>
      <style:paragraph-properties fo:text-align="center"/>
    </style:style>
  </office:automatic-styles>
  <office:body>
    <office:drawing>
      <draw:page draw:name="page1" draw:style-name="dp1" draw:master-page-name="Default">
        <draw:custom-shape draw:name="usingV" draw:style-name="gr1" draw:text-style-name="P1" draw:layer="layout" svg:width="4.798cm" svg:height="4.798cm" svg:x="1.905cm" svg:y="1.646cm">
          <text:p/>
          <draw:enhanced-geometry svg:viewBox="0 0 21600 21600" draw:glue-point-type="segments" draw:type="non-primitive" draw:modifiers="30 75" draw:enhanced-path="V 0 0 21600 21600 ?f1 ?f3 ?f5 ?f7 L 10800 10800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/>
            <draw:handle draw:handle-position="10800 $1" draw:handle-polar="10800 10800"/>
          </draw:enhanced-geometry>
        </draw:custom-shape>
        <draw:custom-shape draw:name="usingU" draw:style-name="gr2" draw:text-style-name="P2" draw:layer="layout" svg:width="4.798cm" svg:height="4.798cm" svg:x="9.525cm" svg:y="1.623cm">
          <text:p/>
          <draw:enhanced-geometry svg:viewBox="0 0 21600 21600" draw:glue-point-type="segments" draw:type="non-primitive" draw:modifiers="30 75" draw:enhanced-path="U 10800 10800 10800 10800 $0 $1 L 10800 10800 N">
            <draw:handle draw:handle-position="10800 $0" draw:handle-polar="10800 10800"/>
            <draw:handle draw:handle-position="10800 $1" draw:handle-polar="10800 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16T13:21:33.940000000</meta:creation-date>
    <dc:date>2019-01-16T14:17:13.259000000</dc:date>
    <dc:creator>Regina Henschel</dc:creator>
    <meta:editing-duration>PT5M17S</meta:editing-duration>
    <meta:editing-cycles>4</meta:editing-cycles>
    <meta:generator>LO_tb42_noOpenGL/6.3.0.0.alpha0$Windows_X86_64 LibreOffice_project/49fcd3bbb30f93763fc5cb80fa6ac5cec5d00834</meta:generator>
    <meta:document-statistic meta:object-count="2"/>
  </office:meta>
</office:document-meta>
</file>