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ffffff" draw:textarea-vertical-align="middle"/>
    </style:style>
    <style:style style:name="gr2" style:family="graphic" style:parent-style-name="standard">
      <style:graphic-properties draw:stroke="none" draw:stroke-dash="Fine_20_Dotted" svg:stroke-color="#3465a4" draw:fill-color="#dcdcdc" draw:textarea-vertical-align="middle"/>
    </style:style>
    <style:style style:name="gr3" style:family="graphic" style:parent-style-name="objectwithoutfill">
      <style:graphic-properties svg:stroke-width="0.01cm" svg:stroke-color="#000000" draw:marker-start-width="0.185cm" draw:marker-end="Arrow" draw:marker-end-width="0.15cm" draw:fill="solid" draw:textarea-vertical-align="middle" fo:padding-top="-0.005cm" fo:padding-bottom="-0.005cm" fo:padding-left="-0.005cm" fo:padding-right="-0.005cm"/>
    </style:style>
    <style:style style:name="gr4" style:family="graphic" style:parent-style-name="objectwithoutfill">
      <style:graphic-properties draw:textarea-vertical-align="middle"/>
    </style:style>
    <style:style style:name="gr5" style:family="graphic" style:parent-style-name="ODF-Text">
      <style:graphic-properties fo:min-height="0.412cm" fo:min-width="0.353cm"/>
    </style:style>
    <style:style style:name="gr6" style:family="graphic" style:parent-style-name="ODF-Text">
      <style:graphic-properties draw:auto-grow-width="false" fo:min-height="0.412cm" fo:min-width="0cm"/>
    </style:style>
    <style:style style:name="gr7" style:family="graphic" style:parent-style-name="ODF-Text">
      <style:graphic-properties fo:min-height="0.412cm" fo:min-width="0.557cm"/>
    </style:style>
    <style:style style:name="gr8" style:family="graphic" style:parent-style-name="ODF-Text">
      <style:graphic-properties fo:min-height="0.412cm" fo:min-width="0.76cm"/>
    </style:style>
    <style:style style:name="gr9" style:family="graphic" style:parent-style-name="ODF-Text">
      <style:graphic-properties fo:min-height="0.412cm" fo:min-width="1.632cm"/>
    </style:style>
    <style:style style:name="gr10" style:family="graphic" style:parent-style-name="standard">
      <style:graphic-properties draw:stroke="solid" draw:stroke-dash="Fine_20_Dotted" svg:stroke-width="0.05cm" svg:stroke-color="#000000" draw:marker-start-width="0.275cm" draw:marker-end-width="0.275cm" svg:stroke-linecap="butt" draw:textarea-vertical-align="middle" fo:padding-top="0.15cm" fo:padding-bottom="0.15cm" fo:padding-left="0.275cm" fo:padding-right="0.275cm"/>
    </style:style>
    <style:style style:name="gr11" style:family="graphic" style:parent-style-name="objectwithoutfill">
      <style:graphic-properties draw:stroke="dash" draw:stroke-dash="Fine_20_Dashed" svg:stroke-width="0.01cm" svg:stroke-color="#000000" draw:marker-start-width="0.185cm" draw:marker-end-width="0.185cm" svg:stroke-linecap="round" draw:fill="none" draw:textarea-vertical-align="middle" fo:padding-top="-0.005cm" fo:padding-bottom="-0.005cm" fo:padding-left="-0.005cm" fo:padding-right="-0.005cm"/>
    </style:style>
    <style:style style:name="gr12" style:family="graphic" style:parent-style-name="objectwithoutfill">
      <style:graphic-properties draw:stroke="dash" draw:stroke-dash="Fine_20_Dashed" draw:fill="none" draw:textarea-vertical-align="middle"/>
    </style:style>
    <style:style style:name="gr13" style:family="graphic" style:parent-style-name="ODF-Comment">
      <style:graphic-properties draw:stroke="dash" draw:stroke-dash="Fine_20_Dashed" draw:marker-start="Arrow" draw:auto-grow-width="true" fo:min-height="0.412cm" draw:caption-type="angled-line" draw:caption-gap="0cm" draw:caption-escape-direction="vertical" draw:caption-escape="50%" draw:caption-line-length="0cm" draw:caption-fit-line-length="tru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-color="#dcdcdc"/>
      <style:paragraph-properties fo:text-align="center"/>
    </style:style>
    <style:style style:name="P3" style:family="paragraph">
      <loext:graphic-properties draw:fill="solid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8.4cm" svg:height="4.9cm" svg:x="4.7cm" svg:y="2.3cm">
          <text:p/>
        </draw:rect>
        <draw:ellipse draw:name="theFill1" draw:style-name="gr2" draw:text-style-name="P2" draw:layer="layout" svg:width="6cm" svg:height="1.958cm" svg:x="6.001cm" svg:y="4.022cm" draw:kind="section" draw:start-angle="120" draw:end-angle="71.56">
          <text:p/>
        </draw:ellipse>
        <draw:line draw:style-name="gr3" draw:text-style-name="P3" draw:layer="layout" svg:x1="5.35cm" svg:y1="5cm" svg:x2="12.85cm" svg:y2="5cm">
          <text:p/>
        </draw:line>
        <draw:line draw:style-name="gr3" draw:text-style-name="P3" draw:layer="layout" svg:x1="9cm" svg:y1="3.2cm" svg:x2="9cm" svg:y2="7cm">
          <text:p/>
        </draw:line>
        <draw:ellipse draw:name="theEllipse1" draw:style-name="gr4" draw:text-style-name="P4" draw:layer="layout" svg:width="6cm" svg:height="2cm" svg:x="6cm" svg:y="4cm">
          <text:p/>
        </draw:ellipse>
        <draw:frame draw:style-name="gr5" draw:layer="layout" svg:width="0.353cm" svg:height="0.412cm" svg:x="12.2cm" svg:y="4.8cm">
          <draw:text-box>
            <text:p>0°</text:p>
          </draw:text-box>
        </draw:frame>
        <draw:frame draw:style-name="gr6" draw:layer="layout" svg:width="1.5cm" svg:height="0.412cm" svg:x="10.493cm" svg:y="3.573cm">
          <draw:text-box>
            <text:p>st = 315°</text:p>
          </draw:text-box>
        </draw:frame>
        <draw:frame draw:style-name="gr7" draw:layer="layout" svg:width="0.557cm" svg:height="0.412cm" svg:x="8.801cm" svg:y="6.2cm">
          <draw:text-box>
            <text:p>90°</text:p>
          </draw:text-box>
        </draw:frame>
        <draw:frame draw:style-name="gr8" draw:layer="layout" svg:width="0.76cm" svg:height="0.412cm" svg:x="5.001cm" svg:y="4.8cm">
          <draw:text-box>
            <text:p>180°</text:p>
          </draw:text-box>
        </draw:frame>
        <draw:frame draw:style-name="gr8" draw:layer="layout" svg:width="0.76cm" svg:height="0.412cm" svg:x="8.701cm" svg:y="3.4cm">
          <draw:text-box>
            <text:p>270°</text:p>
          </draw:text-box>
        </draw:frame>
        <draw:frame draw:style-name="gr9" draw:layer="layout" svg:width="1.632cm" svg:height="0.412cm" svg:x="6.48cm" svg:y="6.336cm">
          <draw:text-box>
            <text:p>sw = 255°</text:p>
          </draw:text-box>
        </draw:frame>
        <draw:ellipse draw:name="theArc1" draw:style-name="gr10" draw:text-style-name="P4" draw:layer="layout" svg:width="6cm" svg:height="1.962cm" svg:x="6cm" svg:y="3.998cm" draw:kind="arc" draw:start-angle="120" draw:end-angle="71.56">
          <text:p/>
        </draw:ellipse>
        <draw:frame draw:style-name="ODF-Text-without-background" draw:layer="layout" svg:width="0.535cm" svg:height="0.412cm" svg:x="10.065cm" svg:y="4.588cm">
          <draw:text-box>
            <text:p>wR</text:p>
          </draw:text-box>
        </draw:frame>
        <draw:frame draw:style-name="ODF-Text-without-background" draw:layer="layout" svg:width="0.535cm" svg:height="0.412cm" svg:x="9.065cm" svg:y="5.288cm">
          <draw:text-box>
            <text:p>hR</text:p>
          </draw:text-box>
        </draw:frame>
      </draw:page>
      <draw:page draw:name="page2" draw:style-name="dp1" draw:master-page-name="Default">
        <draw:rect draw:style-name="gr1" draw:text-style-name="P1" draw:layer="layout" svg:width="8.4cm" svg:height="7.387cm" svg:x="4.7cm" svg:y="1.27cm">
          <text:p/>
        </draw:rect>
        <draw:ellipse draw:name="theFill2" draw:style-name="gr2" draw:text-style-name="P2" draw:layer="layout" svg:width="6cm" svg:height="1.958cm" svg:x="6.001cm" svg:y="4.022cm" draw:kind="section" draw:start-angle="120" draw:end-angle="71.56">
          <text:p/>
        </draw:ellipse>
        <draw:line draw:style-name="gr3" draw:text-style-name="P3" draw:layer="layout" svg:x1="5.35cm" svg:y1="5cm" svg:x2="12.85cm" svg:y2="5cm">
          <text:p/>
        </draw:line>
        <draw:line draw:style-name="gr3" draw:text-style-name="P3" draw:layer="layout" svg:x1="9cm" svg:y1="3.2cm" svg:x2="9cm" svg:y2="7cm">
          <text:p/>
        </draw:line>
        <draw:ellipse draw:name="theEllipse2" draw:style-name="gr4" draw:text-style-name="P4" draw:layer="layout" svg:width="6cm" svg:height="2cm" svg:x="6cm" svg:y="4cm">
          <text:p/>
        </draw:ellipse>
        <draw:frame draw:style-name="gr5" draw:layer="layout" svg:width="0.353cm" svg:height="0.412cm" svg:x="12.2cm" svg:y="4.8cm">
          <draw:text-box>
            <text:p>0°</text:p>
          </draw:text-box>
        </draw:frame>
        <draw:frame draw:style-name="gr6" draw:layer="layout" svg:width="1.5cm" svg:height="0.412cm" svg:x="9.493cm" svg:y="3.573cm">
          <draw:text-box>
            <text:p>st = 315°</text:p>
          </draw:text-box>
        </draw:frame>
        <draw:frame draw:style-name="gr7" draw:layer="layout" svg:width="0.557cm" svg:height="0.412cm" svg:x="8.801cm" svg:y="8.2cm">
          <draw:text-box>
            <text:p>90°</text:p>
          </draw:text-box>
        </draw:frame>
        <draw:frame draw:style-name="gr8" draw:layer="layout" svg:width="0.76cm" svg:height="0.412cm" svg:x="5.001cm" svg:y="4.8cm">
          <draw:text-box>
            <text:p>180°</text:p>
          </draw:text-box>
        </draw:frame>
        <draw:frame draw:style-name="gr8" draw:layer="layout" svg:width="0.76cm" svg:height="0.412cm" svg:x="8.701cm" svg:y="1.5cm">
          <draw:text-box>
            <text:p>270°</text:p>
          </draw:text-box>
        </draw:frame>
        <draw:frame draw:style-name="gr9" draw:layer="layout" svg:width="1.632cm" svg:height="0.412cm" svg:x="6.88cm" svg:y="6.136cm">
          <draw:text-box>
            <text:p>sw = 255°</text:p>
          </draw:text-box>
        </draw:frame>
        <draw:ellipse draw:name="theArc2" draw:style-name="gr10" draw:text-style-name="P4" draw:layer="layout" svg:width="6cm" svg:height="1.962cm" svg:x="6cm" svg:y="3.998cm" draw:kind="arc" draw:start-angle="120" draw:end-angle="71.56">
          <text:p/>
        </draw:ellipse>
        <draw:frame draw:style-name="ODF-Text-without-background" draw:layer="layout" svg:width="0.535cm" svg:height="0.412cm" svg:x="10.065cm" svg:y="4.588cm">
          <draw:text-box>
            <text:p>wR</text:p>
          </draw:text-box>
        </draw:frame>
        <draw:frame draw:style-name="ODF-Text-without-background" draw:layer="layout" svg:width="0.535cm" svg:height="0.412cm" svg:x="9.065cm" svg:y="5.288cm">
          <draw:text-box>
            <text:p>hR</text:p>
          </draw:text-box>
        </draw:frame>
        <draw:circle draw:style-name="gr11" draw:text-style-name="P5" draw:layer="layout" svg:width="5.986cm" svg:height="5.986cm" svg:x="6.007cm" svg:y="2.007cm">
          <text:p/>
        </draw:circle>
        <draw:line draw:style-name="gr11" draw:text-style-name="P5" draw:layer="layout" svg:x1="9cm" svg:y1="5cm" svg:x2="11.116cm" svg:y2="2.884cm">
          <text:p/>
        </draw:line>
        <draw:line draw:style-name="gr11" draw:text-style-name="P5" draw:layer="layout" svg:x1="9cm" svg:y1="5cm" svg:x2="6.405cm" svg:y2="3.502cm">
          <text:p/>
        </draw:line>
        <draw:line draw:style-name="gr12" draw:text-style-name="P5" draw:layer="layout" svg:x1="8.996cm" svg:y1="8.022cm" svg:x2="8.996cm" svg:y2="1.92cm">
          <text:p/>
        </draw:line>
        <draw:frame draw:style-name="gr8" draw:layer="layout" svg:width="0.76cm" svg:height="0.412cm" svg:x="5.401cm" svg:y="3.1cm">
          <draw:text-box>
            <text:p>210°</text:p>
          </draw:text-box>
        </draw:frame>
      </draw:page>
      <draw:page draw:name="page3" draw:style-name="dp1" draw:master-page-name="Default">
        <draw:rect draw:style-name="gr1" draw:text-style-name="P1" draw:layer="layout" svg:width="8.4cm" svg:height="4.9cm" svg:x="4.7cm" svg:y="2.3cm">
          <text:p/>
        </draw:rect>
        <draw:ellipse draw:name="theFill3" draw:style-name="gr2" draw:text-style-name="P2" draw:layer="layout" svg:width="6cm" svg:height="1.958cm" svg:x="6.001cm" svg:y="4.022cm" draw:kind="section" draw:start-angle="120" draw:end-angle="71.56">
          <text:p/>
        </draw:ellipse>
        <draw:line draw:style-name="gr3" draw:text-style-name="P3" draw:layer="layout" svg:x1="5.35cm" svg:y1="5cm" svg:x2="12.85cm" svg:y2="5cm">
          <text:p/>
        </draw:line>
        <draw:line draw:style-name="gr3" draw:text-style-name="P3" draw:layer="layout" svg:x1="9cm" svg:y1="3.2cm" svg:x2="9cm" svg:y2="7cm">
          <text:p/>
        </draw:line>
        <draw:ellipse draw:name="theEllipse3" draw:style-name="gr4" draw:text-style-name="P4" draw:layer="layout" svg:width="6cm" svg:height="2cm" svg:x="6cm" svg:y="4cm">
          <text:p/>
        </draw:ellipse>
        <draw:frame draw:style-name="gr5" draw:layer="layout" svg:width="0.353cm" svg:height="0.412cm" svg:x="12.2cm" svg:y="4.8cm">
          <draw:text-box>
            <text:p>0°</text:p>
          </draw:text-box>
        </draw:frame>
        <draw:frame draw:style-name="gr6" draw:layer="layout" svg:width="1.5cm" svg:height="0.412cm" svg:x="10.493cm" svg:y="3.573cm">
          <draw:text-box>
            <text:p>st = 315°</text:p>
          </draw:text-box>
        </draw:frame>
        <draw:frame draw:style-name="gr7" draw:layer="layout" svg:width="0.557cm" svg:height="0.412cm" svg:x="8.801cm" svg:y="6.2cm">
          <draw:text-box>
            <text:p>90°</text:p>
          </draw:text-box>
        </draw:frame>
        <draw:frame draw:style-name="gr8" draw:layer="layout" svg:width="0.76cm" svg:height="0.412cm" svg:x="5.001cm" svg:y="4.8cm">
          <draw:text-box>
            <text:p>180°</text:p>
          </draw:text-box>
        </draw:frame>
        <draw:frame draw:style-name="gr8" draw:layer="layout" svg:width="0.76cm" svg:height="0.412cm" svg:x="8.701cm" svg:y="3.4cm">
          <draw:text-box>
            <text:p>270°</text:p>
          </draw:text-box>
        </draw:frame>
        <draw:frame draw:style-name="gr9" draw:layer="layout" svg:width="1.632cm" svg:height="0.412cm" svg:x="6.48cm" svg:y="6.336cm">
          <draw:text-box>
            <text:p>sw = 255°</text:p>
          </draw:text-box>
        </draw:frame>
        <draw:ellipse draw:name="theArc3" draw:style-name="gr10" draw:text-style-name="P4" draw:layer="layout" svg:width="6cm" svg:height="1.962cm" svg:x="6cm" svg:y="3.998cm" draw:kind="arc" draw:start-angle="120" draw:end-angle="71.56">
          <text:p/>
        </draw:ellipse>
        <draw:caption draw:style-name="gr13" draw:layer="layout" svg:width="2.005cm" svg:height="0.662cm" svg:x="5.923cm" svg:y="2.493cm" draw:caption-point-x="1.475cm" draw:caption-point-y="1.484cm">
          <text:p>end point</text:p>
        </draw:caption>
        <draw:frame draw:style-name="ODF-Text-without-background" draw:layer="layout" svg:width="0.535cm" svg:height="0.412cm" svg:x="10.065cm" svg:y="4.588cm">
          <draw:text-box>
            <text:p>wR</text:p>
          </draw:text-box>
        </draw:frame>
        <draw:frame draw:style-name="ODF-Text-without-background" draw:layer="layout" svg:width="0.535cm" svg:height="0.412cm" svg:x="9.065cm" svg:y="5.288cm">
          <draw:text-box>
            <text:p>hR</text:p>
          </draw:text-box>
        </draw:frame>
        <draw:caption draw:style-name="gr13" draw:layer="layout" svg:width="2.111cm" svg:height="0.662cm" svg:x="9.723cm" svg:y="2.439cm" draw:caption-point-x="0.277cm" draw:caption-point-y="1.561cm">
          <text:p>start point</text:p>
        </draw:capti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_20_2" draw:display-name="Bitmap 2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svg:stroke-width="0.02cm" svg:stroke-color="#000000" draw:fill="none" draw:fill-gradient-name="Gradient_20_1" draw:fill-hatch-name="Hatching_20_1" draw:fill-image-name="Bitmap_20_1" draw:textarea-horizontal-align="left" fo:padding-top="0cm" fo:padding-bottom="0cm" fo:padding-left="0cm" fo:padding-right="0cm" fo:wrap-option="wrap"/>
      <style:text-properties fo:font-size="10.5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DF-Text" style:family="graphic" style:parent-style-name="standard">
      <style:graphic-properties draw:stroke="none" draw:stroke-dash="Dashed_20__28_var_29__20_4" svg:stroke-color="#3465a4" draw:fill="solid" draw:fill-color="#ffffff" draw:fill-gradient-name="Gradient_20_4" draw:fill-hatch-name="Hatching_20_1" draw:fill-image-name="Bitmap_20_2" draw:opacity="80%" draw:textarea-horizontal-align="left" draw:auto-grow-height="true" draw:auto-grow-width="true" fo:padding-top="0cm" fo:padding-bottom="0cm" fo:padding-left="0cm" fo:padding-right="0cm" fo:wrap-option="wrap" draw:shadow-opacity="80%"/>
      <style:paragraph-properties>
        <style:tab-stops/>
      </style:paragraph-properties>
      <style:text-properties fo:font-size="10.5pt" fo:language="zxx" fo:country="none" fo:background-color="transparent"/>
    </style:style>
    <style:style style:name="ODF-Comment" style:family="graphic" style:parent-style-name="standard">
      <style:graphic-properties draw:stroke-dash="Dashed_20__28_var_29__20_4" svg:stroke-color="#000000" draw:fill="none" draw:fill-gradient-name="Gradient_20_4" draw:fill-hatch-name="Hatching_20_1" draw:fill-image-name="Bitmap_20_2" draw:textarea-vertical-align="middle" draw:auto-grow-width="true"/>
      <style:text-properties fo:color="#000000" fo:font-size="10.5pt"/>
    </style:style>
    <style:style style:name="ODF-Text-without-background" style:family="graphic" style:parent-style-name="ODF-Text">
      <style:graphic-properties draw:fill="none" draw:fill-color="#ffffff" fo:min-height="0.001cm" fo:min-width="0.535cm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9-02-04T19:18:29.292000000</meta:creation-date>
    <dc:date>2019-02-05T09:19:48.421000000</dc:date>
    <dc:creator>Regina Henschel</dc:creator>
    <meta:editing-duration>PT47M42S</meta:editing-duration>
    <meta:editing-cycles>13</meta:editing-cycles>
    <meta:generator>B_diverses/6.3.0.0.alpha0$Windows_X86_64 LibreOffice_project/191966900865bd720f356941cb392abf3538df31</meta:generator>
    <meta:document-statistic meta:object-count="49"/>
  </office:meta>
</office:document-meta>
</file>