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Object 270/Configurations2/accelerator/current.xml" manifest:media-type=""/>
  <manifest:file-entry manifest:full-path="Object 270/Configurations2/" manifest:media-type="application/vnd.sun.xml.ui.configuration"/>
  <manifest:file-entry manifest:full-path="Object 270/content.xml" manifest:media-type="text/xml"/>
  <manifest:file-entry manifest:full-path="Object 270/settings.xml" manifest:media-type="text/xml"/>
  <manifest:file-entry manifest:full-path="Object 270/" manifest:media-type="application/vnd.oasis.opendocument.formula"/>
  <manifest:file-entry manifest:full-path="Object 264/settings.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content.xml" manifest:media-type="text/xml"/>
  <manifest:file-entry manifest:full-path="Object 264/"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Object 263/Configurations2/accelerator/current.xml" manifest:media-type=""/>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settings.xml" manifest:media-type="text/xml"/>
  <manifest:file-entry manifest:full-path="Object 262/" manifest:media-type="application/vnd.oasis.opendocument.formula"/>
  <manifest:file-entry manifest:full-path="Object 328/settings.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327/settings.xml" manifest:media-type="text/xml"/>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media-type="application/vnd.oasis.opendocument.formula"/>
  <manifest:file-entry manifest:full-path="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content.xml" manifest:media-type="text/xml"/>
  <manifest:file-entry manifest:full-path="Object 377/settings.xml" manifest:media-type="text/xml"/>
  <manifest:file-entry manifest:full-path="Object 377/"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375/Configurations2/accelerator/current.xml" manifest:media-type=""/>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2/Configurations2/accelerator/current.xml" manifest:media-type=""/>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67/Configurations2/accelerator/current.xml" manifest:media-type=""/>
  <manifest:file-entry manifest:full-path="Object 367/Configurations2/" manifest:media-type="application/vnd.sun.xml.ui.configuration"/>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media-type="application/vnd.oasis.opendocument.formula"/>
  <manifest:file-entry manifest:full-path="Object 366/Configurations2/accelerator/current.xml" manifest:media-type=""/>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media-type="application/vnd.oasis.opendocument.formula"/>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365/Configurations2/accelerator/current.xml" manifest:media-type=""/>
  <manifest:file-entry manifest:full-path="Object 365/Configurations2/" manifest:media-type="application/vnd.sun.xml.ui.configuration"/>
  <manifest:file-entry manifest:full-path="Object 365/content.xml" manifest:media-type="text/xml"/>
  <manifest:file-entry manifest:full-path="Object 365/settings.xml" manifest:media-type="text/xml"/>
  <manifest:file-entry manifest:full-path="Object 365/"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media-type="application/vnd.oasis.opendocument.formula"/>
  <manifest:file-entry manifest:full-path="Object 429/Configurations2/accelerator/current.xml" manifest:media-type=""/>
  <manifest:file-entry manifest:full-path="Object 429/Configurations2/" manifest:media-type="application/vnd.sun.xml.ui.configuration"/>
  <manifest:file-entry manifest:full-path="Object 429/content.xml" manifest:media-type="text/xml"/>
  <manifest:file-entry manifest:full-path="Object 429/settings.xml" manifest:media-type="text/xml"/>
  <manifest:file-entry manifest:full-path="Object 429/"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media-type="application/vnd.oasis.opendocument.formula"/>
  <manifest:file-entry manifest:full-path="Object 359/content.xml" manifest:media-type="text/xml"/>
  <manifest:file-entry manifest:full-path="Object 359/settings.xml" manifest:media-type="text/xml"/>
  <manifest:file-entry manifest:full-path="Object 359/"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293/settings.xml" manifest:media-type="text/xml"/>
  <manifest:file-entry manifest:full-path="Object 293/Configurations2/accelerator/current.xml" manifest:media-type=""/>
  <manifest:file-entry manifest:full-path="Object 293/Configurations2/" manifest:media-type="application/vnd.sun.xml.ui.configuration"/>
  <manifest:file-entry manifest:full-path="Object 293/content.xml" manifest:media-type="text/xml"/>
  <manifest:file-entry manifest:full-path="Object 293/"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356/content.xml" manifest:media-type="text/xml"/>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352/settings.xml" manifest:media-type="text/xml"/>
  <manifest:file-entry manifest:full-path="Object 352/Configurations2/accelerator/current.xml" manifest:media-type=""/>
  <manifest:file-entry manifest:full-path="Object 352/Configurations2/" manifest:media-type="application/vnd.sun.xml.ui.configuration"/>
  <manifest:file-entry manifest:full-path="Object 352/content.xml" manifest:media-type="text/xml"/>
  <manifest:file-entry manifest:full-path="Object 352/"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Configurations2/accelerator/current.xml" manifest:media-type=""/>
  <manifest:file-entry manifest:full-path="Object 351/Configurations2/" manifest:media-type="application/vnd.sun.xml.ui.configuration"/>
  <manifest:file-entry manifest:full-path="Object 351/" manifest:version="1.2" manifest:media-type="application/vnd.oasis.opendocument.formula"/>
  <manifest:file-entry manifest:full-path="Object 350/Configurations2/accelerator/current.xml" manifest:media-type=""/>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49/content.xml" manifest:media-type="text/xml"/>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settings.xml" manifest:media-type="text/xml"/>
  <manifest:file-entry manifest:full-path="Object 348/"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82/Configurations2/accelerator/current.xml" manifest:media-type=""/>
  <manifest:file-entry manifest:full-path="Object 282/Configurations2/" manifest:media-type="application/vnd.sun.xml.ui.configuration"/>
  <manifest:file-entry manifest:full-path="Object 282/settings.xml" manifest:media-type="text/xml"/>
  <manifest:file-entry manifest:full-path="Object 282/content.xml" manifest:media-type="text/xml"/>
  <manifest:file-entry manifest:full-path="Object 282/" manifest:media-type="application/vnd.oasis.opendocument.formula"/>
  <manifest:file-entry manifest:full-path="Object 347/settings.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content.xml" manifest:media-type="text/xml"/>
  <manifest:file-entry manifest:full-path="Object 347/" manifest:media-type="application/vnd.oasis.opendocument.formula"/>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346/Configurations2/accelerator/current.xml" manifest:media-type=""/>
  <manifest:file-entry manifest:full-path="Object 346/Configurations2/" manifest:media-type="application/vnd.sun.xml.ui.configuration"/>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60/content.xml" manifest:media-type="text/xml"/>
  <manifest:file-entry manifest:full-path="Object 60/settings.xml" manifest:media-type="text/xml"/>
  <manifest:file-entry manifest:full-path="Object 60/"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media-type="application/vnd.oasis.opendocument.formula"/>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 manifest:version="1.2"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337/content.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settings.xml" manifest:media-type="text/xml"/>
  <manifest:file-entry manifest:full-path="Object 337/" manifest:version="1.2" manifest:media-type="application/vnd.oasis.opendocument.formula"/>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3/settings.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content.xml" manifest:media-type="text/xml"/>
  <manifest:file-entry manifest:full-path="Object 333/"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media-type="application/vnd.oasis.opendocument.formula"/>
  <manifest:file-entry manifest:full-path="Object 326/settings.xml" manifest:media-type="text/xml"/>
  <manifest:file-entry manifest:full-path="Object 326/content.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styles.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217/Configurations2/" manifest:media-type="application/vnd.sun.xml.ui.configuration"/>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55/Configurations2/accelerator/current.xml" manifest:media-type=""/>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272/content.xml" manifest:media-type="text/xml"/>
  <manifest:file-entry manifest:full-path="Object 2272/settings.xml" manifest:media-type="text/xml"/>
  <manifest:file-entry manifest:full-path="Object 2272/" manifest:version="1.2" manifest:media-type="application/vnd.oasis.opendocument.formula"/>
  <manifest:file-entry manifest:full-path="Object 2271/settings.xml" manifest:media-type="text/xml"/>
  <manifest:file-entry manifest:full-path="Object 2271/content.xml" manifest:media-type="text/xml"/>
  <manifest:file-entry manifest:full-path="Object 2271/"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215/Configurations2/" manifest:media-type="application/vnd.sun.xml.ui.configuration"/>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2278/settings.xml" manifest:media-type="text/xml"/>
  <manifest:file-entry manifest:full-path="Object 2278/content.xml" manifest:media-type="text/xml"/>
  <manifest:file-entry manifest:full-path="Object 2278/"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settings.xml" manifest:media-type="text/xml"/>
  <manifest:file-entry manifest:full-path="Object 2277/content.xml" manifest:media-type="text/xml"/>
  <manifest:file-entry manifest:full-path="Object 2277/" manifest:version="1.2" manifest:media-type="application/vnd.oasis.opendocument.formula"/>
  <manifest:file-entry manifest:full-path="Object 2276/content.xml" manifest:media-type="text/xml"/>
  <manifest:file-entry manifest:full-path="Object 2276/settings.xml" manifest:media-type="text/xml"/>
  <manifest:file-entry manifest:full-path="Object 2276/"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274/Configurations2/accelerator/current.xml" manifest:media-type=""/>
  <manifest:file-entry manifest:full-path="Object 2274/Configurations2/" manifest:media-type="application/vnd.sun.xml.ui.configuration"/>
  <manifest:file-entry manifest:full-path="Object 2274/content.xml" manifest:media-type="text/xml"/>
  <manifest:file-entry manifest:full-path="Object 2274/settings.xml" manifest:media-type="text/xml"/>
  <manifest:file-entry manifest:full-path="Object 227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Configurations2/accelerator/current.xml" manifest:media-type=""/>
  <manifest:file-entry manifest:full-path="Object 355/Configurations2/" manifest:media-type="application/vnd.sun.xml.ui.configuration"/>
  <manifest:file-entry manifest:full-path="Object 355/"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354/content.xml" manifest:media-type="text/xml"/>
  <manifest:file-entry manifest:full-path="Object 354/Configurations2/accelerator/current.xml" manifest:media-type=""/>
  <manifest:file-entry manifest:full-path="Object 354/Configurations2/" manifest:media-type="application/vnd.sun.xml.ui.configuration"/>
  <manifest:file-entry manifest:full-path="Object 354/settings.xml" manifest:media-type="text/xml"/>
  <manifest:file-entry manifest:full-path="Object 354/"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meta.xml" manifest:media-type="text/xml"/>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25/Configurations2/accelerator/current.xml" manifest:media-type=""/>
  <manifest:file-entry manifest:full-path="Object 325/Configurations2/" manifest:media-type="application/vnd.sun.xml.ui.configuration"/>
  <manifest:file-entry manifest:full-path="Object 325/content.xml" manifest:media-type="text/xml"/>
  <manifest:file-entry manifest:full-path="Object 325/settings.xml" manifest:media-type="text/xml"/>
  <manifest:file-entry manifest:full-path="Object 325/"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353/settings.xml" manifest:media-type="text/xml"/>
  <manifest:file-entry manifest:full-path="Object 353/Configurations2/accelerator/current.xml" manifest:media-type=""/>
  <manifest:file-entry manifest:full-path="Object 353/Configurations2/" manifest:media-type="application/vnd.sun.xml.ui.configuration"/>
  <manifest:file-entry manifest:full-path="Object 353/content.xml" manifest:media-type="text/xml"/>
  <manifest:file-entry manifest:full-path="Object 35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291/Configurations2/accelerator/current.xml" manifest:media-type=""/>
  <manifest:file-entry manifest:full-path="Object 291/Configurations2/" manifest:media-type="application/vnd.sun.xml.ui.configuration"/>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Replacements/Object 270"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279" manifest:media-type=""/>
  <manifest:file-entry manifest:full-path="ObjectReplacements/Object 37"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278" manifest:media-type=""/>
  <manifest:file-entry manifest:full-path="ObjectReplacements/Object 2277"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28" manifest:media-type=""/>
  <manifest:file-entry manifest:full-path="ObjectReplacements/Object 16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20" manifest:media-type=""/>
  <manifest:file-entry manifest:full-path="ObjectReplacements/Object 17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0" manifest:media-type=""/>
  <manifest:file-entry manifest:full-path="ObjectReplacements/Object 29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216" manifest:media-type=""/>
  <manifest:file-entry manifest:full-path="ObjectReplacements/Object 15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269"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 303/Configurations2/accelerator/current.xml" manifest:media-type=""/>
  <manifest:file-entry manifest:full-path="Object 303/Configurations2/" manifest:media-type="application/vnd.sun.xml.ui.configuration"/>
  <manifest:file-entry manifest:full-path="Object 303/settings.xml" manifest:media-type="text/xml"/>
  <manifest:file-entry manifest:full-path="Object 303/content.xml" manifest:media-type="text/xml"/>
  <manifest:file-entry manifest:full-path="Object 303/"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settings.xml" manifest:media-type="text/xml"/>
  <manifest:file-entry manifest:full-path="Object 304/"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305/Configurations2/accelerator/current.xml" manifest:media-type=""/>
  <manifest:file-entry manifest:full-path="Object 305/Configurations2/" manifest:media-type="application/vnd.sun.xml.ui.configuration"/>
  <manifest:file-entry manifest:full-path="Object 305/content.xml" manifest:media-type="text/xml"/>
  <manifest:file-entry manifest:full-path="Object 305/settings.xml" manifest:media-type="text/xml"/>
  <manifest:file-entry manifest:full-path="Object 305/"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310/Configurations2/accelerator/current.xml" manifest:media-type=""/>
  <manifest:file-entry manifest:full-path="Object 310/Configurations2/" manifest:media-type="application/vnd.sun.xml.ui.configuration"/>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315/settings.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content.xml" manifest:media-type="text/xml"/>
  <manifest:file-entry manifest:full-path="Object 315/"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316/Configurations2/accelerator/current.xml" manifest:media-type=""/>
  <manifest:file-entry manifest:full-path="Object 316/Configurations2/" manifest:media-type="application/vnd.sun.xml.ui.configuration"/>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159/content.xml" manifest:media-type="text/xml"/>
  <manifest:file-entry manifest:full-path="Object 159/settings.xml" manifest:media-type="text/xml"/>
  <manifest:file-entry manifest:full-path="Object 159/"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media-type="application/vnd.oasis.opendocument.formula"/>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settings.xml" manifest:media-type="text/xml"/>
  <manifest:file-entry manifest:full-path="Object 300/"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media-type="application/vnd.oasis.opendocument.formula"/>
  <manifest:file-entry manifest:full-path="Object 175/Configurations2/accelerator/current.xml" manifest:media-type=""/>
  <manifest:file-entry manifest:full-path="Object 175/Configurations2/" manifest:media-type="application/vnd.sun.xml.ui.configuration"/>
  <manifest:file-entry manifest:full-path="Object 175/content.xml" manifest:media-type="text/xml"/>
  <manifest:file-entry manifest:full-path="Object 175/settings.xml" manifest:media-type="text/xml"/>
  <manifest:file-entry manifest:full-path="Object 175/" manifest:media-type="application/vnd.oasis.opendocument.formula"/>
  <manifest:file-entry manifest:full-path="Object 167/content.xml" manifest:media-type="text/xml"/>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media-type="application/vnd.oasis.opendocument.formula"/>
  <manifest:file-entry manifest:full-path="Object 126/content.xml" manifest:media-type="text/xml"/>
  <manifest:file-entry manifest:full-path="Object 126/Configurations2/" manifest:media-type="application/vnd.sun.xml.ui.configuration"/>
  <manifest:file-entry manifest:full-path="Object 126/settings.xml" manifest:media-type="text/xml"/>
  <manifest:file-entry manifest:full-path="Object 126/" manifest:version="1.2" manifest:media-type="application/vnd.oasis.opendocument.formula"/>
  <manifest:file-entry manifest:full-path="Object 301/content.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settings.xml" manifest:media-type="text/xml"/>
  <manifest:file-entry manifest:full-path="Object 309/"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242/settings.xml" manifest:media-type="text/xml"/>
  <manifest:file-entry manifest:full-path="Object 242/content.xml" manifest:media-type="text/xml"/>
  <manifest:file-entry manifest:full-path="Object 242/" manifest:media-type="application/vnd.oasis.opendocument.formula"/>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 manifest:media-type="application/vnd.oasis.opendocument.formula"/>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settings.xml" manifest:media-type="text/xml"/>
  <manifest:file-entry manifest:full-path="Object 156/" manifest:media-type="application/vnd.oasis.opendocument.formula"/>
  <manifest:file-entry manifest:full-path="Object 89/content.xml" manifest:media-type="text/xml"/>
  <manifest:file-entry manifest:full-path="Object 89/settings.xml" manifest:media-type="text/xml"/>
  <manifest:file-entry manifest:full-path="Object 89/" manifest:media-type="application/vnd.oasis.opendocument.formula"/>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media-type="application/vnd.oasis.opendocument.formula"/>
  <manifest:file-entry manifest:full-path="Object 287/Configurations2/accelerator/current.xml" manifest:media-type=""/>
  <manifest:file-entry manifest:full-path="Object 287/Configurations2/" manifest:media-type="application/vnd.sun.xml.ui.configuration"/>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media-type="application/vnd.oasis.opendocument.formula"/>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 manifest:version="1.2" manifest:media-type="application/vnd.oasis.opendocument.formula"/>
  <manifest:file-entry manifest:full-path="Object 286/Configurations2/accelerator/current.xml" manifest:media-type=""/>
  <manifest:file-entry manifest:full-path="Object 286/Configurations2/" manifest:media-type="application/vnd.sun.xml.ui.configuration"/>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228/content.xml" manifest:media-type="text/xml"/>
  <manifest:file-entry manifest:full-path="Object 228/settings.xml" manifest:media-type="text/xml"/>
  <manifest:file-entry manifest:full-path="Object 228/" manifest:media-type="application/vnd.oasis.opendocument.formula"/>
  <manifest:file-entry manifest:full-path="Object 162/content.xml" manifest:media-type="text/xml"/>
  <manifest:file-entry manifest:full-path="Object 162/settings.xml" manifest:media-type="text/xml"/>
  <manifest:file-entry manifest:full-path="Object 16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73/settings.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content.xml" manifest:media-type="text/xml"/>
  <manifest:file-entry manifest:full-path="Object 173/"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213/settings.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 manifest:media-type="application/vnd.oasis.opendocument.formula"/>
  <manifest:file-entry manifest:full-path="Object 214/content.xml" manifest:media-type="text/xml"/>
  <manifest:file-entry manifest:full-path="Object 214/settings.xml" manifest:media-type="text/xml"/>
  <manifest:file-entry manifest:full-path="Object 214/"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368/Configurations2/accelerator/current.xml" manifest:media-type=""/>
  <manifest:file-entry manifest:full-path="Object 368/Configurations2/" manifest:media-type="application/vnd.sun.xml.ui.configuration"/>
  <manifest:file-entry manifest:full-path="Object 368/content.xml" manifest:media-type="text/xml"/>
  <manifest:file-entry manifest:full-path="Object 368/settings.xml" manifest:media-type="text/xml"/>
  <manifest:file-entry manifest:full-path="Object 368/"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settings.xml" manifest:media-type="text/xml"/>
  <manifest:file-entry manifest:full-path="Object 244/"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Thumbnails/thumbnail.png" manifest:media-type="image/png"/>
  <manifest:file-entry manifest:full-path="Object 119/content.xml" manifest:media-type="text/xml"/>
  <manifest:file-entry manifest:full-path="Object 119/settings.xml" manifest:media-type="text/xml"/>
  <manifest:file-entry manifest:full-path="Object 119/" manifest:media-type="application/vnd.oasis.opendocument.formula"/>
  <manifest:file-entry manifest:full-path="Object 108/content.xml" manifest:media-type="text/xml"/>
  <manifest:file-entry manifest:full-path="Object 108/Configurations2/" manifest:media-type="application/vnd.sun.xml.ui.configuration"/>
  <manifest:file-entry manifest:full-path="Object 108/settings.xml" manifest:media-type="text/xml"/>
  <manifest:file-entry manifest:full-path="Object 108/" manifest:version="1.2" manifest:media-type="application/vnd.oasis.opendocument.formula"/>
  <manifest:file-entry manifest:full-path="Object 269/settings.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content.xml" manifest:media-type="text/xml"/>
  <manifest:file-entry manifest:full-path="Object 269/"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10/Configurations2/" manifest:media-type="application/vnd.sun.xml.ui.configuration"/>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306/Configurations2/accelerator/current.xml" manifest:media-type=""/>
  <manifest:file-entry manifest:full-path="Object 306/Configurations2/" manifest:media-type="application/vnd.sun.xml.ui.configuration"/>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240/settings.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media-type="application/vnd.oasis.opendocument.formula"/>
  <manifest:file-entry manifest:full-path="Object 180/content.xml" manifest:media-type="text/xml"/>
  <manifest:file-entry manifest:full-path="Object 180/settings.xml" manifest:media-type="text/xml"/>
  <manifest:file-entry manifest:full-path="Object 180/"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2270/settings.xml" manifest:media-type="text/xml"/>
  <manifest:file-entry manifest:full-path="Object 2270/content.xml" manifest:media-type="text/xml"/>
  <manifest:file-entry manifest:full-path="Object 227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Pictures/100000000000011C0000004A0D5F689F8B3AF2D0.gif" manifest:media-type="image/gif"/>
  <manifest:file-entry manifest:full-path="Pictures/100002000000000A0000000A5B354D19DE71D0E4.gif" manifest:media-type="image/gif"/>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361/Configurations2/" manifest:media-type="application/vnd.sun.xml.ui.configuration"/>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153/Configurations2/" manifest:media-type="application/vnd.sun.xml.ui.configuration"/>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media-type="application/vnd.oasis.opendocument.formula"/>
  <manifest:file-entry manifest:full-path="Object 360/Configurations2/" manifest:media-type="application/vnd.sun.xml.ui.configuration"/>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96/settings.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13/settings.xml" manifest:media-type="text/xml"/>
  <manifest:file-entry manifest:full-path="Object 113/Configurations2/" manifest:media-type="application/vnd.sun.xml.ui.configuration"/>
  <manifest:file-entry manifest:full-path="Object 113/content.xml" manifest:media-type="text/xml"/>
  <manifest:file-entry manifest:full-path="Object 113/" manifest:version="1.2" manifest:media-type="application/vnd.oasis.opendocument.formula"/>
  <manifest:file-entry manifest:full-path="Object 431/Configurations2/accelerator/current.xml" manifest:media-type=""/>
  <manifest:file-entry manifest:full-path="Object 431/Configurations2/" manifest:media-type="application/vnd.sun.xml.ui.configuration"/>
  <manifest:file-entry manifest:full-path="Object 431/content.xml" manifest:media-type="text/xml"/>
  <manifest:file-entry manifest:full-path="Object 431/settings.xml" manifest:media-type="text/xml"/>
  <manifest:file-entry manifest:full-path="Object 431/"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216/Configurations2/accelerator/current.xml" manifest:media-type=""/>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media-type="application/vnd.oasis.opendocument.formula"/>
  <manifest:file-entry manifest:full-path="Object 150/content.xml" manifest:media-type="text/xml"/>
  <manifest:file-entry manifest:full-path="Object 150/settings.xml" manifest:media-type="text/xml"/>
  <manifest:file-entry manifest:full-path="Object 150/"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430/Configurations2/accelerator/current.xml" manifest:media-type=""/>
  <manifest:file-entry manifest:full-path="Object 430/Configurations2/" manifest:media-type="application/vnd.sun.xml.ui.configuration"/>
  <manifest:file-entry manifest:full-path="Object 430/content.xml" manifest:media-type="text/xml"/>
  <manifest:file-entry manifest:full-path="Object 430/settings.xml" manifest:media-type="text/xml"/>
  <manifest:file-entry manifest:full-path="Object 430/"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content.xml" manifest:media-type="text/xml"/>
  <manifest:file-entry manifest:full-path="Object 273/"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289/Configurations2/accelerator/current.xml" manifest:media-type=""/>
  <manifest:file-entry manifest:full-path="Object 289/Configurations2/" manifest:media-type="application/vnd.sun.xml.ui.configuration"/>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110/settings.xml" manifest:media-type="text/xml"/>
  <manifest:file-entry manifest:full-path="Object 110/Configurations2/" manifest:media-type="application/vnd.sun.xml.ui.configuration"/>
  <manifest:file-entry manifest:full-path="Object 110/content.xml" manifest:media-type="text/xml"/>
  <manifest:file-entry manifest:full-path="Object 110/"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Object 109/settings.xml" manifest:media-type="text/xml"/>
  <manifest:file-entry manifest:full-path="Object 109/Configurations2/" manifest:media-type="application/vnd.sun.xml.ui.configuration"/>
  <manifest:file-entry manifest:full-path="Object 109/content.xml" manifest:media-type="text/xml"/>
  <manifest:file-entry manifest:full-path="Object 109/" manifest:version="1.2" manifest:media-type="application/vnd.oasis.opendocument.formula"/>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32/Configurations2/accelerator/current.xml" manifest:media-type=""/>
  <manifest:file-entry manifest:full-path="Object 432/Configurations2/" manifest:media-type="application/vnd.sun.xml.ui.configuration"/>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22/content.xml" manifest:media-type="text/xml"/>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369/Configurations2/accelerator/current.xml" manifest:media-type=""/>
  <manifest:file-entry manifest:full-path="Object 369/Configurations2/" manifest:media-type="application/vnd.sun.xml.ui.configuration"/>
  <manifest:file-entry manifest:full-path="Object 369/content.xml" manifest:media-type="text/xml"/>
  <manifest:file-entry manifest:full-path="Object 369/settings.xml" manifest:media-type="text/xml"/>
  <manifest:file-entry manifest:full-path="Object 369/" manifest:media-type="application/vnd.oasis.opendocument.formula"/>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2269/content.xml" manifest:media-type="text/xml"/>
  <manifest:file-entry manifest:full-path="Object 2269/settings.xml" manifest:media-type="text/xml"/>
  <manifest:file-entry manifest:full-path="Object 226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1" svg:font-family="OpenSymbol"/>
    <style:font-face style:name="StarSymbol1" svg:font-family="StarSymbol"/>
    <style:font-face style:name="Tahoma" svg:font-family="Tahoma"/>
    <style:font-face style:name="Ubuntu" svg:font-family="Ubuntu"/>
    <style:font-face style:name="Courier New1" svg:font-family="'Courier New'" style:font-family-generic="modern"/>
    <style:font-face style:name="Arial2" svg:font-family="Arial" style:font-family-generic="swiss"/>
    <style:font-face style:name="Noto Sans" svg:font-family="'Noto Sans'"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Date-Bases" style:family="table">
      <style:table-properties style:width="6.5in" table:align="margins"/>
    </style:style>
    <style:style style:name="Date-Bases.A" style:family="table-column">
      <style:table-column-properties style:column-width="1.0493in" style:rel-column-width="10578*"/>
    </style:style>
    <style:style style:name="Date-Bases.B" style:family="table-column">
      <style:table-column-properties style:column-width="2.2in" style:rel-column-width="22181*"/>
    </style:style>
    <style:style style:name="Date-Bases.C" style:family="table-column">
      <style:table-column-properties style:column-width="1.6243in" style:rel-column-width="16379*"/>
    </style:style>
    <style:style style:name="Date-Bases.D" style:family="table-column">
      <style:table-column-properties style:column-width="1.6264in" style:rel-column-width="16397*"/>
    </style:style>
    <style:style style:name="Date-Bases.A1" style:family="table-cell">
      <style:table-cell-properties fo:padding="0.0382in" fo:border-left="0.05pt solid #000000" fo:border-right="none" fo:border-top="0.05pt solid #000000" fo:border-bottom="0.05pt solid #000000"/>
    </style:style>
    <style:style style:name="Date-Bases.D1" style:family="table-cell">
      <style:table-cell-properties fo:padding="0.0382in" fo:border="0.05pt solid #000000"/>
    </style:style>
    <style:style style:name="Date-Bases.A2" style:family="table-cell" style:data-style-name="N0">
      <style:table-cell-properties fo:padding="0.0382in" fo:border-left="0.05pt solid #000000" fo:border-right="none" fo:border-top="none" fo:border-bottom="0.05pt solid #000000"/>
    </style:style>
    <style:style style:name="Date-Bases.B2" style:family="table-cell">
      <style:table-cell-properties fo:padding="0.0382in" fo:border-left="0.05pt solid #000000" fo:border-right="none" fo:border-top="none" fo:border-bottom="0.05pt solid #000000"/>
    </style:style>
    <style:style style:name="Date-Bases.C2" style:family="table-cell">
      <style:table-cell-properties fo:padding="0.0382in" fo:border-left="0.05pt solid #000000" fo:border-right="none" fo:border-top="none" fo:border-bottom="0.05pt solid #000000"/>
    </style:style>
    <style:style style:name="Date-Bases.D2" style:family="table-cell">
      <style:table-cell-properties fo:padding="0.0382in" fo:border-left="0.05pt solid #000000" fo:border-right="0.05pt solid #000000" fo:border-top="none" fo:border-bottom="0.05pt solid #000000"/>
    </style:style>
    <style:style style:name="Date-Bases.3" style:family="table-row">
      <style:table-row-properties style:min-row-height="0.3403in"/>
    </style:style>
    <style:style style:name="Date-Bases.B3" style:family="table-cell">
      <style:table-cell-properties fo:padding="0.0382in" fo:border-left="0.05pt solid #000000" fo:border-right="none" fo:border-top="none" fo:border-bottom="0.05pt solid #000000"/>
    </style:style>
    <style:style style:name="Date-Bases.C3" style:family="table-cell">
      <style:table-cell-properties fo:padding="0.0382in" fo:border-left="0.05pt solid #000000" fo:border-right="none" fo:border-top="none" fo:border-bottom="0.05pt solid #000000"/>
    </style:style>
    <style:style style:name="Date-Bases.D3" style:family="table-cell">
      <style:table-cell-properties fo:padding="0.0382in" fo:border-left="0.05pt solid #000000" fo:border-right="0.05pt solid #000000" fo:border-top="none" fo:border-bottom="0.05pt solid #000000"/>
    </style:style>
    <style:style style:name="Date-Bases.B4" style:family="table-cell">
      <style:table-cell-properties fo:padding="0.0382in" fo:border-left="0.05pt solid #000000" fo:border-right="none" fo:border-top="none" fo:border-bottom="0.05pt solid #000000"/>
    </style:style>
    <style:style style:name="Date-Bases.C4" style:family="table-cell">
      <style:table-cell-properties fo:padding="0.0382in" fo:border-left="0.05pt solid #000000" fo:border-right="none" fo:border-top="none" fo:border-bottom="0.05pt solid #000000"/>
    </style:style>
    <style:style style:name="Date-Bases.D4" style:family="table-cell">
      <style:table-cell-properties fo:padding="0.0382in" fo:border-left="0.05pt solid #000000" fo:border-right="0.05pt solid #000000" fo:border-top="none" fo:border-bottom="0.05pt solid #000000"/>
    </style:style>
    <style:style style:name="Date-Bases.B5" style:family="table-cell">
      <style:table-cell-properties fo:padding="0.0382in" fo:border-left="0.05pt solid #000000" fo:border-right="none" fo:border-top="none" fo:border-bottom="0.05pt solid #000000"/>
    </style:style>
    <style:style style:name="Date-Bases.C5" style:family="table-cell">
      <style:table-cell-properties fo:padding="0.0382in" fo:border-left="0.05pt solid #000000" fo:border-right="none" fo:border-top="none" fo:border-bottom="0.05pt solid #000000"/>
    </style:style>
    <style:style style:name="Date-Bases.D5" style:family="table-cell">
      <style:table-cell-properties fo:padding="0.0382in" fo:border-left="0.05pt solid #000000" fo:border-right="0.05pt solid #000000" fo:border-top="none" fo:border-bottom="0.05pt solid #000000"/>
    </style:style>
    <style:style style:name="Date-Bases.B6" style:family="table-cell">
      <style:table-cell-properties fo:padding="0.0382in" fo:border-left="0.05pt solid #000000" fo:border-right="none" fo:border-top="none" fo:border-bottom="0.05pt solid #000000"/>
    </style:style>
    <style:style style:name="Date-Bases.C6" style:family="table-cell">
      <style:table-cell-properties fo:padding="0.0382in" fo:border-left="0.05pt solid #000000" fo:border-right="none" fo:border-top="none" fo:border-bottom="0.05pt solid #000000"/>
    </style:style>
    <style:style style:name="Date-Bases.D6" style:family="table-cell">
      <style:table-cell-properties fo:padding="0.0382in" fo:border-left="0.05pt solid #000000" fo:border-right="0.05pt solid #000000" fo:border-top="none" fo:border-bottom="0.05pt solid #000000"/>
    </style:style>
    <style:style style:name="Table1" style:family="table">
      <style:table-properties style:width="6.0014in" table:align="left"/>
    </style:style>
    <style:style style:name="Table1.A" style:family="table-column">
      <style:table-column-properties style:column-width="0.9896in"/>
    </style:style>
    <style:style style:name="Table1.B" style:family="table-column">
      <style:table-column-properties style:column-width="0.9319in"/>
    </style:style>
    <style:style style:name="Table1.C" style:family="table-column">
      <style:table-column-properties style:column-width="4.0799in"/>
    </style:style>
    <style:style style:name="Table1.A1" style:family="table-cell">
      <style:table-cell-properties style:vertical-align="middle" fo:padding="0.0382in" fo:border-left="0.05pt solid #000000" fo:border-right="none" fo:border-top="0.05pt solid #000000" fo:border-bottom="0.05pt solid #000000"/>
    </style:style>
    <style:style style:name="Table1.C1" style:family="table-cell">
      <style:table-cell-properties style:vertical-align="middle" fo:padding="0.0382in" fo:border="0.05pt solid #000000"/>
    </style:style>
    <style:style style:name="Table1.A2" style:family="table-cell">
      <style:table-cell-properties style:vertical-align="middle" fo:padding="0.0382in" fo:border-left="0.05pt solid #000000" fo:border-right="none" fo:border-top="none" fo:border-bottom="0.05pt solid #000000"/>
    </style:style>
    <style:style style:name="Table1.C2"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5in" style:rel-width="100%" table:align="left" style:may-break-between-rows="false"/>
    </style:style>
    <style:style style:name="Table2.A" style:family="table-column">
      <style:table-column-properties style:column-width="0.6514in" style:rel-column-width="864*"/>
    </style:style>
    <style:style style:name="Table2.B" style:family="table-column">
      <style:table-column-properties style:column-width="0.9771in" style:rel-column-width="1295*"/>
    </style:style>
    <style:style style:name="Table2.C" style:family="table-column">
      <style:table-column-properties style:column-width="1.9542in" style:rel-column-width="2591*"/>
    </style:style>
    <style:style style:name="Table2.D" style:family="table-column">
      <style:table-column-properties style:column-width="0.9778in" style:rel-column-width="1296*"/>
    </style:style>
    <style:style style:name="Table2.E" style:family="table-column">
      <style:table-column-properties style:column-width="1.9396in" style:rel-column-width="2571*"/>
    </style:style>
    <style:style style:name="Table2.1" style:family="table-row">
      <style:table-row-properties fo:keep-together="always"/>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1.1"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17" style:family="table">
      <style:table-properties style:width="6.5in" style:rel-width="100%" table:align="left" style:may-break-between-rows="false"/>
    </style:style>
    <style:style style:name="Table217.A" style:family="table-column">
      <style:table-column-properties style:column-width="0.6514in" style:rel-column-width="864*"/>
    </style:style>
    <style:style style:name="Table217.B" style:family="table-column">
      <style:table-column-properties style:column-width="0.9771in" style:rel-column-width="1295*"/>
    </style:style>
    <style:style style:name="Table217.C" style:family="table-column">
      <style:table-column-properties style:column-width="1.9542in" style:rel-column-width="2591*"/>
    </style:style>
    <style:style style:name="Table217.D" style:family="table-column">
      <style:table-column-properties style:column-width="0.9778in" style:rel-column-width="1296*"/>
    </style:style>
    <style:style style:name="Table217.E" style:family="table-column">
      <style:table-column-properties style:column-width="1.9396in" style:rel-column-width="2571*"/>
    </style:style>
    <style:style style:name="Table217.1" style:family="table-row">
      <style:table-row-properties fo:keep-together="always"/>
    </style:style>
    <style:style style:name="Table217.A1" style:family="table-cell">
      <style:table-cell-properties fo:padding="0.0382in" fo:border-left="0.05pt solid #000000" fo:border-right="none" fo:border-top="0.05pt solid #000000" fo:border-bottom="0.05pt solid #000000"/>
    </style:style>
    <style:style style:name="Table217.E1" style:family="table-cell">
      <style:table-cell-properties fo:padding="0.0382in" fo:border="0.05pt solid #000000"/>
    </style:style>
    <style:style style:name="Table217.A2.1.1" style:family="table-cell">
      <style:table-cell-properties fo:padding="0.0382in" fo:border-left="0.05pt solid #000000" fo:border-right="none" fo:border-top="none" fo:border-bottom="0.05pt solid #000000"/>
    </style:style>
    <style:style style:name="Table217.E2" style:family="table-cell">
      <style:table-cell-properties fo:padding="0.0382in" fo:border-left="0.05pt solid #000000" fo:border-right="0.05pt solid #000000" fo:border-top="none" fo:border-bottom="0.05pt solid #000000"/>
    </style:style>
    <style:style style:name="Table3" style:family="table">
      <style:table-properties style:width="6.0014in" table:align="left"/>
    </style:style>
    <style:style style:name="Table3.A" style:family="table-column">
      <style:table-column-properties style:column-width="0.6597in"/>
    </style:style>
    <style:style style:name="Table3.B" style:family="table-column">
      <style:table-column-properties style:column-width="5.3417in"/>
    </style:style>
    <style:style style:name="Table3.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382in" fo:border="0.05pt solid #000000">
        <style:background-image/>
      </style:table-cell-properties>
    </style:style>
    <style:style style:name="Table3.A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4" style:family="table">
      <style:table-properties style:width="3.009in" fo:margin-left="1.6681in" table:align="left" fo:background-color="transparent" style:writing-mode="lr-tb">
        <style:background-image/>
      </style:table-properties>
    </style:style>
    <style:style style:name="Table4.A" style:family="table-column">
      <style:table-column-properties style:column-width="0.6819in"/>
    </style:style>
    <style:style style:name="Table4.B" style:family="table-column">
      <style:table-column-properties style:column-width="2.3271in"/>
    </style:style>
    <style:style style:name="Table4.1" style:family="table-row">
      <style:table-row-properties fo:keep-together="auto"/>
    </style:style>
    <style:style style:name="Table4.A1" style:family="table-cell">
      <style:table-cell-properties style:vertical-align="top" fo:background-color="transparent" fo:padding="0.0382in"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382in" fo:border="0.05pt solid #000000" style:writing-mode="lr-tb">
        <style:background-image/>
      </style:table-cell-properties>
    </style:style>
    <style:style style:name="Table4.A2" style:family="table-cell">
      <style:table-cell-properties style:vertical-align="top" fo:background-color="transparent" fo:padding="0.0382in"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382in" fo:border-left="0.05pt solid #000000" fo:border-right="0.05pt solid #000000" fo:border-top="none" fo:border-bottom="0.05pt solid #000000" style:writing-mode="lr-tb">
        <style:background-image/>
      </style:table-cell-properties>
    </style:style>
    <style:style style:name="Table5" style:family="table">
      <style:table-properties style:width="4.8299in" fo:break-before="auto" fo:break-after="auto" table:align="center" fo:keep-with-next="auto" style:may-break-between-rows="true" table:border-model="collapsing"/>
    </style:style>
    <style:style style:name="Table5.A" style:family="table-column">
      <style:table-column-properties style:column-width="1.0285in"/>
    </style:style>
    <style:style style:name="Table5.B" style:family="table-column">
      <style:table-column-properties style:column-width="0.3833in"/>
    </style:style>
    <style:style style:name="Table5.C" style:family="table-column">
      <style:table-column-properties style:column-width="0.3778in"/>
    </style:style>
    <style:style style:name="Table5.D" style:family="table-column">
      <style:table-column-properties style:column-width="0.384in"/>
    </style:style>
    <style:style style:name="Table5.E" style:family="table-column">
      <style:table-column-properties style:column-width="0.3764in"/>
    </style:style>
    <style:style style:name="Table5.H" style:family="table-column">
      <style:table-column-properties style:column-width="0.3771in"/>
    </style:style>
    <style:style style:name="Table5.K" style:family="table-column">
      <style:table-column-properties style:column-width="0.3799in"/>
    </style:style>
    <style:style style:name="Table5.1" style:family="table-row">
      <style:table-row-properties fo:keep-together="auto"/>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382in" fo:border="0.5pt solid #000000" style:writing-mode="page">
        <style:background-image/>
      </style:table-cell-properties>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5" style:family="table-row">
      <style:table-row-properties style:min-row-height="0.3201in"/>
    </style:style>
    <style:style style:name="Table5.7" style:family="table-row">
      <style:table-row-properties style:min-row-height="0.1757in"/>
    </style:style>
    <style:style style:name="Table5.8" style:family="table-row">
      <style:table-row-properties style:min-row-height="0.0611in"/>
    </style:style>
    <style:style style:name="Table440" style:family="table">
      <style:table-properties style:width="6.5in" table:align="margins" style:may-break-between-rows="false"/>
    </style:style>
    <style:style style:name="Table440.A" style:family="table-column">
      <style:table-column-properties style:column-width="1.1292in" style:rel-column-width="11385*"/>
    </style:style>
    <style:style style:name="Table440.B" style:family="table-column">
      <style:table-column-properties style:column-width="5.3708in" style:rel-column-width="54150*"/>
    </style:style>
    <style:style style:name="Table440.A1" style:family="table-cell">
      <style:table-cell-properties fo:padding="0.0382in" fo:border-left="0.05pt solid #000000" fo:border-right="none" fo:border-top="0.05pt solid #000000" fo:border-bottom="0.05pt solid #000000"/>
    </style:style>
    <style:style style:name="Table440.B1" style:family="table-cell">
      <style:table-cell-properties fo:padding="0.0382in" fo:border="0.05pt solid #000000"/>
    </style:style>
    <style:style style:name="Table440.A2" style:family="table-cell">
      <style:table-cell-properties fo:padding="0.0382in" fo:border-left="0.05pt solid #000000" fo:border-right="none" fo:border-top="none" fo:border-bottom="0.05pt solid #000000"/>
    </style:style>
    <style:style style:name="Table440.B2" style:family="table-cell">
      <style:table-cell-properties fo:padding="0.0382in" fo:border-left="0.05pt solid #000000" fo:border-right="0.05pt solid #000000" fo:border-top="none" fo:border-bottom="0.05pt solid #000000"/>
    </style:style>
    <style:style style:name="Table7" style:family="table">
      <style:table-properties style:width="3.3868in" fo:margin-left="1.5521in" table:align="left"/>
    </style:style>
    <style:style style:name="Table7.A" style:family="table-column">
      <style:table-column-properties style:column-width="0.9868in"/>
    </style:style>
    <style:style style:name="Table7.B" style:family="table-column">
      <style:table-column-properties style:column-width="2.4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data-style-name="N0">
      <style:table-cell-properties style:vertical-align="bottom"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B3" style:family="table-cell">
      <style:table-cell-properties fo:padding="0.0382in" fo:border-left="0.05pt solid #000000" fo:border-right="0.05pt solid #000000" fo:border-top="none" fo:border-bottom="0.05pt solid #000000"/>
    </style:style>
    <style:style style:name="Table7.B4" style:family="table-cell">
      <style:table-cell-properties fo:padding="0.0382in" fo:border-left="0.05pt solid #000000" fo:border-right="0.05pt solid #000000" fo:border-top="none" fo:border-bottom="0.05pt solid #000000"/>
    </style:style>
    <style:style style:name="Table7.B5" style:family="table-cell">
      <style:table-cell-properties fo:padding="0.0382in" fo:border-left="0.05pt solid #000000" fo:border-right="0.05pt solid #000000" fo:border-top="none" fo:border-bottom="0.05pt solid #000000"/>
    </style:style>
    <style:style style:name="Table8" style:family="table">
      <style:table-properties style:width="3.2653in" fo:margin-left="1.6132in" table:align="left"/>
    </style:style>
    <style:style style:name="Table8.A" style:family="table-column">
      <style:table-column-properties style:column-width="1.0236in"/>
    </style:style>
    <style:style style:name="Table8.B" style:family="table-column">
      <style:table-column-properties style:column-width="2.2417in"/>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data-style-name="N0">
      <style:table-cell-properties style:vertical-align="bottom"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8.B3" style:family="table-cell">
      <style:table-cell-properties fo:padding="0.0382in" fo:border-left="0.05pt solid #000000" fo:border-right="0.05pt solid #000000" fo:border-top="none" fo:border-bottom="0.05pt solid #000000"/>
    </style:style>
    <style:style style:name="Table8.B4" style:family="table-cell">
      <style:table-cell-properties fo:padding="0.0382in" fo:border-left="0.05pt solid #000000" fo:border-right="0.05pt solid #000000" fo:border-top="none" fo:border-bottom="0.05pt solid #000000"/>
    </style:style>
    <style:style style:name="Table9" style:family="table">
      <style:table-properties style:width="3.3868in" fo:margin-left="1.5646in" table:align="left"/>
    </style:style>
    <style:style style:name="Table9.A" style:family="table-column">
      <style:table-column-properties style:column-width="1.1028in"/>
    </style:style>
    <style:style style:name="Table9.B" style:family="table-column">
      <style:table-column-properties style:column-width="2.284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data-style-name="N0">
      <style:table-cell-properties style:vertical-align="bottom"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9.B3" style:family="table-cell">
      <style:table-cell-properties fo:padding="0.0382in" fo:border-left="0.05pt solid #000000" fo:border-right="0.05pt solid #000000" fo:border-top="none" fo:border-bottom="0.05pt solid #000000"/>
    </style:style>
    <style:style style:name="Table9.B4" style:family="table-cell">
      <style:table-cell-properties fo:padding="0.0382in" fo:border-left="0.05pt solid #000000" fo:border-right="0.05pt solid #000000" fo:border-top="none" fo:border-bottom="0.05pt solid #000000"/>
    </style:style>
    <style:style style:name="Table10" style:family="table">
      <style:table-properties style:width="3.466in" fo:margin-left="1.516in" table:align="left"/>
    </style:style>
    <style:style style:name="Table10.A" style:family="table-column">
      <style:table-column-properties style:column-width="1.2181in"/>
    </style:style>
    <style:style style:name="Table10.B" style:family="table-column">
      <style:table-column-properties style:column-width="2.2479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data-style-name="N0">
      <style:table-cell-properties style:vertical-align="bottom"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0.B3" style:family="table-cell">
      <style:table-cell-properties fo:padding="0.0382in" fo:border-left="0.05pt solid #000000" fo:border-right="0.05pt solid #000000" fo:border-top="none" fo:border-bottom="0.05pt solid #000000"/>
    </style:style>
    <style:style style:name="Table10.B4" style:family="table-cell">
      <style:table-cell-properties fo:padding="0.0382in" fo:border-left="0.05pt solid #000000" fo:border-right="0.05pt solid #000000" fo:border-top="none" fo:border-bottom="0.05pt solid #000000"/>
    </style:style>
    <style:style style:name="Table11" style:family="table">
      <style:table-properties style:width="3.5451in" fo:margin-left="1.4792in" table:align="left"/>
    </style:style>
    <style:style style:name="Table11.A" style:family="table-column">
      <style:table-column-properties style:column-width="1.3403in"/>
    </style:style>
    <style:style style:name="Table11.B" style:family="table-column">
      <style:table-column-properties style:column-width="2.2049in"/>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data-style-name="N0">
      <style:table-cell-properties style:vertical-align="bottom"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1.B3" style:family="table-cell">
      <style:table-cell-properties fo:padding="0.0382in" fo:border-left="0.05pt solid #000000" fo:border-right="0.05pt solid #000000" fo:border-top="none" fo:border-bottom="0.05pt solid #000000"/>
    </style:style>
    <style:style style:name="Table11.B4" style:family="table-cell">
      <style:table-cell-properties fo:padding="0.0382in" fo:border-left="0.05pt solid #000000" fo:border-right="0.05pt solid #000000" fo:border-top="none" fo:border-bottom="0.05pt solid #000000"/>
    </style:style>
    <style:style style:name="Table12" style:family="table">
      <style:table-properties style:width="3.3076in" fo:margin-left="1.5826in" table:align="left"/>
    </style:style>
    <style:style style:name="Table12.A" style:family="table-column">
      <style:table-column-properties style:column-width="1.1028in"/>
    </style:style>
    <style:style style:name="Table12.B" style:family="table-column">
      <style:table-column-properties style:column-width="2.2049in"/>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data-style-name="N0">
      <style:table-cell-properties style:vertical-align="bottom"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2.B3" style:family="table-cell">
      <style:table-cell-properties fo:padding="0.0382in" fo:border-left="0.05pt solid #000000" fo:border-right="0.05pt solid #000000" fo:border-top="none" fo:border-bottom="0.05pt solid #000000"/>
    </style:style>
    <style:style style:name="Table12.B4" style:family="table-cell">
      <style:table-cell-properties fo:padding="0.0382in" fo:border-left="0.05pt solid #000000" fo:border-right="0.05pt solid #000000" fo:border-top="none" fo:border-bottom="0.05pt solid #000000"/>
    </style:style>
    <style:style style:name="Table13" style:family="table">
      <style:table-properties style:width="3.3076in" fo:margin-left="1.6069in" table:align="left"/>
    </style:style>
    <style:style style:name="Table13.A" style:family="table-column">
      <style:table-column-properties style:column-width="1.066in"/>
    </style:style>
    <style:style style:name="Table13.B" style:family="table-column">
      <style:table-column-properties style:column-width="2.2417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data-style-name="N0">
      <style:table-cell-properties style:vertical-align="bottom"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3.B3" style:family="table-cell">
      <style:table-cell-properties fo:padding="0.0382in" fo:border-left="0.05pt solid #000000" fo:border-right="0.05pt solid #000000" fo:border-top="none" fo:border-bottom="0.05pt solid #000000"/>
    </style:style>
    <style:style style:name="Table13.B4" style:family="table-cell">
      <style:table-cell-properties fo:padding="0.0382in" fo:border-left="0.05pt solid #000000" fo:border-right="0.05pt solid #000000" fo:border-top="none" fo:border-bottom="0.05pt solid #000000"/>
    </style:style>
    <style:style style:name="Table14" style:family="table">
      <style:table-properties style:width="2.2049in" fo:margin-left="2.1493in" table:align="left"/>
    </style:style>
    <style:style style:name="Table14.A" style:family="table-column">
      <style:table-column-properties style:column-width="0.7861in"/>
    </style:style>
    <style:style style:name="Table14.B" style:family="table-column">
      <style:table-column-properties style:column-width="1.4188in"/>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style:vertical-align="top"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4.B3" style:family="table-cell">
      <style:table-cell-properties fo:padding="0.0382in" fo:border-left="0.05pt solid #000000" fo:border-right="0.05pt solid #000000" fo:border-top="none" fo:border-bottom="0.05pt solid #000000"/>
    </style:style>
    <style:style style:name="Table366" style:family="table">
      <style:table-properties style:width="2.2479in" table:align="center"/>
    </style:style>
    <style:style style:name="Table366.A" style:family="table-column">
      <style:table-column-properties style:column-width="0.8458in"/>
    </style:style>
    <style:style style:name="Table366.B" style:family="table-column">
      <style:table-column-properties style:column-width="1.4021in"/>
    </style:style>
    <style:style style:name="Table366.A1" style:family="table-cell">
      <style:table-cell-properties fo:padding="0.0382in" fo:border-left="0.05pt solid #000000" fo:border-right="none" fo:border-top="0.05pt solid #000000" fo:border-bottom="0.05pt solid #000000"/>
    </style:style>
    <style:style style:name="Table366.B1" style:family="table-cell">
      <style:table-cell-properties fo:padding="0.0382in" fo:border="0.05pt solid #000000"/>
    </style:style>
    <style:style style:name="Table366.A2" style:family="table-cell">
      <style:table-cell-properties style:vertical-align="top" fo:padding="0.0382in" fo:border-left="0.05pt solid #000000" fo:border-right="none" fo:border-top="none" fo:border-bottom="0.05pt solid #000000"/>
    </style:style>
    <style:style style:name="Table366.B2" style:family="table-cell">
      <style:table-cell-properties fo:padding="0.0382in" fo:border-left="0.05pt solid #000000" fo:border-right="0.05pt solid #000000" fo:border-top="none" fo:border-bottom="0.05pt solid #000000"/>
    </style:style>
    <style:style style:name="Table366.B3" style:family="table-cell">
      <style:table-cell-properties fo:padding="0.0382in" fo:border-left="0.05pt solid #000000" fo:border-right="0.05pt solid #000000" fo:border-top="none" fo:border-bottom="0.05pt solid #000000"/>
    </style:style>
    <style:style style:name="Table15" style:family="table">
      <style:table-properties style:width="2.2417in" fo:margin-left="2.1313in" table:align="left"/>
    </style:style>
    <style:style style:name="Table15.A" style:family="table-column">
      <style:table-column-properties style:column-width="0.8285in"/>
    </style:style>
    <style:style style:name="Table15.B" style:family="table-column">
      <style:table-column-properties style:column-width="1.4132in"/>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style:vertical-align="top"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5.B3" style:family="table-cell">
      <style:table-cell-properties fo:padding="0.0382in" fo:border-left="0.05pt solid #000000" fo:border-right="0.05pt solid #000000" fo:border-top="none" fo:border-bottom="0.05pt solid #000000"/>
    </style:style>
    <style:style style:name="Table16" style:family="table">
      <style:table-properties style:width="6.5in" table:align="margins"/>
    </style:style>
    <style:style style:name="Table16.A" style:family="table-column">
      <style:table-column-properties style:column-width="1.7243in" style:rel-column-width="17382*"/>
    </style:style>
    <style:style style:name="Table16.B" style:family="table-column">
      <style:table-column-properties style:column-width="4.7757in" style:rel-column-width="48153*"/>
    </style:style>
    <style:style style:name="Table16.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382in" fo:border="0.05pt solid #000000">
        <style:background-image/>
      </style:table-cell-properties>
    </style:style>
    <style:style style:name="Table16.A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452" style:family="table">
      <style:table-properties style:width="6.5in" table:align="margins"/>
    </style:style>
    <style:style style:name="Table452.A" style:family="table-column">
      <style:table-column-properties style:column-width="1.5243in" style:rel-column-width="15367*"/>
    </style:style>
    <style:style style:name="Table452.B" style:family="table-column">
      <style:table-column-properties style:column-width="3.7451in" style:rel-column-width="37758*"/>
    </style:style>
    <style:style style:name="Table452.C" style:family="table-column">
      <style:table-column-properties style:column-width="1.2306in" style:rel-column-width="12410*"/>
    </style:style>
    <style:style style:name="Table452.A1" style:family="table-cell">
      <style:table-cell-properties fo:padding="0.0382in" fo:border-left="0.05pt solid #000000" fo:border-right="none" fo:border-top="0.05pt solid #000000" fo:border-bottom="0.05pt solid #000000"/>
    </style:style>
    <style:style style:name="Table452.C1" style:family="table-cell">
      <style:table-cell-properties fo:padding="0.0382in" fo:border="0.05pt solid #000000"/>
    </style:style>
    <style:style style:name="Table452.A2" style:family="table-cell">
      <style:table-cell-properties fo:padding="0.0382in" fo:border-left="0.05pt solid #000000" fo:border-right="none" fo:border-top="none" fo:border-bottom="0.05pt solid #000000"/>
    </style:style>
    <style:style style:name="Table452.C2" style:family="table-cell">
      <style:table-cell-properties fo:padding="0.0382in" fo:border-left="0.05pt solid #000000" fo:border-right="0.05pt solid #000000" fo:border-top="none" fo:border-bottom="0.05pt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5pt solid #000000" fo:border-right="none" fo:border-top="0.05pt solid #000000" fo:border-bottom="0.05pt solid #000000"/>
    </style:style>
    <style:style style:name="Table364.B1" style:family="table-cell">
      <style:table-cell-properties style:vertical-align="middle" fo:padding="0.0382in" fo:border="0.05pt solid #000000"/>
    </style:style>
    <style:style style:name="Table364.A2" style:family="table-cell">
      <style:table-cell-properties style:vertical-align="middle" fo:padding="0.0382in" fo:border-left="0.05pt solid #000000" fo:border-right="none" fo:border-top="none" fo:border-bottom="0.05pt solid #000000"/>
    </style:style>
    <style:style style:name="Table364.B2" style:family="table-cell">
      <style:table-cell-properties style:vertical-align="middle" fo:padding="0.0382in" fo:border-left="0.05pt solid #000000" fo:border-right="0.05pt solid #000000" fo:border-top="none" fo:border-bottom="0.05pt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5pt solid #000000" fo:border-right="none" fo:border-top="0.05pt solid #000000" fo:border-bottom="0.05pt solid #000000"/>
    </style:style>
    <style:style style:name="Table83.C1" style:family="table-cell">
      <style:table-cell-properties style:vertical-align="middle" fo:padding="0.0382in" fo:border="0.05pt solid #000000"/>
    </style:style>
    <style:style style:name="Table83.A2" style:family="table-cell">
      <style:table-cell-properties style:vertical-align="middle" fo:padding="0.0382in" fo:border-left="0.05pt solid #000000" fo:border-right="none" fo:border-top="none" fo:border-bottom="0.05pt solid #000000"/>
    </style:style>
    <style:style style:name="Table83.C2" style:family="table-cell">
      <style:table-cell-properties style:vertical-align="middle" fo:padding="0.0382in" fo:border-left="0.05pt solid #000000" fo:border-right="0.05pt solid #000000" fo:border-top="none" fo:border-bottom="0.05pt solid #000000"/>
    </style:style>
    <style:style style:name="Table17" style:family="table">
      <style:table-properties style:width="5.7868in" table:align="left"/>
    </style:style>
    <style:style style:name="Table17.A" style:family="table-column">
      <style:table-column-properties style:column-width="1.0007in"/>
    </style:style>
    <style:style style:name="Table17.B" style:family="table-column">
      <style:table-column-properties style:column-width="2.0035in"/>
    </style:style>
    <style:style style:name="Table17.C" style:family="table-column">
      <style:table-column-properties style:column-width="1.3632in"/>
    </style:style>
    <style:style style:name="Table17.D" style:family="table-column">
      <style:table-column-properties style:column-width="1.4194in"/>
    </style:style>
    <style:style style:name="Table17.1" style:family="table-row">
      <style:table-row-properties fo:keep-together="always"/>
    </style:style>
    <style:style style:name="Table17.A1" style:family="table-cell">
      <style:table-cell-properties fo:padding="0.0382in" fo:border-left="0.05pt solid #000000" fo:border-right="none" fo:border-top="0.05pt solid #000000" fo:border-bottom="0.05pt solid #000000"/>
    </style:style>
    <style:style style:name="Table17.D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D2" style:family="table-cell">
      <style:table-cell-properties fo:padding="0.0382in" fo:border-left="0.05pt solid #000000" fo:border-right="0.05pt solid #000000" fo:border-top="none" fo:border-bottom="0.05pt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fo:keep-together="always"/>
    </style:style>
    <style:style style:name="Table480.A1" style:family="table-cell">
      <style:table-cell-properties style:vertical-align="bottom" fo:padding="0.0382in" fo:border-left="0.05pt solid #000000" fo:border-right="none" fo:border-top="0.05pt solid #000000" fo:border-bottom="0.05pt solid #000000"/>
    </style:style>
    <style:style style:name="Table480.F1" style:family="table-cell">
      <style:table-cell-properties style:vertical-align="bottom" fo:padding="0.0382in" fo:border="0.05pt solid #000000"/>
    </style:style>
    <style:style style:name="Table480.A2" style:family="table-cell">
      <style:table-cell-properties style:vertical-align="bottom" fo:padding="0.0382in" fo:border-left="0.05pt solid #000000" fo:border-right="none" fo:border-top="none" fo:border-bottom="0.05pt solid #000000"/>
    </style:style>
    <style:style style:name="Table480.F2" style:family="table-cell">
      <style:table-cell-properties style:vertical-align="bottom" fo:padding="0.0382in" fo:border-left="0.05pt solid #000000" fo:border-right="0.05pt solid #000000" fo:border-top="none" fo:border-bottom="0.05pt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fo:keep-together="always"/>
    </style:style>
    <style:style style:name="Table481.A1" style:family="table-cell">
      <style:table-cell-properties style:vertical-align="bottom" fo:padding="0.0382in" fo:border-left="0.05pt solid #000000" fo:border-right="none" fo:border-top="0.05pt solid #000000" fo:border-bottom="0.05pt solid #000000"/>
    </style:style>
    <style:style style:name="Table481.F1" style:family="table-cell">
      <style:table-cell-properties style:vertical-align="bottom" fo:padding="0.0382in" fo:border="0.05pt solid #000000"/>
    </style:style>
    <style:style style:name="Table481.A2" style:family="table-cell">
      <style:table-cell-properties style:vertical-align="bottom" fo:padding="0.0382in" fo:border-left="0.05pt solid #000000" fo:border-right="none" fo:border-top="none" fo:border-bottom="0.05pt solid #000000"/>
    </style:style>
    <style:style style:name="Table481.F2" style:family="table-cell">
      <style:table-cell-properties style:vertical-align="bottom" fo:padding="0.0382in" fo:border-left="0.05pt solid #000000" fo:border-right="0.05pt solid #000000" fo:border-top="none" fo:border-bottom="0.05pt solid #000000"/>
    </style:style>
    <style:style style:name="Table18" style:family="table">
      <style:table-properties style:width="5.7597in" table:align="left" fo:keep-with-next="auto"/>
    </style:style>
    <style:style style:name="Table18.A" style:family="table-column">
      <style:table-column-properties style:column-width="0.9681in"/>
    </style:style>
    <style:style style:name="Table18.B" style:family="table-column">
      <style:table-column-properties style:column-width="1.3035in"/>
    </style:style>
    <style:style style:name="Table18.C" style:family="table-column">
      <style:table-column-properties style:column-width="3.4882in"/>
    </style:style>
    <style:style style:name="Table18.1" style:family="table-row">
      <style:table-row-properties fo:keep-together="auto"/>
    </style:style>
    <style:style style:name="Table18.A1" style:family="table-cell">
      <style:table-cell-properties style:vertical-align="middle" fo:padding="0.0382in" fo:border-left="0.05pt solid #000000" fo:border-right="none" fo:border-top="0.05pt solid #000000" fo:border-bottom="0.05pt solid #000000"/>
    </style:style>
    <style:style style:name="Table18.C1" style:family="table-cell">
      <style:table-cell-properties style:vertical-align="middle" fo:padding="0.0382in" fo:border="0.05pt solid #000000"/>
    </style:style>
    <style:style style:name="Table18.A2" style:family="table-cell">
      <style:table-cell-properties style:vertical-align="middle" fo:padding="0.0382in" fo:border-left="0.05pt solid #000000" fo:border-right="none" fo:border-top="none" fo:border-bottom="0.05pt solid #000000"/>
    </style:style>
    <style:style style:name="Table18.B2.2.1" style:family="table-cell">
      <style:table-cell-properties style:vertical-align="middle" fo:padding="0.0382in" fo:border-left="0.05pt solid #000000" fo:border-right="0.05pt solid #000000" fo:border-top="none" fo:border-bottom="0.05pt solid #000000"/>
    </style:style>
    <style:style style:name="Table19" style:family="table">
      <style:table-properties style:width="3.6139in" table:align="center" fo:keep-with-next="always"/>
    </style:style>
    <style:style style:name="Table19.A" style:family="table-column">
      <style:table-column-properties style:column-width="1.3424in"/>
    </style:style>
    <style:style style:name="Table19.B" style:family="table-column">
      <style:table-column-properties style:column-width="1.1764in"/>
    </style:style>
    <style:style style:name="Table19.C" style:family="table-column">
      <style:table-column-properties style:column-width="1.0951in"/>
    </style:style>
    <style:style style:name="Table19.A1" style:family="table-cell">
      <style:table-cell-properties style:vertical-align="middle" fo:padding="0.0382in" fo:border-left="0.05pt solid #000000" fo:border-right="none" fo:border-top="0.05pt solid #000000" fo:border-bottom="0.05pt solid #000000"/>
    </style:style>
    <style:style style:name="Table19.C1" style:family="table-cell">
      <style:table-cell-properties style:vertical-align="middle" fo:padding="0.0382in" fo:border="0.05pt solid #000000"/>
    </style:style>
    <style:style style:name="Table19.A2" style:family="table-cell">
      <style:table-cell-properties style:vertical-align="middle" fo:padding="0.0382in" fo:border-left="0.05pt solid #000000" fo:border-right="none" fo:border-top="none" fo:border-bottom="0.05pt solid #000000"/>
    </style:style>
    <style:style style:name="Table19.C2" style:family="table-cell">
      <style:table-cell-properties style:vertical-align="middle" fo:padding="0.0382in" fo:border-left="0.05pt solid #000000" fo:border-right="0.05pt solid #000000" fo:border-top="none" fo:border-bottom="0.05pt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5pt solid #000000" fo:border-right="none" fo:border-top="0.05pt solid #000000" fo:border-bottom="0.05pt solid #000000"/>
    </style:style>
    <style:style style:name="Table454.D1" style:family="table-cell">
      <style:table-cell-properties style:vertical-align="middle" fo:padding="0.0382in" fo:border="0.05pt solid #000000"/>
    </style:style>
    <style:style style:name="Table454.A2" style:family="table-cell">
      <style:table-cell-properties style:vertical-align="middle" fo:padding="0.0382in" fo:border-left="0.05pt solid #000000" fo:border-right="none" fo:border-top="none" fo:border-bottom="0.05pt solid #000000"/>
    </style:style>
    <style:style style:name="Table454.D2" style:family="table-cell">
      <style:table-cell-properties style:vertical-align="middle" fo:padding="0.0382in" fo:border-left="0.05pt solid #000000" fo:border-right="0.05pt solid #000000" fo:border-top="none" fo:border-bottom="0.05pt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5pt solid #000000" fo:border-right="none" fo:border-top="0.05pt solid #000000" fo:border-bottom="0.05pt solid #000000"/>
    </style:style>
    <style:style style:name="Table300.E1" style:family="table-cell">
      <style:table-cell-properties fo:padding="0.0382in" fo:border="0.05pt solid #000000"/>
    </style:style>
    <style:style style:name="Table300.A2" style:family="table-cell">
      <style:table-cell-properties fo:padding="0.0382in" fo:border-left="0.05pt solid #000000" fo:border-right="none" fo:border-top="none" fo:border-bottom="0.05pt solid #000000"/>
    </style:style>
    <style:style style:name="Table300.E2" style:family="table-cell">
      <style:table-cell-properties fo:padding="0.0382in" fo:border-left="0.05pt solid #000000" fo:border-right="0.05pt solid #000000" fo:border-top="none" fo:border-bottom="0.05pt solid #000000"/>
    </style:style>
    <style:style style:name="SUBTOTAL" style:family="table">
      <style:table-properties style:width="6.5in" table:align="margins"/>
    </style:style>
    <style:style style:name="SUBTOTAL.A" style:family="table-column">
      <style:table-column-properties style:column-width="2.1667in" style:rel-column-width="21845*"/>
    </style:style>
    <style:style style:name="SUBTOTAL.A1" style:family="table-cell">
      <style:table-cell-properties fo:padding="0.0382in" fo:border-left="0.05pt solid #000000" fo:border-right="none" fo:border-top="0.05pt solid #000000" fo:border-bottom="0.05pt solid #000000"/>
    </style:style>
    <style:style style:name="SUBTOTAL.C1" style:family="table-cell">
      <style:table-cell-properties fo:padding="0.0382in" fo:border="0.05pt solid #000000"/>
    </style:style>
    <style:style style:name="SUBTOTAL.A2" style:family="table-cell">
      <style:table-cell-properties fo:padding="0.0382in" fo:border-left="0.05pt solid #000000" fo:border-right="none" fo:border-top="none" fo:border-bottom="0.05pt solid #000000"/>
    </style:style>
    <style:style style:name="SUBTOTAL.B2" style:family="table-cell" style:data-style-name="N0">
      <style:table-cell-properties fo:padding="0.0382in" fo:border-left="0.05pt solid #000000" fo:border-right="none" fo:border-top="none" fo:border-bottom="0.05pt solid #000000"/>
    </style:style>
    <style:style style:name="SUBTOTAL.C2" style:family="table-cell" style:data-style-name="N0">
      <style:table-cell-properties fo:padding="0.0382in" fo:border-left="0.05pt solid #000000" fo:border-right="0.05pt solid #000000" fo:border-top="none" fo:border-bottom="0.05pt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5pt solid #000000" fo:border-right="none" fo:border-top="0.05pt solid #000000" fo:border-bottom="0.05pt solid #000000"/>
    </style:style>
    <style:style style:name="Table243.E1" style:family="table-cell">
      <style:table-cell-properties fo:padding="0.0382in" fo:border="0.05pt solid #000000"/>
    </style:style>
    <style:style style:name="Table243.A2" style:family="table-cell">
      <style:table-cell-properties fo:padding="0.0382in" fo:border-left="0.05pt solid #000000" fo:border-right="none" fo:border-top="none" fo:border-bottom="0.05pt solid #000000"/>
    </style:style>
    <style:style style:name="Table243.E2" style:family="table-cell">
      <style:table-cell-properties fo:padding="0.0382in" fo:border-left="0.05pt solid #000000" fo:border-right="0.05pt solid #000000" fo:border-top="none" fo:border-bottom="0.05pt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5pt solid #000000" fo:border-right="none" fo:border-top="0.05pt solid #000000" fo:border-bottom="0.05pt solid #000000"/>
    </style:style>
    <style:style style:name="Table242.E1" style:family="table-cell">
      <style:table-cell-properties fo:padding="0.0382in" fo:border="0.05pt solid #000000"/>
    </style:style>
    <style:style style:name="Table242.A2" style:family="table-cell">
      <style:table-cell-properties fo:padding="0.0382in" fo:border-left="0.05pt solid #000000" fo:border-right="none" fo:border-top="none" fo:border-bottom="0.05pt solid #000000"/>
    </style:style>
    <style:style style:name="Table242.E2" style:family="table-cell">
      <style:table-cell-properties fo:padding="0.0382in" fo:border-left="0.05pt solid #000000" fo:border-right="0.05pt solid #000000" fo:border-top="none" fo:border-bottom="0.05pt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5pt solid #000000" fo:border-right="none" fo:border-top="0.05pt solid #000000" fo:border-bottom="0.05pt solid #000000"/>
    </style:style>
    <style:style style:name="RomanNumerals.C1" style:family="table-cell">
      <style:table-cell-properties fo:padding="0.0382in" fo:border="0.05pt solid #000000"/>
    </style:style>
    <style:style style:name="RomanNumerals.A2" style:family="table-cell">
      <style:table-cell-properties fo:padding="0.0382in" fo:border-left="0.05pt solid #000000" fo:border-right="none" fo:border-top="none" fo:border-bottom="0.05pt solid #000000"/>
    </style:style>
    <style:style style:name="RomanNumerals.C2" style:family="table-cell">
      <style:table-cell-properties fo:padding="0.0382in" fo:border-left="0.05pt solid #000000" fo:border-right="0.05pt solid #000000" fo:border-top="none" fo:border-bottom="0.05pt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5pt solid #000000" fo:border-right="none" fo:border-top="0.05pt solid #000000" fo:border-bottom="0.05pt solid #000000"/>
    </style:style>
    <style:style style:name="Table469.B1" style:family="table-cell">
      <style:table-cell-properties fo:padding="0.0382in" fo:border="0.05pt solid #000000"/>
    </style:style>
    <style:style style:name="Table469.A2" style:family="table-cell">
      <style:table-cell-properties fo:padding="0.0382in" fo:border-left="0.05pt solid #000000" fo:border-right="none" fo:border-top="none" fo:border-bottom="0.05pt solid #000000"/>
    </style:style>
    <style:style style:name="Table469.B2" style:family="table-cell">
      <style:table-cell-properties fo:padding="0.0382in" fo:border-left="0.05pt solid #000000" fo:border-right="0.05pt solid #000000" fo:border-top="none" fo:border-bottom="0.05pt solid #000000"/>
    </style:style>
    <style:style style:name="Table20" style:family="table">
      <style:table-properties style:width="6.5in" fo:margin-top="0in" fo:margin-bottom="0.1in" table:align="margins"/>
    </style:style>
    <style:style style:name="Table20.A" style:family="table-column">
      <style:table-column-properties style:column-width="2.1667in" style:rel-column-width="21845*"/>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C2" style:family="table-cell">
      <style:table-cell-properties fo:padding="0.0382in" fo:border-left="0.05pt solid #000000" fo:border-right="0.05pt solid #000000" fo:border-top="none" fo:border-bottom="0.05pt solid #000000"/>
    </style:style>
    <style:style style:name="Table21" style:family="table">
      <style:table-properties style:width="6.5in" fo:margin-top="0in" fo:margin-bottom="0.1in" table:align="margins"/>
    </style:style>
    <style:style style:name="Table21.A" style:family="table-column">
      <style:table-column-properties style:column-width="2.1667in" style:rel-column-width="21845*"/>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C2" style:family="table-cell">
      <style:table-cell-properties fo:padding="0.0382in" fo:border-left="0.05pt solid #000000" fo:border-right="0.05pt solid #000000" fo:border-top="none" fo:border-bottom="0.05pt solid #000000"/>
    </style:style>
    <style:style style:name="P1" style:family="paragraph" style:parent-style-name="Title_20_page_20_info">
      <style:text-properties fo:font-size="12pt" style:font-size-asian="12pt" style:font-size-complex="12pt"/>
    </style:style>
    <style:style style:name="P2" style:family="paragraph" style:parent-style-name="Title_20_page_20_info">
      <style:text-properties fo:font-variant="normal" fo:text-transform="none" fo:color="#000000" style:font-name="Arial" fo:letter-spacing="normal" fo:font-style="normal" fo:font-weight="normal"/>
    </style:style>
    <style:style style:name="P3" style:family="paragraph" style:parent-style-name="Title_20_page_20_info">
      <style:text-properties officeooo:rsid="01a40d75" officeooo:paragraph-rsid="01a40d75"/>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officeooo:rsid="001d4252" officeooo:paragraph-rsid="001d4252" style:font-style-asian="normal" style:font-style-complex="normal"/>
    </style:style>
    <style:style style:name="P6" style:family="paragraph" style:parent-style-name="Text_20_body">
      <style:text-properties fo:font-style="normal" officeooo:paragraph-rsid="000e4e06" style:font-style-asian="normal" style:font-style-complex="normal"/>
    </style:style>
    <style:style style:name="P7" style:family="paragraph" style:parent-style-name="Text_20_body">
      <style:text-properties fo:font-style="normal" officeooo:rsid="0020acc6" officeooo:paragraph-rsid="0020acc6" style:font-style-asian="normal" style:font-style-complex="normal"/>
    </style:style>
    <style:style style:name="P8" style:family="paragraph" style:parent-style-name="Text_20_body">
      <style:text-properties fo:font-style="normal" officeooo:rsid="0026bc95" officeooo:paragraph-rsid="0026bc95" style:font-style-asian="normal" style:font-style-complex="normal"/>
    </style:style>
    <style:style style:name="P9" style:family="paragraph" style:parent-style-name="Text_20_body">
      <style:text-properties fo:font-style="normal" officeooo:rsid="0027b4f7" officeooo:paragraph-rsid="0027b4f7" style:font-style-asian="normal" style:font-style-complex="normal"/>
    </style:style>
    <style:style style:name="P10" style:family="paragraph" style:parent-style-name="Text_20_body">
      <style:text-properties fo:font-style="normal" officeooo:rsid="002f0d1d" officeooo:paragraph-rsid="002f0d1d" style:font-style-asian="normal" style:font-style-complex="normal"/>
    </style:style>
    <style:style style:name="P11" style:family="paragraph" style:parent-style-name="Text_20_body">
      <style:text-properties fo:font-style="normal" officeooo:rsid="002d0e79" officeooo:paragraph-rsid="002d0e79" style:font-style-asian="normal" style:font-style-complex="normal"/>
    </style:style>
    <style:style style:name="P12" style:family="paragraph" style:parent-style-name="Text_20_body">
      <style:text-properties fo:font-style="normal" officeooo:rsid="003276b3" officeooo:paragraph-rsid="003276b3" style:font-style-asian="normal" style:font-style-complex="normal"/>
    </style:style>
    <style:style style:name="P13" style:family="paragraph" style:parent-style-name="Text_20_body">
      <style:text-properties fo:font-style="normal" officeooo:rsid="0033ec20" officeooo:paragraph-rsid="0033ec20" style:font-style-asian="normal" style:font-style-complex="normal"/>
    </style:style>
    <style:style style:name="P14" style:family="paragraph" style:parent-style-name="Text_20_body">
      <style:text-properties fo:font-style="normal" officeooo:rsid="002f0fb8" officeooo:paragraph-rsid="002f0fb8" style:font-style-asian="normal" style:font-style-complex="normal"/>
    </style:style>
    <style:style style:name="P15" style:family="paragraph" style:parent-style-name="Text_20_body">
      <style:text-properties fo:font-style="normal" officeooo:rsid="003c67dc" officeooo:paragraph-rsid="003c67dc" style:font-style-asian="normal" style:font-style-complex="normal"/>
    </style:style>
    <style:style style:name="P16" style:family="paragraph" style:parent-style-name="Text_20_body">
      <style:text-properties fo:font-style="normal" officeooo:rsid="0029a8d5" officeooo:paragraph-rsid="0029a8d5" style:font-style-asian="normal" style:font-style-complex="normal"/>
    </style:style>
    <style:style style:name="P17" style:family="paragraph" style:parent-style-name="Text_20_body">
      <style:text-properties fo:font-style="normal" officeooo:rsid="003fffd4" officeooo:paragraph-rsid="003fffd4" style:font-style-asian="normal" style:font-style-complex="normal"/>
    </style:style>
    <style:style style:name="P18" style:family="paragraph" style:parent-style-name="Text_20_body">
      <style:text-properties fo:font-style="normal" officeooo:rsid="004a7c16" officeooo:paragraph-rsid="004a7c16" style:font-style-asian="normal" style:font-style-complex="normal"/>
    </style:style>
    <style:style style:name="P19" style:family="paragraph" style:parent-style-name="Text_20_body">
      <style:text-properties fo:font-style="normal" officeooo:rsid="00afb460" officeooo:paragraph-rsid="00afb460" style:font-style-asian="normal" style:font-style-complex="normal"/>
    </style:style>
    <style:style style:name="P20" style:family="paragraph" style:parent-style-name="Text_20_body">
      <style:text-properties fo:font-style="normal" officeooo:rsid="00b4f47f" officeooo:paragraph-rsid="00b4f47f" style:font-style-asian="normal" style:font-style-complex="normal"/>
    </style:style>
    <style:style style:name="P21" style:family="paragraph" style:parent-style-name="Text_20_body">
      <style:text-properties fo:font-style="normal" officeooo:paragraph-rsid="00ba0f3c" style:font-style-asian="normal" style:font-style-complex="normal"/>
    </style:style>
    <style:style style:name="P22" style:family="paragraph" style:parent-style-name="Text_20_body">
      <style:text-properties fo:font-style="normal" officeooo:paragraph-rsid="01557e87" style:font-style-asian="normal" style:font-style-complex="normal"/>
    </style:style>
    <style:style style:name="P23" style:family="paragraph" style:parent-style-name="Text_20_body">
      <style:text-properties fo:font-style="normal" officeooo:paragraph-rsid="0178e3c8" style:font-style-asian="normal" style:font-style-complex="normal"/>
    </style:style>
    <style:style style:name="P24" style:family="paragraph" style:parent-style-name="Text_20_body">
      <style:text-properties fo:font-style="normal" officeooo:paragraph-rsid="019003fe" style:font-style-asian="normal" style:font-style-complex="normal"/>
    </style:style>
    <style:style style:name="P25" style:family="paragraph" style:parent-style-name="Text_20_body">
      <style:text-properties fo:font-style="normal" officeooo:rsid="0190ae55" officeooo:paragraph-rsid="0190ae55" style:font-style-asian="normal" style:font-style-complex="normal"/>
    </style:style>
    <style:style style:name="P26" style:family="paragraph" style:parent-style-name="Text_20_body">
      <style:text-properties fo:font-style="normal" officeooo:rsid="00229ec7" officeooo:paragraph-rsid="00229ec7" style:font-style-asian="normal" style:font-style-complex="normal"/>
    </style:style>
    <style:style style:name="P27" style:family="paragraph" style:parent-style-name="Text_20_body">
      <style:text-properties fo:font-style="normal" officeooo:rsid="0190d839" officeooo:paragraph-rsid="0190d839" style:font-style-asian="normal" style:font-style-complex="normal"/>
    </style:style>
    <style:style style:name="P28" style:family="paragraph" style:parent-style-name="Text_20_body">
      <style:text-properties fo:font-style="normal" fo:font-weight="normal" style:font-style-asian="normal" style:font-weight-asian="normal" style:font-style-complex="normal" style:font-weight-complex="normal"/>
    </style:style>
    <style:style style:name="P29" style:family="paragraph" style:parent-style-name="Text_20_body">
      <style:text-properties fo:font-style="normal" style:language-asian="zh" style:country-asian="CN" style:font-style-asian="normal" style:font-style-complex="normal"/>
    </style:style>
    <style:style style:name="P30" style:family="paragraph" style:parent-style-name="Text_20_body">
      <style:text-properties officeooo:paragraph-rsid="01489bd7"/>
    </style:style>
    <style:style style:name="P31" style:family="paragraph" style:parent-style-name="Text_20_body">
      <style:text-properties officeooo:rsid="016a8eed"/>
    </style:style>
    <style:style style:name="P32"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33" style:family="paragraph" style:parent-style-name="Text_20_body">
      <style:text-properties fo:language="en" fo:country="none"/>
    </style:style>
    <style:style style:name="P34" style:family="paragraph" style:parent-style-name="Text_20_body">
      <style:paragraph-properties fo:text-align="start" style:justify-single-word="false"/>
      <style:text-properties fo:language="en" fo:country="none" fo:font-style="normal" style:font-style-asian="normal" style:font-style-complex="normal"/>
    </style:style>
    <style:style style:name="P35" style:family="paragraph" style:parent-style-name="Text_20_body">
      <style:paragraph-properties fo:text-align="center" style:justify-single-word="false"/>
      <style:text-properties fo:language="en" fo:country="none" fo:font-style="normal" style:font-style-asian="normal" style:font-style-complex="normal"/>
    </style:style>
    <style:style style:name="P36" style:family="paragraph" style:parent-style-name="Text_20_body">
      <style:text-properties fo:language="en" fo:country="none" fo:font-style="italic" style:font-style-asian="italic" style:font-style-complex="italic"/>
    </style:style>
    <style:style style:name="P37" style:family="paragraph" style:parent-style-name="Text_20_body">
      <style:text-properties fo:language="en" fo:country="none" fo:font-weight="normal" style:font-weight-asian="normal" style:font-weight-complex="normal"/>
    </style:style>
    <style:style style:name="P38" style:family="paragraph" style:parent-style-name="Text_20_body">
      <style:text-properties fo:language="en" fo:country="none" officeooo:paragraph-rsid="018213ae"/>
    </style:style>
    <style:style style:name="P39" style:family="paragraph" style:parent-style-name="Text_20_body">
      <style:text-properties officeooo:paragraph-rsid="0149b3fc"/>
    </style:style>
    <style:style style:name="P40" style:family="paragraph" style:parent-style-name="Text_20_body">
      <style:paragraph-properties fo:text-align="start" style:justify-single-word="false"/>
    </style:style>
    <style:style style:name="P41" style:family="paragraph" style:parent-style-name="Text_20_body">
      <style:paragraph-properties fo:text-align="start" style:justify-single-word="false"/>
      <style:text-properties officeooo:paragraph-rsid="007a1560"/>
    </style:style>
    <style:style style:name="P42" style:family="paragraph" style:parent-style-name="Text_20_body">
      <style:paragraph-properties fo:text-align="start" style:justify-single-word="false"/>
      <style:text-properties officeooo:paragraph-rsid="00f67a2f"/>
    </style:style>
    <style:style style:name="P43" style:family="paragraph" style:parent-style-name="Text_20_body">
      <style:paragraph-properties fo:text-align="start" style:justify-single-word="false"/>
      <style:text-properties officeooo:paragraph-rsid="00f8740f"/>
    </style:style>
    <style:style style:name="P44" style:family="paragraph" style:parent-style-name="Text_20_body">
      <style:text-properties officeooo:paragraph-rsid="0032c79a"/>
    </style:style>
    <style:style style:name="P45" style:family="paragraph" style:parent-style-name="Text_20_body">
      <style:text-properties officeooo:paragraph-rsid="014dc6ea"/>
    </style:style>
    <style:style style:name="P46" style:family="paragraph" style:parent-style-name="Text_20_body">
      <style:text-properties officeooo:paragraph-rsid="019003fe"/>
    </style:style>
    <style:style style:name="P47" style:family="paragraph" style:parent-style-name="Text_20_body">
      <style:text-properties officeooo:paragraph-rsid="01511411"/>
    </style:style>
    <style:style style:name="P48" style:family="paragraph" style:parent-style-name="Text_20_body">
      <style:text-properties officeooo:rsid="0027b4f7" officeooo:paragraph-rsid="0027b4f7"/>
    </style:style>
    <style:style style:name="P49" style:family="paragraph" style:parent-style-name="Text_20_body">
      <style:text-properties officeooo:paragraph-rsid="01523144"/>
    </style:style>
    <style:style style:name="P50" style:family="paragraph" style:parent-style-name="Text_20_body">
      <style:text-properties officeooo:paragraph-rsid="01537043"/>
    </style:style>
    <style:style style:name="P51" style:family="paragraph" style:parent-style-name="Text_20_body">
      <style:text-properties officeooo:paragraph-rsid="0190d839"/>
    </style:style>
    <style:style style:name="P52" style:family="paragraph" style:parent-style-name="Text_20_body">
      <style:text-properties officeooo:paragraph-rsid="00bdfaa0"/>
    </style:style>
    <style:style style:name="P53" style:family="paragraph" style:parent-style-name="Text_20_body">
      <style:paragraph-properties>
        <style:tab-stops>
          <style:tab-stop style:position="5.8543in"/>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style:text-properties officeooo:paragraph-rsid="007a1560"/>
    </style:style>
    <style:style style:name="P56" style:family="paragraph" style:parent-style-name="Text_20_body">
      <style:paragraph-properties fo:text-align="center" style:justify-single-word="false"/>
      <style:text-properties officeooo:paragraph-rsid="00ba0f3c"/>
    </style:style>
    <style:style style:name="P57" style:family="paragraph" style:parent-style-name="Text_20_body">
      <style:paragraph-properties fo:text-align="center" style:justify-single-word="false"/>
      <style:text-properties officeooo:paragraph-rsid="00ba1f98"/>
    </style:style>
    <style:style style:name="P58" style:family="paragraph" style:parent-style-name="Text_20_body">
      <style:paragraph-properties fo:text-align="center" style:justify-single-word="false"/>
      <style:text-properties officeooo:paragraph-rsid="00bdc6e6"/>
    </style:style>
    <style:style style:name="P59" style:family="paragraph" style:parent-style-name="Text_20_body">
      <style:paragraph-properties fo:text-align="center" style:justify-single-word="false"/>
      <style:text-properties officeooo:paragraph-rsid="00bdfaa0"/>
    </style:style>
    <style:style style:name="P60" style:family="paragraph" style:parent-style-name="Text_20_body">
      <style:text-properties officeooo:paragraph-rsid="00c8fe27"/>
    </style:style>
    <style:style style:name="P61" style:family="paragraph" style:parent-style-name="Text_20_body">
      <style:text-properties officeooo:paragraph-rsid="0159a263"/>
    </style:style>
    <style:style style:name="P62" style:family="paragraph" style:parent-style-name="Text_20_body">
      <style:text-properties fo:font-weight="normal" style:font-weight-asian="normal" style:font-weight-complex="normal"/>
    </style:style>
    <style:style style:name="P63" style:family="paragraph" style:parent-style-name="Text_20_body">
      <style:paragraph-properties fo:text-align="center" style:justify-single-word="false"/>
      <style:text-properties fo:font-weight="normal" style:font-weight-asian="normal" style:font-weight-complex="normal"/>
    </style:style>
    <style:style style:name="P64" style:family="paragraph" style:parent-style-name="Text_20_body">
      <style:text-properties fo:font-weight="normal" officeooo:rsid="00d0a0ac" officeooo:paragraph-rsid="0159a263" style:font-weight-asian="normal" style:font-weight-complex="normal"/>
    </style:style>
    <style:style style:name="P65" style:family="paragraph" style:parent-style-name="Text_20_body">
      <style:text-properties fo:font-weight="normal" officeooo:rsid="00d0a0ac" officeooo:paragraph-rsid="015b99e2" style:font-weight-asian="normal" style:font-weight-complex="normal"/>
    </style:style>
    <style:style style:name="P66" style:family="paragraph" style:parent-style-name="Text_20_body">
      <style:text-properties officeooo:paragraph-rsid="015b99e2"/>
    </style:style>
    <style:style style:name="P67" style:family="paragraph" style:parent-style-name="Text_20_body">
      <style:text-properties officeooo:paragraph-rsid="015e9109"/>
    </style:style>
    <style:style style:name="P68" style:family="paragraph" style:parent-style-name="Text_20_body">
      <style:text-properties officeooo:paragraph-rsid="01a06000"/>
    </style:style>
    <style:style style:name="P69" style:family="paragraph" style:parent-style-name="Text_20_body">
      <style:text-properties style:language-asian="zh" style:country-asian="CN"/>
    </style:style>
    <style:style style:name="P70" style:family="paragraph" style:parent-style-name="Text_20_body">
      <style:text-properties fo:font-style="italic"/>
    </style:style>
    <style:style style:name="P71" style:family="paragraph" style:parent-style-name="Text_20_body">
      <style:text-properties fo:font-style="italic" style:font-style-asian="italic" style:font-style-complex="italic"/>
    </style:style>
    <style:style style:name="P72" style:family="paragraph" style:parent-style-name="Text_20_body">
      <style:text-properties style:font-name="Arial" fo:font-weight="normal" style:font-name-asian="Arial" style:font-weight-asian="normal" style:font-name-complex="Arial" style:font-weight-complex="normal"/>
    </style:style>
    <style:style style:name="P73" style:family="paragraph" style:parent-style-name="Text_20_body">
      <style:text-properties officeooo:paragraph-rsid="005a40cc"/>
    </style:style>
    <style:style style:name="P74" style:family="paragraph" style:parent-style-name="Text_20_body">
      <style:text-properties officeooo:paragraph-rsid="00f3cb28"/>
    </style:style>
    <style:style style:name="P75" style:family="paragraph" style:parent-style-name="Text_20_body">
      <style:text-properties officeooo:paragraph-rsid="00afb460"/>
    </style:style>
    <style:style style:name="P76" style:family="paragraph" style:parent-style-name="Text_20_body">
      <style:text-properties officeooo:paragraph-rsid="00f5059e"/>
    </style:style>
    <style:style style:name="P77" style:family="paragraph" style:parent-style-name="Text_20_body">
      <style:text-properties officeooo:paragraph-rsid="01068694"/>
    </style:style>
    <style:style style:name="P78" style:family="paragraph" style:parent-style-name="Text_20_body">
      <style:text-properties officeooo:paragraph-rsid="00f545fc"/>
    </style:style>
    <style:style style:name="P79" style:family="paragraph" style:parent-style-name="Text_20_body">
      <style:text-properties officeooo:paragraph-rsid="00f67a2f"/>
    </style:style>
    <style:style style:name="P80" style:family="paragraph" style:parent-style-name="Text_20_body">
      <style:text-properties officeooo:paragraph-rsid="00f8740f"/>
    </style:style>
    <style:style style:name="P81" style:family="paragraph" style:parent-style-name="Text_20_body">
      <style:text-properties officeooo:paragraph-rsid="0125167f"/>
    </style:style>
    <style:style style:name="P82" style:family="paragraph" style:parent-style-name="Text_20_body">
      <style:text-properties officeooo:paragraph-rsid="00bdc6e6"/>
    </style:style>
    <style:style style:name="P83" style:family="paragraph" style:parent-style-name="Text_20_body">
      <style:text-properties officeooo:paragraph-rsid="004ae50f"/>
    </style:style>
    <style:style style:name="P84" style:family="paragraph" style:parent-style-name="Text_20_body">
      <style:paragraph-properties fo:text-align="center" style:justify-single-word="false"/>
      <style:text-properties style:text-position="0% 100%" fo:font-style="normal" style:font-style-asian="normal" style:font-style-complex="normal"/>
    </style:style>
    <style:style style:name="P85" style:family="paragraph" style:parent-style-name="Text_20_body">
      <style:text-properties officeooo:paragraph-rsid="000e4e06"/>
    </style:style>
    <style:style style:name="P86" style:family="paragraph" style:parent-style-name="Text_20_body">
      <style:text-properties officeooo:rsid="00491a7c" officeooo:paragraph-rsid="00491a7c"/>
    </style:style>
    <style:style style:name="P87" style:family="paragraph" style:parent-style-name="Text_20_body">
      <style:text-properties officeooo:rsid="006db3f0" officeooo:paragraph-rsid="006db3f0"/>
    </style:style>
    <style:style style:name="P88" style:family="paragraph" style:parent-style-name="Text_20_body">
      <style:text-properties officeooo:paragraph-rsid="00752915"/>
    </style:style>
    <style:style style:name="P89" style:family="paragraph" style:parent-style-name="Text_20_body">
      <style:text-properties officeooo:paragraph-rsid="00ab790c"/>
    </style:style>
    <style:style style:name="P90" style:family="paragraph" style:parent-style-name="Text_20_body">
      <style:text-properties officeooo:paragraph-rsid="00ab9738"/>
    </style:style>
    <style:style style:name="P91" style:family="paragraph" style:parent-style-name="Text_20_body">
      <style:text-properties officeooo:rsid="00aea205" officeooo:paragraph-rsid="00aea205"/>
    </style:style>
    <style:style style:name="P92" style:family="paragraph" style:parent-style-name="Text_20_body">
      <style:text-properties officeooo:rsid="00b12789" officeooo:paragraph-rsid="00b12789"/>
    </style:style>
    <style:style style:name="P93" style:family="paragraph" style:parent-style-name="Text_20_body">
      <style:text-properties officeooo:rsid="00b2c72f" officeooo:paragraph-rsid="00b2c72f"/>
    </style:style>
    <style:style style:name="P94" style:family="paragraph" style:parent-style-name="Text_20_body">
      <style:text-properties officeooo:rsid="00b4f47f" officeooo:paragraph-rsid="00b4f47f"/>
    </style:style>
    <style:style style:name="P95" style:family="paragraph" style:parent-style-name="Text_20_body">
      <style:text-properties officeooo:paragraph-rsid="00ba0f3c"/>
    </style:style>
    <style:style style:name="P96" style:family="paragraph" style:parent-style-name="Text_20_body">
      <style:text-properties officeooo:rsid="00ba0f3c" officeooo:paragraph-rsid="00ba0f3c"/>
    </style:style>
    <style:style style:name="P97" style:family="paragraph" style:parent-style-name="Text_20_body">
      <style:text-properties officeooo:paragraph-rsid="00ba1f98"/>
    </style:style>
    <style:style style:name="P98" style:family="paragraph" style:parent-style-name="Text_20_body">
      <style:text-properties officeooo:rsid="00c53149" officeooo:paragraph-rsid="00c53149"/>
    </style:style>
    <style:style style:name="P99" style:family="paragraph" style:parent-style-name="Text_20_body">
      <style:text-properties officeooo:rsid="00d0a0ac"/>
    </style:style>
    <style:style style:name="P100" style:family="paragraph" style:parent-style-name="Text_20_body">
      <style:text-properties officeooo:rsid="00d3a5b5"/>
    </style:style>
    <style:style style:name="P101" style:family="paragraph" style:parent-style-name="Text_20_body">
      <style:text-properties officeooo:paragraph-rsid="00da18d5"/>
    </style:style>
    <style:style style:name="P102" style:family="paragraph" style:parent-style-name="Text_20_body">
      <style:text-properties officeooo:rsid="011c91a3" officeooo:paragraph-rsid="011c91a3"/>
    </style:style>
    <style:style style:name="P103" style:family="paragraph" style:parent-style-name="Text_20_body">
      <style:text-properties officeooo:paragraph-rsid="01490417"/>
    </style:style>
    <style:style style:name="P104" style:family="paragraph" style:parent-style-name="Text_20_body">
      <style:text-properties officeooo:paragraph-rsid="014be1e2"/>
    </style:style>
    <style:style style:name="P105" style:family="paragraph" style:parent-style-name="Text_20_body">
      <style:text-properties officeooo:paragraph-rsid="012c52b5"/>
    </style:style>
    <style:style style:name="P106" style:family="paragraph" style:parent-style-name="Text_20_body">
      <style:text-properties officeooo:paragraph-rsid="0154f7ce"/>
    </style:style>
    <style:style style:name="P107" style:family="paragraph" style:parent-style-name="Text_20_body">
      <style:text-properties officeooo:paragraph-rsid="01557e87"/>
    </style:style>
    <style:style style:name="P108" style:family="paragraph" style:parent-style-name="Text_20_body">
      <style:text-properties officeooo:paragraph-rsid="0157a5f7"/>
    </style:style>
    <style:style style:name="P109" style:family="paragraph" style:parent-style-name="Text_20_body">
      <style:text-properties officeooo:paragraph-rsid="01598496"/>
    </style:style>
    <style:style style:name="P110" style:family="paragraph" style:parent-style-name="Text_20_body">
      <style:text-properties officeooo:rsid="016f2976" officeooo:paragraph-rsid="016f2976"/>
    </style:style>
    <style:style style:name="P111" style:family="paragraph" style:parent-style-name="Text_20_body">
      <style:text-properties officeooo:rsid="0171d0be" officeooo:paragraph-rsid="0171d0be"/>
    </style:style>
    <style:style style:name="P112" style:family="paragraph" style:parent-style-name="Text_20_body">
      <style:text-properties officeooo:rsid="0177c3a8" officeooo:paragraph-rsid="0177c3a8"/>
    </style:style>
    <style:style style:name="P113" style:family="paragraph" style:parent-style-name="Text_20_body">
      <style:text-properties officeooo:rsid="018fc3cf" officeooo:paragraph-rsid="018fc3cf"/>
    </style:style>
    <style:style style:name="P114" style:family="paragraph" style:parent-style-name="Text_20_body">
      <style:text-properties officeooo:rsid="01930c56" officeooo:paragraph-rsid="01930c56"/>
    </style:style>
    <style:style style:name="P115" style:family="paragraph" style:parent-style-name="Text_20_body">
      <style:text-properties officeooo:paragraph-rsid="019c9d5f"/>
    </style:style>
    <style:style style:name="P116" style:family="paragraph" style:parent-style-name="Text_20_body">
      <style:text-properties officeooo:paragraph-rsid="00b2c72f"/>
    </style:style>
    <style:style style:name="P117" style:family="paragraph" style:parent-style-name="Text_20_body">
      <style:text-properties officeooo:paragraph-rsid="00cd6c93"/>
    </style:style>
    <style:style style:name="P118" style:family="paragraph" style:parent-style-name="Text_20_body">
      <style:text-properties officeooo:paragraph-rsid="00d1ea2e"/>
    </style:style>
    <style:style style:name="P119" style:family="paragraph" style:parent-style-name="Text_20_body">
      <style:text-properties style:text-underline-style="none" style:text-underline-mode="continuous" style:text-overline-mode="continuous" style:text-line-through-mode="continuous"/>
    </style:style>
    <style:style style:name="P120" style:family="paragraph" style:parent-style-name="Text_20_body">
      <style:text-properties style:text-underline-style="none" officeooo:paragraph-rsid="01a4e8cf" style:text-underline-mode="continuous" style:text-overline-mode="continuous" style:text-line-through-mode="continuous"/>
    </style:style>
    <style:style style:name="P121" style:family="paragraph" style:parent-style-name="Text_20_body">
      <style:text-properties officeooo:paragraph-rsid="01a4e8cf"/>
    </style:style>
    <style:style style:name="P122" style:family="paragraph" style:parent-style-name="Text_20_body">
      <style:paragraph-properties fo:margin-left="0in" fo:margin-right="0in" fo:text-indent="0in" style:auto-text-indent="false"/>
    </style:style>
    <style:style style:name="P123" style:family="paragraph" style:parent-style-name="Text_20_body">
      <style:paragraph-properties fo:margin-left="0in" fo:margin-right="0in" fo:text-indent="0in" style:auto-text-indent="false">
        <style:tab-stops>
          <style:tab-stop style:position="3.4374in"/>
        </style:tab-stops>
      </style:paragraph-properties>
    </style:style>
    <style:style style:name="P124" style:family="paragraph" style:parent-style-name="Text_20_body">
      <style:paragraph-properties fo:margin-left="0in" fo:margin-right="0in" fo:text-indent="0in" style:auto-text-indent="false" style:writing-mode="lr-tb"/>
    </style:style>
    <style:style style:name="P125"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126" style:family="paragraph" style:parent-style-name="Abstract">
      <style:paragraph-properties fo:margin-left="0in" fo:margin-right="0in" fo:text-indent="0in" style:auto-text-indent="false"/>
    </style:style>
    <style:style style:name="P127" style:family="paragraph" style:parent-style-name="Title_20_page_20_info_20_description">
      <style:paragraph-properties fo:margin-left="0in" fo:margin-right="0in" fo:text-indent="0in" style:auto-text-indent="false"/>
    </style:style>
    <style:style style:name="P128" style:family="paragraph" style:parent-style-name="Title_20_page_20_info_20_description">
      <style:paragraph-properties fo:margin-left="0in" fo:margin-right="0in" fo:text-indent="0in" style:auto-text-indent="false"/>
      <style:text-properties officeooo:rsid="01a40d75" officeooo:paragraph-rsid="01a40d75"/>
    </style:style>
    <style:style style:name="P129" style:family="paragraph" style:parent-style-name="Title_20_page_20_info_20_description">
      <style:paragraph-properties fo:margin-left="0in" fo:margin-right="0in" fo:text-indent="0in" style:auto-text-indent="false"/>
      <style:text-properties officeooo:paragraph-rsid="01a40d75"/>
    </style:style>
    <style:style style:name="P130" style:family="paragraph" style:parent-style-name="Title_20_page_20_info">
      <style:paragraph-properties fo:margin-left="0in" fo:margin-right="0in" fo:text-indent="0in" style:auto-text-indent="false"/>
      <style:text-properties officeooo:rsid="01a40d75" officeooo:paragraph-rsid="01a40d75"/>
    </style:style>
    <style:style style:name="P131" style:family="paragraph" style:parent-style-name="Text_20_body">
      <style:paragraph-properties fo:margin-top="0.0555in" fo:margin-bottom="0in" loext:contextual-spacing="false"/>
    </style:style>
    <style:style style:name="P132" style:family="paragraph" style:parent-style-name="Text_20_body">
      <style:paragraph-properties style:writing-mode="lr-tb"/>
    </style:style>
    <style:style style:name="P133" style:family="paragraph" style:parent-style-name="Text_20_body">
      <style:paragraph-properties style:writing-mode="lr-tb"/>
      <style:text-properties fo:language="en" fo:country="none"/>
    </style:style>
    <style:style style:name="P134" style:family="paragraph" style:parent-style-name="Text_20_body">
      <style:paragraph-properties style:writing-mode="lr-tb"/>
      <style:text-properties officeooo:paragraph-rsid="019003fe"/>
    </style:style>
    <style:style style:name="P135"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136" style:family="paragraph" style:parent-style-name="Text_20_body">
      <style:paragraph-properties style:writing-mode="lr-tb"/>
      <style:text-properties fo:font-style="normal" style:font-style-asian="normal" style:font-style-complex="normal"/>
    </style:style>
    <style:style style:name="P137" style:family="paragraph" style:parent-style-name="Formula">
      <style:paragraph-properties fo:text-align="start" style:justify-single-word="false" style:writing-mode="lr-tb"/>
      <style:text-properties officeooo:paragraph-rsid="00c2aca5"/>
    </style:style>
    <style:style style:name="P138" style:family="paragraph" style:parent-style-name="Formula">
      <style:paragraph-properties fo:text-align="start" style:justify-single-word="false" style:writing-mode="lr-tb"/>
      <style:text-properties officeooo:paragraph-rsid="00f67a2f"/>
    </style:style>
    <style:style style:name="P139" style:family="paragraph" style:parent-style-name="Table_20_Heading">
      <style:paragraph-properties style:writing-mode="lr-tb"/>
    </style:style>
    <style:style style:name="P140" style:family="paragraph" style:parent-style-name="Table_20_Contents">
      <style:paragraph-properties style:writing-mode="lr-tb"/>
      <style:text-properties style:language-asian="zh" style:country-asian="CN"/>
    </style:style>
    <style:style style:name="P141" style:family="paragraph" style:parent-style-name="Text_20_body">
      <style:paragraph-properties fo:margin-top="0.0102in" fo:margin-bottom="0.0417in" loext:contextual-spacing="false"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142" style:family="paragraph" style:parent-style-name="Text_20_body">
      <style:paragraph-properties fo:margin-top="0.0102in" fo:margin-bottom="0.0417in" loext:contextual-spacing="false"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143" style:family="paragraph" style:parent-style-name="Formula">
      <style:paragraph-properties fo:text-align="start" style:justify-single-word="false"/>
    </style:style>
    <style:style style:name="P144" style:family="paragraph" style:parent-style-name="Formula">
      <style:paragraph-properties fo:text-align="start" style:justify-single-word="false"/>
      <style:text-properties officeooo:paragraph-rsid="01523144"/>
    </style:style>
    <style:style style:name="P145" style:family="paragraph" style:parent-style-name="Formula">
      <style:text-properties fo:font-style="normal" style:font-size-asian="10.5pt" style:font-style-asian="normal" style:font-style-complex="normal" style:text-overline-style="none" style:text-overline-color="font-color"/>
    </style:style>
    <style:style style:name="P146" style:family="paragraph" style:parent-style-name="Formula">
      <style:text-properties fo:font-style="normal" style:font-style-asian="normal" style:font-style-complex="normal"/>
    </style:style>
    <style:style style:name="P147" style:family="paragraph" style:parent-style-name="Formula">
      <style:text-properties style:language-asian="zh" style:country-asian="CN"/>
    </style:style>
    <style:style style:name="P148" style:family="paragraph" style:parent-style-name="Table_20_Contents">
      <style:text-properties officeooo:paragraph-rsid="01500861"/>
    </style:style>
    <style:style style:name="P149" style:family="paragraph" style:parent-style-name="Table_20_Contents">
      <style:text-properties officeooo:paragraph-rsid="01537043"/>
    </style:style>
    <style:style style:name="P150" style:family="paragraph" style:parent-style-name="Table_20_Contents">
      <style:text-properties fo:font-style="normal" style:font-style-asian="normal" style:font-style-complex="normal"/>
    </style:style>
    <style:style style:name="P151" style:family="paragraph" style:parent-style-name="Table_20_Contents">
      <style:text-properties officeooo:paragraph-rsid="01541d42"/>
    </style:style>
    <style:style style:name="P152" style:family="paragraph" style:parent-style-name="Table_20_Contents">
      <style:text-properties officeooo:paragraph-rsid="0154f7ce"/>
    </style:style>
    <style:style style:name="P153" style:family="paragraph" style:parent-style-name="Table_20_Contents">
      <style:text-properties officeooo:paragraph-rsid="015b99e2"/>
    </style:style>
    <style:style style:name="P154" style:family="paragraph" style:parent-style-name="Table_20_Contents">
      <style:paragraph-properties fo:text-align="center" style:justify-single-word="false"/>
    </style:style>
    <style:style style:name="P155" style:family="paragraph" style:parent-style-name="Table_20_Contents">
      <style:paragraph-properties fo:text-align="center" style:justify-single-word="false"/>
      <style:text-properties officeooo:paragraph-rsid="00383ca1"/>
    </style:style>
    <style:style style:name="P156" style:family="paragraph" style:parent-style-name="Table_20_Contents">
      <style:paragraph-properties fo:text-align="end" style:justify-single-word="false"/>
    </style:style>
    <style:style style:name="P157" style:family="paragraph" style:parent-style-name="Table_20_Contents">
      <style:paragraph-properties fo:text-align="center" style:justify-single-word="false"/>
      <style:text-properties fo:font-style="italic" style:font-style-asian="italic" style:font-style-complex="italic"/>
    </style:style>
    <style:style style:name="P158" style:family="paragraph" style:parent-style-name="Table_20_Contents">
      <style:paragraph-properties fo:text-align="center" style:justify-single-word="false"/>
      <style:text-properties style:text-position="sub 58%" fo:font-style="italic" style:font-style-asian="italic" style:font-style-complex="italic"/>
    </style:style>
    <style:style style:name="P159" style:family="paragraph" style:parent-style-name="Table_20_Contents">
      <style:paragraph-properties fo:text-align="center" style:justify-single-word="false"/>
      <style:text-properties style:text-position="sub 58%"/>
    </style:style>
    <style:style style:name="P160" style:family="paragraph" style:parent-style-name="Table_20_Contents">
      <style:paragraph-properties fo:text-align="center" style:justify-single-word="false"/>
      <style:text-properties style:text-position="sub 58%" style:font-name="Arial" fo:font-style="italic" style:font-name-asian="Times New Roman" style:font-style-asian="italic" style:font-name-complex="Times New Roman" style:font-style-complex="italic"/>
    </style:style>
    <style:style style:name="P161"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162" style:family="paragraph" style:parent-style-name="Table_20_Contents">
      <style:paragraph-properties fo:text-align="start" style:justify-single-word="false"/>
    </style:style>
    <style:style style:name="P1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c09b" officeooo:paragraph-rsid="00383ca1"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Table_20_Contents">
      <style:text-properties style:language-asian="zh" style:country-asian="CN"/>
    </style:style>
    <style:style style:name="P165" style:family="paragraph" style:parent-style-name="Table_20_Contents">
      <style:text-properties officeooo:paragraph-rsid="01490417"/>
    </style:style>
    <style:style style:name="P166" style:family="paragraph" style:parent-style-name="Table_20_Contents">
      <style:text-properties officeooo:paragraph-rsid="0149b3fc"/>
    </style:style>
    <style:style style:name="P167" style:family="paragraph" style:parent-style-name="Table_20_Contents">
      <style:text-properties officeooo:paragraph-rsid="01888d46"/>
    </style:style>
    <style:style style:name="P168" style:family="paragraph" style:parent-style-name="Text_20_body">
      <style:paragraph-properties fo:margin-top="0.0555in" fo:margin-bottom="0.1965in" loext:contextual-spacing="false"/>
    </style:style>
    <style:style style:name="P169" style:family="paragraph" style:parent-style-name="Standard">
      <style:text-properties officeooo:paragraph-rsid="00383ca1"/>
    </style:style>
    <style:style style:name="P170" style:family="paragraph" style:parent-style-name="Standard">
      <style:text-properties officeooo:rsid="00200af4" officeooo:paragraph-rsid="0190d839"/>
    </style:style>
    <style:style style:name="P171" style:family="paragraph" style:parent-style-name="Table_20_Heading">
      <style:paragraph-properties fo:text-align="center" style:justify-single-word="false"/>
      <style:text-properties officeooo:rsid="00e71ab1"/>
    </style:style>
    <style:style style:name="P172" style:family="paragraph" style:parent-style-name="Table_20_Heading">
      <style:paragraph-properties fo:text-align="start" style:justify-single-word="false"/>
    </style:style>
    <style:style style:name="P173"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c09b" officeooo:paragraph-rsid="00383ca1" style:font-size-asian="12pt" style:font-style-asian="normal" style:font-weight-asian="normal" style:font-size-complex="12pt" style:font-style-complex="normal" style:font-weight-complex="normal" style:text-overline-style="none" style:text-overline-color="font-color"/>
    </style:style>
    <style:style style:name="P174" style:family="paragraph" style:parent-style-name="Table_20_Heading">
      <style:text-properties style:language-asian="zh" style:country-asian="CN"/>
    </style:style>
    <style:style style:name="P175" style:family="paragraph" style:parent-style-name="SyntaxBNF">
      <style:text-properties fo:language="en" fo:country="none"/>
    </style:style>
    <style:style style:name="P176" style:family="paragraph" style:parent-style-name="SyntaxBNF">
      <style:text-properties fo:font-weight="normal" style:font-weight-asian="normal" style:font-weight-complex="normal"/>
    </style:style>
    <style:style style:name="P177" style:family="paragraph" style:parent-style-name="Table">
      <style:paragraph-properties fo:text-align="center" style:justify-single-word="false"/>
    </style:style>
    <style:style style:name="P178" style:family="paragraph" style:parent-style-name="Legal_20_notice">
      <style:paragraph-properties fo:margin-top="0.0555in" fo:margin-bottom="0.0555in" loext:contextual-spacing="false"/>
    </style:style>
    <style:style style:name="P179" style:family="paragraph" style:parent-style-name="Table_20_Contents">
      <loext:graphic-properties draw:fill="none"/>
      <style:paragraph-properties fo:margin-left="0in" fo:margin-right="-0.25in" fo:margin-top="0in" fo:margin-bottom="0.0972in" loext:contextual-spacing="false" fo:line-height="115%" fo:text-align="center" style:justify-single-word="false" fo:text-indent="0in"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05c09b" officeooo:paragraph-rsid="00383ca1"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Subtitle" style:master-page-name="">
      <style:paragraph-properties style:page-number="auto" fo:break-before="page"/>
    </style:style>
    <style:style style:name="P181" style:family="paragraph" style:parent-style-name="Subtitle" style:master-page-name="">
      <style:paragraph-properties style:page-number="auto" fo:break-before="page"/>
      <style:text-properties officeooo:paragraph-rsid="01a4e8cf"/>
    </style:style>
    <style:style style:name="P182" style:family="paragraph" style:parent-style-name="Contributor">
      <style:paragraph-properties fo:margin-left="0.5in" fo:margin-right="0in" fo:text-indent="0in" style:auto-text-indent="false"/>
    </style:style>
    <style:style style:name="P183" style:family="paragraph" style:parent-style-name="Appendix_20_Heading_20_2">
      <style:text-properties officeooo:paragraph-rsid="000e4e06"/>
    </style:style>
    <style:style style:name="P184" style:family="paragraph" style:parent-style-name="Appendix_20_Heading">
      <style:text-properties officeooo:paragraph-rsid="000e4e06"/>
    </style:style>
    <style:style style:name="P185"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186" style:family="paragraph" style:parent-style-name="Contents_20_1">
      <style:paragraph-properties>
        <style:tab-stops>
          <style:tab-stop style:position="6.5in" style:type="right" style:leader-style="dotted" style:leader-text="."/>
        </style:tab-stops>
      </style:paragraph-properties>
    </style:style>
    <style:style style:name="P187" style:family="paragraph" style:parent-style-name="Contents_20_2">
      <style:paragraph-properties>
        <style:tab-stops>
          <style:tab-stop style:position="6.3327in" style:type="right" style:leader-style="dotted" style:leader-text="."/>
        </style:tab-stops>
      </style:paragraph-properties>
    </style:style>
    <style:style style:name="P188" style:family="paragraph" style:parent-style-name="Bullet_20_List" style:list-style-name="Processor_20_Conformance"/>
    <style:style style:name="P189" style:family="paragraph" style:parent-style-name="Bullet_20_List" style:list-style-name="BulletedList"/>
    <style:style style:name="P190" style:family="paragraph" style:parent-style-name="Bullet_20_List" style:list-style-name="BulletedList">
      <style:text-properties officeooo:paragraph-rsid="01489bd7"/>
    </style:style>
    <style:style style:name="P191" style:family="paragraph" style:parent-style-name="Bullet_20_List" style:list-style-name="BulletedList">
      <style:text-properties officeooo:paragraph-rsid="01500861"/>
    </style:style>
    <style:style style:name="P192" style:family="paragraph" style:parent-style-name="Bullet_20_List" style:list-style-name="BulletedList">
      <style:text-properties officeooo:paragraph-rsid="00f5059e"/>
    </style:style>
    <style:style style:name="P193" style:family="paragraph" style:parent-style-name="Bullet_20_List" style:list-style-name="BulletedList">
      <style:text-properties officeooo:paragraph-rsid="01068694"/>
    </style:style>
    <style:style style:name="P194" style:family="paragraph" style:parent-style-name="Bullet_20_List" style:list-style-name="BulletedList">
      <style:text-properties officeooo:paragraph-rsid="00f545fc"/>
    </style:style>
    <style:style style:name="P195" style:family="paragraph" style:parent-style-name="Bullet_20_List" style:list-style-name="BulletedList">
      <style:text-properties officeooo:paragraph-rsid="00f67a2f"/>
    </style:style>
    <style:style style:name="P196" style:family="paragraph" style:parent-style-name="Bullet_20_List">
      <style:text-properties fo:font-weight="normal" style:font-weight-asian="normal" style:font-weight-complex="normal"/>
    </style:style>
    <style:style style:name="P197" style:family="paragraph" style:parent-style-name="Bullet_20_List">
      <style:text-properties officeooo:paragraph-rsid="00d5bce2"/>
    </style:style>
    <style:style style:name="P198" style:family="paragraph" style:parent-style-name="Bullet_20_List" style:list-style-name=""/>
    <style:style style:name="P199"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200" style:family="paragraph" style:parent-style-name="Bullet_20_List">
      <style:text-properties fo:font-style="normal" style:font-style-asian="normal" style:font-style-complex="normal"/>
    </style:style>
    <style:style style:name="P201"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202"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203" style:family="paragraph" style:parent-style-name="Text_20_body" style:list-style-name="Processor_20_Conformance"/>
    <style:style style:name="P204" style:family="paragraph" style:parent-style-name="Text_20_body" style:list-style-name="Numbering_20_with_20_Bullets"/>
    <style:style style:name="P205" style:family="paragraph" style:parent-style-name="Text_20_body" style:list-style-name="Numbering_20_1"/>
    <style:style style:name="P206" style:family="paragraph" style:parent-style-name="Text_20_body" style:list-style-name="L3"/>
    <style:style style:name="P207" style:family="paragraph" style:parent-style-name="Text_20_body" style:list-style-name="L3">
      <style:text-properties officeooo:paragraph-rsid="0169e5df"/>
    </style:style>
    <style:style style:name="P208" style:family="paragraph" style:parent-style-name="Text_20_body" style:list-style-name="L3">
      <style:text-properties officeooo:paragraph-rsid="01489bd7"/>
    </style:style>
    <style:style style:name="P209" style:family="paragraph" style:parent-style-name="Text_20_body" style:list-style-name="L4"/>
    <style:style style:name="P210" style:family="paragraph" style:parent-style-name="Text_20_body" style:list-style-name="L4">
      <style:text-properties fo:font-weight="normal" style:font-weight-asian="normal" style:font-weight-complex="normal"/>
    </style:style>
    <style:style style:name="P211" style:family="paragraph" style:parent-style-name="Text_20_body" style:list-style-name="L6"/>
    <style:style style:name="P212" style:family="paragraph" style:parent-style-name="Text_20_body" style:list-style-name="Example_20_Numbering"/>
    <style:style style:name="P213" style:family="paragraph" style:parent-style-name="Text_20_body" style:list-style-name="Numbering_20_5"/>
    <style:style style:name="P214" style:family="paragraph" style:parent-style-name="Text_20_body" style:list-style-name="L10">
      <style:text-properties fo:language="en" fo:country="none"/>
    </style:style>
    <style:style style:name="P215" style:family="paragraph" style:parent-style-name="Text_20_body" style:list-style-name="BulletedList"/>
    <style:style style:name="P216" style:family="paragraph" style:parent-style-name="Text_20_body" style:list-style-name="BulletedList">
      <style:text-properties officeooo:paragraph-rsid="01a06000"/>
    </style:style>
    <style:style style:name="P217" style:family="paragraph" style:parent-style-name="Text_20_body" style:list-style-name="L12"/>
    <style:style style:name="P218" style:family="paragraph" style:parent-style-name="Text_20_body" style:list-style-name="L13"/>
    <style:style style:name="P219" style:family="paragraph" style:parent-style-name="Text_20_body" style:list-style-name="L14"/>
    <style:style style:name="P220" style:family="paragraph" style:parent-style-name="Text_20_body" style:list-style-name="L14">
      <style:text-properties officeooo:rsid="00376f8c" officeooo:paragraph-rsid="00376f8c"/>
    </style:style>
    <style:style style:name="P221" style:family="paragraph" style:parent-style-name="Text_20_body" style:list-style-name="L15">
      <style:text-properties fo:font-style="normal" officeooo:rsid="0027b4f7" officeooo:paragraph-rsid="0027b4f7" style:font-style-asian="normal" style:font-style-complex="normal"/>
    </style:style>
    <style:style style:name="P222" style:family="paragraph" style:parent-style-name="Text_20_body" style:list-style-name="L16">
      <style:text-properties fo:font-style="normal" officeooo:rsid="0027b4f7" officeooo:paragraph-rsid="0027b4f7" style:font-style-asian="normal" style:font-style-complex="normal"/>
    </style:style>
    <style:style style:name="P223" style:family="paragraph" style:parent-style-name="Text_20_body" style:list-style-name="L17">
      <style:text-properties fo:font-style="normal" officeooo:rsid="0027b4f7" officeooo:paragraph-rsid="0027b4f7" style:font-style-asian="normal" style:font-style-complex="normal"/>
    </style:style>
    <style:style style:name="P224" style:family="paragraph" style:parent-style-name="Text_20_body" style:list-style-name="L16">
      <style:text-properties officeooo:rsid="0027b4f7" officeooo:paragraph-rsid="004ae50f"/>
    </style:style>
    <style:style style:name="P225" style:family="paragraph" style:parent-style-name="Text_20_body" style:list-style-name="L17">
      <style:text-properties officeooo:rsid="0027b4f7" officeooo:paragraph-rsid="0027b4f7"/>
    </style:style>
    <style:style style:name="P226" style:family="paragraph" style:parent-style-name="Text_20_body" style:list-style-name="L18"/>
    <style:style style:name="P227" style:family="paragraph" style:parent-style-name="Text_20_body" style:list-style-name="L18">
      <style:text-properties officeooo:paragraph-rsid="00f8740f"/>
    </style:style>
    <style:style style:name="P228" style:family="paragraph" style:parent-style-name="Text_20_body" style:list-style-name="L18">
      <style:paragraph-properties fo:text-align="start" style:justify-single-word="false"/>
    </style:style>
    <style:style style:name="P229" style:family="paragraph" style:parent-style-name="Text_20_body" style:list-style-name="L19"/>
    <style:style style:name="P230" style:family="paragraph" style:parent-style-name="Text_20_body" style:list-style-name="L18">
      <style:paragraph-properties fo:text-align="center" style:justify-single-word="false"/>
    </style:style>
    <style:style style:name="P231" style:family="paragraph" style:parent-style-name="Text_20_body" style:list-style-name="L20"/>
    <style:style style:name="P232" style:family="paragraph" style:parent-style-name="Text_20_body" style:list-style-name="Processor_20_Conformance">
      <style:paragraph-properties fo:margin-left="0in" fo:margin-right="0in" fo:text-indent="0in" style:auto-text-indent="false"/>
    </style:style>
    <style:style style:name="P233"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234" style:family="paragraph" style:parent-style-name="Text_20_body" style:list-style-name="Numbering_20_1">
      <style:paragraph-properties fo:margin-top="0.0555in" fo:margin-bottom="0in" loext:contextual-spacing="false"/>
    </style:style>
    <style:style style:name="P235" style:family="paragraph" style:parent-style-name="Text_20_body" style:list-style-name="Numbering_20_1">
      <style:paragraph-properties fo:margin-top="0.0555in" fo:margin-bottom="0in" loext:contextual-spacing="false"/>
      <style:text-properties officeooo:paragraph-rsid="01489bd7"/>
    </style:style>
    <style:style style:name="P236" style:family="paragraph" style:parent-style-name="Text_20_body" style:list-style-name="L14">
      <style:paragraph-properties fo:margin-top="0.0555in" fo:margin-bottom="0in" loext:contextual-spacing="false"/>
    </style:style>
    <style:style style:name="P237" style:family="paragraph" style:parent-style-name="Text_20_body" style:list-style-name="L10">
      <style:paragraph-properties style:writing-mode="lr-tb"/>
      <style:text-properties fo:language="en" fo:country="none"/>
    </style:style>
    <style:style style:name="P238" style:family="paragraph" style:parent-style-name="Heading_20_4">
      <style:text-properties officeooo:rsid="011df227" officeooo:paragraph-rsid="011df227"/>
    </style:style>
    <style:style style:name="P239" style:family="paragraph" style:parent-style-name="Heading_20_4">
      <style:text-properties officeooo:rsid="011c91a3" officeooo:paragraph-rsid="011c91a3"/>
    </style:style>
    <style:style style:name="P240" style:family="paragraph" style:parent-style-name="Contents_20_3">
      <style:paragraph-properties>
        <style:tab-stops>
          <style:tab-stop style:position="6.1661in" style:type="right" style:leader-style="dotted" style:leader-text="."/>
        </style:tab-stops>
      </style:paragraph-properties>
    </style:style>
    <style:style style:name="P241" style:family="paragraph" style:parent-style-name="Appendix_20_Heading_20_1" style:list-style-name="L21">
      <style:text-properties officeooo:paragraph-rsid="001c5ca6"/>
    </style:style>
    <style:style style:name="P242" style:family="paragraph" style:parent-style-name="Appendix_20_Heading" style:list-style-name="L21">
      <style:text-properties officeooo:paragraph-rsid="001c5ca6"/>
    </style:style>
    <style:style style:name="P243" style:family="paragraph" style:parent-style-name="Heading_20_3">
      <style:text-properties officeooo:paragraph-rsid="01557e87"/>
    </style:style>
    <style:style style:name="P244" style:family="paragraph" style:parent-style-name="Heading_20_2">
      <style:text-properties fo:language="en" fo:country="none"/>
    </style:style>
    <style:style style:name="P245" style:family="paragraph" style:parent-style-name="Formula" style:list-style-name="L18"/>
    <style:style style:name="P246" style:family="paragraph" style:parent-style-name="Standard" style:list-style-name="L7"/>
    <style:style style:name="P247" style:family="paragraph" style:parent-style-name="Note" style:list-style-name="Numbering_20_1"/>
    <style:style style:name="P248" style:family="paragraph" style:parent-style-name="Note" style:list-style-name="BulletedList"/>
    <style:style style:name="P249" style:family="paragraph" style:parent-style-name="Note" style:list-style-name="L12"/>
    <style:style style:name="P250" style:family="paragraph" style:parent-style-name="Note" style:list-style-name="L13"/>
    <style:style style:name="P251" style:family="paragraph" style:parent-style-name="Text_20_Body_20_Single" style:list-style-name="L5"/>
    <style:style style:name="P252" style:family="paragraph" style:parent-style-name="Text_20_Body_20_Single" style:list-style-name="L8">
      <style:paragraph-properties fo:orphans="2" fo:widows="2"/>
    </style:style>
    <style:style style:name="P253" style:family="paragraph" style:parent-style-name="Text_20_Body_20_Single" style:list-style-name="L9">
      <style:paragraph-properties fo:orphans="2" fo:widows="2"/>
    </style:style>
    <style:style style:name="P254" style:family="paragraph" style:parent-style-name="Text_20_Body_20_Single" style:list-style-name="Example_20_Numbering"/>
    <style:style style:name="P255" style:family="paragraph" style:parent-style-name="Related_20_Work" style:list-style-name="BulletRelatedWork"/>
    <style:style style:name="P256" style:family="paragraph" style:parent-style-name="Related_20_Work" style:master-page-name="">
      <style:paragraph-properties style:page-number="auto"/>
    </style:style>
    <style:style style:name="T1" style:family="text">
      <style:text-properties style:font-name="Ubuntu" style:font-name-asian="Times New Roman" style:font-name-complex="Times New Roman"/>
    </style:style>
    <style:style style:name="T2" style:family="text">
      <style:text-properties style:font-name="Arial"/>
    </style:style>
    <style:style style:name="T3" style:family="text">
      <style:text-properties style:font-name="Arial" officeooo:rsid="019b2a0a"/>
    </style:style>
    <style:style style:name="T4" style:family="text">
      <style:text-properties style:font-name="Arial" style:font-name-asian="Times New Roman" style:language-asian="zh" style:country-asian="CN" style:font-name-complex="Times New Roman"/>
    </style:style>
    <style:style style:name="T5" style:family="text">
      <style:text-properties style:font-name="Arial" style:font-name-asian="Times New Roman" style:font-name-complex="Times New Roman"/>
    </style:style>
    <style:style style:name="T6" style:family="text">
      <style:text-properties style:font-name="Arial" officeooo:rsid="00fe4bc7" style:font-name-asian="Times New Roman" style:font-name-complex="Times New Roman"/>
    </style:style>
    <style:style style:name="T7" style:family="text">
      <style:text-properties style:font-name="Arial" officeooo:rsid="00ab9738" style:font-name-asian="Times New Roman" style:font-name-complex="Times New Roman"/>
    </style:style>
    <style:style style:name="T8" style:family="text">
      <style:text-properties style:font-name="Arial" officeooo:rsid="001ee142" style:font-name-asian="Times New Roman" style:font-name-complex="Times New Roman"/>
    </style:style>
    <style:style style:name="T9" style:family="text">
      <style:text-properties style:font-name="Arial" officeooo:rsid="00a8a0bf" style:font-name-asian="Times New Roman" style:font-name-complex="Times New Roman"/>
    </style:style>
    <style:style style:name="T10" style:family="text">
      <style:text-properties style:font-name="Arial" officeooo:rsid="00ab790c" style:font-name-asian="Times New Roman" style:font-name-complex="Times New Roman"/>
    </style:style>
    <style:style style:name="T11" style:family="text">
      <style:text-properties style:font-name="Arial" officeooo:rsid="00afb460" style:font-name-asian="Times New Roman" style:font-name-complex="Times New Roman"/>
    </style:style>
    <style:style style:name="T12" style:family="text">
      <style:text-properties style:font-name="Arial" officeooo:rsid="00b12789" style:font-name-asian="Times New Roman" style:font-name-complex="Times New Roman"/>
    </style:style>
    <style:style style:name="T13" style:family="text">
      <style:text-properties style:font-name="Arial" officeooo:rsid="00f20890" style:font-name-asian="Times New Roman" style:font-name-complex="Times New Roman"/>
    </style:style>
    <style:style style:name="T14" style:family="text">
      <style:text-properties style:font-name="Arial" officeooo:rsid="00f3cb28" style:font-name-asian="Times New Roman" style:font-name-complex="Times New Roman"/>
    </style:style>
    <style:style style:name="T15" style:family="text">
      <style:text-properties style:font-name="Arial" fo:font-size="10pt" fo:language="en" fo:country="US" style:font-size-asian="10pt" style:font-name-complex="Arial" style:font-size-complex="10pt"/>
    </style:style>
    <style:style style:name="T16" style:family="text">
      <style:text-properties style:font-name="Arial" fo:font-size="10pt" fo:language="en" fo:country="US" fo:font-style="italic" style:font-size-asian="10pt" style:font-style-asian="italic" style:font-name-complex="Arial" style:font-size-complex="10pt" style:font-style-complex="italic"/>
    </style:style>
    <style:style style:name="T17"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18" style:family="text">
      <style:text-properties style:font-name="Arial" fo:font-style="normal" fo:font-weight="normal" officeooo:rsid="011f0b60" style:font-name-asian="Arial" style:font-style-asian="normal" style:font-weight-asian="normal" style:font-name-complex="Arial" style:font-style-complex="normal" style:font-weight-complex="normal"/>
    </style:style>
    <style:style style:name="T19" style:family="text">
      <style:text-properties style:font-name="Arial" fo:font-style="normal" fo:font-weight="normal" officeooo:rsid="00b7df6b" style:font-name-asian="Times New Roman" style:font-style-asian="normal" style:font-weight-asian="normal" style:font-name-complex="Times New Roman" style:font-style-complex="normal" style:font-weight-complex="normal"/>
    </style:style>
    <style:style style:name="T20" style:family="text">
      <style:text-properties style:font-name="Arial" fo:font-style="normal" fo:font-weight="normal" officeooo:rsid="00bbdb3d" style:font-name-asian="Times New Roman" style:font-style-asian="normal" style:font-weight-asian="normal" style:font-name-complex="Times New Roman" style:font-style-complex="normal" style:font-weight-complex="normal"/>
    </style:style>
    <style:style style:name="T21" style:family="text">
      <style:text-properties style:font-name="Arial" fo:font-style="normal" officeooo:rsid="00b2c72f" style:font-name-asian="Times New Roman" style:font-style-asian="normal" style:font-name-complex="Times New Roman" style:font-style-complex="normal"/>
    </style:style>
    <style:style style:name="T22" style:family="text">
      <style:text-properties style:font-name="Arial" fo:font-style="italic"/>
    </style:style>
    <style:style style:name="T23" style:family="text">
      <style:text-properties style:font-name="Arial" fo:font-style="italic" fo:font-weight="normal" officeooo:rsid="00b7df6b" style:font-name-asian="Times New Roman" style:font-style-asian="italic" style:font-weight-asian="normal" style:font-name-complex="Times New Roman" style:font-style-complex="italic" style:font-weight-complex="normal"/>
    </style:style>
    <style:style style:name="T24" style:family="text">
      <style:text-properties style:font-name="Arial" fo:font-style="italic" fo:font-weight="normal" officeooo:rsid="00bbdb3d" style:font-name-asian="Times New Roman" style:font-style-asian="italic" style:font-weight-asian="normal" style:font-name-complex="Times New Roman" style:font-style-complex="italic" style:font-weight-complex="normal"/>
    </style:style>
    <style:style style:name="T25" style:family="text">
      <style:text-properties style:font-name="Arial" officeooo:rsid="001ee142" style:font-name-asian="Noto Sans" style:font-name-complex="Noto Sans"/>
    </style:style>
    <style:style style:name="T26" style:family="text">
      <style:text-properties style:font-name="Arial" style:font-name-asian="Arial" style:font-name-complex="Arial"/>
    </style:style>
    <style:style style:name="T27" style:family="text">
      <style:text-properties style:font-name="Arial" fo:font-weight="normal" style:font-name-asian="Arial" style:font-weight-asian="normal" style:font-name-complex="Arial" style:font-weight-complex="normal"/>
    </style:style>
    <style:style style:name="T28" style:family="text">
      <style:text-properties style:font-name="Arial" fo:font-weight="normal" style:font-name-asian="Times New Roman" style:font-weight-asian="normal" style:font-name-complex="Times New Roman" style:font-weight-complex="normal"/>
    </style:style>
    <style:style style:name="T29" style:family="text">
      <style:text-properties style:font-name="Arial" fo:language="en" fo:country="US" fo:font-style="normal" style:font-style-asian="normal" style:font-name-complex="Arial" style:font-style-complex="normal"/>
    </style:style>
    <style:style style:name="T30" style:family="text">
      <style:text-properties officeooo:rsid="019783de"/>
    </style:style>
    <style:style style:name="T31" style:family="text">
      <style:text-properties fo:font-variant="normal" fo:text-transform="none" fo:color="#000000" style:font-name="Arial" fo:letter-spacing="normal" fo:font-style="normal" fo:font-weight="bold" style:font-weight-asian="bold" style:font-weight-complex="bold"/>
    </style:style>
    <style:style style:name="T32" style:family="text">
      <style:text-properties fo:language="en" fo:country="none"/>
    </style:style>
    <style:style style:name="T33" style:family="text">
      <style:text-properties fo:language="en" fo:country="none" fo:font-weight="normal" style:font-weight-asian="normal" style:font-weight-complex="normal"/>
    </style:style>
    <style:style style:name="T34" style:family="text">
      <style:text-properties fo:language="en" fo:country="none" fo:font-weight="normal" officeooo:rsid="006663f8" style:font-weight-asian="normal" style:font-weight-complex="normal"/>
    </style:style>
    <style:style style:name="T35" style:family="text">
      <style:text-properties fo:language="en" fo:country="none" fo:font-weight="normal" officeooo:rsid="006598ca" style:font-weight-asian="normal" style:font-weight-complex="normal"/>
    </style:style>
    <style:style style:name="T36" style:family="text">
      <style:text-properties fo:language="en" fo:country="none" fo:font-weight="normal" officeooo:rsid="018213ae" style:font-weight-asian="normal" style:font-weight-complex="normal"/>
    </style:style>
    <style:style style:name="T37" style:family="text">
      <style:text-properties fo:language="en" fo:country="none" officeooo:rsid="018a2f8d"/>
    </style:style>
    <style:style style:name="T38" style:family="text">
      <style:text-properties fo:language="en" fo:country="none" officeooo:rsid="018213ae"/>
    </style:style>
    <style:style style:name="T39" style:family="text">
      <style:text-properties fo:language="en" fo:country="none" fo:font-style="normal" style:font-style-asian="normal" style:font-style-complex="normal"/>
    </style:style>
    <style:style style:name="T40" style:family="text">
      <style:text-properties fo:language="en" fo:country="none" fo:font-style="normal" style:font-style-asian="italic" style:font-style-complex="italic"/>
    </style:style>
    <style:style style:name="T41" style:family="text">
      <style:text-properties fo:language="en" fo:country="none" fo:font-style="normal" officeooo:rsid="00e2c4fb" style:font-style-asian="italic" style:font-style-complex="italic"/>
    </style:style>
    <style:style style:name="T42" style:family="text">
      <style:text-properties fo:language="en" fo:country="none" fo:font-style="normal" fo:font-weight="normal" style:font-style-asian="normal" style:font-weight-asian="normal" style:font-style-complex="normal" style:font-weight-complex="normal"/>
    </style:style>
    <style:style style:name="T43" style:family="text">
      <style:text-properties fo:language="en" fo:country="none" fo:font-style="italic" style:font-style-asian="italic" style:font-style-complex="italic"/>
    </style:style>
    <style:style style:name="T44" style:family="text">
      <style:text-properties fo:language="en" fo:country="none" style:language-complex="ar" style:country-complex="SA"/>
    </style:style>
    <style:style style:name="T45" style:family="text">
      <style:text-properties fo:language="en" fo:country="none" style:font-weight-asian="normal"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e4a164" style:font-weight-asian="normal" style:font-weight-complex="normal"/>
    </style:style>
    <style:style style:name="T48" style:family="text">
      <style:text-properties fo:font-weight="normal" officeooo:rsid="00d3a5b5" style:font-weight-asian="normal" style:font-weight-complex="normal"/>
    </style:style>
    <style:style style:name="T49" style:family="text">
      <style:text-properties fo:font-weight="normal" officeooo:rsid="00d0a0ac" style:font-weight-asian="normal" style:font-weight-complex="normal"/>
    </style:style>
    <style:style style:name="T50" style:family="text">
      <style:text-properties fo:font-weight="normal" officeooo:rsid="00b7df6b" style:font-weight-asian="normal" style:font-weight-complex="normal"/>
    </style:style>
    <style:style style:name="T51" style:family="text">
      <style:text-properties fo:font-weight="normal" officeooo:rsid="00bbdb3d" style:font-weight-asian="normal" style:font-weight-complex="normal"/>
    </style:style>
    <style:style style:name="T52" style:family="text">
      <style:text-properties fo:font-weight="normal" officeooo:rsid="00d543be" style:font-weight-asian="normal" style:font-weight-complex="normal"/>
    </style:style>
    <style:style style:name="T53" style:family="text">
      <style:text-properties fo:font-weight="normal" officeooo:rsid="011f0b60" style:font-weight-asian="normal" style:font-weight-complex="normal"/>
    </style:style>
    <style:style style:name="T54" style:family="text">
      <style:text-properties fo:font-weight="normal" officeooo:rsid="001d90fb" style:font-weight-asian="normal" style:font-weight-complex="normal"/>
    </style:style>
    <style:style style:name="T55" style:family="text">
      <style:text-properties fo:font-weight="normal" style:language-asian="zh" style:country-asian="CN" style:font-weight-asian="normal" style:font-weight-complex="normal"/>
    </style:style>
    <style:style style:name="T56" style:family="text">
      <style:text-properties fo:font-weight="bold" style:font-weight-asian="bold" style:font-weight-complex="bold"/>
    </style:style>
    <style:style style:name="T57" style:family="text">
      <style:text-properties fo:font-weight="bold" officeooo:rsid="005a40cc" style:font-weight-asian="bold" style:font-weight-complex="bold"/>
    </style:style>
    <style:style style:name="T58" style:family="text">
      <style:text-properties fo:font-weight="bold" officeooo:rsid="00573750" style:font-weight-asian="bold" style:font-weight-complex="bold"/>
    </style:style>
    <style:style style:name="T59" style:family="text">
      <style:text-properties fo:language="en" fo:country="US"/>
    </style:style>
    <style:style style:name="T60" style:family="text">
      <style:text-properties fo:language="en" fo:country="US" style:language-complex="ar" style:country-complex="SA"/>
    </style:style>
    <style:style style:name="T61" style:family="text">
      <style:text-properties fo:language="en" fo:country="US" fo:font-style="italic" style:font-style-asian="italic" style:language-complex="ar" style:country-complex="SA" style:font-style-complex="italic"/>
    </style:style>
    <style:style style:name="T62" style:family="text">
      <style:text-properties officeooo:rsid="018de45b"/>
    </style:style>
    <style:style style:name="T63" style:family="text">
      <style:text-properties officeooo:rsid="018f208f"/>
    </style:style>
    <style:style style:name="T64"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65" style:family="text">
      <style:text-properties style:use-window-font-color="true" style:font-name="Arial" fo:font-size="10pt" fo:language="en" fo:country="US" officeooo:rsid="002d0e79" style:font-name-asian="Times New Roman" style:font-size-asian="10pt" style:font-name-complex="Times New Roman" style:font-size-complex="12pt" style:language-complex="ar" style:country-complex="SA"/>
    </style:style>
    <style:style style:name="T66" style:family="text">
      <style:text-properties style:use-window-font-color="true" style:font-name="Arial" fo:font-size="10pt" fo:language="en" fo:country="US" officeooo:rsid="017b51e7" style:font-name-asian="Times New Roman" style:font-size-asian="10pt" style:font-name-complex="Times New Roman" style:font-size-complex="12pt" style:language-complex="ar" style:country-complex="SA"/>
    </style:style>
    <style:style style:name="T67"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68"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69"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70"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71" style:family="text">
      <style:text-properties style:use-window-font-color="true" style:font-name="Arial" fo:font-size="10pt" fo:language="en" fo:country="US" fo:font-style="normal" officeooo:rsid="00b2c72f" style:font-name-asian="Times New Roman" style:font-size-asian="10pt" style:font-style-asian="normal" style:font-name-complex="Times New Roman" style:font-size-complex="12pt" style:language-complex="ar" style:country-complex="SA" style:font-style-complex="normal"/>
    </style:style>
    <style:style style:name="T72" style:family="text">
      <style:text-properties style:use-window-font-color="true" style:font-name="Arial" fo:font-size="10pt" fo:language="en" fo:country="US" fo:font-style="normal" officeooo:rsid="00b4f47f" style:font-name-asian="Times New Roman" style:font-size-asian="10pt" style:font-style-asian="normal" style:font-name-complex="Times New Roman" style:font-size-complex="12pt" style:language-complex="ar" style:country-complex="SA" style:font-style-complex="normal"/>
    </style:style>
    <style:style style:name="T73" style:family="text">
      <style:text-properties style:use-window-font-color="true" style:font-name="Arial" fo:font-size="10pt" fo:language="en" fo:country="US" fo:font-style="normal" officeooo:rsid="00bbdb3d" style:font-name-asian="Times New Roman" style:font-size-asian="10pt" style:font-style-asian="normal" style:font-name-complex="Times New Roman" style:font-size-complex="12pt" style:language-complex="ar" style:country-complex="SA" style:font-style-complex="normal"/>
    </style:style>
    <style:style style:name="T74" style:family="text">
      <style:text-properties style:use-window-font-color="true" style:font-name="Arial" fo:font-size="10pt" fo:language="en" fo:country="US" fo:font-style="normal" officeooo:rsid="00cd6c93" style:font-name-asian="Times New Roman" style:font-size-asian="10pt" style:font-style-asian="normal" style:font-name-complex="Times New Roman" style:font-size-complex="12pt" style:language-complex="ar" style:country-complex="SA" style:font-style-complex="normal"/>
    </style:style>
    <style:style style:name="T75"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76"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77" style:family="text">
      <style:text-properties style:use-window-font-color="true" style:font-name="Arial" fo:font-size="10pt" fo:language="en" fo:country="US" fo:background-color="transparent" loext:char-shading-value="0" style:font-name-asian="Times New Roman" style:font-size-asian="10pt" style:font-name-complex="Times New Roman" style:font-size-complex="12pt" style:language-complex="ar" style:country-complex="SA"/>
    </style:style>
    <style:style style:name="T78"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79" style:family="text">
      <style:text-properties style:use-window-font-color="true" style:font-name-asian="Times New Roman" style:language-complex="ar" style:country-complex="SA"/>
    </style:style>
    <style:style style:name="T80" style:family="text">
      <style:text-properties style:use-window-font-color="true" style:font-name="Courier New3" fo:font-size="10pt" fo:language="zxx" fo:country="none" fo:background-color="transparent" loext:char-shading-value="0" style:font-name-asian="Courier New" style:font-size-asian="10pt" style:font-name-complex="Courier New" style:font-size-complex="12pt" style:language-complex="ar" style:country-complex="SA"/>
    </style:style>
    <style:style style:name="T81" style:family="text">
      <style:text-properties style:language-asian="zh" style:country-asian="CN"/>
    </style:style>
    <style:style style:name="T82" style:family="text">
      <style:text-properties officeooo:rsid="016eaa66"/>
    </style:style>
    <style:style style:name="T83" style:family="text">
      <style:text-properties officeooo:rsid="003276b3"/>
    </style:style>
    <style:style style:name="T84" style:family="text">
      <style:text-properties fo:font-style="normal" style:font-style-asian="normal" style:font-style-complex="normal"/>
    </style:style>
    <style:style style:name="T85" style:family="text">
      <style:text-properties fo:font-style="normal" officeooo:rsid="00229ec7" style:font-style-asian="normal" style:font-style-complex="normal"/>
    </style:style>
    <style:style style:name="T86" style:family="text">
      <style:text-properties fo:font-style="normal" officeooo:rsid="01537043" style:font-style-asian="normal" style:font-style-complex="normal"/>
    </style:style>
    <style:style style:name="T87" style:family="text">
      <style:text-properties fo:font-style="normal" style:font-style-asian="normal" style:font-style-complex="italic"/>
    </style:style>
    <style:style style:name="T88" style:family="text">
      <style:text-properties fo:font-style="normal" style:font-style-asian="normal" style:font-weight-asian="normal" style:font-style-complex="normal" style:font-weight-complex="normal"/>
    </style:style>
    <style:style style:name="T89" style:family="text">
      <style:text-properties fo:font-style="normal" officeooo:rsid="00ba0f3c" style:font-style-asian="normal" style:font-weight-asian="normal" style:font-style-complex="normal" style:font-weight-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fo:font-weight="normal" officeooo:rsid="008c9f59" style:font-style-asian="normal" style:font-weight-asian="normal" style:font-style-complex="normal" style:font-weight-complex="normal"/>
    </style:style>
    <style:style style:name="T92" style:family="text">
      <style:text-properties fo:font-style="normal" fo:font-weight="normal" officeooo:rsid="00b4f47f" style:font-style-asian="normal" style:font-weight-asian="normal" style:font-style-complex="normal" style:font-weight-complex="normal"/>
    </style:style>
    <style:style style:name="T93" style:family="text">
      <style:text-properties fo:font-style="normal" fo:font-weight="normal" officeooo:rsid="00b7df6b" style:font-style-asian="normal" style:font-weight-asian="normal" style:font-style-complex="normal" style:font-weight-complex="normal"/>
    </style:style>
    <style:style style:name="T94" style:family="text">
      <style:text-properties fo:font-style="normal" fo:font-weight="normal" officeooo:rsid="00bbdb3d" style:font-style-asian="normal" style:font-weight-asian="normal" style:font-style-complex="normal" style:font-weight-complex="normal"/>
    </style:style>
    <style:style style:name="T95" style:family="text">
      <style:text-properties fo:font-style="normal" fo:font-weight="normal" officeooo:rsid="00bdc6e6" style:font-style-asian="normal" style:font-weight-asian="normal" style:font-style-complex="normal" style:font-weight-complex="normal"/>
    </style:style>
    <style:style style:name="T96" style:family="text">
      <style:text-properties fo:font-style="normal" fo:font-weight="normal" officeooo:rsid="00ab9738" style:font-style-asian="normal" style:font-weight-asian="normal" style:font-style-complex="normal" style:font-weight-complex="normal"/>
    </style:style>
    <style:style style:name="T97" style:family="text">
      <style:text-properties fo:font-style="normal" fo:font-weight="normal" officeooo:rsid="00ba0f3c" style:font-style-asian="normal" style:font-weight-asian="normal" style:font-style-complex="normal" style:font-weight-complex="normal"/>
    </style:style>
    <style:style style:name="T98" style:family="text">
      <style:text-properties fo:font-style="normal" fo:font-weight="normal" style:font-style-asian="italic" style:font-weight-asian="normal" style:font-style-complex="italic" style:font-weight-complex="normal"/>
    </style:style>
    <style:style style:name="T99" style:family="text">
      <style:text-properties fo:font-style="normal" style:text-underline-style="solid" style:text-underline-width="auto" style:text-underline-color="font-color" style:font-style-asian="normal" style:font-style-complex="normal"/>
    </style:style>
    <style:style style:name="T100" style:family="text">
      <style:text-properties fo:font-style="italic"/>
    </style:style>
    <style:style style:name="T101" style:family="text">
      <style:text-properties fo:font-style="italic" style:font-style-asian="italic" style:font-style-complex="italic"/>
    </style:style>
    <style:style style:name="T102" style:family="text">
      <style:text-properties fo:font-style="italic" officeooo:rsid="00e71ab1" style:font-style-asian="italic" style:font-style-complex="italic"/>
    </style:style>
    <style:style style:name="T103" style:family="text">
      <style:text-properties fo:font-style="italic" officeooo:rsid="00ba0f3c" style:font-style-asian="italic" style:font-style-complex="italic"/>
    </style:style>
    <style:style style:name="T104" style:family="text">
      <style:text-properties fo:font-style="italic" officeooo:rsid="00b2c72f" style:font-style-asian="italic" style:font-style-complex="italic"/>
    </style:style>
    <style:style style:name="T105" style:family="text">
      <style:text-properties fo:font-style="italic" officeooo:rsid="00b4f47f" style:font-style-asian="italic" style:font-style-complex="italic"/>
    </style:style>
    <style:style style:name="T106" style:family="text">
      <style:text-properties fo:font-style="italic" officeooo:rsid="00bbdb3d" style:font-style-asian="italic" style:font-style-complex="italic"/>
    </style:style>
    <style:style style:name="T107" style:family="text">
      <style:text-properties fo:font-style="italic" officeooo:rsid="00bdc6e6" style:font-style-asian="italic" style:font-style-complex="italic"/>
    </style:style>
    <style:style style:name="T108" style:family="text">
      <style:text-properties fo:font-style="italic" officeooo:rsid="00cd6c93" style:font-style-asian="italic" style:font-style-complex="italic"/>
    </style:style>
    <style:style style:name="T109" style:family="text">
      <style:text-properties fo:font-style="italic" officeooo:rsid="011c91a3" style:font-style-asian="italic" style:font-style-complex="italic"/>
    </style:style>
    <style:style style:name="T110" style:family="text">
      <style:text-properties fo:font-style="italic" officeooo:rsid="011e2fe2" style:font-style-asian="italic" style:font-style-complex="italic"/>
    </style:style>
    <style:style style:name="T111" style:family="text">
      <style:text-properties fo:font-style="italic" officeooo:rsid="014ea040" style:font-style-asian="italic" style:font-style-complex="italic"/>
    </style:style>
    <style:style style:name="T112" style:family="text">
      <style:text-properties fo:font-style="italic" officeooo:rsid="01523144" style:font-style-asian="italic" style:font-style-complex="italic"/>
    </style:style>
    <style:style style:name="T113" style:family="text">
      <style:text-properties fo:font-style="italic" style:text-underline-style="none" style:font-style-asian="italic" style:font-style-complex="italic"/>
    </style:style>
    <style:style style:name="T114" style:family="text">
      <style:text-properties fo:font-style="italic" fo:font-weight="normal" style:font-style-asian="italic" style:font-weight-asian="normal" style:font-style-complex="italic" style:font-weight-complex="normal"/>
    </style:style>
    <style:style style:name="T115" style:family="text">
      <style:text-properties fo:font-style="italic" fo:font-weight="normal" officeooo:rsid="00b2c72f" style:font-style-asian="italic" style:font-weight-asian="normal" style:font-style-complex="italic" style:font-weight-complex="normal"/>
    </style:style>
    <style:style style:name="T116" style:family="text">
      <style:text-properties fo:font-style="italic" fo:font-weight="normal" officeooo:rsid="00b7df6b" style:font-style-asian="italic" style:font-weight-asian="normal" style:font-style-complex="italic" style:font-weight-complex="normal"/>
    </style:style>
    <style:style style:name="T117" style:family="text">
      <style:text-properties fo:font-style="italic" fo:font-weight="normal" officeooo:rsid="00b4f47f" style:font-style-asian="italic" style:font-weight-asian="normal" style:font-style-complex="italic" style:font-weight-complex="normal"/>
    </style:style>
    <style:style style:name="T118" style:family="text">
      <style:text-properties fo:font-style="italic" fo:font-weight="normal" officeooo:rsid="00bbdb3d" style:font-style-asian="italic" style:font-weight-asian="normal" style:font-style-complex="italic" style:font-weight-complex="normal"/>
    </style:style>
    <style:style style:name="T119" style:family="text">
      <style:text-properties fo:font-style="italic" fo:font-weight="normal" officeooo:rsid="00bdc6e6" style:font-style-asian="italic" style:font-weight-asian="normal" style:font-style-complex="italic" style:font-weight-complex="normal"/>
    </style:style>
    <style:style style:name="T120"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121" style:family="text">
      <style:text-properties fo:font-style="italic" fo:font-weight="normal" style:font-style-asian="normal" style:font-weight-asian="normal" style:font-style-complex="normal" style:font-weight-complex="normal"/>
    </style:style>
    <style:style style:name="T122" style:family="text">
      <style:text-properties fo:font-style="italic" style:language-asian="zh" style:country-asian="CN"/>
    </style:style>
    <style:style style:name="T123" style:family="text">
      <style:text-properties fo:font-style="italic" style:language-asian="zh" style:country-asian="CN" style:font-style-asian="italic" style:font-style-complex="italic"/>
    </style:style>
    <style:style style:name="T124" style:family="text">
      <style:text-properties style:font-name="Arial2" style:font-name-asian="Arial2" style:font-name-complex="Arial2"/>
    </style:style>
    <style:style style:name="T125" style:family="text">
      <style:text-properties style:font-name="Arial2" officeooo:rsid="01135b56" style:font-name-asian="Arial2" style:font-name-complex="Arial2"/>
    </style:style>
    <style:style style:name="T126" style:family="text">
      <style:text-properties style:font-name="Arial2" officeooo:rsid="00f3bcd3" style:font-name-asian="Arial2" style:font-name-complex="Arial2"/>
    </style:style>
    <style:style style:name="T127" style:family="text">
      <style:text-properties style:font-name="Arial2" officeooo:rsid="00ab790c" style:font-name-asian="Arial2" style:font-name-complex="Arial2"/>
    </style:style>
    <style:style style:name="T128" style:family="text">
      <style:text-properties style:font-name="Arial2" officeooo:rsid="00f545fc" style:font-name-asian="Arial2" style:font-name-complex="Arial2"/>
    </style:style>
    <style:style style:name="T129" style:family="text">
      <style:text-properties style:font-name="Arial2" officeooo:rsid="00ab9738" style:font-name-asian="Arial2" style:font-name-complex="Arial2"/>
    </style:style>
    <style:style style:name="T130" style:family="text">
      <style:text-properties style:font-name="Arial2" officeooo:rsid="00afb460" style:font-name-asian="Arial2" style:font-name-complex="Arial2"/>
    </style:style>
    <style:style style:name="T131" style:family="text">
      <style:text-properties style:font-name="Arial2" officeooo:rsid="00b12789" style:font-name-asian="Arial2" style:font-name-complex="Arial2"/>
    </style:style>
    <style:style style:name="T132" style:family="text">
      <style:text-properties style:font-name="Arial2" officeooo:rsid="00f20890" style:font-name-asian="Arial2" style:font-name-complex="Arial2"/>
    </style:style>
    <style:style style:name="T133" style:family="text">
      <style:text-properties style:font-name="Arial2" officeooo:rsid="00f3cb28" style:font-name-asian="Arial2" style:font-name-complex="Arial2"/>
    </style:style>
    <style:style style:name="T134" style:family="text">
      <style:text-properties style:font-name="Arial2" officeooo:rsid="00fe4bc7" style:font-name-asian="Arial2" style:font-name-complex="Arial2"/>
    </style:style>
    <style:style style:name="T135" style:family="text">
      <style:text-properties style:font-name="Arial2" officeooo:rsid="00940285" style:font-name-asian="Times New Roman" style:font-name-complex="Times New Roman"/>
    </style:style>
    <style:style style:name="T136" style:family="text">
      <style:text-properties style:font-name="Arial2" officeooo:rsid="0096bcbf" style:font-name-asian="Times New Roman" style:font-name-complex="Times New Roman"/>
    </style:style>
    <style:style style:name="T137" style:family="text">
      <style:text-properties style:font-name="Arial2" officeooo:rsid="00ffdce3" style:font-name-asian="Times New Roman" style:font-name-complex="Times New Roman"/>
    </style:style>
    <style:style style:name="T138" style:family="text">
      <style:text-properties style:font-name="Arial2" officeooo:rsid="00a4d389" style:font-name-asian="Times New Roman" style:font-name-complex="Times New Roman"/>
    </style:style>
    <style:style style:name="T139" style:family="text">
      <style:text-properties style:font-name="Arial2" officeooo:rsid="00a8a0bf" style:font-name-asian="Times New Roman" style:font-name-complex="Times New Roman"/>
    </style:style>
    <style:style style:name="T140" style:family="text">
      <style:text-properties style:font-name="Arial2" officeooo:rsid="00c13f5a" style:font-name-asian="Times New Roman" style:font-name-complex="Times New Roman"/>
    </style:style>
    <style:style style:name="T141" style:family="text">
      <style:text-properties style:font-name="Arial2" officeooo:rsid="00c8fe27" style:font-name-asian="Times New Roman" style:font-name-complex="Times New Roman"/>
    </style:style>
    <style:style style:name="T142" style:family="text">
      <style:text-properties style:font-name="Arial2" officeooo:rsid="00d543be" style:font-name-asian="Times New Roman" style:font-name-complex="Times New Roman"/>
    </style:style>
    <style:style style:name="T143" style:family="text">
      <style:text-properties style:font-name="Arial2" officeooo:rsid="0154f7ce" style:font-name-asian="Times New Roman" style:font-name-complex="Times New Roman"/>
    </style:style>
    <style:style style:name="T144" style:family="text">
      <style:text-properties style:font-name="Arial2" fo:font-style="normal" fo:font-weight="normal" officeooo:rsid="00bbdb3d" style:font-name-asian="Arial2" style:font-style-asian="normal" style:font-weight-asian="normal" style:font-name-complex="Arial2" style:font-style-complex="normal" style:font-weight-complex="normal"/>
    </style:style>
    <style:style style:name="T145" style:family="text">
      <style:text-properties style:font-name="Arial2" fo:font-style="normal" fo:font-weight="normal" officeooo:rsid="00b4f47f" style:font-name-asian="Arial2" style:font-style-asian="normal" style:font-weight-asian="normal" style:font-name-complex="Arial2" style:font-style-complex="normal" style:font-weight-complex="normal"/>
    </style:style>
    <style:style style:name="T146" style:family="text">
      <style:text-properties style:font-name="Arial2" fo:font-style="normal" fo:font-weight="normal" officeooo:rsid="00b7df6b" style:font-name-asian="Arial2" style:font-style-asian="normal" style:font-weight-asian="normal" style:font-name-complex="Arial2" style:font-style-complex="normal" style:font-weight-complex="normal"/>
    </style:style>
    <style:style style:name="T147" style:family="text">
      <style:text-properties style:font-name="Arial2" fo:font-style="normal" officeooo:rsid="00b2c72f" style:font-name-asian="Arial2" style:font-style-asian="normal" style:font-name-complex="Arial2" style:font-style-complex="normal"/>
    </style:style>
    <style:style style:name="T148" style:family="text">
      <style:text-properties style:font-name="Arial2" fo:font-style="normal" officeooo:rsid="00b4f47f" style:font-name-asian="Arial2" style:font-style-asian="normal" style:font-name-complex="Arial2" style:font-style-complex="normal"/>
    </style:style>
    <style:style style:name="T149" style:family="text">
      <style:text-properties style:font-name="Arial2" fo:font-style="normal" officeooo:rsid="00bbdb3d" style:font-name-asian="Arial2" style:font-style-asian="normal" style:font-name-complex="Arial2" style:font-style-complex="normal"/>
    </style:style>
    <style:style style:name="T150" style:family="text">
      <style:text-properties style:font-name="Arial2" fo:font-style="normal" officeooo:rsid="00cd6c93" style:font-name-asian="Arial2" style:font-style-asian="normal" style:font-name-complex="Arial2" style:font-style-complex="normal"/>
    </style:style>
    <style:style style:name="T151" style:family="text">
      <style:text-properties style:font-name="Arial2" fo:font-weight="normal" officeooo:rsid="00bbdb3d" style:font-name-asian="Arial2" style:font-weight-asian="normal" style:font-name-complex="Arial2" style:font-weight-complex="normal"/>
    </style:style>
    <style:style style:name="T152" style:family="text">
      <style:text-properties style:font-name="Arial2" fo:font-style="italic" fo:font-weight="normal" officeooo:rsid="00bbdb3d" style:font-name-asian="Arial2" style:font-style-asian="italic" style:font-weight-asian="normal" style:font-name-complex="Arial2" style:font-style-complex="italic" style:font-weight-complex="normal"/>
    </style:style>
    <style:style style:name="T153" style:family="text">
      <style:text-properties style:text-underline-style="solid" style:text-underline-width="auto" style:text-underline-color="font-color"/>
    </style:style>
    <style:style style:name="T154" style:family="text">
      <style:text-properties style:font-name="Noto Sans" officeooo:rsid="001ee142" style:font-name-asian="Noto Sans" style:font-name-complex="Noto Sans"/>
    </style:style>
    <style:style style:name="T155" style:family="text">
      <style:text-properties officeooo:rsid="01541d42"/>
    </style:style>
    <style:style style:name="T156" style:family="text">
      <style:text-properties style:text-position="0% 100%"/>
    </style:style>
    <style:style style:name="T157" style:family="text">
      <style:text-properties style:text-position="0% 100%" fo:font-style="normal" style:font-style-asian="normal" style:font-style-complex="normal"/>
    </style:style>
    <style:style style:name="T158" style:family="text">
      <style:text-properties style:text-position="0% 100%" fo:font-style="normal" officeooo:rsid="00aee2bc" style:font-style-asian="normal" style:font-style-complex="normal"/>
    </style:style>
    <style:style style:name="T159" style:family="text">
      <style:text-properties style:text-position="0% 100%" fo:font-style="italic" style:font-style-asian="italic" style:font-style-complex="italic"/>
    </style:style>
    <style:style style:name="T160" style:family="text">
      <style:text-properties style:text-position="0% 100%" fo:font-size="10pt"/>
    </style:style>
    <style:style style:name="T161" style:family="text">
      <style:text-properties style:text-position="sub 58%"/>
    </style:style>
    <style:style style:name="T162" style:family="text">
      <style:text-properties style:text-position="sub 58%" fo:font-style="normal" style:font-style-asian="normal" style:font-style-complex="normal"/>
    </style:style>
    <style:style style:name="T163" style:family="text">
      <style:text-properties style:text-position="sub 58%" fo:font-style="normal" officeooo:rsid="00aee2bc" style:font-style-asian="normal" style:font-style-complex="normal"/>
    </style:style>
    <style:style style:name="T164" style:family="text">
      <style:text-properties style:text-position="sub 58%" fo:font-style="normal" officeooo:rsid="00f3cb28" style:font-style-asian="normal" style:font-style-complex="normal"/>
    </style:style>
    <style:style style:name="T165" style:family="text">
      <style:text-properties style:text-position="sub 58%" fo:font-style="normal" officeooo:rsid="0102522f" style:font-style-asian="normal" style:font-style-complex="normal"/>
    </style:style>
    <style:style style:name="T166" style:family="text">
      <style:text-properties style:text-position="sub 58%" fo:font-style="normal" officeooo:rsid="0103a866" style:font-style-asian="normal" style:font-style-complex="normal"/>
    </style:style>
    <style:style style:name="T167" style:family="text">
      <style:text-properties style:text-position="sub 58%" officeooo:rsid="00aee2bc"/>
    </style:style>
    <style:style style:name="T168" style:family="text">
      <style:text-properties style:text-position="sub 58%" officeooo:rsid="00f3cb28"/>
    </style:style>
    <style:style style:name="T169" style:family="text">
      <style:text-properties style:text-position="sub 58%" fo:font-style="italic" style:font-style-asian="italic" style:font-style-complex="italic"/>
    </style:style>
    <style:style style:name="T170" style:family="text">
      <style:text-properties style:text-position="sub 58%" style:font-name="Arial" style:font-name-asian="Times New Roman" style:font-name-complex="Times New Roman"/>
    </style:style>
    <style:style style:name="T171" style:family="text">
      <style:text-properties style:text-position="sub 58%" officeooo:rsid="0102522f"/>
    </style:style>
    <style:style style:name="T172" style:family="text">
      <style:text-properties style:text-position="sub 58%" fo:font-weight="normal" style:font-weight-asian="normal" style:font-weight-complex="normal"/>
    </style:style>
    <style:style style:name="T173" style:family="text">
      <style:text-properties style:font-weight-asian="normal" style:font-weight-complex="normal"/>
    </style:style>
    <style:style style:name="T174" style:family="text">
      <style:text-properties officeooo:rsid="011eb124" style:font-weight-asian="normal" style:font-weight-complex="normal"/>
    </style:style>
    <style:style style:name="T175" style:family="text">
      <style:text-properties officeooo:rsid="00b2c72f" style:font-weight-asian="normal" style:font-weight-complex="normal"/>
    </style:style>
    <style:style style:name="T176" style:family="text">
      <style:text-properties officeooo:rsid="01557e87" style:font-weight-asian="normal" style:font-weight-complex="normal"/>
    </style:style>
    <style:style style:name="T177" style:family="text">
      <style:text-properties officeooo:rsid="00d0a0ac" style:font-weight-asian="normal" style:font-weight-complex="normal"/>
    </style:style>
    <style:style style:name="T178" style:family="text">
      <style:text-properties officeooo:rsid="008f1447" style:font-weight-asian="normal" style:font-weight-complex="normal"/>
    </style:style>
    <style:style style:name="T179" style:family="text">
      <style:text-properties officeooo:rsid="00ba0f3c"/>
    </style:style>
    <style:style style:name="T180" style:family="text">
      <style:text-properties style:text-position="super 58%"/>
    </style:style>
    <style:style style:name="T181" style:family="text">
      <style:text-properties style:text-position="super 58%" fo:background-color="transparent" loext:char-shading-value="0"/>
    </style:style>
    <style:style style:name="T182" style:family="text">
      <style:text-properties style:text-position="super 58%" fo:font-weight="normal" style:font-weight-asian="normal" style:font-weight-complex="normal"/>
    </style:style>
    <style:style style:name="T183" style:family="text">
      <style:text-properties style:text-position="super 58%" fo:font-style="italic" style:font-style-asian="italic" style:font-style-complex="italic"/>
    </style:style>
    <style:style style:name="T184" style:family="text">
      <style:text-properties style:text-position="super 58%" fo:font-style="normal" style:font-style-asian="normal" style:font-style-complex="normal"/>
    </style:style>
    <style:style style:name="T185" style:family="text">
      <style:text-properties style:text-position="super 58%" fo:font-size="10pt"/>
    </style:style>
    <style:style style:name="T186" style:family="text">
      <style:text-properties style:text-position="super 58%" style:font-name="Arial"/>
    </style:style>
    <style:style style:name="T187" style:family="text">
      <style:text-properties style:text-position="super 58%" style:language-asian="zh" style:country-asian="CN"/>
    </style:style>
    <style:style style:name="T188" style:family="text">
      <style:text-properties officeooo:rsid="001ee142"/>
    </style:style>
    <style:style style:name="T189" style:family="text">
      <style:text-properties style:text-position="33% 80%"/>
    </style:style>
    <style:style style:name="T190" style:family="text">
      <style:text-properties style:text-position="33% 80%" fo:font-style="italic"/>
    </style:style>
    <style:style style:name="T191" style:family="text">
      <style:text-properties fo:font-size="10pt"/>
    </style:style>
    <style:style style:name="T192" style:family="text">
      <style:text-properties fo:font-size="10pt" style:font-size-asian="10pt" style:font-size-complex="10pt"/>
    </style:style>
    <style:style style:name="T193" style:family="text">
      <style:text-properties style:font-name="Arial3" fo:font-weight="normal" style:font-name-asian="Arial" style:font-weight-asian="normal" style:font-name-complex="Arial" style:font-weight-complex="normal"/>
    </style:style>
    <style:style style:name="T194" style:family="text">
      <style:text-properties style:font-name-asian="Arial" style:font-name-complex="Arial"/>
    </style:style>
    <style:style style:name="T195" style:family="text">
      <style:text-properties style:text-overline-style="solid" style:text-overline-width="auto" style:text-overline-color="font-color"/>
    </style:style>
    <style:style style:name="T196" style:family="text">
      <style:text-properties officeooo:rsid="00f3cb28"/>
    </style:style>
    <style:style style:name="T197" style:family="text">
      <style:text-properties officeooo:rsid="00afb460"/>
    </style:style>
    <style:style style:name="T198" style:family="text">
      <style:text-properties officeooo:rsid="00b12789"/>
    </style:style>
    <style:style style:name="T199" style:family="text">
      <style:text-properties officeooo:rsid="00088b1d"/>
    </style:style>
    <style:style style:name="T200" style:family="text">
      <style:text-properties officeooo:rsid="002f0fb8"/>
    </style:style>
    <style:style style:name="T201" style:family="text">
      <style:text-properties officeooo:rsid="01489bd7"/>
    </style:style>
    <style:style style:name="T202" style:family="text">
      <style:text-properties officeooo:rsid="01490417"/>
    </style:style>
    <style:style style:name="T203" style:family="text">
      <style:text-properties officeooo:rsid="0149b3fc"/>
    </style:style>
    <style:style style:name="T204" style:family="text">
      <style:text-properties officeooo:rsid="014be1e2"/>
    </style:style>
    <style:style style:name="T205" style:family="text">
      <style:text-properties officeooo:rsid="014dc4de"/>
    </style:style>
    <style:style style:name="T206" style:family="text">
      <style:text-properties officeooo:rsid="014dc6ea"/>
    </style:style>
    <style:style style:name="T207" style:family="text">
      <style:text-properties officeooo:rsid="014ea040"/>
    </style:style>
    <style:style style:name="T208" style:family="text">
      <style:text-properties officeooo:rsid="007bc5b0"/>
    </style:style>
    <style:style style:name="T209" style:family="text">
      <style:text-properties officeooo:rsid="014f8c58"/>
    </style:style>
    <style:style style:name="T210" style:family="text">
      <style:text-properties officeooo:rsid="01511411"/>
    </style:style>
    <style:style style:name="T211" style:family="text">
      <style:text-properties officeooo:rsid="01523144"/>
    </style:style>
    <style:style style:name="T212" style:family="text">
      <style:text-properties officeooo:rsid="01537043"/>
    </style:style>
    <style:style style:name="T213" style:family="text">
      <style:text-properties officeooo:rsid="0154f7ce"/>
    </style:style>
    <style:style style:name="T214" style:family="text">
      <style:text-properties officeooo:rsid="01557e87"/>
    </style:style>
    <style:style style:name="T215" style:family="text">
      <style:text-properties officeooo:rsid="01598496"/>
    </style:style>
    <style:style style:name="T216" style:family="text">
      <style:text-properties officeooo:rsid="01622f1c"/>
    </style:style>
    <style:style style:name="T217" style:family="text">
      <style:text-properties officeooo:rsid="008f1447"/>
    </style:style>
    <style:style style:name="T218" style:family="text">
      <style:text-properties officeooo:rsid="01672988"/>
    </style:style>
    <style:style style:name="T219" style:family="text">
      <style:text-properties officeooo:rsid="01685fc9"/>
    </style:style>
    <style:style style:name="T220" style:family="text">
      <style:text-properties officeooo:rsid="0169e5df"/>
    </style:style>
    <style:style style:name="T221" style:family="text">
      <style:text-properties officeooo:rsid="016b3206"/>
    </style:style>
    <style:style style:name="T222" style:family="text">
      <style:text-properties officeooo:rsid="016b7b54"/>
    </style:style>
    <style:style style:name="T223" style:family="text">
      <style:text-properties officeooo:rsid="016d51c3"/>
    </style:style>
    <style:style style:name="T224" style:family="text">
      <style:text-properties officeooo:rsid="016d8c8c"/>
    </style:style>
    <style:style style:name="T225" style:family="text">
      <style:text-properties officeooo:rsid="0173cc8f"/>
    </style:style>
    <style:style style:name="T226" style:family="text">
      <style:text-properties officeooo:rsid="01753d57"/>
    </style:style>
    <style:style style:name="T227" style:family="text">
      <style:text-properties officeooo:rsid="0178e3c8"/>
    </style:style>
    <style:style style:name="T228" style:family="text">
      <style:text-properties officeooo:rsid="017ecd0d"/>
    </style:style>
    <style:style style:name="T229" style:family="text">
      <style:text-properties officeooo:rsid="017fde02"/>
    </style:style>
    <style:style style:name="T230" style:family="text">
      <style:text-properties officeooo:rsid="0180ab90"/>
    </style:style>
    <style:style style:name="T231" style:family="text">
      <style:text-properties officeooo:rsid="018213ae"/>
    </style:style>
    <style:style style:name="T232" style:family="text">
      <style:text-properties officeooo:rsid="0183c94a"/>
    </style:style>
    <style:style style:name="T233" style:family="text">
      <style:text-properties officeooo:rsid="018404fc"/>
    </style:style>
    <style:style style:name="T234" style:family="text">
      <style:text-properties officeooo:rsid="01888d46"/>
    </style:style>
    <style:style style:name="T235" style:family="text">
      <style:text-properties officeooo:rsid="00139118"/>
    </style:style>
    <style:style style:name="T236" style:family="text">
      <style:text-properties officeooo:rsid="001d90fb"/>
    </style:style>
    <style:style style:name="T237" style:family="text">
      <style:text-properties officeooo:rsid="019c9d5f"/>
    </style:style>
    <style:style style:name="T238" style:family="text">
      <style:text-properties officeooo:rsid="01a06000"/>
    </style:style>
    <style:style style:name="T239" style:family="text">
      <style:text-properties officeooo:rsid="01a095c0"/>
    </style:style>
    <style:style style:name="T240" style:family="text">
      <style:text-properties officeooo:rsid="01a40d75"/>
    </style:style>
    <style:style style:name="T241" style:family="text">
      <style:text-properties officeooo:rsid="0368d670"/>
    </style:style>
    <style:style style:name="T242" style:family="text">
      <style:text-properties fo:color="#000000"/>
    </style:style>
    <style:style style:name="T243" style:family="text">
      <style:text-properties officeooo:rsid="036914a4"/>
    </style:style>
    <style:style style:name="T244" style:family="text">
      <style:text-properties officeooo:rsid="0355ce87"/>
    </style:style>
    <style:style style:name="T245"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fo:background-color="#ffff00" style:background-transparency="0%" draw:fill="solid" draw:fill-color="#ffff00" draw:opacity="100%" draw:ole-draw-aspect="1"/>
    </style:style>
    <style:style style:name="fr4" style:family="graphic" style:parent-style-name="OLE">
      <style:graphic-properties style:vertical-pos="from-top" draw:ole-draw-aspect="1"/>
    </style:style>
    <style:style style:name="fr5" style:family="graphic" style:parent-style-name="OLE">
      <style:graphic-properties style:vertical-pos="from-top" fo:background-color="#ffff00" style:background-transparency="0%" draw:fill="solid" draw:fill-color="#ffff00" draw:opacity="100%" draw:ole-draw-aspect="1"/>
    </style:style>
    <style:style style:name="fr6" style:family="graphic" style:parent-style-name="OLE">
      <style:graphic-properties style:vertical-pos="top" style:vertical-rel="baseline" fo:background-color="#ffff00" style:background-transparency="0%" draw:fill="solid" draw:fill-color="#ffff00" draw:opacity="100%" draw:ole-draw-aspect="1"/>
    </style:style>
    <style:style style:name="fr7" style:family="graphic" style:parent-style-name="Formula">
      <style:graphic-properties style:vertical-pos="top" style:vertical-rel="baseline" style:horizontal-pos="from-left" style:horizontal-rel="paragraph-content" draw:ole-draw-aspect="1"/>
    </style:style>
    <style:style style:name="fr8"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709in" text:min-label-width="0.25in"/>
        <style:text-properties style:font-name="StarSymbol"/>
      </text:list-level-style-bullet>
      <text:list-level-style-bullet text:level="3" text:style-name="Bullet_20_Symbols" text:bullet-char="–">
        <style:list-level-properties text:space-before="0.5417in" text:min-label-width="0.25in"/>
        <style:text-properties style:font-name="StarSymbol"/>
      </text:list-level-style-bullet>
      <text:list-level-style-bullet text:level="4" text:style-name="Bullet_20_Symbols" text:bullet-char="–">
        <style:list-level-properties text:space-before="0.8126in" text:min-label-width="0.25in"/>
        <style:text-properties style:font-name="StarSymbol"/>
      </text:list-level-style-bullet>
      <text:list-level-style-bullet text:level="5" text:style-name="Bullet_20_Symbols" text:bullet-char="–">
        <style:list-level-properties text:space-before="1.0835in" text:min-label-width="0.25in"/>
        <style:text-properties style:font-name="StarSymbol"/>
      </text:list-level-style-bullet>
      <text:list-level-style-bullet text:level="6" text:style-name="Bullet_20_Symbols" text:bullet-char="–">
        <style:list-level-properties text:space-before="1.3543in" text:min-label-width="0.25in"/>
        <style:text-properties style:font-name="StarSymbol"/>
      </text:list-level-style-bullet>
      <text:list-level-style-bullet text:level="7" text:style-name="Bullet_20_Symbols" text:bullet-char="–">
        <style:list-level-properties text:space-before="1.6252in" text:min-label-width="0.25in"/>
        <style:text-properties style:font-name="StarSymbol"/>
      </text:list-level-style-bullet>
      <text:list-level-style-bullet text:level="8" text:style-name="Bullet_20_Symbols" text:bullet-char="–">
        <style:list-level-properties text:space-before="1.8957in" text:min-label-width="0.25in"/>
        <style:text-properties style:font-name="StarSymbol"/>
      </text:list-level-style-bullet>
      <text:list-level-style-bullet text:level="9" text:style-name="Bullet_20_Symbols" text:bullet-char="–">
        <style:list-level-properties text:space-before="2.1665in" text:min-label-width="0.25in"/>
        <style:text-properties style:font-name="StarSymbol"/>
      </text:list-level-style-bullet>
      <text:list-level-style-bullet text:level="10" text:style-name="Bullet_20_Symbols"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21">
      <text:list-level-style-number text:level="1" text:style-name="Numbering_20_Symbols" style:num-prefix="Append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10121" number:language="en" number:country="US" number:title="User-defined">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list" form:apply-filter="true" form:enctype="multipart/formdata"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true"/>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178"><draw:frame draw:style-name="fr1" draw:name="Grafik1" text:anchor-type="as-char" svg:width="2.4075in" svg:height="0.628in" draw:z-index="1"><draw:image xlink:href="Pictures/100000000000011C0000004A0D5F689F8B3AF2D0.gif" xlink:type="simple" xlink:show="embed" xlink:actuate="onLoad" loext:mime-type="image/gif"/></draw:frame><text:variable-set text:name="Note" text:display="none" text:formula="ooow:1" office:value-type="float" office:value="1" style:data-style-name="N0"/></text:p>
      <text:p text:style-name="Title">Open Document Format for Office Applications (<text:user-field-get text:name="CommitteeName">OpenDocument</text:user-field-get>) Version 1.3 Part 4 Recalculated Formula (OpenFormula) Format </text:p>
      <text:p text:style-name="P3">Stage:</text:p>
      <text:p text:style-name="P128">Committee Specification Draft 01</text:p>
      <text:p text:style-name="Subtitle"><text:date style:data-style-name="N10121" text:date-value="2019-08-19T09:33:36.976090846" text:fixed="true">19 August 2019</text:date></text:p>
      <text:p text:style-name="P1"/>
      <text:p text:style-name="P3">This version:</text:p>
      <text:p text:style-name="P128"><text:a xlink:type="simple" xlink:href="https://docs.oasis-open.org/office/OpenDocument/v1.3/csd01/part4-formula/OpenDocument-v1.3-csd01-part4-formula.odt" text:style-name="Internet_20_link" text:visited-style-name="Visited_20_Internet_20_Link">https://docs.oasis-open.org/office/OpenDocument/v1.3/csd01/part4-formula/OpenDocument-v1.3-csd01-part4-formula.odt</text:a></text:p>
      <text:p text:style-name="P130">Previous version:</text:p>
      <text:p text:style-name="P128">N/A</text:p>
      <text:p text:style-name="Title_20_page_20_info">Latest Version:</text:p>
      <text:p text:style-name="P127"><text:a xlink:type="simple" xlink:href="https://docs.oasis-open.org/office/OpenDocument/v1.3/OpenDocument-v1.3-part4-formula.#%23%23" text:style-name="Internet_20_link" text:visited-style-name="Visited_20_Internet_20_Link">https://docs.oasis-open.org/office/OpenDocument/v1.3/OpenDocument-v1.3-part4-formula.</text:a><text:span text:style-name="T240">odt</text:span></text:p>
      <text:p text:style-name="P182"/>
      <text:p text:style-name="Title_20_page_20_info">Technical Committee:</text:p>
      <text:p text:style-name="P127">OASIS Open Document Format for Office Applications (OpenDocument) TC</text:p>
      <text:p text:style-name="Title_20_page_20_info">Chairs:</text:p>
      <text:p text:style-name="P129">Jos van den Oever, (<text:a xlink:type="simple" xlink:href="mailto:jos.vanden.oever@logius.nl" text:style-name="Internet_20_link" text:visited-style-name="Visited_20_Internet_20_Link">jos.vanden.oever@logius.nl</text:a>), <text:span text:style-name="T30">Logius;</text:span> </text:p>
      <text:p text:style-name="P129">Patrick Durusau, (<text:a xlink:type="simple" xlink:href="mailto:patrick@durusau.net" text:style-name="Internet_20_link" text:visited-style-name="Visited_20_Internet_20_Link">patrick@durusau.net</text:a>), Individual</text:p>
      <text:p text:style-name="Title_20_page_20_info">Editor<text:span text:style-name="T240">s</text:span>:</text:p>
      <text:p text:style-name="P127">David A. Wheeler, Individual </text:p>
      <text:p text:style-name="P127">Patrick Durusau (<text:a xlink:type="simple" xlink:href="mailto:patrick@durusau.net" text:style-name="Internet_20_link" text:visited-style-name="Visited_20_Internet_20_Link">patrick@durusau.net</text:a>), Individual</text:p>
      <text:p text:style-name="Title_20_page_20_info"><text:tab/></text:p>
      <text:p text:style-name="Title_20_page_20_info">Additional artifacts:</text:p>
      <text:p text:style-name="P127">This prose specification is one component of a Work Product which includes:</text:p>
      <text:list xml:id="list1429634664" text:style-name="BulletRelatedWork">
        <text:list-item>
          <text:p text:style-name="P256">Open Document Format for Office Applications (OpenDocument) Version 1.3. Part 1: Introduction (this part)</text:p>
        </text:list-item>
        <text:list-item>
          <text:p text:style-name="Related_20_Work">Open Document Format for Office Applications (OpenDocument) Version 1.3. Part 2: Packages</text:p>
        </text:list-item>
        <text:list-item>
          <text:p text:style-name="Related_20_Work"><text:soft-page-break/>Open Document Format for Office Applications (OpenDocument) Version 1.3. Part 3: Documents and Components</text:p>
        </text:list-item>
        <text:list-item>
          <text:p text:style-name="Related_20_Work">Open Document Format for Office Applications (OpenDocument) Version 1.3. Part 4: OpenFormula</text:p>
          <text:p text:style-name="P255"/>
        </text:list-item>
        <text:list-item>
          <text:p text:style-name="P255">XML schemas and ontologies</text:p>
        </text:list-item>
      </text:list>
      <text:p text:style-name="Title_20_page_20_info">Related work:</text:p>
      <text:p text:style-name="P127">This specification replaces or supersedes:</text:p>
      <text:list xml:id="list100232188340603" text:continue-numbering="true" text:style-name="BulletRelatedWork">
        <text:list-item>
          <text:p text:style-name="Related_20_Work"><text:span text:style-name="T101">OASIS Open Document Format for Office Applications (OpenDocument) Version 1.2</text:span>. 29 September 2011. OASIS Standard. <text:a xlink:type="simple" xlink:href="http://docs.oasis-open.org/office/v1.2/os/OpenDocument-v1.2-os.html" text:style-name="Internet_20_link" text:visited-style-name="Visited_20_Internet_20_Link">http://docs.oasis-open.org/office/v1.2/os/OpenDocument-v1.2-os.html</text:a>.</text:p>
        </text:list-item>
      </text:list>
      <text:p text:style-name="Title_20_page_20_info">Abstract:</text:p>
      <text:p text:style-name="P126">This document is Part <text:span text:style-name="T30">4</text:span> of the Open Document Format for Office Applications (OpenDocument) Version 1.3 specification.</text:p>
      <text:p text:style-name="Title_20_page_20_info">Status:</text:p>
      <text:p text:style-name="Abstract"/>
      <text:p text:style-name="P122">This document was last revised or approved by the OASIS <text:span text:style-name="T241">Open Document Format for Office Applications (OpenDocument)</text:span> TC on the above date. The level of approval is also listed above. Check the “Latest version” location noted above for possible later revisions of this document. Any other numbered Versions and other technical work produced by the Technical Committee (TC) are listed at .https://www.oasis-open.org/committees/tc_home.php?wg_abbrev=office#technical)</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A Comment</text:a>” button on the TC’s web page at https://www.oasis-open.org/committees/comments/index.php?wg_abbrev=office<text:span text:style-name="T242">.</text:span></text:p>
      <text:p text:style-name="Text_20_body">This specification is provided under the <text:a xlink:type="simple" xlink:href="https://www.oasis-open.org/policies-guidelines/ipr#RF-on-Limited-Mode" text:style-name="Internet_20_link" text:visited-style-name="Visited_20_Internet_20_Link"><text:span text:style-name="T243">RF on Limited Terms</text:span></text:a><text:span text:style-name="T243"> Model</text:span>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text:span text:style-name="T243">office</text:span></text:a><text:a xlink:type="simple" xlink:href="https://www.oasis-open.org/committees/office/ipr.php" text:style-name="Internet_20_link" text:visited-style-name="Visited_20_Internet_20_Link">/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P127">When referencing this specification the following citation format should be used:</text:p>
      <text:p text:style-name="P127">[OpenDocument-v1.3-part4]</text:p>
      <text:p text:style-name="P127">Open Document Format for Office Applications (OpenDocument) Version 1.3. Part 4: Recalculated Formula (OpenFormula) Format. Edited by Patrick Durusau. &lt;date&gt;. OASIS Committee Specification Draft 01. <text:a xlink:type="simple" xlink:href="https://docs.oasis-open.org/office/OpenDocument/v1.3/csd01/part4-formula/OpenDocument-v1.3-csd01-part4-formula.html" text:style-name="Internet_20_link" text:visited-style-name="Visited_20_Internet_20_Link">https://docs.oasis-open.org/office/OpenDocument/v1.3/csd01/part4-formula/OpenDocument-v1.3-csd01-part4-formula.html</text:a>. Latest version: <text:a xlink:type="simple" xlink:href="https://docs.oasis-open.org/office/OpenDocument/v1.3/OpenDocument-v1.3-part4-formula" text:style-name="Internet_20_link" text:visited-style-name="Visited_20_Internet_20_Link">https://docs.oasis-open.org/office/OpenDocument/v1.3/OpenDocument-v1.3-part4-formula</text:a>.</text:p>
      <text:p text:style-name="Title_20_page_20_info_20_description"/>
      <text:p text:style-name="P119"/>
      <text:p text:style-name="P181">Notices</text:p>
      <text:p text:style-name="P121">Copyright © OASIS Open 2002–201<text:span text:style-name="T244">9</text:span>. All Rights Reserved.</text:p>
      <text:p text:style-name="P121">All capitalized terms in the following text have the meanings assigned to them in the OASIS Intellectual Property Rights Policy (the "OASIS IPR Policy"). The full <text:a xlink:type="simple" xlink:href="http://www.oasis-open.org/who/intellectualproperty.php" text:style-name="Internet_20_link" text:visited-style-name="Visited_20_Internet_20_Link">Policy</text:a> may be found at the OASIS website.</text:p>
      <text:p text:style-name="P121">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21">The limited permissions granted above are perpetual and will not be revoked by OASIS or its successors or assigns.</text:p>
      <text:p text:style-name="P12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21">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21">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21">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20">The names "OASIS", “OpenDocument”, “Open Document Format”, and “ODF” are trademarks of <text:a xlink:type="simple" xlink:href="http://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text:style-name="Internet_20_link" text:visited-style-name="Visited_20_Internet_20_Link">http://www.oasis-open.org/who/trademark.php</text:a> for above guidance.</text:p>
      <text:p text:style-name="Title_20_page_20_info"/>
      <text:p text:style-name="Title_20_page_20_info_20_description"><text:soft-page-break/><text:a xlink:type="simple" xlink:href="http://docs.oasis-open.org/office/v1.2/cos01/OpenDocument-v1.2-cos01-part3.odt" text:style-name="Internet_20_link" text:visited-style-name="Visited_20_Internet_20_Link"/></text:p>
      <text:p text:style-name="P2"/>
      <text:p text:style-name="Title_20_page_20_info"/>
      <text:p text:style-name="Title_20_page_20_info_20_description"><text:a xlink:type="simple" xlink:href="http://docs.oasis-open.org/office/v1.2/cos01/OpenDocument-v1.2-cos01-part2.odt" text:style-name="Internet_20_link" text:visited-style-name="Visited_20_Internet_20_Link"><text:span text:style-name="T31"/></text:a></text:p>
      <text:p text:style-name="P180">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186"><text:a xlink:type="simple" xlink:href="#__RefHeading__1017848_715980110">1 <text:s/>Introduction<text:tab/>20</text:a></text:p>
          <text:p text:style-name="P187"><text:a xlink:type="simple" xlink:href="#__RefHeading__1017850_715980110">1.1 <text:s/>Introduction<text:tab/>20</text:a></text:p>
          <text:p text:style-name="P187"><text:a xlink:type="simple" xlink:href="#__RefHeading__1017852_715980110">1.2 <text:s/>Terminology<text:tab/>20</text:a></text:p>
          <text:p text:style-name="P187"><text:a xlink:type="simple" xlink:href="#__RefHeading__711838_826425813">1.3 <text:s/>Purpose<text:tab/>20</text:a></text:p>
          <text:p text:style-name="P187"><text:a xlink:type="simple" xlink:href="#__RefHeading__1017856_715980110">1.4 <text:s/>Normative References<text:tab/>20</text:a></text:p>
          <text:p text:style-name="P187"><text:a xlink:type="simple" xlink:href="#__RefHeading__1017858_715980110">1.5 <text:s/>Non-Normative References<text:tab/>21</text:a></text:p>
          <text:p text:style-name="P186"><text:a xlink:type="simple" xlink:href="#__RefHeading__711840_826425813">2 <text:s/>Expressions and Evaluators<text:tab/>22</text:a></text:p>
          <text:p text:style-name="P187"><text:a xlink:type="simple" xlink:href="#__RefHeading__1784187_1219268628">2.1 <text:s/>Introduction<text:tab/>22</text:a></text:p>
          <text:p text:style-name="P187"><text:a xlink:type="simple" xlink:href="#__RefHeading__711842_826425813">2.2 <text:s/>OpenDocument Formula Expression<text:tab/>22</text:a></text:p>
          <text:p text:style-name="P187"><text:a xlink:type="simple" xlink:href="#__RefHeading__1018916_7159801101">2.3 <text:s/>Evaluators<text:tab/>22</text:a></text:p>
          <text:p text:style-name="P240"><text:a xlink:type="simple" xlink:href="#__RefHeading__711844_826425813">2.3.1 <text:s/>OpenDocument Formula Evaluator<text:tab/>22</text:a></text:p>
          <text:p text:style-name="P240"><text:a xlink:type="simple" xlink:href="#__RefHeading__711846_826425813">2.3.2 <text:s/>OpenDocument Formula Small Group Evaluator<text:tab/>22</text:a></text:p>
          <text:p text:style-name="P240"><text:a xlink:type="simple" xlink:href="#__RefHeading__711848_826425813">2.3.3 <text:s/>OpenDocument Formula Medium Group Evaluator<text:tab/>23</text:a></text:p>
          <text:p text:style-name="P240"><text:a xlink:type="simple" xlink:href="#__RefHeading__711850_826425813">2.3.4 <text:s/>OpenDocument Formula Large Group Evaluator<text:tab/>24</text:a></text:p>
          <text:p text:style-name="P187"><text:a xlink:type="simple" xlink:href="#__RefHeading__1018926_7159801101">2.4 <text:s/>Variances (Implementation-defined, Unspecified, and Behavioral Changes)<text:tab/>25</text:a></text:p>
          <text:p text:style-name="P186"><text:a xlink:type="simple" xlink:href="#__RefHeading__1017860_715980110">3 <text:s/>Formula Processing Model<text:tab/>26</text:a></text:p>
          <text:p text:style-name="P187"><text:a xlink:type="simple" xlink:href="#__RefHeading__1017862_715980110">3.1 <text:s/>General<text:tab/>26</text:a></text:p>
          <text:p text:style-name="P187"><text:a xlink:type="simple" xlink:href="#__RefHeading__1017864_715980110">3.2 <text:s/>Expression Evaluation<text:tab/>26</text:a></text:p>
          <text:p text:style-name="P240"><text:a xlink:type="simple" xlink:href="#__RefHeading__1784189_1219268628">3.2.1 <text:s/>General<text:tab/>26</text:a></text:p>
          <text:p text:style-name="P240"><text:a xlink:type="simple" xlink:href="#__RefHeading__1784191_1219268628">3.2.2 <text:s/>Expression Calculation<text:tab/>26</text:a></text:p>
          <text:p text:style-name="P240"><text:a xlink:type="simple" xlink:href="#__RefHeading__1784193_1219268628">3.2.3 <text:s/>Operator and Function Evaluation<text:tab/>26</text:a></text:p>
          <text:p text:style-name="P187"><text:a xlink:type="simple" xlink:href="#__RefHeading__1017866_715980110">3.3 <text:s/>Non-Scalar Evaluation (aka 'Array expressions')<text:tab/>27</text:a></text:p>
          <text:p text:style-name="P187"><text:a xlink:type="simple" xlink:href="#__RefHeading__1017868_715980110">3.4 <text:s/>Host-Defined Behaviors<text:tab/>29</text:a></text:p>
          <text:p text:style-name="P187"><text:a xlink:type="simple" xlink:href="#__RefHeading__1017870_715980110">3.5 <text:s/>When recalculation occurs<text:tab/>30</text:a></text:p>
          <text:p text:style-name="P187"><text:a xlink:type="simple" xlink:href="#__RefHeading__1017872_715980110">3.6 <text:s/>Numerical Models<text:tab/>30</text:a></text:p>
          <text:p text:style-name="P187"><text:a xlink:type="simple" xlink:href="#__RefHeading__1017874_715980110">3.7 <text:s/>Basic Limits<text:tab/>30</text:a></text:p>
          <text:p text:style-name="P186"><text:a xlink:type="simple" xlink:href="#__RefHeading__1017876_715980110">4 <text:s/>Types<text:tab/>31</text:a></text:p>
          <text:p text:style-name="P187"><text:a xlink:type="simple" xlink:href="#__RefHeading__1017878_715980110">4.1 <text:s/>General<text:tab/>31</text:a></text:p>
          <text:p text:style-name="P187"><text:a xlink:type="simple" xlink:href="#__RefHeading__1017880_715980110">4.2 <text:s/>Text (String)<text:tab/>31</text:a></text:p>
          <text:p text:style-name="P187"><text:a xlink:type="simple" xlink:href="#__RefHeading__1017882_715980110">4.3 <text:s/>Number<text:tab/>31</text:a></text:p>
          <text:p text:style-name="P240"><text:a xlink:type="simple" xlink:href="#__RefHeading__1017884_715980110">4.3.1 <text:s/>General<text:tab/>31</text:a></text:p>
          <text:p text:style-name="P240"><text:a xlink:type="simple" xlink:href="#__RefHeading__1017886_715980110">4.3.2 <text:s/>Time<text:tab/>32</text:a></text:p>
          <text:p text:style-name="P240"><text:a xlink:type="simple" xlink:href="#__RefHeading__1017888_715980110">4.3.3 <text:s/>Date<text:tab/>32</text:a></text:p>
          <text:p text:style-name="P240"><text:a xlink:type="simple" xlink:href="#__RefHeading__74713_1363921367">4.3.4 <text:s/>DateTime<text:tab/>32</text:a></text:p>
          <text:p text:style-name="P240"><text:soft-page-break/><text:a xlink:type="simple" xlink:href="#__RefHeading__1017890_715980110">4.3.5 <text:s/>Percentage<text:tab/>32</text:a></text:p>
          <text:p text:style-name="P240"><text:a xlink:type="simple" xlink:href="#__RefHeading__1017892_715980110">4.3.6 <text:s/>Currency<text:tab/>32</text:a></text:p>
          <text:p text:style-name="P240"><text:a xlink:type="simple" xlink:href="#__RefHeading__1017894_715980110">4.3.7 <text:s/>Logical (Number)<text:tab/>32</text:a></text:p>
          <text:p text:style-name="P187"><text:a xlink:type="simple" xlink:href="#__RefHeading__1017896_715980110">4.4 <text:s/>Complex Number<text:tab/>33</text:a></text:p>
          <text:p text:style-name="P187"><text:a xlink:type="simple" xlink:href="#__RefHeading__1017898_715980110">4.5 <text:s/>Logical (Boolean)<text:tab/>33</text:a></text:p>
          <text:p text:style-name="P187"><text:a xlink:type="simple" xlink:href="#__RefHeading__1017900_715980110">4.6 <text:s/>Error<text:tab/>33</text:a></text:p>
          <text:p text:style-name="P187"><text:a xlink:type="simple" xlink:href="#__RefHeading__1017902_715980110">4.7 <text:s/>Empty Cell<text:tab/>33</text:a></text:p>
          <text:p text:style-name="P187"><text:a xlink:type="simple" xlink:href="#__RefHeading__74715_1363921367">4.8 <text:s/>Reference<text:tab/>34</text:a></text:p>
          <text:p text:style-name="P187"><text:a xlink:type="simple" xlink:href="#__RefHeading__1017906_715980110">4.9 <text:s/>ReferenceList<text:tab/>34</text:a></text:p>
          <text:p text:style-name="P187"><text:a xlink:type="simple" xlink:href="#__RefHeading__1017908_715980110">4.10 <text:s/>Array<text:tab/>34</text:a></text:p>
          <text:p text:style-name="P187"><text:a xlink:type="simple" xlink:href="#__RefHeading__1017910_715980110">4.11 <text:s/>Pseudotypes<text:tab/>34</text:a></text:p>
          <text:p text:style-name="P240"><text:a xlink:type="simple" xlink:href="#__RefHeading__1017912_715980110">4.11.1 <text:s/>General<text:tab/>34</text:a></text:p>
          <text:p text:style-name="P240"><text:a xlink:type="simple" xlink:href="#__RefHeading__1017914_715980110">4.11.2 <text:s/>Scalar<text:tab/>35</text:a></text:p>
          <text:p text:style-name="P240"><text:a xlink:type="simple" xlink:href="#__RefHeading__1017916_715980110">4.11.3 <text:s/>DateParam<text:tab/>35</text:a></text:p>
          <text:p text:style-name="P240"><text:a xlink:type="simple" xlink:href="#__RefHeading__1017918_715980110">4.11.4 <text:s/>TimeParam<text:tab/>35</text:a></text:p>
          <text:p text:style-name="P240"><text:a xlink:type="simple" xlink:href="#__RefHeading__1017920_715980110">4.11.5 <text:s/>Integer<text:tab/>35</text:a></text:p>
          <text:p text:style-name="P240"><text:a xlink:type="simple" xlink:href="#__RefHeading__1784195_1219268628">4.11.6 <text:s text:c="2"/>TextOrNumber<text:tab/>35</text:a></text:p>
          <text:p text:style-name="P240"><text:a xlink:type="simple" xlink:href="#__RefHeading__1017922_715980110">4.11.7 <text:s/>Basis<text:tab/>35</text:a></text:p>
          <text:p text:style-name="P240"><text:a xlink:type="simple" xlink:href="#__RefHeading__1017924_715980110">4.11.8 <text:s/>Database<text:tab/>38</text:a></text:p>
          <text:p text:style-name="P240"><text:a xlink:type="simple" xlink:href="#__RefHeading__1017926_715980110">4.11.9 <text:s/>Field<text:tab/>38</text:a></text:p>
          <text:p text:style-name="P240"><text:a xlink:type="simple" xlink:href="#__RefHeading__1017928_715980110">4.11.10 <text:s/>Criteria<text:tab/>38</text:a></text:p>
          <text:p text:style-name="P240"><text:a xlink:type="simple" xlink:href="#__RefHeading__1432166_1318037074">4.11.11 <text:s/>Sequences (NumberSequence, NumberSequenceList, DateSequence, LogicalSequence, and ComplexSequence)<text:tab/>38</text:a></text:p>
          <text:p text:style-name="P240"><text:a xlink:type="simple" xlink:href="#__RefHeading__1784197_1219268628">4.11.12 <text:s/>Any<text:tab/>39</text:a></text:p>
          <text:p text:style-name="P186"><text:a xlink:type="simple" xlink:href="#__RefHeading__1017930_715980110">5 <text:s/>Expression Syntax<text:tab/>40</text:a></text:p>
          <text:p text:style-name="P187"><text:a xlink:type="simple" xlink:href="#__RefHeading__1017932_715980110">5.1 <text:s/>General<text:tab/>40</text:a></text:p>
          <text:p text:style-name="P187"><text:a xlink:type="simple" xlink:href="#__RefHeading__1017934_715980110">5.2 <text:s/>Basic Expressions<text:tab/>40</text:a></text:p>
          <text:p text:style-name="P187"><text:a xlink:type="simple" xlink:href="#__RefHeading__1017936_715980110">5.3 <text:s/>Constant Numbers<text:tab/>41</text:a></text:p>
          <text:p text:style-name="P187"><text:a xlink:type="simple" xlink:href="#__RefHeading__1017938_715980110">5.4 <text:s/>Constant Strings<text:tab/>41</text:a></text:p>
          <text:p text:style-name="P187"><text:a xlink:type="simple" xlink:href="#__RefHeading__1017940_715980110">5.5 <text:s/>Operators<text:tab/>41</text:a></text:p>
          <text:p text:style-name="P187"><text:a xlink:type="simple" xlink:href="#__RefHeading__1017942_715980110">5.6 <text:s/>Functions and Function Parameters<text:tab/>42</text:a></text:p>
          <text:p text:style-name="P187"><text:a xlink:type="simple" xlink:href="#__RefHeading__1017944_715980110">5.7 <text:s/>Nonstandard Function Names<text:tab/>43</text:a></text:p>
          <text:p text:style-name="P187"><text:a xlink:type="simple" xlink:href="#__RefHeading__1017946_715980110">5.8 <text:s/>References<text:tab/>43</text:a></text:p>
          <text:p text:style-name="P187"><text:a xlink:type="simple" xlink:href="#__RefHeading__1017948_715980110">5.9 <text:s/>Reference List<text:tab/>44</text:a></text:p>
          <text:p text:style-name="P187"><text:a xlink:type="simple" xlink:href="#__RefHeading__1017950_715980110">5.10 <text:s/>Quoted Label<text:tab/>45</text:a></text:p>
          <text:p text:style-name="P240"><text:a xlink:type="simple" xlink:href="#__RefHeading__1017952_715980110">5.10.1 <text:s/>General<text:tab/>45</text:a></text:p>
          <text:p text:style-name="P240"><text:a xlink:type="simple" xlink:href="#__RefHeading__1017954_715980110">5.10.2 <text:s/>Lookup of Defined Labels<text:tab/>45</text:a></text:p>
          <text:p text:style-name="P240"><text:soft-page-break/><text:a xlink:type="simple" xlink:href="#__RefHeading__1017956_715980110">5.10.3 <text:s/>Automatic Lookup of Labels<text:tab/>45</text:a></text:p>
          <text:p text:style-name="P240"><text:a xlink:type="simple" xlink:href="#__RefHeading__1017958_715980110">5.10.4 <text:s/>Implicit Intersection<text:tab/>46</text:a></text:p>
          <text:p text:style-name="P240"><text:a xlink:type="simple" xlink:href="#__RefHeading__1017960_715980110">5.10.5 <text:s/>Automatic Range<text:tab/>46</text:a></text:p>
          <text:p text:style-name="P240"><text:a xlink:type="simple" xlink:href="#__RefHeading__1017962_715980110">5.10.6 <text:s/>Automatic Intersection<text:tab/>47</text:a></text:p>
          <text:p text:style-name="P187"><text:a xlink:type="simple" xlink:href="#__RefHeading__1017964_715980110">5.11 <text:s/>Named Expressions<text:tab/>47</text:a></text:p>
          <text:p text:style-name="P187"><text:a xlink:type="simple" xlink:href="#__RefHeading__1017966_715980110">5.12 <text:s/>Constant Errors<text:tab/>48</text:a></text:p>
          <text:p text:style-name="P187"><text:a xlink:type="simple" xlink:href="#__RefHeading__1017968_715980110">5.13 <text:s/>Inline Arrays<text:tab/>49</text:a></text:p>
          <text:p text:style-name="P187"><text:a xlink:type="simple" xlink:href="#__RefHeading__1017970_715980110">5.14 <text:s/>Whitespace<text:tab/>49</text:a></text:p>
          <text:p text:style-name="P186"><text:a xlink:type="simple" xlink:href="#__RefHeading__1017972_715980110">6 <text:s/>Standard Operators and Functions<text:tab/>50</text:a></text:p>
          <text:p text:style-name="P187"><text:a xlink:type="simple" xlink:href="#__RefHeading__1017974_715980110">6.1 <text:s/>General<text:tab/>50</text:a></text:p>
          <text:p text:style-name="P187"><text:a xlink:type="simple" xlink:href="#__RefHeading__1017976_715980110">6.2 <text:s/>Common Template for Functions and Operators<text:tab/>50</text:a></text:p>
          <text:p text:style-name="P187"><text:a xlink:type="simple" xlink:href="#__RefHeading__1017978_715980110">6.3 <text:s/>Implicit Conversion Operators<text:tab/>51</text:a></text:p>
          <text:p text:style-name="P240"><text:a xlink:type="simple" xlink:href="#__RefHeading__1017980_715980110">6.3.1 <text:s/>General<text:tab/>51</text:a></text:p>
          <text:p text:style-name="P240"><text:a xlink:type="simple" xlink:href="#__RefHeading__1017982_715980110">6.3.2 <text:s/>Conversion to Scalar<text:tab/>51</text:a></text:p>
          <text:p text:style-name="P240"><text:a xlink:type="simple" xlink:href="#__RefHeading__1017984_715980110">6.3.3 <text:s/>Implied intersection<text:tab/>51</text:a></text:p>
          <text:p text:style-name="P240"><text:a xlink:type="simple" xlink:href="#__RefHeading__1017986_715980110">6.3.4 <text:s/>Force to array context (ForceArray)<text:tab/>51</text:a></text:p>
          <text:p text:style-name="P240"><text:a xlink:type="simple" xlink:href="#__RefHeading__1017988_715980110">6.3.5 <text:s/>Conversion to Number<text:tab/>52</text:a></text:p>
          <text:p text:style-name="P240"><text:a xlink:type="simple" xlink:href="#__RefHeading__1017990_715980110">6.3.6 <text:s/>Conversion to Integer<text:tab/>52</text:a></text:p>
          <text:p text:style-name="P240"><text:a xlink:type="simple" xlink:href="#__RefHeading__1017992_715980110">6.3.7 <text:s/>Conversion to NumberSequence<text:tab/>52</text:a></text:p>
          <text:p text:style-name="P240"><text:a xlink:type="simple" xlink:href="#__RefHeading__1017994_715980110">6.3.8 <text:s/>Conversion to NumberSequenceList<text:tab/>53</text:a></text:p>
          <text:p text:style-name="P240"><text:a xlink:type="simple" xlink:href="#__RefHeading__1017996_715980110">6.3.9 <text:s/>Conversion to DateSequence<text:tab/>53</text:a></text:p>
          <text:p text:style-name="P240"><text:a xlink:type="simple" xlink:href="#__RefHeading__1017998_715980110">6.3.10 <text:s/>Conversion to Complex Number<text:tab/>53</text:a></text:p>
          <text:p text:style-name="P240"><text:a xlink:type="simple" xlink:href="#__RefHeading__1018000_715980110">6.3.11 <text:s/>Conversion to ComplexSequence<text:tab/>53</text:a></text:p>
          <text:p text:style-name="P240"><text:a xlink:type="simple" xlink:href="#__RefHeading__1018002_715980110">6.3.12 <text:s/>Conversion to Logical<text:tab/>53</text:a></text:p>
          <text:p text:style-name="P240"><text:a xlink:type="simple" xlink:href="#__RefHeading__1432168_1318037074">6.3.13 <text:s/>Conversion to LogicalSequence<text:tab/>54</text:a></text:p>
          <text:p text:style-name="P240"><text:a xlink:type="simple" xlink:href="#__RefHeading__1018004_715980110">6.3.14 <text:s/>Conversion to Text<text:tab/>54</text:a></text:p>
          <text:p text:style-name="P240"><text:a xlink:type="simple" xlink:href="#__RefHeading__1018006_715980110">6.3.15 <text:s/>Conversion to DateParam<text:tab/>54</text:a></text:p>
          <text:p text:style-name="P240"><text:a xlink:type="simple" xlink:href="#__RefHeading__1018008_715980110">6.3.16 <text:s/>Conversion to TimeParam<text:tab/>54</text:a></text:p>
          <text:p text:style-name="P187"><text:a xlink:type="simple" xlink:href="#__RefHeading__1018010_715980110">6.4 <text:s/>Standard Operators<text:tab/>55</text:a></text:p>
          <text:p text:style-name="P240"><text:a xlink:type="simple" xlink:href="#__RefHeading__1018012_715980110">6.4.1 <text:s/>General<text:tab/>55</text:a></text:p>
          <text:p text:style-name="P240"><text:a xlink:type="simple" xlink:href="#__RefHeading__1018014_715980110">6.4.2 <text:s/>Infix Operator "+"<text:tab/>55</text:a></text:p>
          <text:p text:style-name="P240"><text:a xlink:type="simple" xlink:href="#__RefHeading__1018016_715980110">6.4.3 <text:s/>Infix Operator "-"<text:tab/>55</text:a></text:p>
          <text:p text:style-name="P240"><text:a xlink:type="simple" xlink:href="#__RefHeading__1018018_715980110">6.4.4 <text:s/>Infix Operator "*"<text:tab/>55</text:a></text:p>
          <text:p text:style-name="P240"><text:a xlink:type="simple" xlink:href="#__RefHeading__1018020_715980110">6.4.5 <text:s/>Infix Operator "/"<text:tab/>55</text:a></text:p>
          <text:p text:style-name="P240"><text:a xlink:type="simple" xlink:href="#__RefHeading__1018022_715980110">6.4.6 <text:s/>Infix Operator "^"<text:tab/>56</text:a></text:p>
          <text:p text:style-name="P240"><text:a xlink:type="simple" xlink:href="#__RefHeading__1018024_715980110">6.4.7 <text:s/>Infix Operator "="<text:tab/>56</text:a></text:p>
          <text:p text:style-name="P240"><text:a xlink:type="simple" xlink:href="#__RefHeading__1018026_715980110">6.4.8 <text:s/>Infix Operator "&lt;&gt;"<text:tab/>56</text:a></text:p>
          <text:p text:style-name="P240"><text:soft-page-break/><text:a xlink:type="simple" xlink:href="#__RefHeading__1018028_715980110">6.4.9 <text:s/>Infix Operator Ordered Comparison ("&lt;", "&lt;=", "&gt;", "&gt;=")<text:tab/>57</text:a></text:p>
          <text:p text:style-name="P240"><text:a xlink:type="simple" xlink:href="#__RefHeading__1018030_715980110">6.4.10 <text:s/>Infix Operator "&amp;"<text:tab/>57</text:a></text:p>
          <text:p text:style-name="P240"><text:a xlink:type="simple" xlink:href="#__RefHeading__1018032_715980110">6.4.11 <text:s/>Infix Operator Reference Range (":")<text:tab/>57</text:a></text:p>
          <text:p text:style-name="P240"><text:a xlink:type="simple" xlink:href="#__RefHeading__1018034_715980110">6.4.12 <text:s/>Infix Operator Reference Intersection ("!")<text:tab/>58</text:a></text:p>
          <text:p text:style-name="P240"><text:a xlink:type="simple" xlink:href="#__RefHeading__1018036_715980110">6.4.13 <text:s/>Infix Operator Reference Concatenation ("~") (aka Union)<text:tab/>58</text:a></text:p>
          <text:p text:style-name="P240"><text:a xlink:type="simple" xlink:href="#__RefHeading__1018038_715980110">6.4.14 <text:s/>Postfix Operator "%"<text:tab/>59</text:a></text:p>
          <text:p text:style-name="P240"><text:a xlink:type="simple" xlink:href="#__RefHeading__1018040_715980110">6.4.15 <text:s/>Prefix Operator "+"<text:tab/>59</text:a></text:p>
          <text:p text:style-name="P240"><text:a xlink:type="simple" xlink:href="#__RefHeading__1018042_715980110">6.4.16 <text:s/>Prefix Operator "-"<text:tab/>59</text:a></text:p>
          <text:p text:style-name="P187"><text:a xlink:type="simple" xlink:href="#__RefHeading__1018044_715980110">6.5 <text:s/>Matrix Functions<text:tab/>60</text:a></text:p>
          <text:p text:style-name="P240"><text:a xlink:type="simple" xlink:href="#__RefHeading__1018046_715980110">6.5.1 <text:s/>General<text:tab/>60</text:a></text:p>
          <text:p text:style-name="P240"><text:a xlink:type="simple" xlink:href="#__RefHeading__1018048_715980110">6.5.2 <text:s/>MDETERM<text:tab/>60</text:a></text:p>
          <text:p text:style-name="P240"><text:a xlink:type="simple" xlink:href="#__RefHeading__1018050_715980110">6.5.3 <text:s/>MINVERSE<text:tab/>60</text:a></text:p>
          <text:p text:style-name="P240"><text:a xlink:type="simple" xlink:href="#__RefHeading__1018052_715980110">6.5.4 <text:s/>MMULT<text:tab/>61</text:a></text:p>
          <text:p text:style-name="P240"><text:a xlink:type="simple" xlink:href="#__RefHeading__1018054_715980110">6.5.5 <text:s/>MUNIT<text:tab/>61</text:a></text:p>
          <text:p text:style-name="P240"><text:a xlink:type="simple" xlink:href="#__RefHeading__1018056_715980110">6.5.6 <text:s/>TRANSPOSE<text:tab/>61</text:a></text:p>
          <text:p text:style-name="P187"><text:a xlink:type="simple" xlink:href="#__RefHeading__1018058_715980110">6.6 <text:s/>Bit operation functions<text:tab/>62</text:a></text:p>
          <text:p text:style-name="P240"><text:a xlink:type="simple" xlink:href="#__RefHeading__1018060_715980110">6.6.1 <text:s/>General<text:tab/>62</text:a></text:p>
          <text:p text:style-name="P240"><text:a xlink:type="simple" xlink:href="#__RefHeading__1018062_715980110">6.6.2 <text:s/>BITAND<text:tab/>62</text:a></text:p>
          <text:p text:style-name="P240"><text:a xlink:type="simple" xlink:href="#__RefHeading__1018064_715980110">6.6.3 <text:s/>BITLSHIFT<text:tab/>62</text:a></text:p>
          <text:p text:style-name="P240"><text:a xlink:type="simple" xlink:href="#__RefHeading__1018066_715980110">6.6.4 <text:s/>BITOR<text:tab/>62</text:a></text:p>
          <text:p text:style-name="P240"><text:a xlink:type="simple" xlink:href="#__RefHeading__1018068_715980110">6.6.5 <text:s/>BITRSHIFT<text:tab/>63</text:a></text:p>
          <text:p text:style-name="P240"><text:a xlink:type="simple" xlink:href="#__RefHeading__1018070_715980110">6.6.6 <text:s/>BITXOR<text:tab/>63</text:a></text:p>
          <text:p text:style-name="P187"><text:a xlink:type="simple" xlink:href="#__RefHeading__1018072_715980110">6.7 <text:s/>Byte-position text functions<text:tab/>63</text:a></text:p>
          <text:p text:style-name="P240"><text:a xlink:type="simple" xlink:href="#__RefHeading__1018074_715980110">6.7.1 <text:s/>General<text:tab/>63</text:a></text:p>
          <text:p text:style-name="P240"><text:a xlink:type="simple" xlink:href="#__RefHeading__1018076_715980110">6.7.2 <text:s/>FINDB<text:tab/>64</text:a></text:p>
          <text:p text:style-name="P240"><text:a xlink:type="simple" xlink:href="#__RefHeading__1018078_715980110">6.7.3 <text:s/>LEFTB<text:tab/>64</text:a></text:p>
          <text:p text:style-name="P240"><text:a xlink:type="simple" xlink:href="#__RefHeading__1018080_715980110">6.7.4 <text:s/>LENB<text:tab/>64</text:a></text:p>
          <text:p text:style-name="P240"><text:a xlink:type="simple" xlink:href="#__RefHeading__1018082_715980110">6.7.5 <text:s/>MIDB<text:tab/>64</text:a></text:p>
          <text:p text:style-name="P240"><text:a xlink:type="simple" xlink:href="#__RefHeading__1018084_715980110">6.7.6 <text:s/>REPLACEB<text:tab/>64</text:a></text:p>
          <text:p text:style-name="P240"><text:a xlink:type="simple" xlink:href="#__RefHeading__1018086_715980110">6.7.7 <text:s/>RIGHTB<text:tab/>65</text:a></text:p>
          <text:p text:style-name="P240"><text:a xlink:type="simple" xlink:href="#__RefHeading__1018088_715980110">6.7.8 <text:s/>SEARCHB<text:tab/>65</text:a></text:p>
          <text:p text:style-name="P187"><text:a xlink:type="simple" xlink:href="#__RefHeading__1018090_715980110">6.8 <text:s/>Complex Number Functions<text:tab/>65</text:a></text:p>
          <text:p text:style-name="P240"><text:a xlink:type="simple" xlink:href="#__RefHeading__1018092_715980110">6.8.1 <text:s/>General<text:tab/>65</text:a></text:p>
          <text:p text:style-name="P240"><text:a xlink:type="simple" xlink:href="#__RefHeading__1018094_715980110">6.8.2 <text:s/>COMPLEX<text:tab/>65</text:a></text:p>
          <text:p text:style-name="P240"><text:a xlink:type="simple" xlink:href="#__RefHeading__1018096_715980110">6.8.3 <text:s/>IMABS<text:tab/>65</text:a></text:p>
          <text:p text:style-name="P240"><text:a xlink:type="simple" xlink:href="#__RefHeading__1018098_715980110">6.8.4 <text:s/>IMAGINARY<text:tab/>66</text:a></text:p>
          <text:p text:style-name="P240"><text:a xlink:type="simple" xlink:href="#__RefHeading__1018100_715980110">6.8.5 <text:s/>IMARGUMENT<text:tab/>66</text:a></text:p>
          <text:p text:style-name="P240"><text:soft-page-break/><text:a xlink:type="simple" xlink:href="#__RefHeading__1018102_715980110">6.8.6 <text:s/>IMCONJUGATE<text:tab/>66</text:a></text:p>
          <text:p text:style-name="P240"><text:a xlink:type="simple" xlink:href="#__RefHeading__1018104_715980110">6.8.7 <text:s/>IMCOS<text:tab/>66</text:a></text:p>
          <text:p text:style-name="P240"><text:a xlink:type="simple" xlink:href="#__RefHeading__1784199_1219268628">6.8.8 <text:s/>IMCOSH<text:tab/>67</text:a></text:p>
          <text:p text:style-name="P240"><text:a xlink:type="simple" xlink:href="#__RefHeading__1018106_715980110">6.8.9 <text:s/>IMCOT<text:tab/>67</text:a></text:p>
          <text:p text:style-name="P240"><text:a xlink:type="simple" xlink:href="#__RefHeading__1018108_715980110">6.8.10 <text:s/>IMCSC<text:tab/>67</text:a></text:p>
          <text:p text:style-name="P240"><text:a xlink:type="simple" xlink:href="#__RefHeading__1018110_715980110">6.8.11 <text:s/>IMCSCH<text:tab/>67</text:a></text:p>
          <text:p text:style-name="P240"><text:a xlink:type="simple" xlink:href="#__RefHeading__1018112_715980110">6.8.12 <text:s/>IMDIV<text:tab/>68</text:a></text:p>
          <text:p text:style-name="P240"><text:a xlink:type="simple" xlink:href="#__RefHeading__1018114_715980110">6.8.13 <text:s/>IMEXP<text:tab/>68</text:a></text:p>
          <text:p text:style-name="P240"><text:a xlink:type="simple" xlink:href="#__RefHeading__1018116_715980110">6.8.14 <text:s/>IMLN<text:tab/>68</text:a></text:p>
          <text:p text:style-name="P240"><text:a xlink:type="simple" xlink:href="#__RefHeading__1018118_715980110">6.8.15 <text:s/>IMLOG10<text:tab/>68</text:a></text:p>
          <text:p text:style-name="P240"><text:a xlink:type="simple" xlink:href="#__RefHeading__1018120_715980110">6.8.16 <text:s/>IMLOG2<text:tab/>69</text:a></text:p>
          <text:p text:style-name="P240"><text:a xlink:type="simple" xlink:href="#__RefHeading__1018122_71598011011111111111111111">6.8.17 <text:s/>IMPOWER<text:tab/>69</text:a></text:p>
          <text:p text:style-name="P240"><text:a xlink:type="simple" xlink:href="#__RefHeading__1018124_715980110">6.8.18 <text:s/>IMPRODUCT<text:tab/>69</text:a></text:p>
          <text:p text:style-name="P240"><text:a xlink:type="simple" xlink:href="#__RefHeading__1018126_715980110">6.8.19 <text:s/>IMREAL<text:tab/>69</text:a></text:p>
          <text:p text:style-name="P240"><text:a xlink:type="simple" xlink:href="#__RefHeading__1018128_715980110">6.8.20 <text:s/>IMSIN<text:tab/>70</text:a></text:p>
          <text:p text:style-name="P240"><text:a xlink:type="simple" xlink:href="#__RefHeading__1784201_1219268628">6.8.21 <text:s/>IMSINH<text:tab/>70</text:a></text:p>
          <text:p text:style-name="P240"><text:a xlink:type="simple" xlink:href="#__RefHeading___Toc1134089_2705524876">6.8.22 <text:s/>IMSEC<text:tab/>70</text:a></text:p>
          <text:p text:style-name="P240"><text:a xlink:type="simple" xlink:href="#__RefHeading__1018132_715980110">6.8.23 <text:s/>IMSECH<text:tab/>70</text:a></text:p>
          <text:p text:style-name="P240"><text:a xlink:type="simple" xlink:href="#__RefHeading__1018134_71598011011111111111111111">6.8.24 <text:s/>IMSQRT<text:tab/>71</text:a></text:p>
          <text:p text:style-name="P240"><text:a xlink:type="simple" xlink:href="#__RefHeading__1018136_715980110">6.8.25 <text:s/>IMSUB<text:tab/>71</text:a></text:p>
          <text:p text:style-name="P240"><text:a xlink:type="simple" xlink:href="#__RefHeading__1018138_715980110">6.8.26 <text:s/>IMSUM<text:tab/>71</text:a></text:p>
          <text:p text:style-name="P240"><text:a xlink:type="simple" xlink:href="#__RefHeading__1018140_715980110">6.8.27 <text:s/>IMTAN<text:tab/>71</text:a></text:p>
          <text:p text:style-name="P187"><text:a xlink:type="simple" xlink:href="#__RefHeading__1018142_715980110">6.9 <text:s/>Database Functions<text:tab/>72</text:a></text:p>
          <text:p text:style-name="P240"><text:a xlink:type="simple" xlink:href="#__RefHeading__1018144_715980110">6.9.1 <text:s/>General<text:tab/>72</text:a></text:p>
          <text:p text:style-name="P240"><text:a xlink:type="simple" xlink:href="#__RefHeading__1018146_715980110">6.9.2 <text:s/>DAVERAGE<text:tab/>72</text:a></text:p>
          <text:p text:style-name="P240"><text:a xlink:type="simple" xlink:href="#__RefHeading__1018148_715980110">6.9.3 <text:s/>DCOUNT<text:tab/>72</text:a></text:p>
          <text:p text:style-name="P240"><text:a xlink:type="simple" xlink:href="#__RefHeading__1018150_715980110">6.9.4 <text:s/>DCOUNTA<text:tab/>72</text:a></text:p>
          <text:p text:style-name="P240"><text:a xlink:type="simple" xlink:href="#__RefHeading__1018152_715980110">6.9.5 <text:s/>DGET<text:tab/>73</text:a></text:p>
          <text:p text:style-name="P240"><text:a xlink:type="simple" xlink:href="#__RefHeading__1018154_715980110">6.9.6 <text:s/>DMAX<text:tab/>73</text:a></text:p>
          <text:p text:style-name="P240"><text:a xlink:type="simple" xlink:href="#__RefHeading__1018156_715980110">6.9.7 <text:s/>DMIN<text:tab/>73</text:a></text:p>
          <text:p text:style-name="P240"><text:a xlink:type="simple" xlink:href="#__RefHeading__1018158_715980110">6.9.8 <text:s/>DPRODUCT<text:tab/>73</text:a></text:p>
          <text:p text:style-name="P240"><text:a xlink:type="simple" xlink:href="#__RefHeading__1018160_715980110">6.9.9 <text:s/>DSTDEV<text:tab/>74</text:a></text:p>
          <text:p text:style-name="P240"><text:a xlink:type="simple" xlink:href="#__RefHeading__1018162_715980110">6.9.10 <text:s/>DSTDEVP<text:tab/>74</text:a></text:p>
          <text:p text:style-name="P240"><text:a xlink:type="simple" xlink:href="#__RefHeading__1018164_715980110">6.9.11 <text:s/>DSUM<text:tab/>74</text:a></text:p>
          <text:p text:style-name="P240"><text:a xlink:type="simple" xlink:href="#__RefHeading__1018166_715980110">6.9.12 <text:s/>DVAR<text:tab/>74</text:a></text:p>
          <text:p text:style-name="P240"><text:a xlink:type="simple" xlink:href="#__RefHeading__1018168_715980110">6.9.13 <text:s/>DVARP<text:tab/>75</text:a></text:p>
          <text:p text:style-name="P187"><text:a xlink:type="simple" xlink:href="#__RefHeading__1018170_715980110">6.10 <text:s/>Date and Time Functions<text:tab/>75</text:a></text:p>
          <text:p text:style-name="P240"><text:soft-page-break/><text:a xlink:type="simple" xlink:href="#__RefHeading__1018172_715980110">6.10.1 <text:s/>General<text:tab/>75</text:a></text:p>
          <text:p text:style-name="P240"><text:a xlink:type="simple" xlink:href="#__RefHeading__1018174_715980110">6.10.2 <text:s/>DATE<text:tab/>75</text:a></text:p>
          <text:p text:style-name="P240"><text:a xlink:type="simple" xlink:href="#__RefHeading__1018176_715980110">6.10.3 <text:s/>DATEDIF<text:tab/>75</text:a></text:p>
          <text:p text:style-name="P240"><text:a xlink:type="simple" xlink:href="#__RefHeading__1018178_715980110">6.10.4 <text:s/>DATEVALUE<text:tab/>76</text:a></text:p>
          <text:p text:style-name="P240"><text:a xlink:type="simple" xlink:href="#__RefHeading__1018180_715980110">6.10.5 <text:s/>DAY<text:tab/>76</text:a></text:p>
          <text:p text:style-name="P240"><text:a xlink:type="simple" xlink:href="#__RefHeading__1018182_715980110">6.10.6 <text:s/>DAYS<text:tab/>76</text:a></text:p>
          <text:p text:style-name="P240"><text:a xlink:type="simple" xlink:href="#__RefHeading__1018184_715980110">6.10.7 <text:s/>DAYS360<text:tab/>77</text:a></text:p>
          <text:p text:style-name="P240"><text:a xlink:type="simple" xlink:href="#__RefHeading__1018186_715980110">6.10.8 <text:s/>EDATE<text:tab/>77</text:a></text:p>
          <text:p text:style-name="P240"><text:a xlink:type="simple" xlink:href="#__RefHeading__1018188_715980110">6.10.9 <text:s/>EOMONTH<text:tab/>78</text:a></text:p>
          <text:p text:style-name="P240"><text:a xlink:type="simple" xlink:href="#__RefHeading__1018190_715980110">6.10.10 <text:s/>HOUR<text:tab/>78</text:a></text:p>
          <text:p text:style-name="P240"><text:a xlink:type="simple" xlink:href="#__RefHeading__1018192_715980110">6.10.11 <text:s/>ISOWEEKNUM<text:tab/>78</text:a></text:p>
          <text:p text:style-name="P240"><text:a xlink:type="simple" xlink:href="#__RefHeading__1018194_715980110">6.10.12 <text:s/>MINUTE<text:tab/>79</text:a></text:p>
          <text:p text:style-name="P240"><text:a xlink:type="simple" xlink:href="#__RefHeading___Toc1134091_2705524876">6.10.13 <text:s/>MONTH<text:tab/>79</text:a></text:p>
          <text:p text:style-name="P240"><text:a xlink:type="simple" xlink:href="#__RefHeading__1018198_715980110">6.10.14 <text:s/>NETWORKDAYS<text:tab/>79</text:a></text:p>
          <text:p text:style-name="P240"><text:a xlink:type="simple" xlink:href="#__RefHeading__1018200_715980110">6.10.15 <text:s/>NOW<text:tab/>80</text:a></text:p>
          <text:p text:style-name="P240"><text:a xlink:type="simple" xlink:href="#__RefHeading__1018202_715980110">6.10.16 <text:s/>SECOND<text:tab/>80</text:a></text:p>
          <text:p text:style-name="P240"><text:a xlink:type="simple" xlink:href="#__RefHeading__1018204_7159801101111111111111111111">6.10.17 <text:s/>TIME<text:tab/>80</text:a></text:p>
          <text:p text:style-name="P240"><text:a xlink:type="simple" xlink:href="#__RefHeading__1018206_7159801101111111111111111111">6.10.18 <text:s/>TIMEVALUE<text:tab/>81</text:a></text:p>
          <text:p text:style-name="P240"><text:a xlink:type="simple" xlink:href="#__RefHeading__1018208_715980110">6.10.19 <text:s/>TODAY<text:tab/>81</text:a></text:p>
          <text:p text:style-name="P240"><text:a xlink:type="simple" xlink:href="#__RefHeading__1018210_715980110">6.10.20 <text:s/>WEEKDAY<text:tab/>81</text:a></text:p>
          <text:p text:style-name="P240"><text:a xlink:type="simple" xlink:href="#__RefHeading__1018212_715980110">6.10.21 <text:s/>WEEKNUM<text:tab/>82</text:a></text:p>
          <text:p text:style-name="P240"><text:a xlink:type="simple" xlink:href="#__RefHeading__1018214_715980110">6.10.22 <text:s/>WORKDAY<text:tab/>83</text:a></text:p>
          <text:p text:style-name="P240"><text:a xlink:type="simple" xlink:href="#__RefHeading__1018216_715980110">6.10.23 <text:s/>YEAR<text:tab/>83</text:a></text:p>
          <text:p text:style-name="P240"><text:a xlink:type="simple" xlink:href="#__RefHeading__1018218_715980110">6.10.24 <text:s/>YEARFRAC<text:tab/>83</text:a></text:p>
          <text:p text:style-name="P187"><text:a xlink:type="simple" xlink:href="#__RefHeading__1018220_715980110">6.11 <text:s/>External Access Functions<text:tab/>84</text:a></text:p>
          <text:p text:style-name="P240"><text:a xlink:type="simple" xlink:href="#__RefHeading__1018222_715980110">6.11.1 <text:s/>General<text:tab/>84</text:a></text:p>
          <text:p text:style-name="P240"><text:a xlink:type="simple" xlink:href="#__RefHeading__1018224_715980110">6.11.2 <text:s/>DDE<text:tab/>84</text:a></text:p>
          <text:p text:style-name="P240"><text:a xlink:type="simple" xlink:href="#__RefHeading__1018226_715980110">6.11.3 <text:s/>HYPERLINK<text:tab/>84</text:a></text:p>
          <text:p text:style-name="P187"><text:a xlink:type="simple" xlink:href="#__RefHeading__1018228_715980110">6.12 <text:s/>Financial Functions<text:tab/>85</text:a></text:p>
          <text:p text:style-name="P240"><text:a xlink:type="simple" xlink:href="#__RefHeading__1018230_715980110">6.12.1 <text:s/>General<text:tab/>85</text:a></text:p>
          <text:p text:style-name="P240"><text:a xlink:type="simple" xlink:href="#__RefHeading__1018232_715980110">6.12.2 <text:s/>ACCRINT<text:tab/>85</text:a></text:p>
          <text:p text:style-name="P240"><text:a xlink:type="simple" xlink:href="#__RefHeading__1018234_715980110">6.12.3 <text:s/>ACCRINTM<text:tab/>86</text:a></text:p>
          <text:p text:style-name="P240"><text:a xlink:type="simple" xlink:href="#__RefHeading__1018238_715980110">6.12.4 <text:s/>AMORLINC<text:tab/>86</text:a></text:p>
          <text:p text:style-name="P240"><text:a xlink:type="simple" xlink:href="#__RefHeading__1018240_715980110">6.12.5 <text:s/>COUPDAYBS<text:tab/>87</text:a></text:p>
          <text:p text:style-name="P240"><text:a xlink:type="simple" xlink:href="#__RefHeading__1018242_715980110">6.12.6 <text:s/>COUPDAYS<text:tab/>88</text:a></text:p>
          <text:p text:style-name="P240"><text:a xlink:type="simple" xlink:href="#__RefHeading__1018244_715980110">6.12.7 <text:s/>COUPDAYSNC<text:tab/>88</text:a></text:p>
          <text:p text:style-name="P240"><text:a xlink:type="simple" xlink:href="#__RefHeading__1018246_715980110">6.12.8 <text:s/>COUPNCD<text:tab/>89</text:a></text:p>
          <text:p text:style-name="P240"><text:soft-page-break/><text:a xlink:type="simple" xlink:href="#__RefHeading__1018248_715980110">6.12.9 <text:s/>COUPNUM<text:tab/>89</text:a></text:p>
          <text:p text:style-name="P240"><text:a xlink:type="simple" xlink:href="#__RefHeading__1018250_715980110">6.12.10 <text:s/>COUPPCD<text:tab/>90</text:a></text:p>
          <text:p text:style-name="P240"><text:a xlink:type="simple" xlink:href="#__RefHeading__1018252_715980110">6.12.11 <text:s/>CUMIPMT<text:tab/>91</text:a></text:p>
          <text:p text:style-name="P240"><text:a xlink:type="simple" xlink:href="#__RefHeading__1018254_715980110">6.12.12 <text:s/>CUMPRINC<text:tab/>91</text:a></text:p>
          <text:p text:style-name="P240"><text:a xlink:type="simple" xlink:href="#__RefHeading__1018256_715980110">6.12.13 <text:s/>DB<text:tab/>92</text:a></text:p>
          <text:p text:style-name="P240"><text:a xlink:type="simple" xlink:href="#__RefHeading__1018258_715980110">6.12.14 <text:s/>DDB<text:tab/>93</text:a></text:p>
          <text:p text:style-name="P240"><text:a xlink:type="simple" xlink:href="#__RefHeading__1018260_715980110">6.12.15 <text:s/>DISC<text:tab/>94</text:a></text:p>
          <text:p text:style-name="P240"><text:a xlink:type="simple" xlink:href="#__RefHeading__1018262_715980110">6.12.16 <text:s/>DOLLARDE<text:tab/>95</text:a></text:p>
          <text:p text:style-name="P240"><text:a xlink:type="simple" xlink:href="#__RefHeading__1018264_715980110">6.12.17 <text:s/>DOLLARFR<text:tab/>95</text:a></text:p>
          <text:p text:style-name="P240"><text:a xlink:type="simple" xlink:href="#__RefHeading__1018266_715980110">6.12.18 <text:s/>DURATION<text:tab/>96</text:a></text:p>
          <text:p text:style-name="P240"><text:a xlink:type="simple" xlink:href="#__RefHeading__1018268_715980110">6.12.19 <text:s/>EFFECT<text:tab/>96</text:a></text:p>
          <text:p text:style-name="P240"><text:a xlink:type="simple" xlink:href="#__RefHeading__1018270_715980110">6.12.20 <text:s/>FV<text:tab/>96</text:a></text:p>
          <text:p text:style-name="P240"><text:a xlink:type="simple" xlink:href="#__RefHeading__1018272_715980110">6.12.21 <text:s/>FVSCHEDULE<text:tab/>97</text:a></text:p>
          <text:p text:style-name="P240"><text:a xlink:type="simple" xlink:href="#__RefHeading__1018274_715980110">6.12.22 <text:s/>INTRATE<text:tab/>97</text:a></text:p>
          <text:p text:style-name="P240"><text:a xlink:type="simple" xlink:href="#__RefHeading__1018276_715980110">6.12.23 <text:s/>IPMT<text:tab/>98</text:a></text:p>
          <text:p text:style-name="P240"><text:a xlink:type="simple" xlink:href="#__RefHeading__1018278_715980110">6.12.24 <text:s/>IRR<text:tab/>98</text:a></text:p>
          <text:p text:style-name="P240"><text:a xlink:type="simple" xlink:href="#__RefHeading__1018280_715980110">6.12.25 <text:s/>ISPMT<text:tab/>99</text:a></text:p>
          <text:p text:style-name="P240"><text:a xlink:type="simple" xlink:href="#__RefHeading__1018282_715980110">6.12.26 <text:s/>MDURATION<text:tab/>99</text:a></text:p>
          <text:p text:style-name="P240"><text:a xlink:type="simple" xlink:href="#__RefHeading__1018284_715980110">6.12.27 <text:s/>MIRR<text:tab/>99</text:a></text:p>
          <text:p text:style-name="P240"><text:a xlink:type="simple" xlink:href="#__RefHeading__1018286_715980110">6.12.28 <text:s/>NOMINAL<text:tab/>100</text:a></text:p>
          <text:p text:style-name="P240"><text:a xlink:type="simple" xlink:href="#__RefHeading__1018288_715980110">6.12.29 <text:s/>NPER<text:tab/>100</text:a></text:p>
          <text:p text:style-name="P240"><text:a xlink:type="simple" xlink:href="#__RefHeading__1018290_715980110">6.12.30 <text:s/>NPV<text:tab/>101</text:a></text:p>
          <text:p text:style-name="P240"><text:a xlink:type="simple" xlink:href="#__RefHeading__1018292_715980110">6.12.31 <text:s/>ODDFPRICE<text:tab/>101</text:a></text:p>
          <text:p text:style-name="P240"><text:a xlink:type="simple" xlink:href="#__RefHeading__1018294_715980110">6.12.32 <text:s/>ODDFYIELD<text:tab/>102</text:a></text:p>
          <text:p text:style-name="P240"><text:a xlink:type="simple" xlink:href="#__RefHeading__1018296_715980110">6.12.33 <text:s/>ODDLPRICE<text:tab/>103</text:a></text:p>
          <text:p text:style-name="P240"><text:a xlink:type="simple" xlink:href="#__RefHeading__1018298_715980110">6.12.34 <text:s/>ODDLYIELD<text:tab/>103</text:a></text:p>
          <text:p text:style-name="P240"><text:a xlink:type="simple" xlink:href="#__RefHeading__1018300_715980110">6.12.35 <text:s/>PDURATION<text:tab/>104</text:a></text:p>
          <text:p text:style-name="P240"><text:a xlink:type="simple" xlink:href="#__RefHeading__1018302_715980110">6.12.36 <text:s/>PMT<text:tab/>104</text:a></text:p>
          <text:p text:style-name="P240"><text:a xlink:type="simple" xlink:href="#__RefHeading__1018304_715980110">6.12.37 <text:s/>PPMT<text:tab/>105</text:a></text:p>
          <text:p text:style-name="P240"><text:a xlink:type="simple" xlink:href="#__RefHeading__1018306_715980110">6.12.38 <text:s/>PRICE<text:tab/>105</text:a></text:p>
          <text:p text:style-name="P240"><text:a xlink:type="simple" xlink:href="#__RefHeading__1018308_715980110">6.12.39 <text:s/>PRICEDISC<text:tab/>106</text:a></text:p>
          <text:p text:style-name="P240"><text:a xlink:type="simple" xlink:href="#__RefHeading__1018310_715980110">6.12.40 <text:s/>PRICEMAT<text:tab/>106</text:a></text:p>
          <text:p text:style-name="P240"><text:a xlink:type="simple" xlink:href="#__RefHeading__1018312_715980110">6.12.41 <text:s/>PV<text:tab/>107</text:a></text:p>
          <text:p text:style-name="P240"><text:a xlink:type="simple" xlink:href="#__RefHeading__1018314_715980110">6.12.42 <text:s/>RATE<text:tab/>107</text:a></text:p>
          <text:p text:style-name="P240"><text:a xlink:type="simple" xlink:href="#__RefHeading__1018316_715980110">6.12.43 <text:s/>RECEIVED<text:tab/>108</text:a></text:p>
          <text:p text:style-name="P240"><text:a xlink:type="simple" xlink:href="#__RefHeading__1018318_715980110">6.12.44 <text:s/>RRI<text:tab/>108</text:a></text:p>
          <text:p text:style-name="P240"><text:a xlink:type="simple" xlink:href="#__RefHeading__1018320_715980110">6.12.45 <text:s/>SLN<text:tab/>109</text:a></text:p>
          <text:p text:style-name="P240"><text:soft-page-break/><text:a xlink:type="simple" xlink:href="#__RefHeading___Toc1134093_2705524876">6.12.46 <text:s/>SYD<text:tab/>109</text:a></text:p>
          <text:p text:style-name="P240"><text:a xlink:type="simple" xlink:href="#__RefHeading__1018324_715980110">6.12.47 <text:s/>TBILLEQ<text:tab/>109</text:a></text:p>
          <text:p text:style-name="P240"><text:a xlink:type="simple" xlink:href="#__RefHeading__1018326_715980110">6.12.48 <text:s/>TBILLPRICE<text:tab/>110</text:a></text:p>
          <text:p text:style-name="P240"><text:a xlink:type="simple" xlink:href="#__RefHeading__1018328_715980110">6.12.49 <text:s/>TBILLYIELD<text:tab/>110</text:a></text:p>
          <text:p text:style-name="P240"><text:a xlink:type="simple" xlink:href="#__RefHeading__1018330_715980110">6.12.50 <text:s/>VDB<text:tab/>111</text:a></text:p>
          <text:p text:style-name="P240"><text:a xlink:type="simple" xlink:href="#__RefHeading__1018332_715980110">6.12.51 <text:s/>XIRR<text:tab/>111</text:a></text:p>
          <text:p text:style-name="P240"><text:a xlink:type="simple" xlink:href="#__RefHeading__1018334_715980110">6.12.52 <text:s/>XNPV<text:tab/>112</text:a></text:p>
          <text:p text:style-name="P240"><text:a xlink:type="simple" xlink:href="#__RefHeading__1018336_715980110">6.12.53 <text:s/>YIELD<text:tab/>113</text:a></text:p>
          <text:p text:style-name="P240"><text:a xlink:type="simple" xlink:href="#__RefHeading__1018338_715980110">6.12.54 <text:s/>YIELDDISC<text:tab/>113</text:a></text:p>
          <text:p text:style-name="P240"><text:a xlink:type="simple" xlink:href="#__RefHeading__1018340_715980110">6.12.55 <text:s/>YIELDMAT<text:tab/>114</text:a></text:p>
          <text:p text:style-name="P187"><text:a xlink:type="simple" xlink:href="#__RefHeading__1018342_715980110">6.13 <text:s/>Information Functions<text:tab/>114</text:a></text:p>
          <text:p text:style-name="P240"><text:a xlink:type="simple" xlink:href="#__RefHeading__1018344_715980110">6.13.1 <text:s/>General<text:tab/>114</text:a></text:p>
          <text:p text:style-name="P240"><text:a xlink:type="simple" xlink:href="#__RefHeading__1018346_715980110">6.13.2 <text:s/>AREAS<text:tab/>114</text:a></text:p>
          <text:p text:style-name="P240"><text:a xlink:type="simple" xlink:href="#__RefHeading__1018348_715980110">6.13.3 <text:s/>CELL<text:tab/>114</text:a></text:p>
          <text:p text:style-name="P240"><text:a xlink:type="simple" xlink:href="#__RefHeading___Toc1134095_2705524876">6.13.4 <text:s/>COLUMN<text:tab/>116</text:a></text:p>
          <text:p text:style-name="P240"><text:a xlink:type="simple" xlink:href="#__RefHeading__1018352_715980110">6.13.5 <text:s/>COLUMNS<text:tab/>116</text:a></text:p>
          <text:p text:style-name="P240"><text:a xlink:type="simple" xlink:href="#__RefHeading__1018354_715980110">6.13.6 <text:s/>COUNT<text:tab/>117</text:a></text:p>
          <text:p text:style-name="P240"><text:a xlink:type="simple" xlink:href="#__RefHeading__1018356_715980110">6.13.7 <text:s/>COUNTA<text:tab/>117</text:a></text:p>
          <text:p text:style-name="P240"><text:a xlink:type="simple" xlink:href="#__RefHeading__1018358_715980110">6.13.8 <text:s/>COUNTBLANK<text:tab/>117</text:a></text:p>
          <text:p text:style-name="P240"><text:a xlink:type="simple" xlink:href="#__RefHeading__1018360_715980110">6.13.9 <text:s/>COUNTIF<text:tab/>118</text:a></text:p>
          <text:p text:style-name="P240"><text:a xlink:type="simple" xlink:href="#__RefHeading__1018362_715980110">6.13.10 <text:s/>COUNTIFS<text:tab/>118</text:a></text:p>
          <text:p text:style-name="P240"><text:a xlink:type="simple" xlink:href="#__RefHeading__1018364_715980110">6.13.11 <text:s/>ERROR.TYPE<text:tab/>118</text:a></text:p>
          <text:p text:style-name="P240"><text:a xlink:type="simple" xlink:href="#__RefHeading__1018366_715980110">6.13.12 <text:s/>FORMULA<text:tab/>119</text:a></text:p>
          <text:p text:style-name="P240"><text:a xlink:type="simple" xlink:href="#__RefHeading__1018368_715980110">6.13.13 <text:s/>INFO<text:tab/>119</text:a></text:p>
          <text:p text:style-name="P240"><text:a xlink:type="simple" xlink:href="#__RefHeading__1018370_715980110">6.13.14 <text:s/>ISBLANK<text:tab/>120</text:a></text:p>
          <text:p text:style-name="P240"><text:a xlink:type="simple" xlink:href="#__RefHeading__1018372_715980110">6.13.15 <text:s/>ISERR<text:tab/>120</text:a></text:p>
          <text:p text:style-name="P240"><text:a xlink:type="simple" xlink:href="#__RefHeading__1018374_715980110">6.13.16 <text:s/>ISERROR<text:tab/>120</text:a></text:p>
          <text:p text:style-name="P240"><text:a xlink:type="simple" xlink:href="#__RefHeading__1018376_715980110">6.13.17 <text:s/>ISEVEN<text:tab/>121</text:a></text:p>
          <text:p text:style-name="P240"><text:a xlink:type="simple" xlink:href="#__RefHeading__1018378_715980110">6.13.18 <text:s/>ISFORMULA<text:tab/>121</text:a></text:p>
          <text:p text:style-name="P240"><text:a xlink:type="simple" xlink:href="#__RefHeading__1018380_715980110">6.13.19 <text:s/>ISLOGICAL<text:tab/>121</text:a></text:p>
          <text:p text:style-name="P240"><text:a xlink:type="simple" xlink:href="#__RefHeading__1018382_715980110">6.13.20 <text:s/>ISNA<text:tab/>122</text:a></text:p>
          <text:p text:style-name="P240"><text:a xlink:type="simple" xlink:href="#__RefHeading__1018384_715980110">6.13.21 <text:s/>ISNONTEXT<text:tab/>122</text:a></text:p>
          <text:p text:style-name="P240"><text:a xlink:type="simple" xlink:href="#__RefHeading__1018386_715980110">6.13.22 <text:s/>ISNUMBER<text:tab/>122</text:a></text:p>
          <text:p text:style-name="P240"><text:a xlink:type="simple" xlink:href="#__RefHeading__1018388_715980110">6.13.23 <text:s/>ISODD<text:tab/>122</text:a></text:p>
          <text:p text:style-name="P240"><text:a xlink:type="simple" xlink:href="#__RefHeading__1018390_715980110">6.13.24 <text:s/>ISREF<text:tab/>123</text:a></text:p>
          <text:p text:style-name="P240"><text:a xlink:type="simple" xlink:href="#__RefHeading__1018392_715980110">6.13.25 <text:s/>ISTEXT<text:tab/>123</text:a></text:p>
          <text:p text:style-name="P240"><text:a xlink:type="simple" xlink:href="#__RefHeading__1018394_715980110">6.13.26 <text:s/>N<text:tab/>123</text:a></text:p>
          <text:p text:style-name="P240"><text:soft-page-break/><text:a xlink:type="simple" xlink:href="#__RefHeading__1018396_715980110">6.13.27 <text:s/>NA<text:tab/>124</text:a></text:p>
          <text:p text:style-name="P240"><text:a xlink:type="simple" xlink:href="#__RefHeading__1018398_715980110">6.13.28 <text:s/>NUMBERVALUE<text:tab/>124</text:a></text:p>
          <text:p text:style-name="P240"><text:a xlink:type="simple" xlink:href="#__RefHeading__1018400_715980110">6.13.29 <text:s/>ROW<text:tab/>124</text:a></text:p>
          <text:p text:style-name="P240"><text:a xlink:type="simple" xlink:href="#__RefHeading__1018402_715980110">6.13.30 <text:s/>ROWS<text:tab/>125</text:a></text:p>
          <text:p text:style-name="P240"><text:a xlink:type="simple" xlink:href="#__RefHeading__1018404_715980110">6.13.31 <text:s/>SHEET<text:tab/>125</text:a></text:p>
          <text:p text:style-name="P240"><text:a xlink:type="simple" xlink:href="#__RefHeading__1018406_715980110">6.13.32 <text:s/>SHEETS<text:tab/>125</text:a></text:p>
          <text:p text:style-name="P240"><text:a xlink:type="simple" xlink:href="#__RefHeading__1018408_715980110">6.13.33 <text:s/>TYPE<text:tab/>126</text:a></text:p>
          <text:p text:style-name="P240"><text:a xlink:type="simple" xlink:href="#__RefHeading__1018410_715980110">6.13.34 <text:s/>VALUE<text:tab/>126</text:a></text:p>
          <text:p text:style-name="P187"><text:a xlink:type="simple" xlink:href="#__RefHeading__1018412_715980110">6.14 <text:s/>Lookup Functions<text:tab/>128</text:a></text:p>
          <text:p text:style-name="P240"><text:a xlink:type="simple" xlink:href="#__RefHeading__1018414_715980110">6.14.1 <text:s/>General<text:tab/>128</text:a></text:p>
          <text:p text:style-name="P240"><text:a xlink:type="simple" xlink:href="#__RefHeading__1018416_715980110">6.14.2 <text:s/>ADDRESS<text:tab/>128</text:a></text:p>
          <text:p text:style-name="P240"><text:a xlink:type="simple" xlink:href="#__RefHeading__1018418_715980110">6.14.3 <text:s/>CHOOSE<text:tab/>128</text:a></text:p>
          <text:p text:style-name="P240"><text:a xlink:type="simple" xlink:href="#__RefHeading__1018420_715980110">6.14.4 <text:s/>GETPIVOTDATA<text:tab/>129</text:a></text:p>
          <text:p text:style-name="P240"><text:a xlink:type="simple" xlink:href="#__RefHeading__1018422_715980110111111111111111111111111111">6.14.5 <text:s/>HLOOKUP<text:tab/>130</text:a></text:p>
          <text:p text:style-name="P240"><text:a xlink:type="simple" xlink:href="#__RefHeading__1018424_715980110">6.14.6 <text:s/>INDEX<text:tab/>131</text:a></text:p>
          <text:p text:style-name="P240"><text:a xlink:type="simple" xlink:href="#__RefHeading__1018426_715980110">6.14.7 <text:s/>INDIRECT<text:tab/>131</text:a></text:p>
          <text:p text:style-name="P240"><text:a xlink:type="simple" xlink:href="#__RefHeading__1018428_715980110">6.14.8 <text:s/>LOOKUP<text:tab/>131</text:a></text:p>
          <text:p text:style-name="P240"><text:a xlink:type="simple" xlink:href="#__RefHeading__1018430_715980110">6.14.9 <text:s/>MATCH<text:tab/>132</text:a></text:p>
          <text:p text:style-name="P240"><text:a xlink:type="simple" xlink:href="#__RefHeading__1018432_715980110">6.14.10 <text:s/>MULTIPLE.OPERATIONS<text:tab/>133</text:a></text:p>
          <text:p text:style-name="P240"><text:a xlink:type="simple" xlink:href="#__RefHeading__1018434_715980110">6.14.11 <text:s/>OFFSET<text:tab/>134</text:a></text:p>
          <text:p text:style-name="P240"><text:a xlink:type="simple" xlink:href="#__RefHeading__1018436_715980110">6.14.12 <text:s/>VLOOKUP<text:tab/>135</text:a></text:p>
          <text:p text:style-name="P187"><text:a xlink:type="simple" xlink:href="#__RefHeading__1018438_715980110">6.15 <text:s/>Logical Functions<text:tab/>135</text:a></text:p>
          <text:p text:style-name="P240"><text:a xlink:type="simple" xlink:href="#__RefHeading__1018440_715980110">6.15.1 <text:s/>General<text:tab/>135</text:a></text:p>
          <text:p text:style-name="P240"><text:a xlink:type="simple" xlink:href="#__RefHeading__1018442_715980110">6.15.2 <text:s/>AND<text:tab/>136</text:a></text:p>
          <text:p text:style-name="P240"><text:a xlink:type="simple" xlink:href="#__RefHeading__1018444_715980110">6.15.3 <text:s/>FALSE<text:tab/>136</text:a></text:p>
          <text:p text:style-name="P240"><text:a xlink:type="simple" xlink:href="#__RefHeading__1018446_715980110">6.15.4 <text:s/>IF<text:tab/>136</text:a></text:p>
          <text:p text:style-name="P240"><text:a xlink:type="simple" xlink:href="#__RefHeading__1018448_715980110">6.15.5 <text:s/>IFERROR<text:tab/>137</text:a></text:p>
          <text:p text:style-name="P240"><text:a xlink:type="simple" xlink:href="#__RefHeading__1018450_715980110">6.15.6 <text:s/>IFNA<text:tab/>137</text:a></text:p>
          <text:p text:style-name="P240"><text:a xlink:type="simple" xlink:href="#__RefHeading__1018452_715980110">6.15.7 <text:s/>NOT<text:tab/>138</text:a></text:p>
          <text:p text:style-name="P240"><text:a xlink:type="simple" xlink:href="#__RefHeading__1018454_715980110">6.15.8 <text:s/>OR<text:tab/>138</text:a></text:p>
          <text:p text:style-name="P240"><text:a xlink:type="simple" xlink:href="#__RefHeading__1018456_715980110">6.15.9 <text:s/>TRUE<text:tab/>138</text:a></text:p>
          <text:p text:style-name="P240"><text:a xlink:type="simple" xlink:href="#__RefHeading__1018458_715980110">6.15.10 <text:s/>XOR<text:tab/>138</text:a></text:p>
          <text:p text:style-name="P187"><text:a xlink:type="simple" xlink:href="#__RefHeading__1018460_715980110">6.16 <text:s/>Mathematical Functions<text:tab/>139</text:a></text:p>
          <text:p text:style-name="P240"><text:a xlink:type="simple" xlink:href="#__RefHeading__1018462_715980110">6.16.1 <text:s/>General<text:tab/>139</text:a></text:p>
          <text:p text:style-name="P240"><text:a xlink:type="simple" xlink:href="#__RefHeading__1018464_715980110">6.16.2 <text:s/>ABS<text:tab/>139</text:a></text:p>
          <text:p text:style-name="P240"><text:a xlink:type="simple" xlink:href="#__RefHeading__1018466_715980110">6.16.3 <text:s/>ACOS<text:tab/>139</text:a></text:p>
          <text:p text:style-name="P240"><text:a xlink:type="simple" xlink:href="#__RefHeading__1018468_715980110">6.16.4 <text:s/>ACOSH<text:tab/>139</text:a></text:p>
          <text:p text:style-name="P240"><text:soft-page-break/><text:a xlink:type="simple" xlink:href="#__RefHeading__1018470_715980110">6.16.5 <text:s/>ACOT<text:tab/>140</text:a></text:p>
          <text:p text:style-name="P240"><text:a xlink:type="simple" xlink:href="#__RefHeading__1018472_715980110">6.16.6 <text:s/>ACOTH<text:tab/>140</text:a></text:p>
          <text:p text:style-name="P240"><text:a xlink:type="simple" xlink:href="#__RefHeading__1018474_715980110">6.16.7 <text:s/>ASIN<text:tab/>140</text:a></text:p>
          <text:p text:style-name="P240"><text:a xlink:type="simple" xlink:href="#__RefHeading__1018476_715980110">6.16.8 <text:s/>ASINH<text:tab/>141</text:a></text:p>
          <text:p text:style-name="P240"><text:a xlink:type="simple" xlink:href="#__RefHeading__1018478_715980110">6.16.9 <text:s/>ATAN<text:tab/>141</text:a></text:p>
          <text:p text:style-name="P240"><text:a xlink:type="simple" xlink:href="#__RefHeading__1018480_715980110">6.16.10 <text:s/>ATAN2<text:tab/>141</text:a></text:p>
          <text:p text:style-name="P240"><text:a xlink:type="simple" xlink:href="#__RefHeading__1018482_715980110">6.16.11 <text:s/>ATANH<text:tab/>141</text:a></text:p>
          <text:p text:style-name="P240"><text:a xlink:type="simple" xlink:href="#__RefHeading__1018484_715980110">6.16.12 <text:s/>BESSELI<text:tab/>142</text:a></text:p>
          <text:p text:style-name="P240"><text:a xlink:type="simple" xlink:href="#__RefHeading__1018486_715980110">6.16.13 <text:s/>BESSELJ<text:tab/>142</text:a></text:p>
          <text:p text:style-name="P240"><text:a xlink:type="simple" xlink:href="#__RefHeading__1018488_7159801101111111111111111111111111111">6.16.14 <text:s/>BESSELK<text:tab/>142</text:a></text:p>
          <text:p text:style-name="P240"><text:a xlink:type="simple" xlink:href="#__RefHeading__1018490_7159801101111111111111111111111111111">6.16.15 <text:s/>BESSELY<text:tab/>142</text:a></text:p>
          <text:p text:style-name="P240"><text:a xlink:type="simple" xlink:href="#__RefHeading__1018492_715980110111111111111111111111111111111">6.16.16 <text:s/>COMBIN<text:tab/>143</text:a></text:p>
          <text:p text:style-name="P240"><text:a xlink:type="simple" xlink:href="#__RefHeading__1018494_715980110111111111111111111111111111111">6.16.17 <text:s/>COMBINA<text:tab/>143</text:a></text:p>
          <text:p text:style-name="P240"><text:a xlink:type="simple" xlink:href="#__RefHeading__1018496_715980110">6.16.18 <text:s/>CONVERT<text:tab/>143</text:a></text:p>
          <text:p text:style-name="P240"><text:a xlink:type="simple" xlink:href="#__RefHeading__1018498_715980110">6.16.19 <text:s/>COS<text:tab/>152</text:a></text:p>
          <text:p text:style-name="P240"><text:a xlink:type="simple" xlink:href="#__RefHeading__1018500_715980110">6.16.20 <text:s/>COSH<text:tab/>152</text:a></text:p>
          <text:p text:style-name="P240"><text:a xlink:type="simple" xlink:href="#__RefHeading__1018502_715980110">6.16.21 <text:s/>COT<text:tab/>153</text:a></text:p>
          <text:p text:style-name="P240"><text:a xlink:type="simple" xlink:href="#__RefHeading__1018504_715980110">6.16.22 <text:s/>COTH<text:tab/>153</text:a></text:p>
          <text:p text:style-name="P240"><text:a xlink:type="simple" xlink:href="#__RefHeading__1018506_715980110">6.16.23 <text:s/>CSC<text:tab/>153</text:a></text:p>
          <text:p text:style-name="P240"><text:a xlink:type="simple" xlink:href="#__RefHeading__1018508_715980110">6.16.24 <text:s/>CSCH<text:tab/>153</text:a></text:p>
          <text:p text:style-name="P240"><text:a xlink:type="simple" xlink:href="#__RefHeading__1018510_715980110">6.16.25 <text:s/>DEGREES<text:tab/>154</text:a></text:p>
          <text:p text:style-name="P240"><text:a xlink:type="simple" xlink:href="#__RefHeading__1018512_715980110">6.16.26 <text:s/>DELTA<text:tab/>154</text:a></text:p>
          <text:p text:style-name="P240"><text:a xlink:type="simple" xlink:href="#__RefHeading__1018514_715980110">6.16.27 <text:s/>ERF<text:tab/>154</text:a></text:p>
          <text:p text:style-name="P240"><text:a xlink:type="simple" xlink:href="#__RefHeading__1018516_715980110">6.16.28 <text:s/>ERFC<text:tab/>155</text:a></text:p>
          <text:p text:style-name="P240"><text:a xlink:type="simple" xlink:href="#__RefHeading__1018518_715980110">6.16.29 <text:s/>EUROCONVERT<text:tab/>155</text:a></text:p>
          <text:p text:style-name="P240"><text:a xlink:type="simple" xlink:href="#__RefHeading__1018520_715980110">6.16.30 <text:s/>EVEN<text:tab/>156</text:a></text:p>
          <text:p text:style-name="P240"><text:a xlink:type="simple" xlink:href="#__RefHeading__1018522_715980110">6.16.31 <text:s/>EXP<text:tab/>157</text:a></text:p>
          <text:p text:style-name="P240"><text:a xlink:type="simple" xlink:href="#__RefHeading__1018524_715980110">6.16.32 <text:s/>FACT<text:tab/>157</text:a></text:p>
          <text:p text:style-name="P240"><text:a xlink:type="simple" xlink:href="#__RefHeading__1018526_715980110">6.16.33 <text:s/>FACTDOUBLE<text:tab/>157</text:a></text:p>
          <text:p text:style-name="P240"><text:a xlink:type="simple" xlink:href="#__RefHeading__1018528_715980110">6.16.34 <text:s/>GAMMA<text:tab/>157</text:a></text:p>
          <text:p text:style-name="P240"><text:a xlink:type="simple" xlink:href="#__RefHeading__1018530_715980110">6.16.35 <text:s/>GAMMALN<text:tab/>158</text:a></text:p>
          <text:p text:style-name="P240"><text:a xlink:type="simple" xlink:href="#__RefHeading__1018532_715980110">6.16.36 <text:s/>GCD<text:tab/>158</text:a></text:p>
          <text:p text:style-name="P240"><text:a xlink:type="simple" xlink:href="#__RefHeading__1018534_715980110">6.16.37 <text:s/>GESTEP<text:tab/>158</text:a></text:p>
          <text:p text:style-name="P240"><text:a xlink:type="simple" xlink:href="#__RefHeading__1018536_71598011011111111111111111111111111111111111">6.16.38 <text:s/>LCM<text:tab/>158</text:a></text:p>
          <text:p text:style-name="P240"><text:a xlink:type="simple" xlink:href="#__RefHeading__1018538_71598011011111111111111111111111111111111111">6.16.39 <text:s/>LN<text:tab/>159</text:a></text:p>
          <text:p text:style-name="P240"><text:a xlink:type="simple" xlink:href="#__RefHeading__1018540_715980110">6.16.40 <text:s/>LOG<text:tab/>159</text:a></text:p>
          <text:p text:style-name="P240"><text:a xlink:type="simple" xlink:href="#__RefHeading__1018542_715980110">6.16.41 <text:s/>LOG10<text:tab/>159</text:a></text:p>
          <text:p text:style-name="P240"><text:soft-page-break/><text:a xlink:type="simple" xlink:href="#__RefHeading__1018544_715980110">6.16.42 <text:s/>MOD<text:tab/>160</text:a></text:p>
          <text:p text:style-name="P240"><text:a xlink:type="simple" xlink:href="#__RefHeading__1018546_715980110">6.16.43 <text:s/>MULTINOMIAL<text:tab/>160</text:a></text:p>
          <text:p text:style-name="P240"><text:a xlink:type="simple" xlink:href="#__RefHeading__1018548_715980110">6.16.44 <text:s/>ODD<text:tab/>160</text:a></text:p>
          <text:p text:style-name="P240"><text:a xlink:type="simple" xlink:href="#__RefHeading__1018550_715980110">6.16.45 <text:s/>PI<text:tab/>160</text:a></text:p>
          <text:p text:style-name="P240"><text:a xlink:type="simple" xlink:href="#__RefHeading__1018552_715980110">6.16.46 <text:s/>POWER<text:tab/>161</text:a></text:p>
          <text:p text:style-name="P240"><text:a xlink:type="simple" xlink:href="#__RefHeading__1018554_715980110">6.16.47 <text:s/>PRODUCT<text:tab/>161</text:a></text:p>
          <text:p text:style-name="P240"><text:a xlink:type="simple" xlink:href="#__RefHeading__1018556_715980110">6.16.48 <text:s/>QUOTIENT<text:tab/>161</text:a></text:p>
          <text:p text:style-name="P240"><text:a xlink:type="simple" xlink:href="#__RefHeading__1018558_715980110">6.16.49 <text:s/>RADIANS<text:tab/>161</text:a></text:p>
          <text:p text:style-name="P240"><text:a xlink:type="simple" xlink:href="#__RefHeading__1018560_715980110">6.16.50 <text:s/>RAND<text:tab/>162</text:a></text:p>
          <text:p text:style-name="P240"><text:a xlink:type="simple" xlink:href="#__RefHeading__1018562_715980110">6.16.51 <text:s/>RANDBETWEEN<text:tab/>162</text:a></text:p>
          <text:p text:style-name="P240"><text:a xlink:type="simple" xlink:href="#__RefHeading__1018564_715980110">6.16.52 <text:s/>SEC<text:tab/>162</text:a></text:p>
          <text:p text:style-name="P240"><text:a xlink:type="simple" xlink:href="#__RefHeading__1018566_715980110">6.16.53 <text:s/>SERIESSUM<text:tab/>162</text:a></text:p>
          <text:p text:style-name="P240"><text:a xlink:type="simple" xlink:href="#__RefHeading__1018568_715980110">6.16.54 <text:s/>SIGN<text:tab/>163</text:a></text:p>
          <text:p text:style-name="P240"><text:a xlink:type="simple" xlink:href="#__RefHeading__1018570_715980110">6.16.55 <text:s/>SIN<text:tab/>163</text:a></text:p>
          <text:p text:style-name="P240"><text:a xlink:type="simple" xlink:href="#__RefHeading__1018572_715980110">6.16.56 <text:s/>SINH<text:tab/>163</text:a></text:p>
          <text:p text:style-name="P240"><text:a xlink:type="simple" xlink:href="#__RefHeading__1018574_715980110">6.16.57 <text:s/>SECH<text:tab/>164</text:a></text:p>
          <text:p text:style-name="P240"><text:a xlink:type="simple" xlink:href="#__RefHeading__1018576_715980110">6.16.58 <text:s/>SQRT<text:tab/>164</text:a></text:p>
          <text:p text:style-name="P240"><text:a xlink:type="simple" xlink:href="#__RefHeading__1018578_715980110">6.16.59 <text:s/>SQRTPI<text:tab/>164</text:a></text:p>
          <text:p text:style-name="P240"><text:a xlink:type="simple" xlink:href="#__RefHeading__1018580_715980110">6.16.60 <text:s/>SUBTOTAL<text:tab/>165</text:a></text:p>
          <text:p text:style-name="P240"><text:a xlink:type="simple" xlink:href="#__RefHeading__1018582_715980110">6.16.61 <text:s/>SUM<text:tab/>165</text:a></text:p>
          <text:p text:style-name="P240"><text:a xlink:type="simple" xlink:href="#__RefHeading__1018584_715980110">6.16.62 <text:s/>SUMIF<text:tab/>166</text:a></text:p>
          <text:p text:style-name="P240"><text:a xlink:type="simple" xlink:href="#__RefHeading__1018586_715980110">6.16.63 <text:s/>SUMIFS<text:tab/>166</text:a></text:p>
          <text:p text:style-name="P240"><text:a xlink:type="simple" xlink:href="#__RefHeading__1018588_715980110">6.16.64 <text:s/>SUMPRODUCT<text:tab/>166</text:a></text:p>
          <text:p text:style-name="P240"><text:a xlink:type="simple" xlink:href="#__RefHeading__1018590_715980110">6.16.65 <text:s/>SUMSQ<text:tab/>167</text:a></text:p>
          <text:p text:style-name="P240"><text:a xlink:type="simple" xlink:href="#__RefHeading__1018592_715980110">6.16.66 <text:s/>SUMX2MY2<text:tab/>167</text:a></text:p>
          <text:p text:style-name="P240"><text:a xlink:type="simple" xlink:href="#__RefHeading__1018594_715980110">6.16.67 <text:s/>SUMX2PY2<text:tab/>167</text:a></text:p>
          <text:p text:style-name="P240"><text:a xlink:type="simple" xlink:href="#__RefHeading__1018596_715980110">6.16.68 <text:s/>SUMXMY2<text:tab/>167</text:a></text:p>
          <text:p text:style-name="P240"><text:a xlink:type="simple" xlink:href="#__RefHeading__1018598_715980110">6.16.69 <text:s/>TAN<text:tab/>168</text:a></text:p>
          <text:p text:style-name="P240"><text:a xlink:type="simple" xlink:href="#__RefHeading__1018600_715980110">6.16.70 <text:s/>TANH<text:tab/>168</text:a></text:p>
          <text:p text:style-name="P187"><text:a xlink:type="simple" xlink:href="#__RefHeading__1018602_715980110">6.17 <text:s/>Rounding Functions<text:tab/>168</text:a></text:p>
          <text:p text:style-name="P240"><text:a xlink:type="simple" xlink:href="#__RefHeading__1018606_715980110">6.17.1 <text:s/>CEILING<text:tab/>168</text:a></text:p>
          <text:p text:style-name="P240"><text:a xlink:type="simple" xlink:href="#__RefHeading__1018608_715980110">6.17.2 <text:s/>INT<text:tab/>169</text:a></text:p>
          <text:p text:style-name="P240"><text:a xlink:type="simple" xlink:href="#__RefHeading__1018610_715980110">6.17.3 <text:s/>FLOOR<text:tab/>169</text:a></text:p>
          <text:p text:style-name="P240"><text:a xlink:type="simple" xlink:href="#__RefHeading__1018612_715980110">6.17.4 <text:s/>MROUND<text:tab/>169</text:a></text:p>
          <text:p text:style-name="P240"><text:a xlink:type="simple" xlink:href="#__RefHeading__1018614_715980110">6.17.5 <text:s/>ROUND<text:tab/>170</text:a></text:p>
          <text:p text:style-name="P240"><text:a xlink:type="simple" xlink:href="#__RefHeading__1018616_715980110">6.17.6 <text:s/>ROUNDDOWN<text:tab/>170</text:a></text:p>
          <text:p text:style-name="P240"><text:a xlink:type="simple" xlink:href="#__RefHeading__1018618_715980110">6.17.7 <text:s/>ROUNDUP<text:tab/>170</text:a></text:p>
          <text:p text:style-name="P240"><text:soft-page-break/><text:a xlink:type="simple" xlink:href="#__RefHeading__1018620_715980110">6.17.8 <text:s/>TRUNC<text:tab/>171</text:a></text:p>
          <text:p text:style-name="P187"><text:a xlink:type="simple" xlink:href="#__RefHeading__1018622_715980110">6.18 <text:s/>Statistical Functions<text:tab/>171</text:a></text:p>
          <text:p text:style-name="P240"><text:a xlink:type="simple" xlink:href="#__RefHeading__1018624_715980110">6.18.1 <text:s/>General<text:tab/>171</text:a></text:p>
          <text:p text:style-name="P240"><text:a xlink:type="simple" xlink:href="#__RefHeading__1018626_715980110">6.18.2 <text:s/>AVEDEV<text:tab/>171</text:a></text:p>
          <text:p text:style-name="P240"><text:a xlink:type="simple" xlink:href="#__RefHeading__1018628_715980110">6.18.3 <text:s/>AVERAGE<text:tab/>171</text:a></text:p>
          <text:p text:style-name="P240"><text:a xlink:type="simple" xlink:href="#__RefHeading__1018630_715980110">6.18.4 <text:s/>AVERAGEA<text:tab/>172</text:a></text:p>
          <text:p text:style-name="P240"><text:a xlink:type="simple" xlink:href="#__RefHeading__1018632_715980110">6.18.5 <text:s/>AVERAGEIF<text:tab/>172</text:a></text:p>
          <text:p text:style-name="P240"><text:a xlink:type="simple" xlink:href="#__RefHeading__1018634_715980110">6.18.6 <text:s/>AVERAGEIFS<text:tab/>172</text:a></text:p>
          <text:p text:style-name="P240"><text:a xlink:type="simple" xlink:href="#__RefHeading__1018638_715980110">6.18.7 <text:s/>BETADIST<text:tab/>173</text:a></text:p>
          <text:p text:style-name="P240"><text:a xlink:type="simple" xlink:href="#__RefHeading__1018640_715980110">6.18.8 <text:s/>BETAINV<text:tab/>173</text:a></text:p>
          <text:p text:style-name="P240"><text:a xlink:type="simple" xlink:href="#__RefHeading__74719_1363921367">6.18.9 <text:s/>BINOM.DIST.RANGE<text:tab/>174</text:a></text:p>
          <text:p text:style-name="P240"><text:a xlink:type="simple" xlink:href="#__RefHeading__1018642_715980110">6.18.10 <text:s/>BINOMDIST<text:tab/>174</text:a></text:p>
          <text:p text:style-name="P240"><text:a xlink:type="simple" xlink:href="#__RefHeading__1018644_715980110">6.18.11 <text:s/>LEGACY.CHIDIST<text:tab/>174</text:a></text:p>
          <text:p text:style-name="P240"><text:a xlink:type="simple" xlink:href="#__RefHeading__1018646_715980110">6.18.12 <text:s/>CHISQDIST<text:tab/>175</text:a></text:p>
          <text:p text:style-name="P240"><text:a xlink:type="simple" xlink:href="#__RefHeading__1018648_715980110">6.18.13 <text:s/>LEGACY.CHIINV<text:tab/>175</text:a></text:p>
          <text:p text:style-name="P240"><text:a xlink:type="simple" xlink:href="#__RefHeading__1018650_715980110">6.18.14 <text:s/>CHISQINV<text:tab/>176</text:a></text:p>
          <text:p text:style-name="P240"><text:a xlink:type="simple" xlink:href="#__RefHeading__1018652_715980110">6.18.15 <text:s/>LEGACY.CHITEST<text:tab/>176</text:a></text:p>
          <text:p text:style-name="P240"><text:a xlink:type="simple" xlink:href="#__RefHeading__1018654_7159801101111111111111111111111111111111111111">6.18.16 <text:s/>CONFIDENCE<text:tab/>177</text:a></text:p>
          <text:p text:style-name="P240"><text:a xlink:type="simple" xlink:href="#__RefHeading__1018656_715980110">6.18.17 <text:s/>CORREL<text:tab/>177</text:a></text:p>
          <text:p text:style-name="P240"><text:a xlink:type="simple" xlink:href="#__RefHeading__1018658_7159801101111111111111111111111111111111111111">6.18.18 <text:s/>COVAR<text:tab/>177</text:a></text:p>
          <text:p text:style-name="P240"><text:a xlink:type="simple" xlink:href="#__RefHeading__1018660_715980110">6.18.19 <text:s/>CRITBINOM<text:tab/>178</text:a></text:p>
          <text:p text:style-name="P240"><text:a xlink:type="simple" xlink:href="#__RefHeading__1018662_715980110">6.18.20 <text:s/>DEVSQ<text:tab/>178</text:a></text:p>
          <text:p text:style-name="P240"><text:a xlink:type="simple" xlink:href="#__RefHeading__1018664_715980110">6.18.21 <text:s/>EXPONDIST<text:tab/>178</text:a></text:p>
          <text:p text:style-name="P240"><text:a xlink:type="simple" xlink:href="#__RefHeading__1018666_715980110">6.18.22 <text:s/>FDIST<text:tab/>179</text:a></text:p>
          <text:p text:style-name="P240"><text:a xlink:type="simple" xlink:href="#__RefHeading__1018668_715980110">6.18.23 <text:s/>LEGACY.FDIST<text:tab/>179</text:a></text:p>
          <text:p text:style-name="P240"><text:a xlink:type="simple" xlink:href="#__RefHeading__1018670_715980110">6.18.24 <text:s/>FINV<text:tab/>180</text:a></text:p>
          <text:p text:style-name="P240"><text:a xlink:type="simple" xlink:href="#__RefHeading__1018672_715980110">6.18.25 <text:s/>LEGACY.FINV<text:tab/>180</text:a></text:p>
          <text:p text:style-name="P240"><text:a xlink:type="simple" xlink:href="#__RefHeading__1018674_715980110">6.18.26 <text:s/>FISHER<text:tab/>180</text:a></text:p>
          <text:p text:style-name="P240"><text:a xlink:type="simple" xlink:href="#__RefHeading__1018676_715980110">6.18.27 <text:s/>FISHERINV<text:tab/>181</text:a></text:p>
          <text:p text:style-name="P240"><text:a xlink:type="simple" xlink:href="#__RefHeading__1018678_715980110">6.18.28 <text:s/>FORECAST<text:tab/>181</text:a></text:p>
          <text:p text:style-name="P240"><text:a xlink:type="simple" xlink:href="#__RefHeading__1018680_715980110">6.18.29 <text:s/>FREQUENCY<text:tab/>181</text:a></text:p>
          <text:p text:style-name="P240"><text:a xlink:type="simple" xlink:href="#__RefHeading__1018682_7159801101111111111111111111111111111111111111">6.18.30 <text:s/>FTEST<text:tab/>182</text:a></text:p>
          <text:p text:style-name="P240"><text:a xlink:type="simple" xlink:href="#__RefHeading__1018684_715980110">6.18.31 <text:s/>GAMMADIST<text:tab/>182</text:a></text:p>
          <text:p text:style-name="P240"><text:a xlink:type="simple" xlink:href="#__RefHeading__1018686_715980110">6.18.32 <text:s/>GAMMAINV<text:tab/>183</text:a></text:p>
          <text:p text:style-name="P240"><text:a xlink:type="simple" xlink:href="#__RefHeading__1018688_715980110">6.18.33 <text:s/>GAUSS<text:tab/>183</text:a></text:p>
          <text:p text:style-name="P240"><text:a xlink:type="simple" xlink:href="#__RefHeading__1018690_715980110">6.18.34 <text:s/>GEOMEAN<text:tab/>183</text:a></text:p>
          <text:p text:style-name="P240"><text:a xlink:type="simple" xlink:href="#__RefHeading__1018692_715980110">6.18.35 <text:s/>GROWTH<text:tab/>184</text:a></text:p>
          <text:p text:style-name="P240"><text:soft-page-break/><text:a xlink:type="simple" xlink:href="#__RefHeading__1018694_715980110111111111111111111111111111111111111111">6.18.36 <text:s/>HARMEAN<text:tab/>184</text:a></text:p>
          <text:p text:style-name="P240"><text:a xlink:type="simple" xlink:href="#__RefHeading__1018696_715980110">6.18.37 <text:s/>HYPGEOMDIST<text:tab/>185</text:a></text:p>
          <text:p text:style-name="P240"><text:a xlink:type="simple" xlink:href="#__RefHeading__1018698_715980110">6.18.38 <text:s/>INTERCEPT<text:tab/>186</text:a></text:p>
          <text:p text:style-name="P240"><text:a xlink:type="simple" xlink:href="#__RefHeading__1018700_715980110">6.18.39 <text:s/>KURT<text:tab/>186</text:a></text:p>
          <text:p text:style-name="P240"><text:a xlink:type="simple" xlink:href="#__RefHeading__1018702_715980110">6.18.40 <text:s/>LARGE<text:tab/>186</text:a></text:p>
          <text:p text:style-name="P240"><text:a xlink:type="simple" xlink:href="#__RefHeading__1018704_715980110">6.18.41 <text:s/>LINEST<text:tab/>187</text:a></text:p>
          <text:p text:style-name="P240"><text:a xlink:type="simple" xlink:href="#__RefHeading__1018706_715980110">6.18.42 <text:s/>LOGEST<text:tab/>189</text:a></text:p>
          <text:p text:style-name="P240"><text:a xlink:type="simple" xlink:href="#__RefHeading__1018708_7159801101111111111111111111111111111111111111111">6.18.43 <text:s/>LOGINV<text:tab/>191</text:a></text:p>
          <text:p text:style-name="P240"><text:a xlink:type="simple" xlink:href="#__RefHeading__1018710_715980110">6.18.44 <text:s/>LOGNORMDIST<text:tab/>192</text:a></text:p>
          <text:p text:style-name="P240"><text:a xlink:type="simple" xlink:href="#__RefHeading__1018712_715980110">6.18.45 <text:s/>MAX<text:tab/>192</text:a></text:p>
          <text:p text:style-name="P240"><text:a xlink:type="simple" xlink:href="#__RefHeading__1018714_715980110">6.18.46 <text:s/>MAXA<text:tab/>192</text:a></text:p>
          <text:p text:style-name="P240"><text:a xlink:type="simple" xlink:href="#__RefHeading__1018716_715980110">6.18.47 <text:s/>MEDIAN<text:tab/>193</text:a></text:p>
          <text:p text:style-name="P240"><text:a xlink:type="simple" xlink:href="#__RefHeading__1018718_715980110">6.18.48 <text:s/>MIN<text:tab/>193</text:a></text:p>
          <text:p text:style-name="P240"><text:a xlink:type="simple" xlink:href="#__RefHeading__1018720_715980110">6.18.49 <text:s/>MINA<text:tab/>193</text:a></text:p>
          <text:p text:style-name="P240"><text:a xlink:type="simple" xlink:href="#__RefHeading__1018722_715980110">6.18.50 <text:s/>MODE<text:tab/>194</text:a></text:p>
          <text:p text:style-name="P240"><text:a xlink:type="simple" xlink:href="#__RefHeading__1018724_715980110">6.18.51 <text:s/>NEGBINOMDIST<text:tab/>194</text:a></text:p>
          <text:p text:style-name="P240"><text:a xlink:type="simple" xlink:href="#__RefHeading__1018726_715980110">6.18.52 <text:s/>NORMDIST<text:tab/>194</text:a></text:p>
          <text:p text:style-name="P240"><text:a xlink:type="simple" xlink:href="#__RefHeading__1018728_715980110">6.18.53 <text:s/>NORMINV<text:tab/>195</text:a></text:p>
          <text:p text:style-name="P240"><text:a xlink:type="simple" xlink:href="#__RefHeading__1018730_715980110">6.18.54 <text:s/>LEGACY.NORMSDIST<text:tab/>195</text:a></text:p>
          <text:p text:style-name="P240"><text:a xlink:type="simple" xlink:href="#__RefHeading__1018732_715980110">6.18.55 <text:s/>LEGACY.NORMSINV<text:tab/>196</text:a></text:p>
          <text:p text:style-name="P240"><text:a xlink:type="simple" xlink:href="#__RefHeading__1018734_715980110">6.18.56 <text:s/>PEARSON<text:tab/>196</text:a></text:p>
          <text:p text:style-name="P240"><text:a xlink:type="simple" xlink:href="#__RefHeading__1018736_7159801101111111111111111111111111111111111111111">6.18.57 <text:s/>PERCENTILE<text:tab/>196</text:a></text:p>
          <text:p text:style-name="P240"><text:a xlink:type="simple" xlink:href="#__RefHeading__1018738_71598011011111111111111111111111111111111111111111">6.18.58 <text:s/>PERCENTRANK<text:tab/>197</text:a></text:p>
          <text:p text:style-name="P240"><text:a xlink:type="simple" xlink:href="#__RefHeading__1018740_71598011011111111111111111111111111111111111111111">6.18.59 <text:s/>PERMUT<text:tab/>198</text:a></text:p>
          <text:p text:style-name="P240"><text:a xlink:type="simple" xlink:href="#__RefHeading__1018742_715980110">6.18.60 <text:s/>PERMUTATIONA<text:tab/>198</text:a></text:p>
          <text:p text:style-name="P240"><text:a xlink:type="simple" xlink:href="#__RefHeading__1018744_715980110">6.18.61 <text:s/>PHI<text:tab/>198</text:a></text:p>
          <text:p text:style-name="P240"><text:a xlink:type="simple" xlink:href="#__RefHeading__1018746_715980110">6.18.62 <text:s/>POISSON<text:tab/>199</text:a></text:p>
          <text:p text:style-name="P240"><text:a xlink:type="simple" xlink:href="#__RefHeading__1018748_715980110">6.18.63 <text:s/>PROB<text:tab/>199</text:a></text:p>
          <text:p text:style-name="P240"><text:a xlink:type="simple" xlink:href="#__RefHeading__1018750_71598011011111111111111111111111111111111111111111">6.18.64 <text:s/>QUARTILE<text:tab/>200</text:a></text:p>
          <text:p text:style-name="P240"><text:a xlink:type="simple" xlink:href="#__RefHeading__1018752_715980110111111111111111111111111111111111111111111">6.18.65 <text:s/>RANK<text:tab/>200</text:a></text:p>
          <text:p text:style-name="P240"><text:a xlink:type="simple" xlink:href="#__RefHeading__1018754_715980110">6.18.66 <text:s/>RSQ<text:tab/>201</text:a></text:p>
          <text:p text:style-name="P240"><text:a xlink:type="simple" xlink:href="#__RefHeading__1018756_715980110111111111111111111111111111111111111111111">6.18.67 <text:s/>SKEW<text:tab/>202</text:a></text:p>
          <text:p text:style-name="P240"><text:a xlink:type="simple" xlink:href="#__RefHeading__1018758_715980110">6.18.68 <text:s/>SKEWP<text:tab/>202</text:a></text:p>
          <text:p text:style-name="P240"><text:a xlink:type="simple" xlink:href="#__RefHeading__1018760_715980110">6.18.69 <text:s/>SLOPE<text:tab/>202</text:a></text:p>
          <text:p text:style-name="P240"><text:a xlink:type="simple" xlink:href="#__RefHeading__1018762_715980110111111111111111111111111111111111111111111">6.18.70 <text:s/>SMALL<text:tab/>203</text:a></text:p>
          <text:p text:style-name="P240"><text:a xlink:type="simple" xlink:href="#__RefHeading__1018764_715980110111111111111111111111111111111111111111111">6.18.71 <text:s/>STANDARDIZE<text:tab/>203</text:a></text:p>
          <text:p text:style-name="P240"><text:a xlink:type="simple" xlink:href="#__RefHeading__1018766_715980110">6.18.72 <text:s/>STDEV<text:tab/>203</text:a></text:p>
          <text:p text:style-name="P240"><text:soft-page-break/><text:a xlink:type="simple" xlink:href="#__RefHeading__1018768_715980110">6.18.73 <text:s/>STDEVA<text:tab/>204</text:a></text:p>
          <text:p text:style-name="P240"><text:a xlink:type="simple" xlink:href="#__RefHeading__1018770_715980110111111111111111111111111111111111111111111">6.18.74 <text:s/>STDEVP<text:tab/>204</text:a></text:p>
          <text:p text:style-name="P240"><text:a xlink:type="simple" xlink:href="#__RefHeading__1018772_715980110">6.18.75 <text:s/>STDEVPA<text:tab/>205</text:a></text:p>
          <text:p text:style-name="P240"><text:a xlink:type="simple" xlink:href="#__RefHeading__1018774_715980110">6.18.76 <text:s/>STEYX<text:tab/>205</text:a></text:p>
          <text:p text:style-name="P240"><text:a xlink:type="simple" xlink:href="#__RefHeading__1018776_715980110111111111111111111111111111111111111111111">6.18.77 <text:s/>LEGACY.TDIST<text:tab/>206</text:a></text:p>
          <text:p text:style-name="P240"><text:a xlink:type="simple" xlink:href="#__RefHeading__1018778_715980110">6.18.78 <text:s/>TINV<text:tab/>206</text:a></text:p>
          <text:p text:style-name="P240"><text:a xlink:type="simple" xlink:href="#__RefHeading__1018780_715980110">6.18.79 <text:s/>TREND<text:tab/>206</text:a></text:p>
          <text:p text:style-name="P240"><text:a xlink:type="simple" xlink:href="#__RefHeading__1018782_715980110111111111111111111111111111111111111111111">6.18.80 <text:s/>TRIMMEAN<text:tab/>207</text:a></text:p>
          <text:p text:style-name="P240"><text:a xlink:type="simple" xlink:href="#__RefHeading__1018784_715980110">6.18.81 <text:s/>TTEST<text:tab/>208</text:a></text:p>
          <text:p text:style-name="P240"><text:a xlink:type="simple" xlink:href="#__RefHeading__1018786_715980110111111111111111111111111111111111111111111">6.18.82 <text:s/>VAR<text:tab/>210</text:a></text:p>
          <text:p text:style-name="P240"><text:a xlink:type="simple" xlink:href="#__RefHeading__1018788_715980110">6.18.83 <text:s/>VARA<text:tab/>210</text:a></text:p>
          <text:p text:style-name="P240"><text:a xlink:type="simple" xlink:href="#__RefHeading__1018790_715980110">6.18.84 <text:s/>VARP<text:tab/>210</text:a></text:p>
          <text:p text:style-name="P240"><text:a xlink:type="simple" xlink:href="#__RefHeading__1018792_715980110111111111111111111111111111111111111111111">6.18.85 <text:s/>VARPA<text:tab/>211</text:a></text:p>
          <text:p text:style-name="P240"><text:a xlink:type="simple" xlink:href="#__RefHeading__1018794_7159801101111111111111111111111111111111111111111111">6.18.86 <text:s/>WEIBULL<text:tab/>211</text:a></text:p>
          <text:p text:style-name="P240"><text:a xlink:type="simple" xlink:href="#__RefHeading__1018796_715980110">6.18.87 <text:s/>ZTEST<text:tab/>212</text:a></text:p>
          <text:p text:style-name="P187"><text:a xlink:type="simple" xlink:href="#__RefHeading__1018798_715980110">6.19 <text:s/>Number Representation Conversion Functions<text:tab/>212</text:a></text:p>
          <text:p text:style-name="P240"><text:a xlink:type="simple" xlink:href="#__RefHeading__1018800_715980110">6.19.1 <text:s/>General<text:tab/>212</text:a></text:p>
          <text:p text:style-name="P240"><text:a xlink:type="simple" xlink:href="#__RefHeading__1018802_715980110">6.19.2 <text:s/>ARABIC<text:tab/>213</text:a></text:p>
          <text:p text:style-name="P240"><text:a xlink:type="simple" xlink:href="#__RefHeading__1018804_715980110">6.19.3 <text:s/>BASE<text:tab/>213</text:a></text:p>
          <text:p text:style-name="P240"><text:a xlink:type="simple" xlink:href="#__RefHeading__1018806_715980110">6.19.4 <text:s/>BIN2DEC<text:tab/>213</text:a></text:p>
          <text:p text:style-name="P240"><text:a xlink:type="simple" xlink:href="#__RefHeading__1018808_715980110">6.19.5 <text:s/>BIN2HEX<text:tab/>214</text:a></text:p>
          <text:p text:style-name="P240"><text:a xlink:type="simple" xlink:href="#__RefHeading__1018810_7159801101111111111111111111111111111111111111111111">6.19.6 <text:s/>BIN2OCT<text:tab/>214</text:a></text:p>
          <text:p text:style-name="P240"><text:a xlink:type="simple" xlink:href="#__RefHeading__1018812_7159801101111111111111111111111111111111111111111111">6.19.7 <text:s/>DEC2BIN<text:tab/>215</text:a></text:p>
          <text:p text:style-name="P240"><text:a xlink:type="simple" xlink:href="#__RefHeading__1018814_7159801101111111111111111111111111111111111111111111">6.19.8 <text:s/>DEC2HEX<text:tab/>215</text:a></text:p>
          <text:p text:style-name="P240"><text:a xlink:type="simple" xlink:href="#__RefHeading__1018816_71598011011111111111111111111111111111111111111111111">6.19.9 <text:s/>DEC2OCT<text:tab/>216</text:a></text:p>
          <text:p text:style-name="P240"><text:a xlink:type="simple" xlink:href="#__RefHeading__1018818_71598011011111111111111111111111111111111111111111111">6.19.10 <text:s/>DECIMAL<text:tab/>216</text:a></text:p>
          <text:p text:style-name="P240"><text:a xlink:type="simple" xlink:href="#__RefHeading__1018820_715980110">6.19.11 <text:s/>HEX2BIN<text:tab/>216</text:a></text:p>
          <text:p text:style-name="P240"><text:a xlink:type="simple" xlink:href="#__RefHeading__1018822_71598011011111111111111111111111111111111111111111111">6.19.12 <text:s/>HEX2DEC<text:tab/>217</text:a></text:p>
          <text:p text:style-name="P240"><text:a xlink:type="simple" xlink:href="#__RefHeading__1018824_7159801101111111111111111111111111111111111111111111111">6.19.13 <text:s/>HEX2OCT<text:tab/>217</text:a></text:p>
          <text:p text:style-name="P240"><text:a xlink:type="simple" xlink:href="#__RefHeading__1018826_7159801101111111111111111111111111111111111111111111111">6.19.14 <text:s/>OCT2BIN<text:tab/>218</text:a></text:p>
          <text:p text:style-name="P240"><text:a xlink:type="simple" xlink:href="#__RefHeading__1018828_7159801101111111111111111111111111111111111111111111111">6.19.15 <text:s/>OCT2DEC<text:tab/>218</text:a></text:p>
          <text:p text:style-name="P240"><text:a xlink:type="simple" xlink:href="#__RefHeading__1018830_7159801101111111111111111111111111111111111111111111111">6.19.16 <text:s/>OCT2HEX<text:tab/>218</text:a></text:p>
          <text:p text:style-name="P240"><text:a xlink:type="simple" xlink:href="#__RefHeading__1018832_7159801101111111111111111111111111111111111111111111111">6.19.17 <text:s/>ROMAN<text:tab/>219</text:a></text:p>
          <text:p text:style-name="P187"><text:a xlink:type="simple" xlink:href="#__RefHeading__1018834_715980110">6.20 <text:s/>Text Functions<text:tab/>220</text:a></text:p>
          <text:p text:style-name="P240"><text:a xlink:type="simple" xlink:href="#__RefHeading__1018836_715980110">6.20.1 <text:s/>General<text:tab/>220</text:a></text:p>
          <text:p text:style-name="P240"><text:a xlink:type="simple" xlink:href="#__RefHeading__1018838_715980110">6.20.2 <text:s/>ASC<text:tab/>220</text:a></text:p>
          <text:p text:style-name="P240"><text:a xlink:type="simple" xlink:href="#__RefHeading__1018840_715980110">6.20.3 <text:s/>CHAR<text:tab/>222</text:a></text:p>
          <text:p text:style-name="P240"><text:soft-page-break/><text:a xlink:type="simple" xlink:href="#__RefHeading__1018842_715980110">6.20.4 <text:s/>CLEAN<text:tab/>223</text:a></text:p>
          <text:p text:style-name="P240"><text:a xlink:type="simple" xlink:href="#__RefHeading__1018844_715980110">6.20.5 <text:s/>CODE<text:tab/>223</text:a></text:p>
          <text:p text:style-name="P240"><text:a xlink:type="simple" xlink:href="#__RefHeading__1018846_715980110">6.20.6 <text:s/>CONCATENATE<text:tab/>223</text:a></text:p>
          <text:p text:style-name="P240"><text:a xlink:type="simple" xlink:href="#__RefHeading__1018848_715980110">6.20.7 <text:s/>DOLLAR<text:tab/>224</text:a></text:p>
          <text:p text:style-name="P240"><text:a xlink:type="simple" xlink:href="#__RefHeading__1018850_715980110">6.20.8 <text:s/>EXACT<text:tab/>224</text:a></text:p>
          <text:p text:style-name="P240"><text:a xlink:type="simple" xlink:href="#__RefHeading__1018852_715980110">6.20.9 <text:s/>FIND<text:tab/>224</text:a></text:p>
          <text:p text:style-name="P240"><text:a xlink:type="simple" xlink:href="#__RefHeading__1018854_715980110">6.20.10 <text:s/>FIXED<text:tab/>224</text:a></text:p>
          <text:p text:style-name="P240"><text:a xlink:type="simple" xlink:href="#__RefHeading__1018856_715980110">6.20.11 <text:s/>JIS<text:tab/>225</text:a></text:p>
          <text:p text:style-name="P240"><text:a xlink:type="simple" xlink:href="#__RefHeading__1018858_715980110">6.20.12 <text:s/>LEFT<text:tab/>227</text:a></text:p>
          <text:p text:style-name="P240"><text:a xlink:type="simple" xlink:href="#__RefHeading__1018860_7159801101111111111111111111111111111111111111111111111">6.20.13 <text:s/>LEN<text:tab/>227</text:a></text:p>
          <text:p text:style-name="P240"><text:a xlink:type="simple" xlink:href="#__RefHeading__1018862_715980110">6.20.14 <text:s/>LOWER<text:tab/>227</text:a></text:p>
          <text:p text:style-name="P240"><text:a xlink:type="simple" xlink:href="#__RefHeading__1018864_715980110">6.20.15 <text:s/>MID<text:tab/>228</text:a></text:p>
          <text:p text:style-name="P240"><text:a xlink:type="simple" xlink:href="#__RefHeading__1018866_715980110111111111111111111111111111111111111111111111111">6.20.16 <text:s/>PROPER<text:tab/>228</text:a></text:p>
          <text:p text:style-name="P240"><text:a xlink:type="simple" xlink:href="#__RefHeading__1018868_715980110">6.20.17 <text:s/>REPLACE<text:tab/>229</text:a></text:p>
          <text:p text:style-name="P240"><text:a xlink:type="simple" xlink:href="#__RefHeading__1018870_715980110">6.20.18 <text:s/>REPT<text:tab/>229</text:a></text:p>
          <text:p text:style-name="P240"><text:a xlink:type="simple" xlink:href="#__RefHeading__1018872_715980110">6.20.19 <text:s/>RIGHT<text:tab/>229</text:a></text:p>
          <text:p text:style-name="P240"><text:a xlink:type="simple" xlink:href="#__RefHeading__1018874_715980110111111111111111111111111111111111111111111111111">6.20.20 <text:s/>SEARCH<text:tab/>230</text:a></text:p>
          <text:p text:style-name="P240"><text:a xlink:type="simple" xlink:href="#__RefHeading__1018876_715980110">6.20.21 <text:s/>SUBSTITUTE<text:tab/>230</text:a></text:p>
          <text:p text:style-name="P240"><text:a xlink:type="simple" xlink:href="#__RefHeading__1018878_715980110">6.20.22 <text:s/>T<text:tab/>230</text:a></text:p>
          <text:p text:style-name="P240"><text:a xlink:type="simple" xlink:href="#__RefHeading__1018880_715980110">6.20.23 <text:s/>TEXT<text:tab/>230</text:a></text:p>
          <text:p text:style-name="P240"><text:a xlink:type="simple" xlink:href="#__RefHeading__1018882_715980110">6.20.24 <text:s/>TRIM<text:tab/>231</text:a></text:p>
          <text:p text:style-name="P240"><text:a xlink:type="simple" xlink:href="#__RefHeading__1018884_715980110">6.20.25 <text:s/>UNICHAR<text:tab/>231</text:a></text:p>
          <text:p text:style-name="P240"><text:a xlink:type="simple" xlink:href="#__RefHeading__1018886_715980110">6.20.26 <text:s/>UNICODE<text:tab/>231</text:a></text:p>
          <text:p text:style-name="P240"><text:a xlink:type="simple" xlink:href="#__RefHeading__1018888_715980110">6.20.27 <text:s/>UPPER<text:tab/>232</text:a></text:p>
          <text:p text:style-name="P186"><text:a xlink:type="simple" xlink:href="#__RefHeading__1018890_715980110">7 <text:s/>Other Capabilities<text:tab/>233</text:a></text:p>
          <text:p text:style-name="P187"><text:a xlink:type="simple" xlink:href="#__RefHeading__1018892_715980110">7.1 <text:s/>General<text:tab/>233</text:a></text:p>
          <text:p text:style-name="P187"><text:a xlink:type="simple" xlink:href="#__RefHeading__1018894_715980110">7.2 <text:s/>Inline constant arrays<text:tab/>233</text:a></text:p>
          <text:p text:style-name="P187"><text:a xlink:type="simple" xlink:href="#__RefHeading__1018896_715980110">7.3 <text:s/>Inline non-constant arrays<text:tab/>233</text:a></text:p>
          <text:p text:style-name="P187"><text:a xlink:type="simple" xlink:href="#__RefHeading__1018898_715980110">7.4 <text:s/>Year 1583<text:tab/>233</text:a></text:p>
          <text:p text:style-name="P186"><text:a xlink:type="simple" xlink:href="#__RefHeading__1018900_715980110">8 <text:s/>Non-portable Features<text:tab/>234</text:a></text:p>
          <text:p text:style-name="P187"><text:a xlink:type="simple" xlink:href="#__RefHeading__1018902_715980110">8.1 <text:s/>General<text:tab/>234</text:a></text:p>
          <text:p text:style-name="P187"><text:a xlink:type="simple" xlink:href="#__RefHeading__1018904_715980110">8.2 <text:s/>Distinct Logical<text:tab/>234</text:a></text:p>
          <text:p text:style-name="P186"><text:a xlink:type="simple" xlink:href="#__RefHeading___Toc1134097_2705524876">Appendix A. <text:s/>Changes From Previous Specification Versions (Non Normative)<text:tab/>235</text:a></text:p>
          <text:p text:style-name="P186"><text:a xlink:type="simple" xlink:href="#__RefHeading___Toc1134099_2705524876">A.1. <text:s/>Changes from “Open Document Format for Office Applications (OpenDocument) v1.2”<text:tab/>235</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64">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23"><text:span text:style-name="Note_20_Label"><text:span text:style-name="T227">Note:</text:span></text:span><text:span text:style-name="T227"> </text:span>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32">OpenFormula defines:</text:p>
      <text:list xml:id="list2768713439" text:style-name="L1">
        <text:list-item>
          <text:p text:style-name="P201">data types</text:p>
        </text:list-item>
        <text:list-item>
          <text:p text:style-name="P201">syntax</text:p>
        </text:list-item>
        <text:list-item>
          <text:p text:style-name="P201">semantics</text:p>
        </text:list-item>
      </text:list>
      <text:p text:style-name="P32">for recalculated formulas. <text:reference-ref text:reference-format="chapter" text:ref-name="Recalculation">3.5</text:reference-ref></text:p>
      <text:p text:style-name="P32">OpenFormula also defines functions.</text:p>
      <text:p text:style-name="P32">OpenFormula does not define:</text:p>
      <text:list xml:id="list412170155" text:style-name="L2">
        <text:list-item>
          <text:p text:style-name="P202">a user interface</text:p>
        </text:list-item>
        <text:list-item>
          <text:p text:style-name="P202">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http://www.w3.org/TR/2005/REC-charmod-20050215/, W3C, 2005.</text:p>
      <text:p text:style-name="Text_20_body"><text:soft-page-break/><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reference-mark-start text:name="nref-iso8601"/>[ISO8601]<text:reference-mark-end text:name="nref-iso8601"/> ISO 8601:2004 Data elements and interchange formats -- Information interchange -- Representation of dates and times, International Organization for Standardization and International Electrotechnical Commission, 2004.</text:p>
      <text:p text:style-name="Text_20_body"><text:reference-mark-start text:name="nref-rfc3986"/>[RFC3986]<text:reference-mark-end text:name="nref-rfc3986"/> T. Berners-Lee, R. Fielding, L. Masinter, Uniform Resource Identifier (URI): Generic Syntax, http://www.ietf.org/rfc/rfc3986.txt, IETF, 2005.</text:p>
      <text:p text:style-name="Text_20_body"><text:reference-mark-start text:name="nref-rfc3987"/>[RFC3987]<text:reference-mark-end text:name="nref-rfc3987"/> M. Duerst, M. Suignard, Internationalized Resource Identifiers (IRIs), http://www.ietf.org/rfc/rfc3987.txt,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http://www.unicode.org/versions/Unicode5.2.0/).</text:p>
      <text:p text:style-name="Text_20_body"><text:reference-mark-start text:name="nref-utr15"/>[UTR15]<text:reference-mark-end text:name="nref-utr15"/> Mark Davis, Martin Dürst, Unicode Normalization Forms, Unicode Technical Report #15, http://www.unicode.org/reports/tr15/tr15-25.html, 2005.</text:p>
      <text:p text:style-name="Text_20_body"><text:reference-mark-start text:name="nref-xml1.0"/>[XML1.0]<text:reference-mark-end text:name="nref-xml1.0"/> Tim Bray, Jean Paoli, C. M. Sperberg-McQueen, Eve Maler, François Yergeau , Extensible Markup Language (XML) 1.0 (Fourth Edition), http://www.w3.org/TR/2006/REC-xml-20060816/,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http://www.unicode.org/Public/MAPPINGS/OBSOLETE/EASTASIA/JIS/JIS0201.TXT.</text:p>
      <text:p text:style-name="Text_20_body"><text:reference-mark-start text:name="nnref-jisx0208"/>[JISX0208]<text:reference-mark-end text:name="nnref-jisx0208"/> The Unicode Consortium., JIS X 0208 (1990) to Unicode, 1994, <text:s/>http://www.unicode.org/Public/MAPPINGS/OBSOLETE/EASTASIA/JIS/JIS0208.TXT.</text:p>
      <text:p text:style-name="Text_20_body"><text:reference-mark-start text:name="nnref-uax11"/>[UAX11]<text:reference-mark-end text:name="nnref-uax11"/> Asmus Freytag, East Asian Width, Unicode Standard Annex #11, http://www.unicode.org/reports/tr11/tr11-19.html,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Types">4</text:reference-ref>. It <text:span text:style-name="ISO_20_Keyword">may</text:span> use subsets or supersets of OpenFormula.</text:p>
      <text:h text:style-name="Heading_20_2" text:outline-level="2"><text:bookmark-start text:name="__RefHeading__1018916_7159801101"/>Evaluators<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1799193677" text:style-name="Processor_20_Conformance">
        <text:list-item>
          <text:p text:style-name="P203">It <text:span text:style-name="ISO_20_Keyword">may</text:span> implement subsets or supersets of this specification.</text:p>
        </text:list-item>
        <text:list-item>
          <text:p text:style-name="P203">It <text:span text:style-name="ISO_20_Keyword">shall conform to one of: </text:span>(C16) OpenDocument Formula Small Group Evaluator, (C17) OpenDocument Formula Medium Group Evaluator or (C18) OpenDocument Formula Large Group Evaluator</text:p>
        </text:list-item>
        <text:list-item>
          <text:p text:style-name="P203">It <text:span text:style-name="ISO_20_Keyword">may</text:span> implement additional functions beyond those defined in this specification. It <text:span text:style-name="ISO_20_Keyword"><text:span text:style-name="T60">may</text:span></text:span> further implement additional formula syntax, additional operations, additional optional parameters for functions, or may consider function parameters to be optional when they are required by this specification.</text:p>
        </text:list-item>
        <text:list-item>
          <text:p text:style-name="P203">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text:span text:style-name="T218">not defined by this specification</text:span> by name, or depend on implementation-defined behavior, or on semantics not guaranteed by this specification.<text:span text:style-name="T64"> </text:span>Reference to or dependence upon functions or behavior not defined by this standard may impair the interoperability of the resulting expression(s).</text:p>
      <text:p text:style-name="Text_20_body"><text:span text:style-name="Note_20_Label">Note 2:</text:span> This specification defines formulas in terms of a canonical text representation used for exchange. I<text:span text:style-name="T64">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32">space defined by </text:span><text:span text:style-name="T32"><text:reference-ref text:reference-format="text" text:ref-name="nref-unicode">[UNICODE]</text:reference-ref></text:span><text:span text:style-name="T32"><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00232431119379" text:continue-list="list1799193677" text:style-name="Processor_20_Conformance">
        <text:list-item text:start-value="1">
          <text:p text:style-name="P188">It shall implement at least the limits defined in the “<text:span text:style-name="GroupDefinition">Basic Limits</text:span>” section. <text:reference-ref text:reference-format="chapter" text:ref-name="Basic Limits">3.7</text:reference-ref></text:p>
        </text:list-item>
        <text:list-item>
          <text:p text:style-name="P188"><text:soft-page-break/><text:span text:style-name="GroupDefinition">It shall implement the syntax defined in these sections on syntax: Criteria </text:span><text:span text:style-name="GroupDefinition"><text:reference-ref text:reference-format="chapter" text:ref-name="Criteria">4.11.10</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Function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77">;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188">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ToNumber">6.3.5</text:reference-ref></text:span>, Reference , <text:span text:style-name="GroupDefinition">Conversion to Logical </text:span><text:span text:style-name="GroupDefinition"><text:reference-ref text:reference-format="chapter" text:ref-name="Conversion_to_Logical">6.3.12</text:reference-ref></text:span>, and <text:span text:style-name="T228">when an expression returns an </text:span>Error.</text:p>
        </text:list-item>
        <text:list-item>
          <text:p text:style-name="P188"><text:span text:style-name="GroupDefinition">It shall implement the following operators (which are all the operators except reference union (~)): Infix Operator Ordered Comparison ("&lt;", "&lt;=", "&gt;", "&gt;=") </text:span><text:span text:style-name="GroupDefinition"><text:reference-ref text:reference-format="chapter" text:ref-name="ConversionToNumber">6.3.5</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188"><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0</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2</text:reference-ref><text:s/><text:span text:style-name="GroupDefinition">; MOD</text:span> <text:reference-ref text:reference-format="chapter" text:ref-name="MOD">6.16.42</text:reference-ref><text:s/><text:span text:style-name="GroupDefinition">; MONTH</text:span> <text:reference-ref text:reference-format="chapter" text:ref-name="MONTH">6.10.13</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5</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6</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77">;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7</text:reference-ref><text:s/><text:span text:style-name="GroupDefinition">; TODAY</text:span> <text:reference-ref text:reference-format="chapter" text:ref-name="TODAY">6.10.19</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0</text:reference-ref><text:s/><text:span text:style-name="GroupDefinition">; YEAR</text:span> <text:reference-ref text:reference-format="chapter" text:ref-name="YEAR">6.10.23</text:reference-ref></text:p>
        </text:list-item>
        <text:list-item>
          <text:p text:style-name="P232">It need not evaluate references that contain more than one area.</text:p>
        </text:list-item>
        <text:list-item>
          <text:p text:style-name="P233">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122"><text:span text:style-name="Note_20_Label"><text:span text:style-name="T173">Note:</text:span></text:span><text:span text:style-name="T46"> This specification does not mandate a user interface for international characters, so a resource-constrained application </text:span><text:span text:style-name="ISO_20_Keyword">may</text:span><text:span text:style-name="T46"> choose to not show the traditional glyp</text:span><text:span text:style-name="T76">h </text:span><text:span text:style-name="T46">(e.g., it may show the </text:span><text:span text:style-name="T46"><text:reference-ref text:reference-format="text" text:ref-name="nref-unicode">[UNICODE]</text:reference-ref></text:span><text:span text:style-name="T46"><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00232524684843" text:continue-list="list100232431119379" text:style-name="Processor_20_Conformance">
        <text:list-item text:start-value="1">
          <text:p text:style-name="P203"><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text:span text:style-name="GroupDefinition">; EOMONTH</text:span> <text:reference-ref text:reference-format="chapter" text:ref-name="EOMONTH">6.10.9</text:reference-ref><text:s/><text:span text:style-name="GroupDefinition">; </text:span><text:soft-page-break/><text:span text:style-name="GroupDefinition">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1</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77">;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4</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8</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1</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2</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4</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203">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203">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00231591364457" text:continue-list="list100232524684843" text:style-name="Processor_20_Conformance">
        <text:list-item text:start-value="1">
          <text:p text:style-name="P203">It <text:span text:style-name="ISO_20_Keyword">shall</text:span> <text:span text:style-name="T46">implement</text:span> the syntax defined in these sections on syntax:<text:span text:style-name="T46">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203">It <text:span text:style-name="ISO_20_Keyword">shall</text:span><text:span text:style-name="T46">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46">array formulas, an</text:span><text:span text:style-name="T76">d </text:span><text:span text:style-name="GroupDefinition"><text:span text:style-name="T46">Sheet-local Named Expressions</text:span></text:span><text:span text:style-name="T46">.</text:span></text:p>
        </text:list-item>
      </text:list>
      <text:p text:style-name="Text_20_body"><text:span text:style-name="GroupDefinition">It shall implement the following functions as defined in this specification:</text:span><text:span text:style-name="GroupDefinition"><text:span text:style-name="T46">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8</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77">;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text:span text:style-name="GroupDefinition">; OCT2BIN</text:span> <text:reference-ref text:reference-format="chapter" text:ref-name="OCT2BIN">6.19.14</text:reference-ref><text:s/><text:span text:style-name="GroupDefinition">; OCT2DEC</text:span> <text:reference-ref text:reference-format="chapter" text:ref-name="OCT2DEC">6.19.15</text:reference-ref><text:soft-page-break/><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 document all implementation-defined variances from this standard in a manner that <text:span text:style-name="T219">enables</text:span> application users <text:span text:style-name="T219">to</text:span> obtain the information.</text:p>
      <text:p text:style-name="Text_20_body">In a few cases a specific approach is required (e.g., string indexes begin at one), which may vary in the user interfaces of different implementations.</text:p>
      <text:p text:style-name="Note"><text:span text:style-name="T58">Note 1:</text:span> In practice, for nearly all documents the differences are irrelevant. The primary variances and differences from OpenFormula and some existing applications are:</text:p>
      <text:list xml:id="list23554411" text:style-name="BulletedList">
        <text:list-item text:start-value="1">
          <text:p text:style-name="Bullet_20_List">Some conversions between types are not required to be automatic. In particular, applications <text:span text:style-name="ISO_20_Keyword">may</text:span><text:span text:style-name="T46">, but </text:span><text:span text:style-name="ISO_20_Keyword">need not</text:span><text:span text:style-name="T46">,</text:span> perform automatic conversion of text in a cell when it is to be used as a number.</text:p>
        </text:list-item>
        <text:list-item>
          <text:p text:style-name="Bullet_20_List">There <text:span text:style-name="ISO_20_Keyword">need not</text:span> be a distinguishable Logical type. Applications <text:span text:style-name="ISO_20_Keyword">may</text:span> have a Logical type distinct from Number <text:span text:style-name="T238">and Text </text:span>(see Distinct Logical <text:reference-ref text:reference-format="chapter" text:ref-name="Distinct_Logical">8.2</text:reference-ref>), but Logical values <text:span text:style-name="ISO_20_Keyword">may</text:span> also be represented by the Number type using the values 1 (<text:span text:style-name="T220">TRUE</text:span>) and 0 (<text:span text:style-name="T220">FALSE</text:span>). This means that functions that take number sequences (such as SUM) may but need not include true and false values in the sequence.</text:p>
        </text:list-item>
        <text:list-item>
          <text:p text:style-name="P190">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7</text:reference-ref><text:s/>functions or the textual <text:reference-ref text:reference-format="text" text:ref-name="nref-iso8601">[ISO8601]</text:reference-ref><text:s/>date representation because dates in that format do not rely upon epoch or locale-specific settings.</text:p>
      <text:p text:style-name="P131">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64">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46">shall</text:span> be evaluated by application of the following rules: </text:p>
      <text:list xml:id="list318252364" text:style-name="Numbering_20_with_20_Bullets">
        <text:list-item>
          <text:p text:style-name="P204">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204">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204">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204">If an expression consists of a named expression (<text:reference-ref text:reference-format="chapter" text:ref-name="NamedExpressions">5.11</text:reference-ref>), the result of evaluating the named expression is returned. </text:p>
        </text:list-item>
        <text:list-item>
          <text:p text:style-name="P204">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text:s/></text:p>
        </text:list-item>
      </text:list>
      <text:p text:style-name="Text_20_body">Once evaluation has completed: </text:p>
      <text:list xml:id="list4150454208" text:style-name="Numbering_20_1">
        <text:list-item>
          <text:p text:style-name="P205">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205">If the result an Array, for the display area, apply the rules of Non-Scalar Evaluation, <text:reference-ref text:reference-format="chapter" text:ref-name="Non-Scalar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56">shall</text:span> be evaluated according to their definitions by applying the following rules:</text:p>
      <text:list xml:id="list100233118633897" text:continue-list="list4150454208" text:style-name="Numbering_20_1">
        <text:list-item text:start-value="1">
          <text:p text:style-name="P205"><text:span text:style-name="T46">The value of all expression arguments are c</text:span>omputed. Exceptions to computation of all arguments are noted in a function's specification.</text:p>
          <text:p text:style-name="P247"><text:span text:style-name="Note_20_Label">Note:</text:span> The practice of computing all argument expressions is known as "eager" evaluation. The IF function is an example of a function that does not require computation of all arguments. </text:p>
        </text:list-item>
        <text:list-item>
          <text:p text:style-name="P205"><text:soft-page-break/>If an argument expression evaluates to Error, calculation of the operator or function may short-circuit and return the Error if the function does not suppress error propagation as noted in the function's specification. </text:p>
        </text:list-item>
        <text:list-item>
          <text:p text:style-name="P205">If an operator or function is passed a value of incorrect type, call the appropriate implicit conversion function to convert the value to the correct type. If conversion is not possible, generate an Error. </text:p>
        </text:list-item>
        <text:list-item>
          <text:p text:style-name="P205">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1750906761" text:style-name="L3">
        <text:list-item>
          <text:p text:style-name="P206">Evaluation as an implicit intersection of the argument with the expression's evaluation position.</text:p>
          <text:list>
            <text:list-item>
              <text:p text:style-name="P206">Inline Arrays<text:line-break/>Element (0;0) of the array is used in place of the array.</text:p>
              <text:p text:style-name="P206"><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206">References</text:p>
              <text:list>
                <text:list-item>
                  <text:p text:style-name="P206">If the target reference is a row-vector (Nx1), use the value at the intersection of the evaluation position's column and the reference's row.</text:p>
                  <text:p text:style-name="P206"><text:span text:style-name="Note_20_Label">Note 2:</text:span><text:line-break/>in cell B2 : =ABS(A1:C1) =&gt; ABS(B1)<text:line-break/>If there is no intersection the result is #<text:span text:style-name="T220">N/A or a more specific Error value.</text:span></text:p>
                  <text:p text:style-name="P207"><text:span text:style-name="Note_20_Label">Note 3:</text:span> in cell D4 : =ABS(A1:C1) =&gt; #<text:span text:style-name="T220">N/A or a more specific Error value.</text:span></text:p>
                </text:list-item>
                <text:list-item>
                  <text:p text:style-name="P206">If the target reference is a column-vector (1xM), the value at the intersection of the evaluation position's row and the reference's column.</text:p>
                  <text:p text:style-name="P207"><text:span text:style-name="Note_20_Label">Note 4:</text:span><text:line-break/>in cell B2 : =ABS(A1:A3) =&gt; ABS(A2)<text:line-break/>in cell D4 : =ABS(A1:A3) =&gt; #<text:span text:style-name="T220">N/A or a more specific Error value.</text:span></text:p>
                </text:list-item>
              </text:list>
            </text:list-item>
          </text:list>
        </text:list-item>
        <text:list-item>
          <text:p text:style-name="P206">Matrix evaluation.</text:p>
          <text:p text:style-name="P208">If an expression is being evaluated in a cell flagged as a being part of a 'Matrix' (OpenDocument Part 3, 19.68<text:span text:style-name="T201">3</text:span> <text:span text:style-name="Attribute">table:number-matrix-columns-spanned</text:span>):</text:p>
          <text:list>
            <text:list-item>
              <text:p text:style-name="P206">The portion of a non-scalar result to be displayed need not be co-extensive with a specified display area. The portion of the non-scalar result to be displayed is determined by:</text:p>
              <text:list>
                <text:list-item>
                  <text:p text:style-name="P206">If the position to be displayed exists in the result, display that position.</text:p>
                </text:list-item>
                <text:list-item>
                  <text:p text:style-name="P206">If the non-scalar result is 1 column wide, subsequent columns in the display area display the value in <text:span text:style-name="T64">the</text:span> first column. This applies to<text:line-break/>- scalars '3'<text:line-break/>- singletons '{3}'<text:line-break/>- column vectors '{1|2|3}'</text:p>
                </text:list-item>
                <text:list-item>
                  <text:p text:style-name="P206"><text:soft-page-break/>If the non-scalar result is 1 row high, subsequent rows in the display area use the value of the first row. This applies to<text:line-break/>- scalars '3'<text:line-break/>- singletons '{3}'<text:line-break/>- row vectors '{1;2;3}'</text:p>
                </text:list-item>
                <text:list-item>
                  <text:p text:style-name="P206">If none of the other rules apply #N/A</text:p>
                  <text:p text:style-name="P206"><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206"><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206">Calculations with non-scalar inputs are a generalization of (2.1).</text:p>
              <text:p text:style-name="P206"><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206">Inline arrays and references are interchangeable.</text:p>
              <text:list>
                <text:list-item>
                  <text:p text:style-name="P206">Functions returning arrays are not eligible for implicit iteration. When evaluated in 'matrix' mode the {0;0}th element is used.</text:p>
                  <text:p text:style-name="P206"><text:span text:style-name="Note_20_Label">Note 7:</text:span><text:line-break/>e.g. =SUM(INDIRECT({"A1";"A2")) would produce the value in A1 when evaluated in array mode.</text:p>
                </text:list-item>
                <text:list-item>
                  <text:p text:style-name="P206">The result matrix is rectangular, sized with the maximum number of rows and columns from all non-scalar arguments.</text:p>
                  <text:p text:style-name="P206"><text:span text:style-name="Note_20_Label">Note 8:</text:span><text:line-break/>={1;2}+{3;4;5}<text:tab/>=&gt; {4;6;#N/A}<text:line-break/>={1}+{1;2}<text:tab/>=&gt; {2;3}</text:p>
                </text:list-item>
                <text:list-item>
                  <text:p text:style-name="P206">The result matrix is populated by extracting the corresponding value from each of the non-scalar arguments based on the following rules, and evaluating the function with that set of arguments.</text:p>
                  <text:list>
                    <text:list-item>
                      <text:p text:style-name="P206">If the argument data is a singleton array or a scalar the value is repeated for each evaluation.</text:p>
                      <text:p text:style-name="P206"><text:span text:style-name="Note_20_Label">Note 9:</text:span><text:line-break/>= 1 + {1;2;3|4;5;6}<text:tab/>=&gt; {2;3;4|5;6;7}<text:line-break/>= {1} + {1;2;3|4;5;6}<text:tab/>=&gt; {2;3;4|5;6;7}</text:p>
                    </text:list-item>
                    <text:list-item>
                      <text:p text:style-name="P206">If the argument data is 1 column wide the value in the corresponding row is used to evaluate all columns in the result matrix.</text:p>
                      <text:p text:style-name="P206"><text:span text:style-name="Note_20_Label">Note 10:</text:span><text:line-break/>= {1|2} + {10;20|30;40}<text:tab/>=&gt; {11;21|32;42}</text:p>
                    </text:list-item>
                    <text:list-item>
                      <text:p text:style-name="P206"><text:soft-page-break/>If the argument data is 1 row height the value in the corresponding column is used to evaluate all rows in the result matrix.</text:p>
                      <text:p text:style-name="P206"><text:span text:style-name="Note_20_Label">Note 11:</text:span><text:line-break/>= {1;2} + {10;20|30;40}<text:tab/>=&gt; {11;22|31;42}</text:p>
                    </text:list-item>
                    <text:list-item>
                      <text:p text:style-name="P206">If one argument data is 1 column wide and another argument data is 1 row height the value of the corresponding row respectively column is used to evaluate all elements in the result matrix.</text:p>
                      <text:p text:style-name="P206"><text:span text:style-name="Note_20_Label">Note 12:</text:span><text:line-break/>={1;2} + {10|20}<text:tab/><text:tab/>=&gt; {11;12|21;22}</text:p>
                    </text:list-item>
                    <text:list-item>
                      <text:p text:style-name="P206">If an argument is a 2d matrix the argument value in the position corresponding to the current output position is used if it is within range of the supplied argument, otherwise #N/A is used in the calculation.</text:p>
                      <text:p text:style-name="P206"><text:span text:style-name="Note_20_Label">Note 13:</text:span><text:line-break/>=MID("abcd";{1;2};{1;2;3})<text:tab/>=&gt; {"a";"bc";#<text:span text:style-name="T229">N/A</text:span>}</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00232365729312" text:continue-list="list100233118633897" text:style-name="Numbering_20_1">
        <text:list-item text:start-value="1">
          <text:p text:style-name="P234">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234">HOST-PRECISION-AS-SHOWN: If true, calculations are performed using rounded values of those displayed; otherwise, calculations are performed using the precision of the underlying numeric representation.</text:p>
          <text:p text:style-name="P234"><text:span text:style-name="Note_20_Label">Note:</text:span> This does not impose a particular numeric model. Since implementations may use binary representations, this rounding may be inexact for decimal values.</text:p>
        </text:list-item>
        <text:list-item>
          <text:p text:style-name="P234">HOST-SEARCH-CRITERIA-MUST-APPLY-TO-WHOLE-CELL If true, the specified search criteria shall apply to the entire cell contents if it is a text match using = or &lt;&gt;; if not, only a subpart of the cell content needs to match the text.</text:p>
        </text:list-item>
        <text:list-item>
          <text:p text:style-name="P234">HOST-AUTOMATIC-FIND-LABELS: if true, row and column labels are automatically found.</text:p>
        </text:list-item>
        <text:list-item>
          <text:p text:style-name="P234">HOST-USE-REGULAR-EXPRESSIONS: If true, regular expressions are used for character string comparisons and when searching.</text:p>
        </text:list-item>
        <text:list-item>
          <text:p text:style-name="P234">HOST-USE-WILDCARDS: If true, wildcards question mark '?' and asterisk '*' are used for character-string comparisons and when searching. Wildcards may be escaped with a tilde '~' character.</text:p>
        </text:list-item>
        <text:list-item>
          <text:p text:style-name="P235">HOST-NULL-YEAR: This defines how to convert a two-digit year into a four-digit year. Each two-digit year value is interpreted as a year that equals or follows this year.</text:p>
        </text:list-item>
        <text:list-item>
          <text:p text:style-name="P234">HOST-NULL-DATE: Defines the beginning of the epoch; a numeric date of 0 equals this date.</text:p>
        </text:list-item>
        <text:list-item>
          <text:p text:style-name="P234">HOST-LOCALE: The locale to be used for locale-dependent operations, such as conversion of text to dates, or text to numbers.</text:p>
        </text:list-item>
        <text:list-item>
          <text:p text:style-name="P234"><text:s/>HOST-ITERATION-STATUS: If enabled, iterative calculations of cyclic references are performed. </text:p>
        </text:list-item>
        <text:list-item>
          <text:p text:style-name="P234"><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234"><text:soft-page-break/><text:s/>HOST-ITERATION-STEPS: If iterative calculations of cyclic references are enabled, the maximum number of steps iterations that are performed if the results are not within HOST-ITERATION-MAXIMUM-DIFFERENCE.</text:p>
        </text:list-item>
      </text:list>
      <text:p text:style-name="P131">The function HOST-REFERENCE-RESOLVER(Reference) is implementation 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100">automatic recalculation</text:span>) or on user command (this is termed <text:span text:style-name="T100">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100">always</text:span> recalculate formulas including such functions whenever a recalculation occurs. Functions that are <text:span text:style-name="T100">always</text:span> recalculated whenever a recalculation occurs are termed <text:span text:style-name="T100">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text:s/>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101">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1003950370" text:style-name="L4">
        <text:list-item>
          <text:p text:style-name="P209">formulas up to at least 1024 characters long, as measured when in OpenDocument interchange format not counting the square brackets around cell addresses, or the “.” in a cell address when the sheet name is omitted.</text:p>
        </text:list-item>
        <text:list-item>
          <text:p text:style-name="P209">at least 30 parameters per function when the function prototype permits a list of parameters.</text:p>
        </text:list-item>
        <text:list-item>
          <text:p text:style-name="P209">permit strings of ASCII characters of up to 32,767 (2^15-1) characters.</text:p>
        </text:list-item>
        <text:list-item>
          <text:p text:style-name="P210">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4.2</text:reference-ref>, Number <text:reference-ref text:reference-format="chapter" text:ref-name="Number">4.3</text:reference-ref>, Complex Number <text:reference-ref text:reference-format="chapter" text:ref-name="Complex_Number">4.4</text:reference-ref>, Logical <text:reference-ref text:reference-format="chapter" text:ref-name="Logical">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60">shall</text:span></text:span> be able to represent fractional values (they <text:span text:style-name="ISO_20_Keyword"><text:span text:style-name="T60">shall not</text:span></text:span> be limited to only integers). Evaluators may implement Number with a fixed or with a variable bit length. A cell with a constant numeric value has the Number type.</text:p>
      <text:p text:style-name="P73">Implementations typically support many subtypes of Number, including Date, Time, DateTime, Percentage, fixed-point arithmetic, and arithmetic supporting arbitrarily long integers, and determine the display format from this. All such Number subtypes <text:span text:style-name="T60">shall</text:span> yield TRUE for the ISNUMBER <text:reference-ref text:reference-format="chapter" text:ref-name="ISNUMBER">6.13.22</text:reference-ref><text:s/>function. </text:p>
      <text:p text:style-name="Note"><text:span text:style-name="T57">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h text:style-name="Heading_20_3" text:outline-level="3"><text:bookmark-start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start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64">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64">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p text:style-name="Text_20_body"/>
      <text:p text:style-name="P31"/>
      <text:p text:style-name="Text_20_body"/>
      <text:h text:style-name="Heading_20_2" text:outline-level="2"><text:bookmark-start text:name="__RefHeading__1017896_715980110"/><text:soft-page-break/><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100">real part</text:span> and an <text:span text:style-name="T100">imaginary part.</text:span> In mathematics, complex numbers are often written as <text:span text:style-name="T100">x</text:span> + <text:span text:style-name="T100">iy</text:span>, where <text:span text:style-name="T100">x</text:span> (the real part) and <text:span text:style-name="T100">y</text:span> (the imaginary part) are real numbers and <text:span text:style-name="T100">i</text:span> is <draw:frame draw:style-name="fr2" draw:name="Object1" text:anchor-type="as-char" svg:width="0.3925in" svg:height="0.2008in" draw:z-index="3"><draw:object xlink:href="./Object 1" xlink:type="simple" xlink:show="embed" xlink:actuate="onLoad"/><draw:image xlink:href="./ObjectReplacements/Object 1" xlink:type="simple" xlink:show="embed" xlink:actuate="onLoad"/></draw:frame>. A complex number can also be written as <text:span text:style-name="T100">re</text:span><text:span text:style-name="T190">i</text:span><text:span text:style-name="T189">θ</text:span> = <text:span text:style-name="T100">r</text:span>cos(θ) + <text:span text:style-name="T100">ir</text:span>sin(θ), where <text:span text:style-name="T100">r</text:span> is the <text:span text:style-name="T100">modulus</text:span> of the complex number (a real number) and θ is the <text:span text:style-name="T100">argument</text:span> or <text:span text:style-name="T100">phase</text:span> (a real number representing an angle in radians).</text:p>
      <text:p text:style-name="Text_20_body"><text:bookmark text:name="pp"/><text:bookmark text:name="msg1269962782257"/>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text:reference-mark text:name="LogicalBoolean"/>Logical (Boolean)<text:bookmark-end text:name="__RefHeading__1017898_715980110"/><text:reference-mark-end text:name="Logical"/></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p text:style-name="Text_20_body"/>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text:span text:style-name="T232">(see </text:span><text:span text:style-name="T232"><text:reference-ref text:reference-format="chapter" text:ref-name="Constant_Errors">5.12</text:reference-ref></text:span><text:span text:style-name="T232">)</text:span>,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P30">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64"> </text:span>An empty cell is not the same as an Error, in particular, it is distinguishable from the Error #N/A (not available).</text:p>
      <text:h text:style-name="Heading_20_2" text:outline-level="2"><text:bookmark-start text:name="__RefHeading__74715_1363921367"/><text:soft-page-break/><text:reference-mark-start text:name="Reference1"/><text:reference-mark text:name="Reference"/>Reference<text:bookmark-end text:name="__RefHeading__74715_1363921367"/><text:reference-mark-end text:name="Reference1"/></text:h>
      <text:p text:style-name="P112">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90">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88">Note 1:</text:span></text:span><text:span text:style-name="T90"> For example, SUM([.A1:.B2]) is identical to SUM([.A1]~[.B2]~[.A2]~[.B1]), but COLUMNS([.A1:.B2]), resulting in 2 columns, is not identical to COLUMNS([.A1]~[.B2]~[.A2]~[.B1]), where iterating over the reference list would result in 4 columns.</text:span></text:p>
      <text:p text:style-name="P28">A reference list cannot be converted to an array.</text:p>
      <text:p text:style-name="Note"><text:span text:style-name="Note_20_Label"><text:span text:style-name="T88">Note 2:</text:span></text:span><text:span text:style-name="T90"> For example, in array context {ABS([.A1]~[.B2]~[.A2]~[.B1])} is an invalid expression, whereas {ABS([.A1:.B2])} is not.</text:span></text:p>
      <text:p text:style-name="P28">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100">pseudotypes</text:span>.</text:p>
      <text:h text:style-name="Heading_20_3" text:outline-level="3"><text:bookmark-start text:name="__RefHeading__1017914_715980110"/><text:soft-page-break/><text:reference-mark-start text:name="Scalar"/>Scalar<text:bookmark-end text:name="__RefHeading__1017914_715980110"/><text:reference-mark-end text:name="Scalar"/></text:h>
      <text:p text:style-name="Text_20_body">A <text:span text:style-name="T100">Scalar</text:span> value is a value that has a <text:span text:style-name="T100">single</text:span> value. A reference to more than one cell is <text:span text:style-name="T100">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1660836777" text:style-name="L5">
        <text:list-item>
          <text:p text:style-name="P251">How to calculate the number of days between two dates, date1 and date2.</text:p>
        </text:list-item>
        <text:list-item>
          <text:p text:style-name="P251">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text:soft-page-break/>Procedural Notation</text:h>
      <text:p text:style-name="Text_20_body">The day-count procedures are expressed using notations defined as:</text:p>
      <text:list xml:id="list4122988144" text:style-name="L6">
        <text:list-item>
          <text:p text:style-name="P211">day(date) returns the day of the month for the given date value, an integer from 1 to 31</text:p>
        </text:list-item>
        <text:list-item>
          <text:p text:style-name="P211">month(date) returns the month of a given date value, an integer from 1-12</text:p>
        </text:list-item>
        <text:list-item>
          <text:p text:style-name="P211">year(date) returns the year of the given date value</text:p>
        </text:list-item>
        <text:list-item>
          <text:p text:style-name="P211">truncate(date) truncates any fractional (hours, minutes, seconds) of a date value and returns the whole date portion.</text:p>
        </text:list-item>
        <text:list-item>
          <text:p text:style-name="P211">Binary comparison operators date1&gt;date2 and date1 == date2</text:p>
        </text:list-item>
        <text:list-item>
          <text:p text:style-name="P211">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180">th</text:span>.<text:span text:style-name="T64"> </text:span>This is not an error.<text:span text:style-name="T64"> <text:s/></text:span>The above functions work on such dates as well, e.g., day(February 30<text:span text:style-name="T180">th</text:span>) == 30.</text:p>
      <text:h text:style-name="Heading_20_4" text:outline-level="4"><text:reference-mark text:name="Basis-ProcedureA"/>Procedure A</text:h>
      <text:list xml:id="list976026011" text:style-name="L7">
        <text:list-item>
          <text:p text:style-name="P246">truncate(date1), truncate(date2)</text:p>
        </text:list-item>
        <text:list-item>
          <text:p text:style-name="P246">If date1==date2 return 0</text:p>
        </text:list-item>
        <text:list-item>
          <text:p text:style-name="P246">If date1&gt; date2, then swap the values of date1 and date2.</text:p>
        </text:list-item>
        <text:list-item>
          <text:p text:style-name="P246">If day(date1)==31 then subtract 1 day from date1</text:p>
        </text:list-item>
        <text:list-item>
          <text:p text:style-name="P246">If day(date1)==30 and day(date2)==31 then subtract 1 day from date2</text:p>
        </text:list-item>
        <text:list-item>
          <text:p text:style-name="P246">If both date1 and date2 are the last day of February, change date2 to the 30th of the month.</text:p>
        </text:list-item>
        <text:list-item>
          <text:p text:style-name="P246">If date1 is the last day of February, change it to the 30th of the month.</text:p>
        </text:list-item>
        <text:list-item>
          <text:p text:style-name="P246">Return (year(date2)*360 + month(date2)*30 + day(date2)) - (year(date1)*360 + month(date1)*30 + day(date1)).</text:p>
        </text:list-item>
      </text:list>
      <text:h text:style-name="Heading_20_4" text:outline-level="4"><text:reference-mark text:name="Basis-ProcedureB"/>Procedure B</text:h>
      <text:list xml:id="list2105918311" text:style-name="L8">
        <text:list-item>
          <text:p text:style-name="P252">truncate(date1), truncate(date2)</text:p>
        </text:list-item>
        <text:list-item>
          <text:p text:style-name="P252">If date1&gt; date2, then swap the values of date1 and date2.</text:p>
        </text:list-item>
        <text:list-item>
          <text:p text:style-name="P252">Return the actual numbers of days between date1 and date2, inclusive of date1, but not inclusive of date2.</text:p>
        </text:list-item>
      </text:list>
      <text:h text:style-name="Heading_20_4" text:outline-level="4"><text:reference-mark text:name="Basis-ProcedureC"/>Procedure C</text:h>
      <text:list xml:id="list3527885489" text:style-name="L9">
        <text:list-item>
          <text:p text:style-name="P253">truncate(date1), truncate(date2)</text:p>
        </text:list-item>
        <text:list-item>
          <text:p text:style-name="P253">If date1==date2 return 0</text:p>
        </text:list-item>
        <text:list-item>
          <text:p text:style-name="P253">If date1&gt; date2, then swap the values of date1 and date2.</text:p>
        </text:list-item>
        <text:list-item>
          <text:p text:style-name="P253">If day(date1)==31 then subtract 1 from date1</text:p>
        </text:list-item>
        <text:list-item>
          <text:p text:style-name="P253">If day(date2)==31 then subtract 1 from date 2</text:p>
        </text:list-item>
        <text:list-item>
          <text:p text:style-name="P253"><text:soft-page-break/>Return (year(date2)*360 + month(date2)*30 + day(date2)) - (year(date1)*360 + month(date1)*30 + day(date1)).</text:p>
        </text:list-item>
      </text:list>
      <text:h text:style-name="Heading_20_4" text:outline-level="4"><text:reference-mark text:name="Basis-ProcedureD"/>Procedure D</text:h>
      <text:list xml:id="list2794033421" text:style-name="Example_20_Numbering">
        <text:list-item>
          <text:p text:style-name="P212">Return 360</text:p>
        </text:list-item>
      </text:list>
      <text:h text:style-name="Heading_20_4" text:outline-level="4"><text:reference-mark text:name="Basis-ProcedureE"/>Procedure E</text:h>
      <text:list xml:id="list100232384029010" text:continue-list="list2794033421" text:style-name="Example_20_Numbering">
        <text:list-item text:start-value="1">
          <text:p text:style-name="P254">Evaluate A: year(date1) != year(date2)</text:p>
        </text:list-item>
        <text:list-item>
          <text:p text:style-name="P254">Evaluate B: year(date2)!=year(date1)+1 </text:p>
        </text:list-item>
        <text:list-item>
          <text:p text:style-name="P254">Evaluate C: month(date1) &lt; month(date2)</text:p>
        </text:list-item>
        <text:list-item>
          <text:p text:style-name="P254">Evaluate D: month(date1) == month(date2) </text:p>
        </text:list-item>
        <text:list-item>
          <text:p text:style-name="P254">Evaluate E: day(date1) &lt; day(date2)</text:p>
        </text:list-item>
        <text:list-item>
          <text:p text:style-name="P254">Evaluate F: (A and B) or (A and C) or (A and D and E)</text:p>
        </text:list-item>
        <text:list-item>
          <text:p text:style-name="P254">If F is true then return the average of the number of days in each year between date1 and date2, inclusive. </text:p>
        </text:list-item>
        <text:list-item>
          <text:p text:style-name="P254">Otherwise, if A and is-leap-year(year(date1)) then return 366</text:p>
        </text:list-item>
        <text:list-item>
          <text:p text:style-name="P254">Otherwise, if a February 29 occurs between date1 and date2 then return 366</text:p>
        </text:list-item>
        <text:list-item>
          <text:p text:style-name="P254"><text:s/>Otherwise, if date2 is a February 29, then return 366</text:p>
        </text:list-item>
        <text:list-item>
          <text:p text:style-name="P254"><text:s/>Otherwise return 365</text:p>
        </text:list-item>
      </text:list>
      <text:h text:style-name="Heading_20_4" text:outline-level="4"><text:reference-mark text:name="Basis-ProcedureF"/>Procedure F </text:h>
      <text:list xml:id="list1361896869" text:style-name="Numbering_20_5">
        <text:list-item>
          <text:p text:style-name="P213">Return 365</text:p>
        </text:list-item>
      </text:list>
      <text:p text:style-name="Text_20_body"><text:bookmark-start text:name="__RefHeading__434502_49873571"/><text:reference-mark text:name="Criterion"/>Criterion<text:bookmark-end text:name="__RefHeading__434502_49873571"/></text:p>
      <text:p text:style-name="Text_20_body">A <text:span text:style-name="T101">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gt;, &gt;=). <text:reference-ref text:reference-format="chapter" text:ref-name="InfixOperatorOrderedComparison">6.4.9</text:reference-ref></text:p>
          <text:p text:style-name="Bullet_20_List">For =, if the value is empty it matches empty cells. <text:s/>Empty cell <text:reference-ref text:reference-format="chapter" text:ref-name="EmptyCell">4.7</text:reference-ref>, = <text:reference-ref text:reference-format="chapter" text:ref-name="Infix_Operator_EQ">6.4.7</text:reference-ref></text:p>
          <text:p text:style-name="Bullet_20_List">For &lt;&gt;, if the value is empty it matches non-empty cells. &lt;&gt; <text:reference-ref text:reference-format="chapter" text:ref-name="Infix_Operator_NE">6.4.8</text:reference-ref></text:p>
          <text:p text:style-name="Bullet_20_List">For &lt;&gt;, if the value is not empty it matches any cell content except the value, including empty cells.</text:p>
          <text:p text:style-name="P248"><text:span text:style-name="Note_20_Label">Note:</text:span> "=0" does not match empty cells.</text:p>
          <text:p text:style-name="P189">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64">s </text:span><text:reference-ref text:reference-format="chapter" text:ref-name="HostDefinedBehaviors">3.4</text:reference-ref><text:s/>applies.</text:p>
        </text:list-item>
        <text:list-item>
          <text:p text:style-name="P189"><text:soft-page-break/>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100">database</text:span> is a rectangular organized set of data.<text:span text:style-name="T64"> </text:span>Any database has a set of one or more <text:span text:style-name="T100">fields</text:span> that determine the structure of the database. A database has a set of zero or more <text:span text:style-name="T100">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text:reference-mark text:name="field"/>Field<text:bookmark-end text:name="__RefHeading__1017926_715980110"/><text:reference-mark-end text:name="Field"/></text:h>
      <text:p text:style-name="Text_20_body">A <text:span text:style-name="T100">field</text:span> is a value that selects a field in a database; it is also called a <text:span text:style-name="T100">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text:reference-mark text:name="criteria"/>Criteria<text:bookmark-end text:name="__RefHeading__1017928_715980110"/><text:reference-mark-end text:name="Criteria"/></text:h>
      <text:p text:style-name="Text_20_body">A <text:span text:style-name="T101">criteria</text:span> is a rectangular set of values, with at least one column and two rows, that selects matching records from a database. The first row lists fields against which expressions will be matched. <text:reference-ref text:reference-format="chapter" text:ref-name="field">4.11.9</text:reference-ref><text:s/>Rows after the first row contain fields with expressions for matching against database records.</text:p>
      <text:p text:style-name="Text_20_body">For a record to be selected from a database, all of the expressions in a criteria row <text:span text:style-name="ISO_20_Keyword">shall</text:span> match.</text:p>
      <text:p text:style-name="Text_20_body">A reference to an empty cell is interpreted as the numeric value 0.</text:p>
      <text:list xml:id="list100232488145729" text:continue-numbering="true" text:style-name="BulletedList">
        <text:list-item>
          <text:p text:style-name="Bullet_20_List">Expressions are matched as per <text:reference-ref text:reference-format="chapter" text:ref-name="Criterion">4.11.7.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text:soft-page-break/>column-at-a-time, but it <text:span text:style-name="T62">shall</text:span> be one of these two processing orders. If processing row-at-a-time, the sequence <text:span text:style-name="T63">shall</text:span> be produced by processing each row in turn, from smallest to largest column value (e.g., A1, B1, C1). If processing column-at-a-time, the sequence <text:span text:style-name="T63">shall</text:span> be produced by processing each column at a time, from the smallest to the largest row value (e.g., A1, A2, A3).</text:p>
      <text:h text:style-name="Heading_20_3" text:outline-level="3"><text:bookmark-start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text:reference-mark text:name="ExpressionSyntax"/>Expression Syntax<text:bookmark-end text:name="__RefHeading__1017930_715980110"/><text:reference-mark-end text:name="Expression_Syntax"/></text:h>
      <text:h text:style-name="P244" text:outline-level="2"><text:bookmark-start text:name="__RefHeading__1017932_715980110"/>General<text:bookmark-end text:name="__RefHeading__1017932_715980110"/></text:h>
      <text:p text:style-name="P33">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64">,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32">Formulas may start with a '=' (EQUALS SIGN, U+003D), which if present may be followed by a “forced recalculate” marker '=' (EQUALS SIGN, U+003D), followed by an expression. If the second '=' (EQUALS SIGN, U+003D) is present, this formula is a "forced recalculation" formula.</text:span><text:span text:style-name="T78"> </text:span><text:span text:style-name="T32">If a formula is marked as a "forced recalculation" formula, then it </text:span><text:span text:style-name="ISO_20_Keyword"><text:span text:style-name="T32">should</text:span></text:span><text:span text:style-name="T32"> be recalculated whenever one of its predecessors it depends on changes.</text:span></text:p>
      <text:p text:style-name="P33">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p>
      <text:p text:style-name="SyntaxBNF"><text:tab/>Number |</text:p>
      <text:p text:style-name="P175"><text:tab/>String |</text:p>
      <text:p text:style-name="P175"><text:tab/>Array |</text:p>
      <text:p text:style-name="P175"><text:tab/>PrefixOp Expression |</text:p>
      <text:p text:style-name="SyntaxBNF"><text:tab/> <text:span text:style-name="T32">Expression PostfixOp |</text:span></text:p>
      <text:p text:style-name="SyntaxBNF"><text:tab/> <text:span text:style-name="T32">Expression InfixOp Expression |</text:span></text:p>
      <text:p text:style-name="SyntaxBNF"><text:tab/> <text:span text:style-name="T32">'(' Expression ')' |</text:span></text:p>
      <text:p text:style-name="SyntaxBNF"><text:tab/> <text:span text:style-name="T32">FunctionName Whitespace* '(' ParameterList ')' |</text:span></text:p>
      <text:p text:style-name="P175"><text:tab/>Reference |</text:p>
      <text:p text:style-name="P175"><text:tab/>QuotedLabel |</text:p>
      <text:p text:style-name="P175"><text:tab/>AutomaticIntersection |</text:p>
      <text:p text:style-name="P175"><text:tab/>NamedExpression |</text:p>
      <text:p text:style-name="SyntaxBNF"><text:tab/> <text:span text:style-name="T32">Error</text:span></text:p>
      <text:p text:style-name="P175"><text:tab/>) Whitespace*</text:p>
      <text:p text:style-name="P175">SingleQuoted ::= "'" ([^'] | "''")+ "'"</text:p>
      <text:h text:style-name="Heading_20_2" text:outline-level="2"><text:bookmark-start text:name="__RefHeading__1017936_715980110"/><text:soft-page-break/><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32">(FULL STOP, U+002E) </text:span>dot as the decimal separator. Optional "E" or "e" denotes scientific notation. Syntactically, negative numbers are positive numbers with a prefix "-" (HYPHEN-MINUS, U+002D) operator.<text:span text:style-name="T64"> </text:span>A constant number<text:span text:style-name="T46"> is of type Number.</text:span></text:p>
      <text:p text:style-name="SyntaxBNF">Number ::= StandardNumber |</text:p>
      <text:p text:style-name="SyntaxBNF"><text:s text:c="3"/><text:span text:style-name="T32">'.' [0-9]+ ([eE] [-+]? [0-9]+)?</text:span></text:p>
      <text:p text:style-name="SyntaxBNF">StandardNumber ::= [0-9]+ ('.' [0-9]+)? ([eE] [-+]? [0-9]+)?</text:p>
      <text:p text:style-name="Text_20_body">Evaluators <text:span text:style-name="ISO_20_Keyword"><text:span text:style-name="T44">should</text:span></text:span> <text:span text:style-name="T32">be able to read the </text:span><text:span text:style-name="SyntaxRule"><text:span text:style-name="T59">Number</text:span></text:span><text:span text:style-name="SyntaxRule"> </text:span><text:span text:style-name="T32">format, which accepts a decimal fraction that starts with decimal point '.' (FULL STOP, U+002E), without a leading zero. Evaluators </text:span><text:span text:style-name="ISO_20_Keyword"><text:span text:style-name="T44">shall</text:span></text:span> <text:span text:style-name="T32">write numbers only using the </text:span><text:span text:style-name="SyntaxRule"><text:span text:style-name="T59">StandardNumber</text:span></text:span><text:span text:style-name="SyntaxRule"> </text:span><text:span text:style-name="T32">format, which requires a leading digit, and</text:span> <text:span text:style-name="ISO_20_Keyword"><text:span text:style-name="T44">shall not</text:span></text:span> <text:span text:style-name="T32">write numbers with a leading '.' (FULL STOP, U+002E).</text:span></text:p>
      <text:h text:style-name="Heading_20_2" text:outline-level="2"><text:bookmark-start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32">Constant strings are surrounded by double-quote characters (QUOTATION MARK, U+0022); a literal double-quote character '"' (QUOTATION MARK, U+0022) as string content is escaped by duplicating it. </text:span><text:s/><text:span text:style-name="T32">A constant string</text:span><text:span text:style-name="T33"> is of type Text.</text:span></text:p>
      <text:p text:style-name="P175">String ::= '"' ([^"#x00] | '""')* '"'</text:p>
      <text:h text:style-name="Heading_20_2" text:outline-level="2"><text:bookmark-start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32">'&amp;'</text:span></text:p>
      <text:p text:style-name="Text_20_body">There are three predefined reference operators:<text:span text:style-name="T32">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175">RangeOp ::= ':'</text:p>
      <text:p text:style-name="P33"><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table-cell table:style-name="Table1.A2" office:value-type="string">
            <text:p text:style-name="Table_20_Contents">left</text:p>
          </table:table-cell>
          <table:table-cell table:style-name="Table1.A2" office:value-type="string">
            <text:p text:style-name="P154">:</text:p>
          </table:table-cell>
          <table:table-cell table:style-name="Table1.C2" office:value-type="string">
            <text:p text:style-name="Table_20_Contents">Range.</text:p>
          </table:table-cell>
        </table:table-row>
        <table:table-row>
          <table:table-cell table:style-name="Table1.A2" office:value-type="string">
            <text:p text:style-name="Table_20_Contents">left</text:p>
          </table:table-cell>
          <table:table-cell table:style-name="Table1.A2" office:value-type="string">
            <text:p text:style-name="P154">!</text:p>
          </table:table-cell>
          <table:table-cell table:style-name="Table1.C2" office:value-type="string">
            <text:p text:style-name="Table_20_Contents">Reference intersection ([.A1:.C4]![.B1:.B5] is [.B1:.B4]). Displayed as the space character in some implementations.</text:p>
          </table:table-cell>
        </table:table-row>
        <text:soft-page-break/>
        <table:table-row>
          <table:table-cell table:style-name="Table1.A2" office:value-type="string">
            <text:p text:style-name="Table_20_Contents">left</text:p>
          </table:table-cell>
          <table:table-cell table:style-name="Table1.A2" office:value-type="string">
            <text:p text:style-name="P154">~</text:p>
          </table:table-cell>
          <table:table-cell table:style-name="Table1.C2" office:value-type="string">
            <text:p text:style-name="P167">Reference union. </text:p>
            <text:p text:style-name="P167"><text:span text:style-name="Note_20_Label"><text:span text:style-name="T234">Note:</text:span></text:span><text:span text:style-name="T234"> </text:span>Displayed as the function parameter separator in some implementations.</text:p>
          </table:table-cell>
        </table:table-row>
        <table:table-row>
          <table:table-cell table:style-name="Table1.A2" office:value-type="string">
            <text:p text:style-name="Table_20_Contents">right</text:p>
          </table:table-cell>
          <table:table-cell table:style-name="Table1.A2" office:value-type="string">
            <text:p text:style-name="P154">+,-</text:p>
          </table:table-cell>
          <table:table-cell table:style-name="Table1.C2" office:value-type="string">
            <text:p text:style-name="Table_20_Contents">Prefix unary operators, e.g., -5 or -[.A1]. Note that these have a different precedence than add and subtract.</text:p>
          </table:table-cell>
        </table:table-row>
        <table:table-row>
          <table:table-cell table:style-name="Table1.A2" office:value-type="string">
            <text:p text:style-name="Table_20_Contents">left</text:p>
          </table:table-cell>
          <table:table-cell table:style-name="Table1.A2" office:value-type="string">
            <text:p text:style-name="P154">%</text:p>
          </table:table-cell>
          <table:table-cell table:style-name="Table1.C2" office:value-type="string">
            <text:p text:style-name="Table_20_Contents">Postfix unary operator % (divide by 100). Note that this is legal with expressions (e.g., [.B1]%).</text:p>
          </table:table-cell>
        </table:table-row>
        <table:table-row>
          <table:table-cell table:style-name="Table1.A2" office:value-type="string">
            <text:p text:style-name="Table_20_Contents">left</text:p>
          </table:table-cell>
          <table:table-cell table:style-name="Table1.A2" office:value-type="string">
            <text:p text:style-name="P154"><text:span text:style-name="Teletype">^</text:span></text:p>
          </table:table-cell>
          <table:table-cell table:style-name="Table1.C2" office:value-type="string">
            <text:p text:style-name="Table_20_Contents">Power (2 <text:span text:style-name="Teletype">^</text:span> 3 is 8).</text:p>
          </table:table-cell>
        </table:table-row>
        <table:table-row>
          <table:table-cell table:style-name="Table1.A2" office:value-type="string">
            <text:p text:style-name="Table_20_Contents">left</text:p>
          </table:table-cell>
          <table:table-cell table:style-name="Table1.A2" office:value-type="string">
            <text:p text:style-name="P154">*,/</text:p>
          </table:table-cell>
          <table:table-cell table:style-name="Table1.C2" office:value-type="string">
            <text:p text:style-name="Table_20_Contents">Multiply, divide.</text:p>
          </table:table-cell>
        </table:table-row>
        <table:table-row>
          <table:table-cell table:style-name="Table1.A2" office:value-type="string">
            <text:p text:style-name="Table_20_Contents">left</text:p>
          </table:table-cell>
          <table:table-cell table:style-name="Table1.A2" office:value-type="string">
            <text:p text:style-name="P154">+,-</text:p>
          </table:table-cell>
          <table:table-cell table:style-name="Table1.C2" office:value-type="string">
            <text:p text:style-name="Table_20_Contents">Binary operations add, subtract. Note that unary (prefix) + and - have a different precedence.</text:p>
          </table:table-cell>
        </table:table-row>
        <table:table-row>
          <table:table-cell table:style-name="Table1.A2" office:value-type="string">
            <text:p text:style-name="Table_20_Contents">left</text:p>
          </table:table-cell>
          <table:table-cell table:style-name="Table1.A2" office:value-type="string">
            <text:p text:style-name="P154">&amp;</text:p>
          </table:table-cell>
          <table:table-cell table:style-name="Table1.C2" office:value-type="string">
            <text:p text:style-name="Table_20_Contents">Binary operation string concatenation. Note that unary (prefix) + and - ha<text:span text:style-name="T202">ve</text:span> a different precedence. Note that "&amp;" <text:span text:style-name="ISO_20_Keyword">shall</text:span> be escaped when included in an XML document</text:p>
          </table:table-cell>
        </table:table-row>
        <table:table-row>
          <table:table-cell table:style-name="Table1.A2" office:value-type="string">
            <text:p text:style-name="Table_20_Contents">left</text:p>
          </table:table-cell>
          <table:table-cell table:style-name="Table1.A2" office:value-type="string">
            <text:p text:style-name="P154">=,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33"><text:span text:style-name="Note_20_Label">Note 1:</text:span> Prefix “-” has a higher precedence than “^”, “^” is left-associative, and reference intersection has a higher precedence than reference union.</text:p>
      <text:p text:style-name="Text_20_body"><text:span text:style-name="Note_20_Label"><text:span text:style-name="T32">Note 2:</text:span></text:span><text:span text:style-name="T32"> Prefix “+” and “-“ are defined to be right-associative. However, note that typical applications which implement at most the operators defined in this specification (as specified) </text:span><text:span text:style-name="ISO_20_Keyword"><text:span text:style-name="T32">may</text:span></text:span><text:span text:style-name="T33"> implement them as left-associative, because the calculated results will be identical.</text:span></text:p>
      <text:p text:style-name="Text_20_body"><text:span text:style-name="Note_20_Label"><text:span text:style-name="T32">Note 3:</text:span></text:span><text:span text:style-name="T32"> Precedence can be overridden by using parentheses, so "=2+3*4" computes to 14 but "=(2+3)*4" computes 20. Implementations </text:span><text:span text:style-name="Emphasis">should</text:span> <text:span text:style-name="T32">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32">'_' | '.' | CombiningCharXML)*</text:span></text:p>
      <text:p text:style-name="Text_20_body">Where LetterXML, DigitXML, and CombiningCharXML are Letter, Digit, and CombiningChar as they are defined in<text:span text:style-name="T32"> </text:span><text:span text:style-name="T32"><text:reference-ref text:reference-format="text" text:ref-name="nref-xml1.0">[XML1.0]</text:reference-ref></text:span>.</text:p>
      <text:p text:style-name="Text_20_body">Function names are case-insensitive.</text:p>
      <text:p text:style-name="Text_20_body"><text:span text:style-name="T32">Function calls </text:span><text:span text:style-name="ISO_20_Keyword"><text:span text:style-name="T32">shall</text:span></text:span><text:span text:style-name="T32">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78">s need</text:span><text:span text:style-name="T32"> no</text:span><text:span text:style-name="T78">t </text:span><text:span text:style-name="T32">accept empty parameters unless otherwise noted:</text:span></text:p>
      <text:p text:style-name="SyntaxBNF">ParameterList ::= /* empty */ |</text:p>
      <text:p text:style-name="SyntaxBNF"><text:tab/> <text:span text:style-name="T32">Parameter (Separator EmptyOrParameter )* |</text:span></text:p>
      <text:p text:style-name="SyntaxBNF"><text:tab/> <text:span text:style-name="T32">Separator EmptyOrParameter /* First param empty */</text:span></text:p>
      <text:p text:style-name="SyntaxBNF"><text:soft-page-break/><text:tab/> <text:span text:style-name="T32">(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start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32">References always begin with '[' (LEFT SQUARE BRACKET, U+005B); this disambiguates cell addresses from function names and named expressions. </text:span><text:span text:style-name="SyntaxRule">SheetName</text:span>s <text:span text:style-name="T32">include single-quote“'” (APOSTROPHE, U+0027) characters by doubling them and having the entire name surrounded by single-quotes</text:span><text:span text:style-name="T33">.</text:span><text:span text:style-name="T32"> Column </text:span><text:soft-page-break/><text:span text:style-name="T32">labels </text:span><text:span text:style-name="ISO_20_Keyword"><text:span text:style-name="T44">shall</text:span></text:span><text:span text:style-name="T32"> be in uppercase. The syntax supports whole-row and whole-column references. A reference</text:span><text:span text:style-name="T33"> is of type Reference.</text:span></text:p>
      <text:p text:style-name="P37">A ReferenceError provides information that a formula evaluates to an Error because of a particular reference having been invalidated by actions that occurred after the formula was validly created. </text:p>
      <text:p text:style-name="P37">Columns are named by a sequence of one or more uppercase letters A-Z (U+0041 through U+005A). <text:s/>Columns are named A, B, C, ... X, Y, Z, AA, AB, AC, ... AY, AZ, BA, BB, BC, ... ZX, ZY, ZZ, AAA, AAB, AAC, AAZ, ABA, ABB, and so on.</text:p>
      <text:p text:style-name="P37">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37">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37">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37">If a <text:span text:style-name="SyntaxRule">RangeAddress</text:span> contains no SheetLocator, the current sheet local to the position where the expression is evaluated is referred. </text:p>
      <text:p text:style-name="Text_20_body"><text:span text:style-name="T33">A reference with an explicit row or column value beyond the capabilities of an evaluator </text:span><text:span text:style-name="ISO_20_Keyword"><text:span text:style-name="T32">shall</text:span></text:span><text:span text:style-name="T33"> be computed as an Error, and not as a reference.</text:span></text:p>
      <text:p text:style-name="Text_20_body"><text:span text:style-name="T32">Note that references can include a single embedded “:” separator. <text:s/>Evaluators </text:span><text:span text:style-name="ISO_20_Keyword"><text:span text:style-name="T32">should</text:span></text:span><text:span text:style-name="T33"> use references with embedded “:” separators inside the [..] markers, instead of the general-purpose “:” operator, when saving files, and, where there is a choice of cells to join, evaluators </text:span><text:span text:style-name="ISO_20_Keyword"><text:span text:style-name="T32">should</text:span></text:span><text:span text:style-name="T33"> choose the leftmost pair.</text:span></text:p>
      <text:p text:style-name="P33">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135">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soft-page-break/><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64">n </text:span>the label range in which its text appears.</text:p>
      <text:h text:style-name="Heading_20_3" text:outline-level="3"><text:bookmark-start text:name="__RefHeading__1017954_715980110"/>Lookup of Defined Labels<text:bookmark-end text:name="__RefHeading__1017954_715980110"/></text:h>
      <text:p text:style-name="P103">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33">For a <text:span text:style-name="SyntaxRule">QuotedLabel</text:span> where no defined label is found, an automatic lookup is performed on the sheet where the formula cell resides, if that document setting is enabled (HOST-AUTOMATIC-FIND-LABELS value true ).</text:p>
      <text:p text:style-name="P33">Matches to the upper left of the formula cell are preferred over other matches, followed by matches with a smaller distance. The following algorithm is used:</text:p>
      <text:p text:style-name="Text_20_body"><text:span text:style-name="T32">Cells on the same sheet as the formula cell are examined </text:span><text:span text:style-name="Strong_20_Emphasis"><text:span text:style-name="T32">column-wise</text:span></text:span><text:span text:style-name="T32"> from left to right whether they contain the text of </text:span><text:span text:style-name="SyntaxRule"><text:span text:style-name="T32">QuotedLabel</text:span></text:span><text:span text:style-name="T32"> (without the quotes). If more than one cell match, the distance and direction from the formula cell's position is taken into account. The distance is calculated by </text:span><text:span text:style-name="Teletype"><text:span text:style-name="T32">Distance= ColumnDifference*ColumnDifference+ RowDifference*Row Difference </text:span></text:span><text:span text:style-name="T32">using an idealized layout of </text:span><text:span text:style-name="T37">square</text:span><text:span text:style-name="T32"> cells. For the direction, during the run two independent match positions are remembered each time Distance is smaller than a previous Distance: </text:span><text:span text:style-name="T43">Match2</text:span><text:span text:style-name="T32"> for positions right of and/or below the formula position (FormulaColumn &lt; MatchColumn || FormulaRow &lt; MatchRow), </text:span><text:span text:style-name="T43">Match1</text:span><text:span text:style-name="T32"> for all others (not right of and not below). Match1 also holds the very first match, in case there is only one match or all matches are somewhere below or right of the formula cell. After having found the smallest distances the conditions are:</text:span></text:p>
      <text:list xml:id="list4163499564" text:style-name="L10">
        <text:list-item>
          <text:p text:style-name="P214">If Match1 has the smallest distance, that match is taken.</text:p>
        </text:list-item>
        <text:list-item>
          <text:p text:style-name="P237">Else, Match2 (right and/or below) has the smallest or an equal distance:</text:p>
          <text:list>
            <text:list-item>
              <text:p text:style-name="P214">A match to the upper left (FormulaColumn &gt;= Match1Column &amp;&amp; FormulaRow &gt;= Match1Row) takes precedence over matches to other directions.</text:p>
            </text:list-item>
            <text:list-item>
              <text:p text:style-name="P214">Else, if there is no match to the upper left:</text:p>
              <text:list>
                <text:list-item>
                  <text:p text:style-name="P214">If Match1 is somewhere right of the formula cell (FormulaColumn &lt; Match1Column) it was the first match found in column-wise lookup.</text:p>
                  <text:list>
                    <text:list-item>
                      <text:p text:style-name="P214"><text:soft-page-break/>If Match2 is above the formula cell (FormulaRow &gt;= Match2Row) it is to the upper right of the formula cell and either nearer than Match1 or Match1 is below. Match2 is taken.</text:p>
                    </text:list-item>
                    <text:list-item>
                      <text:p text:style-name="P214">Else Match2 is below the formula cell and Match1 is taken.</text:p>
                    </text:list-item>
                  </text:list>
                </text:list-item>
                <text:list-item>
                  <text:p text:style-name="P214">Else (Match1 not right of the formula cell =&gt; two matches below or below and right) the match with the smallest distance is taken.</text:p>
                </text:list-item>
              </text:list>
            </text:list-item>
          </text:list>
        </text:list-item>
      </text:list>
      <text:p text:style-name="P133">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text:span text:style-name="T221">with which</text:span>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pan text:style-name="T101">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table-cell table:number-columns-spanned="2">
            <table:table table:is-sub-table="true">
              <table:table-column table:style-name="Table2.A"/>
              <table:table-column table:style-name="Table2.B"/>
              <table:table-row table:style-name="Table2.1">
                <table:table-cell table:style-name="Table2.A2.1.1" office:value-type="string">
                  <text:p text:style-name="Table_20_Heading">1</text:p>
                </table:table-cell>
                <table:table-cell table:style-name="Table2.A2.1.1" office:value-type="string">
                  <text:p text:style-name="Table_20_Contents">Label</text:p>
                </table:table-cell>
              </table:table-row>
              <table:table-row table:style-name="Table2.1">
                <table:table-cell table:style-name="Table2.A2.1.1" office:value-type="string">
                  <text:p text:style-name="Table_20_Heading">2</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3</text:p>
                </table:table-cell>
                <table:table-cell table:style-name="Table2.A2.1.1" office:value-type="string">
                  <text:p text:style-name="P156">1</text:p>
                </table:table-cell>
              </table:table-row>
              <table:table-row table:style-name="Table2.1">
                <table:table-cell table:style-name="Table2.A2.1.1" office:value-type="string">
                  <text:p text:style-name="Table_20_Heading">4</text:p>
                </table:table-cell>
                <table:table-cell table:style-name="Table2.A2.1.1" office:value-type="string">
                  <text:p text:style-name="P156">2</text:p>
                </table:table-cell>
              </table:table-row>
              <table:table-row table:style-name="Table2.1">
                <table:table-cell table:style-name="Table2.A2.1.1" office:value-type="string">
                  <text:p text:style-name="Table_20_Heading">5</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6</text:p>
                </table:table-cell>
                <table:table-cell table:style-name="Table2.A2.1.1" office:value-type="string">
                  <text:p text:style-name="P156">8</text:p>
                </table:table-cell>
              </table:table-row>
              <table:table-row>
                <table:table-cell table:style-name="Table2.A2.1.1" office:value-type="string">
                  <text:p text:style-name="Table_20_Heading">7</text:p>
                </table:table-cell>
                <table:table-cell table:style-name="Table2.A2.1.1" office:value-type="string">
                  <text:p text:style-name="Table_20_Contents"/>
                </table:table-cell>
              </table:table-row>
              <table:table-row>
                <table:table-cell table:style-name="Table2.A2.1.1" office:value-type="string">
                  <text:p text:style-name="Table_20_Heading">8</text:p>
                </table:table-cell>
                <table:table-cell table:style-name="Table2.A2.1.1" office:value-type="string">
                  <text:p text:style-name="P156">32</text:p>
                </table:table-cell>
              </table:table-row>
            </table:table>
          </table:table-cell>
          <table:covered-table-cell/>
          <table:table-cell table:style-name="Table2.A2.1.1" office:value-type="string">
            <text:p text:style-name="Table_20_Contents">=SUM('Label')</text:p>
          </table:table-cell>
          <table:table-cell table:style-name="Table2.A2.1.1" office:value-type="string">
            <text:p text:style-name="Table_20_Contents">3</text:p>
          </table:table-cell>
          <table:table-cell table:style-name="Table2.E2" office:value-type="string">
            <text:p text:style-name="P165">Empty cell in row 2 is skipped (two empty cells in row 2 and 3 would not be skipped and would stop the automatic range),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156">1</text:p>
                </table:table-cell>
              </table:table-row>
              <table:table-row table:style-name="Table217.1">
                <table:table-cell table:style-name="Table217.A2.1.1" office:value-type="string">
                  <text:p text:style-name="Table_20_Heading">4</text:p>
                </table:table-cell>
                <table:table-cell table:style-name="Table217.A2.1.1" office:value-type="string">
                  <text:p text:style-name="P156">2</text:p>
                </table:table-cell>
              </table:table-row>
              <table:table-row table:style-name="Table217.1">
                <table:table-cell table:style-name="Table217.A2.1.1" office:value-type="string">
                  <text:p text:style-name="Table_20_Heading">5</text:p>
                </table:table-cell>
                <table:table-cell table:style-name="Table217.A2.1.1" office:value-type="string">
                  <text:p text:style-name="P156">4</text:p>
                </table:table-cell>
              </table:table-row>
              <table:table-row table:style-name="Table217.1">
                <table:table-cell table:style-name="Table217.A2.1.1" office:value-type="string">
                  <text:p text:style-name="Table_20_Heading">6</text:p>
                </table:table-cell>
                <table:table-cell table:style-name="Table217.A2.1.1" office:value-type="string">
                  <text:p text:style-name="P156">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156">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33">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text:reference-mark text:name="NamedExpressions"/>Named Expressions<text:bookmark-end text:name="__RefHeading__1017964_715980110"/><text:reference-mark-end text:name="Named_Expressions"/></text:h>
      <text:p text:style-name="P33">A NamedExpression references another expression, possibly in a completely different spreadsheet or any other <text:span text:style-name="T222">type of </text:span>document that can be imported into a spreadsheet.</text:p>
      <text:p text:style-name="P175">NamedExpression ::= SimpleNamedExpression |<text:line-break/><text:tab/>SheetLocalNamedExpression | ExternalNamedExpression</text:p>
      <text:p text:style-name="P175">SimpleNamedExpression ::= Identifier |<text:line-break/><text:tab/>'$$' (Identifier | SingleQuoted)</text:p>
      <text:p text:style-name="P175">SheetLocalNamedExpression ::=<text:line-break/><text:tab/>QuotedSheetName '.' SimpleNamedExpression</text:p>
      <text:p text:style-name="P175">ExternalNamedExpression ::=<text:line-break/><text:tab/>Source (SimpleNamedExpression | SheetLocalNamedExpression)</text:p>
      <text:p text:style-name="Text_20_body"><text:span text:style-name="T32">Evaluators supporting named expressions </text:span><text:span text:style-name="ISO_20_Keyword"><text:span text:style-name="T32">shall</text:span></text:span><text:span text:style-name="T33"> support Simple Named Expressions that are global to all the sheets in a (spreadsheet) document in the current document. This is a named expression without a </text:span><text:span text:style-name="SyntaxRule"><text:span text:style-name="T33">Source</text:span></text:span><text:span text:style-name="T33">, </text:span><text:span text:style-name="SyntaxRule"><text:span text:style-name="T33">QuotedSheetName</text:span></text:span><text:span text:style-name="T33">, or </text:span><text:span text:style-name="SyntaxRule"><text:span text:style-name="T33">SubtableCell</text:span></text:span><text:span text:style-name="T33">.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33">Evaluators </text:span><text:span text:style-name="ISO_20_Keyword"><text:span text:style-name="T32">may</text:span></text:span><text:span text:style-name="T33"> support </text:span><text:span text:style-name="T32">Sheet-local Named Expressions that are local (attached) to individual sheets. In that case, a non-empty </text:span><text:span text:style-name="SyntaxRule"><text:span text:style-name="T32">QuotedSheetName</text:span></text:span><text:span text:style-name="T32"> can be used to reference a sheet-specific named expression. The most specific named expression for a given expression is used. If the </text:span><text:span text:style-name="SyntaxRule"><text:span text:style-name="T32">QuotedSheetName</text:span></text:span><text:span text:style-name="T32">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32">QuotedSheetName</text:span></text:span><text:span text:style-name="T32">, search begins with that named sheet, then up through its container(s) for the given name.</text:span></text:p>
      <text:p text:style-name="P33"><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P39"><text:span text:style-name="T32">If a sheetname is not empty, it </text:span><text:span text:style-name="ISO_20_Keyword"><text:span text:style-name="T32">shall</text:span></text:span><text:span text:style-name="T33"> be quoted using the single-quote character “'” (APOSTROPHE, U+0027). While both </text:span><text:span text:style-name="SyntaxRule"><text:span text:style-name="T33">Source</text:span></text:span><text:span text:style-name="SyntaxRule"><text:span text:style-name="T32"> </text:span></text:span><text:span text:style-name="T33">and </text:span><text:span text:style-name="SyntaxRule"><text:span text:style-name="T33">QuotedSheetName</text:span></text:span><text:span text:style-name="SyntaxRule"><text:span text:style-name="T32"> </text:span></text:span><text:span text:style-name="T33">can begin with the single-quote character, they are distinguished: after the closing single-quote character, a non-empty source </text:span><text:span text:style-name="ISO_20_Keyword"><text:span text:style-name="T32">shall</text:span></text:span><text:span text:style-name="T33"> have the '#' (NUMBER SIGN, U+0023) character as the next non-whitespace </text:span><text:span text:style-name="T35">character</text:span><text:span text:style-name="T33">; a non-empty sheetname </text:span><text:span text:style-name="ISO_20_Keyword"><text:span text:style-name="T32">shall</text:span></text:span><text:span text:style-name="T33"> be followed by the '.' (FULL STOP, U+002E) character as the next non-whitespace </text:span><text:span text:style-name="T35">character</text:span><text:span text:style-name="T33">.</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125">Identifier ::= ( LetterXML</text:p>
      <text:list xml:id="list3420596417" text:style-name="L11">
        <text:list-header>
          <text:p text:style-name="P185"><text:s text:c="2"/>(LetterXML | DigitXML | '_' | CombiningCharXML)* )</text:p>
          <text:p text:style-name="P185">- ( [A-Za-z]+[0-9]+ )</text:p>
          <text:p text:style-name="P185">- ([Tt][Rr][Uu][Ee]) - ([Ff][Aa][Ll][Ss][Ee])</text:p>
        </text:list-header>
      </text:list>
      <text:h text:style-name="Heading_20_2" text:outline-level="2"><text:bookmark-start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text:span text:style-name="T231">named </text:span>#N/A. Evaluators may support other Errors. Evaluators may allow entry of errors directly, parse them and recognize them as Errors. Functions shall propagate Errors unless stated otherwise.</text:p>
      <text:p text:style-name="Text_20_body">Error <text:span text:style-name="T231">names</text:span> <text:span text:style-name="ISO_20_Keyword">shall</text:span> have the following syntax:</text:p>
      <text:p text:style-name="SyntaxBNF">Error ::= '#' [A-Z0-9]+ ([!?] | ('/' ([A-Z] | ([0-9] [!?]))))</text:p>
      <text:p text:style-name="P33">Specific Errors are indicated by <text:span text:style-name="T231">their corresponding names</text:span>.</text:p>
      <text:p text:style-name="Text_20_body">Table <text:sequence-ref text:reference-format="value" text:ref-name="refTable3">4</text:sequence-ref><text:s/>is a list of <text:span text:style-name="T231">E</text:span>rrors that are used by several existing implementations. </text:p>
      <text:p text:style-name="Table">Table <text:sequence text:ref-name="refTable3" text:name="Table" text:formula="ooow:Table+1" style:num-format="1">4</text:sequence><text:s/>- Possible Other Constant Error <text:span text:style-name="T232">Names</text:span></text:p>
      <table:table table:name="Table3" table:style-name="Table3">
        <table:table-column table:style-name="Table3.A"/>
        <table:table-column table:style-name="Table3.B"/>
        <table:table-row>
          <table:table-cell table:style-name="Table3.A1" office:value-type="string">
            <text:p text:style-name="Table_20_Heading">Name</text:p>
          </table:table-cell>
          <table:table-cell table:style-name="Table3.B1" office:value-type="string">
            <text:p text:style-name="Table_20_Heading">Comments</text:p>
          </table:table-cell>
        </table:table-row>
        <table:table-row>
          <table:table-cell table:style-name="Table3.A2" office:value-type="string">
            <text:p text:style-name="Table_20_Contents">#DIV/0!</text:p>
          </table:table-cell>
          <table:table-cell table:style-name="Table3.B2" office:value-type="string">
            <text:p text:style-name="P166">Attempt to divide by zero, including division by an empty cell. ERROR.TYPE of 2 <text:reference-ref text:reference-format="chapter" text:ref-name="ERROR_TYPE">6.13.11</text:reference-ref></text:p>
          </table:table-cell>
        </table:table-row>
        <table:table-row>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able:table-row>
          <table:table-cell table:style-name="Table3.A2" office:value-type="string">
            <text:p text:style-name="Table_20_Contents">#N/A</text:p>
          </table:table-cell>
          <table:table-cell table:style-name="Table3.B2" office:value-type="string">
            <text:p text:style-name="Table_20_Contents">Not available. ISNA() applied to this value will return <text:span text:style-name="T203">TRUE</text:span>. Lookup functions which failed, and NA(), return this value. ERROR.TYPE of 7.</text:p>
          </table:table-cell>
        </table:table-row>
        <table:table-row>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ext:soft-page-break/>
        <table:table-row>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38">Evaluators may implement other Errors.</text:p>
      <text:p text:style-name="P39"><text:span text:style-name="T32">An unknown Error </text:span><text:span text:style-name="T38">name</text:span><text:span text:style-name="T32"> </text:span><text:span text:style-name="ISO_20_Keyword"><text:span text:style-name="T44">shall</text:span></text:span><text:span text:style-name="T32"> be mapped into an Error supported by the evaluator when read (e.g., the application's equivalent of #NAME?), though an evaluator </text:span><text:span text:style-name="ISO_20_Keyword"><text:span text:style-name="T32">may</text:span></text:span><text:span text:style-name="T33"> warn the user if this has or will take place. It</text:span><text:span text:style-name="T32"> is desirable to preserve the original specific Error name when writing an Error back out, where possible, but </text:span><text:span text:style-name="T33">for Errors other than #N/A</text:span><text:span text:style-name="T32"> evaluators </text:span><text:span text:style-name="ISO_20_Keyword"><text:span text:style-name="T32">may</text:span></text:span><text:span text:style-name="T33"> write a different Error for a formula than they did when reading it. Whitespace </text:span><text:span text:style-name="ISO_20_Keyword"><text:span text:style-name="T32">shall not</text:span></text:span><text:span text:style-name="T33"> be included in an Error name.</text:span></text:p>
      <text:p text:style-name="Text_20_body"><text:span text:style-name="T33">Evaluators </text:span><text:span text:style-name="ISO_20_Keyword"><text:span text:style-name="T32">should</text:span></text:span><text:span text:style-name="T33"> use a human-comprehensible name, not a numeric id, for Error </text:span><text:span text:style-name="T36">names</text:span><text:span text:style-name="T33"> they write.</text:span></text:p>
      <text:h text:style-name="Heading_20_2" text:outline-level="2"><text:bookmark-start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46"> accept a matrix with one or more rows, each with one or more columns, with the same number of columns in each row, with constant values for each expression.</text:span> Evaluators<text:span text:style-name="T32"> that do not support inline arrays, or cannot support a particular use permitted by this syntax, </text:span><text:span text:style-name="ISO_20_Keyword"><text:span text:style-name="T32">should</text:span></text:span><text:span text:style-name="T33"> compute an Error value for such arrays. An inline array is of type Array.</text:span></text:p>
      <text:p text:style-name="Note"><text:span text:style-name="Note_20_Label"><text:span text:style-name="T45">Note:</text:span></text:span><text:span text:style-name="T33"> Expression authors should be aware that use of </text:span><text:span text:style-name="SyntaxRule"><text:span text:style-name="T46">Expression</text:span></text:span><text:span text:style-name="T33"> other than constant </text:span><text:span text:style-name="SyntaxRule"><text:span text:style-name="T46">Number</text:span></text:span><text:span text:style-name="T33"> or constant </text:span><text:span text:style-name="SyntaxRule"><text:span text:style-name="T46">String</text:span></text:span><text:span text:style-name="T33"> may impair interoperability.</text:span></text:p>
      <text:h text:style-name="Heading_20_2" text:outline-level="2"><text:bookmark-start text:name="__RefHeading__1017970_715980110"/><text:reference-mark-start text:name="Whitespace"/><text:reference-mark text:name="Whitespace"/>Whitespace<text:bookmark-end text:name="__RefHeading__1017970_715980110"/><text:reference-mark-end text:name="Whitespace"/></text:h>
      <text:p text:style-name="P176">Whitespace ::= #x20 | #x09 | #x0a | #x0d</text:p>
      <text:p text:style-name="Text_20_body"><text:span text:style-name="T33">For calculation purposes, whitespace is ignored unless it is inside the contents of string constants or text surrounded by single quotes. Evaluators </text:span><text:span text:style-name="ISO_20_Keyword"><text:span text:style-name="T32">shall</text:span></text:span><text:span text:style-name="T32"> </text:span><text:span text:style-name="T33">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32">shall</text:span></text:span><text:span text:style-name="T32"> </text:span><text:span text:style-name="T33">be ignored following the initial equal sign(s). Whitespace </text:span><text:span text:style-name="ISO_20_Keyword"><text:span text:style-name="T32">shall</text:span></text:span><text:span text:style-name="T32"> </text:span><text:span text:style-name="T33">be ignored just before a function name, but whitespace </text:span><text:span text:style-name="ISO_20_Keyword"><text:span text:style-name="T32">shall not</text:span></text:span><text:span text:style-name="T32"> </text:span><text:span text:style-name="T33">separate a function name from its initial opening parenthes</text:span><text:span text:style-name="T34">i</text:span><text:span text:style-name="T33">s. Whitespace </text:span><text:span text:style-name="ISO_20_Keyword"><text:span text:style-name="T32">shall</text:span></text:span><text:span text:style-name="T32"> not </text:span><text:span text:style-name="T33">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32">shall not</text:span></text:span><text:span text:style-name="T32"> </text:span><text:span text:style-name="T33">write formulas with whitespace embedded in any unquoted identifier, constant Number, or constant Error. <text:s/>Evaluators </text:span><text:span text:style-name="ISO_20_Keyword"><text:span text:style-name="T32">shall</text:span></text:span><text:span text:style-name="T32"> treat</text:span><text:span text:style-name="T33"> SPACE (U+0020), CHARACTER TABULATION (U+0009), LINE FEED (U+000A), and CARRIAGE RETURN (U+000D) as whitespace characters.</text:span></text:p>
      <text:p text:style-name="Text_20_body"><text:span text:style-name="T32">An embedded line break </text:span><text:span text:style-name="ISO_20_Keyword"><text:span text:style-name="T32">shall</text:span></text:span> <text:span text:style-name="T32">be represented by a single LINE FEED character (U+000A), </text:span><text:span text:style-name="T43">not</text:span> <text:span text:style-name="T32">by a carriage return-linefeed pair. When embedded in an XML attribute the linefeed character is represented as “&amp;#x0A;”.</text:span></text:p>
      <text:p text:style-name="Text_20_body"><text:span text:style-name="T32">Evaluators </text:span><text:span text:style-name="ISO_20_Keyword"><text:span text:style-name="T44">should</text:span></text:span><text:span text:style-name="T32"> retain whitespace entered by the original formula creator and use it when saving or presenting the formula, and </text:span><text:span text:style-name="ISO_20_Keyword"><text:span text:style-name="T44">should not</text:span></text:span><text:span text:style-name="T32">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46">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P189"><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P189">Parameter names are shown in order, with each parameter prefixed by the type or pseudotyp<text:span text:style-name="T64">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P189">Parameters are separated with a semicolon (";"), as per the OpenFormula expression syntax <text:reference-ref text:reference-format="chapter" text:ref-name="Functions_and_Function_Parameters">5.6</text:reference-ref>.</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46"> extend functions by permitting fewer or additional parameters, which documents </text:span><text:span text:style-name="ISO_20_Keyword">may</text:span><text:span text:style-name="T46"> use. Extended functions may result in a lack of interoperability.</text:span></text:p>
      <text:list xml:id="list100232461260681"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196">If a parameter is a pseudotype, but the provided value fails to meet the requirements for that type, the behavior is implementation-defined.</text:p>
          <text:p text:style-name="P248"><text:soft-page-break/><text:span text:style-name="Note_20_Label"><text:span text:style-name="T173">Note: </text:span></text:span><text:span text:style-name="T46">Functions and operators are defined by mathematical formulas or by an OpenFormula formula. Formulas define the </text:span><text:span text:style-name="T114">correct result, </text:span><text:span text:style-name="T46">and </text:span><text:span text:style-name="T114">not</text:span><text:span text:style-name="T90"> the algorithm for calculation. Since computing systems have limited precision and range of numbers, some functions </text:span><text:span text:style-name="T114">cannot</text:span><text:span text:style-name="T90"> or </text:span><text:span text:style-name="T114">should not</text:span><text:span text:style-name="T90">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100">expected type</text:span>. The expected type can be one of the base types, identified above. It can also be of some <text:span text:style-name="T100">conversion type</text:span> that controls conversion, e.g., <text:span text:style-name="T100">Any</text:span> means that no conversion is done (it can be of any type); <text:span text:style-name="T100">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100231696907636" text:continue-list="list100232461260681"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00231485748476" text:continue-list="list100231696907636"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start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132">A <text:span text:style-name="T101">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soft-page-break/><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the value is of type:</text:p>
      <text:list xml:id="list100231769635311" text:continue-list="list100231485748476" text:style-name="BulletedList">
        <text:list-item text:start-value="1">
          <text:p text:style-name="Bullet_20_List">Number, return it.</text:p>
        </text:list-item>
        <text:list-item>
          <text:p text:style-name="Bullet_20_List">Logical, return 0 if FALSE, 1 if TRUE.</text:p>
        </text:list-item>
        <text:list-item>
          <text:p text:style-name="P189">Text: The specific conversion is implementation-defined; an evaluato<text:span text:style-name="T64">r </text:span>may return 0, an Error value, or the results of its attempt to convert the Text value to a Number (and fall back to 0 or Error if it fails to do so). Evaluator<text:span text:style-name="T64">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60">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22">If the expected type is Integer for a function or operator, apply the “Conversion to Number” operation. <text:reference-ref text:reference-format="chapter" text:ref-name="ConversionTo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22">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22">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100232564561102" text:continue-list="list31477633" text:style-name="BulletedList">
        <text:list-item text:start-value="1">
          <text:p text:style-name="Bullet_20_List">Number, Text, or Logical, handle as Conversion to Number <text:reference-ref text:reference-format="chapter" text:ref-name="Conversion_to_Number">6.3.5</text:reference-ref><text:s/>(creating a sequence of length 1).</text:p>
        </text:list-item>
        <text:list-item>
          <text:p text:style-name="P189">reference, create a sequence of numbers from the values of the referenced cells that <text:span text:style-name="T100">only</text:span> includes the values of type Number or Error. Thus, Empty cells and Text that <text:span text:style-name="T100">could</text:span> be converted into a value are <text:span text:style-name="T100">not</text:span> included in a number sequence. If the Logical type is a distinguished type from the Number type, it <text:soft-page-break/><text:span text:style-name="ISO_20_Keyword"><text:span text:style-name="T60">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64">in the list represents a serial date value of subtype Date.</text:span></text:p>
      <text:h text:style-name="Heading_20_3" text:outline-level="3"><text:bookmark-start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00231545446974" text:continue-list="list100232564561102" text:style-name="BulletedList">
        <text:list-item text:start-value="1">
          <text:p text:style-name="Bullet_20_List">Number that is not complex, use the Number with 0 as the imaginary part.</text:p>
        </text:list-item>
        <text:list-item>
          <text:p text:style-name="P189">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00232236030341" text:continue-list="list100231545446974" text:style-name="BulletedList">
        <text:list-item text:start-value="1">
          <text:p text:style-name="Bullet_20_List">Logical, convert to Number and then handle as Number.</text:p>
        </text:list-item>
        <text:list-item>
          <text:p text:style-name="Bullet_20_List">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00232126009012" text:continue-numbering="true" text:style-name="BulletedList">
        <text:list-item>
          <text:p text:style-name="P215">Number, Text, or Logical, handle as Conversion to Complex Number (creating a sequence of length 1).<text:line-break/></text:p>
        </text:list-item>
        <text:list-item>
          <text:p text:style-name="P215">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100232482379570" text:continue-list="list100232126009012" text:style-name="BulletedList">
        <text:list-item text:start-value="1">
          <text:p text:style-name="P189">Number, return TRUE for nonzero and FALSE for 0.</text:p>
        </text:list-item>
        <text:list-item>
          <text:p text:style-name="P189">Text: The specific conversion is implementation-defined; an evaluator may return FALSE, an Error value, or the results of its attempt to convert the Text value (ignoring case) to a Logical value (and fall <text:soft-page-break/>back to FALSE or Error if it fails to do so). Conversion depends on the actual locale the <text:span text:style-name="T64">evaluator</text:span> runs in.</text:p>
        </text:list-item>
        <text:list-item text:start-value="1">
          <text:p text:style-name="Bullet_20_List">Logical, return it.</text:p>
        </text:list-item>
        <text:list-item>
          <text:p text:style-name="P189">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00231527141804"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100232059644965" text:continue-list="list100231527141804" text:style-name="BulletedList">
        <text:list-item text:start-value="1">
          <text:p text:style-name="Bullet_20_List">Number, transform into Text (with no whitespace).</text:p>
        </text:list-item>
        <text:list-item>
          <text:p text:style-name="Bullet_20_List">Text, return it.</text:p>
        </text:list-item>
        <text:list-item>
          <text:p text:style-name="P189">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100233241345085" text:continue-list="list100232059644965" text:style-name="BulletedList">
        <text:list-item text:start-value="1">
          <text:p text:style-name="Bullet_20_List">Number, return it.</text:p>
        </text:list-item>
        <text:list-item>
          <text:p text:style-name="Bullet_20_List">Text, pass to DATEVALUE <text:reference-ref text:reference-format="chapter" text:ref-name="DATEVALUE">6.10.4</text:reference-ref>, and if non-Error, return it. If DATEVALUE would return an Error, an <text:span text:style-name="T64">evaluator </text:span><text:span text:style-name="ISO_20_Keyword">may</text:span><text:span text:style-name="T46"> attempt to convert to a Number in other ways (such as by calling VALUE </text:span><text:span text:style-name="T46"><text:reference-ref text:reference-format="chapter" text:ref-name="VALUE">6.13.34</text:reference-ref></text:span><text:span text:style-name="T46">); this is implementation-defined. If the </text:span><text:span text:style-name="T76">evaluator</text:span><text:span text:style-name="T46">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100233153051443" text:continue-list="list100233241345085" text:style-name="BulletedList">
        <text:list-item text:start-value="1">
          <text:p text:style-name="Bullet_20_List">Number, return it.</text:p>
        </text:list-item>
        <text:list-item>
          <text:p text:style-name="Bullet_20_List">Text, pass to TIMEVALUE <text:reference-ref text:reference-format="chapter" text:ref-name="TIMEVALUE">6.10.18</text:reference-ref>, and if non-Error, return it. If TIMEVALUE would return an Error, an <text:span text:style-name="T64">evaluator </text:span><text:span text:style-name="ISO_20_Keyword">may</text:span><text:span text:style-name="T46"> attempt to convert to a Number in other ways (such as by calling VALUE </text:span><text:span text:style-name="T46"><text:reference-ref text:reference-format="chapter" text:ref-name="VALUE">6.13.34</text:reference-ref></text:span><text:span text:style-name="T46">); this is implementation-defined. If the </text:span><text:span text:style-name="T76">evaluator</text:span><text:span text:style-name="T46"> cannot convert to Number, it returns an Error.</text:span></text:p>
        </text:list-item>
        <text:list-item>
          <text:p text:style-name="Bullet_20_List">Logical, the result is implementation-defined, either a Number or Error</text:p>
        </text:list-item>
        <text:list-item>
          <text:p text:style-name="Bullet_20_List"><text:soft-page-break/>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64">The functions defined under </text:span><text:span text:style-name="T68">standard operators</text:span><text:span text:style-name="T64">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text:span text:style-name="T223">first</text:span> number <text:span text:style-name="T223">by</text:span> the <text:span text:style-name="T223">second</text:span>.</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132"><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80">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100">cannot</text:span> be compared to a constant Error value to determine if that is the same Error value.</text:p>
      <text:p text:style-name="P132">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80">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26">≠”</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101">op</text:span> <text:span text:style-name="Value_20_Type">Scalar</text:span> <text:span text:style-name="Parameter_20_Name">Right</text:span></text:p>
      <text:p text:style-name="Text_20_body"><text:tab/>where <text:span text:style-name="T101">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80">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oft-page-break/><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132"><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90">If </text:span><text:span text:style-name="Parameter_20_Name">Left</text:span><text:span text:style-name="T90"> or </text:span><text:span text:style-name="Parameter_20_Name">Right</text:span><text:span text:style-name="T90"> are not of type Reference or ReferenceList, an Error </text:span><text:span text:style-name="ISO_20_Keyword">shall</text:span><text:span text:style-name="T90">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64">, </text:span><text:span text:style-name="T66">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DDE_LINK3"/><text:reference-mark-start text:name="Infix_Operator_Reference_Concatenation"/><text:reference-mark-start text:name="Infix_Operator_Reference_Union"/><text:reference-mark-start text:name="DDE_LINK4"/>Infix Operator Reference Concatenation ("~") (aka Union)<text:bookmark-end text:name="__RefHeading__1018036_715980110"/><text:reference-mark-end text:name="DDE_LINK4"/><text:reference-mark-end text:name="Infix_Operator_Reference_Union"/><text:reference-mark-end text:name="Infix_Operator_Reference_Concatenation"/><text:reference-mark-end text:name="DDE_LINK3"/></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100">not</text:span> the same as a union in set theory; duplicate references to cells are <text:span text:style-name="T100">not</text:span> removed. The resulting reference will have the number of areas, as reported by AREAS, as AREAS(<text:span text:style-name="Parameter_20_Name">Left</text:span>)+AREAS(<text:span text:style-name="Parameter_20_Name">Right</text:span>).</text:p>
      <text:p text:style-name="Text_20_body"><text:soft-page-break/><text:span text:style-name="Note_20_Label">Note:</text:span> Concatenation is notated as "~" in OpenFormula format, but as a comma or “+” in some user interfaces.</text:p>
      <text:p text:style-name="Text_20_body"><text:span text:style-name="T90">If </text:span><text:span text:style-name="Parameter_20_Name"><text:span text:style-name="T173">Left</text:span></text:span><text:span text:style-name="T90"> or </text:span><text:span text:style-name="Parameter_20_Name"><text:span text:style-name="T173">Right</text:span></text:span><text:span text:style-name="T90"> are not of type Reference or ReferenceList, an Error </text:span><text:span text:style-name="ISO_20_Keyword">shall</text:span><text:span text:style-name="T90">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100">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text:soft-page-break/>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101">M</text:span> rows and <text:span text:style-name="T101">N</text:span> columns is defined by</text:p>
      <text:p text:style-name="Formula"><draw:frame draw:style-name="fr3" draw:name="Object78" text:anchor-type="as-char" svg:width="2.1535in" svg:height="1.0335in" draw:z-index="5"><draw:object xlink:href="./Object 74" xlink:type="simple" xlink:show="embed" xlink:actuate="onLoad"/><draw:image xlink:href="./ObjectReplacements/Object 74" xlink:type="simple" xlink:show="embed" xlink:actuate="onLoad"/><svg:desc>formula</svg:desc></draw:frame></text:p>
      <text:p text:style-name="P40">The dimension subscript may be omitted, if the context allows it, i.e. <draw:frame draw:style-name="fr4" draw:name="Object79" text:anchor-type="as-char" svg:y="-0.1575in" svg:width="0.7311in" svg:height="0.2272in" draw:z-index="7"><draw:object xlink:href="./Object 75" xlink:type="simple" xlink:show="embed" xlink:actuate="onLoad"/><draw:image xlink:href="./ObjectReplacements/Object 75" xlink:type="simple" xlink:show="embed" xlink:actuate="onLoad"/></draw:frame>. Matrices are represented by upper-case letters. The elements of a matrix are denoted by the corresponding lower case letter and subscripts, which defines the row and column number.<text:line-break/>Square matrices have the same number of rows and columns, i.e. <draw:frame draw:style-name="fr4" draw:name="Object80" text:anchor-type="as-char" svg:y="-0.1575in" svg:width="0.5075in" svg:height="0.2in" draw:z-index="9"><draw:object xlink:href="./Object 76" xlink:type="simple" xlink:show="embed" xlink:actuate="onLoad"/><draw:image xlink:href="./ObjectReplacements/Object 76" xlink:type="simple" xlink:show="embed" xlink:actuate="onLoad"/></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2" draw:name="Object74" text:anchor-type="as-char" svg:width="2.0984in" svg:height="0.4744in" draw:z-index="11"><draw:object xlink:href="./Object 77" xlink:type="simple" xlink:show="embed" xlink:actuate="onLoad"/><draw:image xlink:href="./ObjectReplacements/Object 77" xlink:type="simple" xlink:show="embed" xlink:actuate="onLoad"/></draw:frame></text:p>
      <text:p text:style-name="P40">where <text:span text:style-name="T101">P</text:span> denotes a permutation of the numbers 1, 2, ..., n and <draw:frame draw:style-name="fr4" draw:name="Object92" text:anchor-type="as-char" svg:y="-0.1575in" svg:width="0.5772in" svg:height="0.2in" draw:z-index="13"><draw:object xlink:href="./Object 78" xlink:type="simple" xlink:show="embed" xlink:actuate="onLoad"/><draw:image xlink:href="./ObjectReplacements/Object 78" xlink:type="simple" xlink:show="embed" xlink:actuate="onLoad"/></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37"><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101"><draw:frame draw:style-name="fr4" draw:name="Object88" text:anchor-type="as-char" svg:y="-0.1772in" svg:width="0.322in" svg:height="0.2083in" draw:z-index="15"><draw:object xlink:href="./Object 79" xlink:type="simple" xlink:show="embed" xlink:actuate="onLoad"/><draw:image xlink:href="./ObjectReplacements/Object 79" xlink:type="simple" xlink:show="embed" xlink:actuate="onLoad"/></draw:frame></text:span><text:span text:style-name="T101"><text:s/></text:span>of matrix <text:span text:style-name="Parameter_20_Name">A</text:span>. The matrix <text:span text:style-name="Parameter_20_Name">A</text:span> multiplied with its inverse <draw:frame draw:style-name="fr4" draw:name="Object89" text:anchor-type="as-char" svg:y="-0.1772in" svg:width="0.322in" svg:height="0.2083in" draw:z-index="17"><draw:object xlink:href="./Object 80" xlink:type="simple" xlink:show="embed" xlink:actuate="onLoad"/><draw:image xlink:href="./ObjectReplacements/Object 80" xlink:type="simple" xlink:show="embed" xlink:actuate="onLoad"/></draw:frame>results in the unity matrix of the same dimension as <text:span text:style-name="Parameter_20_Name">A</text:span>:</text:p>
      <text:p text:style-name="Formula"><text:soft-page-break/><draw:frame draw:style-name="fr2" draw:name="Object75" text:anchor-type="as-char" svg:width="2.2492in" svg:height="0.2571in" draw:z-index="19"><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33">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pan text:style-name="Label">Semantics:</text:span> Returns the matrix product of the two matrices. The elements <draw:frame draw:style-name="fr4" draw:name="Object87" text:anchor-type="as-char" svg:y="-0.1575in" svg:width="0.2882in" svg:height="0.2272in" draw:z-index="21"><draw:object xlink:href="./Object 82" xlink:type="simple" xlink:show="embed" xlink:actuate="onLoad"/><draw:image xlink:href="./ObjectReplacements/Object 82" xlink:type="simple" xlink:show="embed" xlink:actuate="onLoad"/></draw:frame><text:s/>of the resulting matrix <draw:frame draw:style-name="fr5" draw:name="Object86" text:anchor-type="as-char" svg:y="-0.1575in" svg:width="1.4098in" svg:height="0.2091in" draw:z-index="23"><draw:object xlink:href="./Object 83" xlink:type="simple" xlink:show="embed" xlink:actuate="onLoad"/><draw:image xlink:href="./ObjectReplacements/Object 83" xlink:type="simple" xlink:show="embed" xlink:actuate="onLoad"/><svg:desc>formula</svg:desc></draw:frame>, are defined by:</text:p>
      <text:p text:style-name="Formula"><draw:frame draw:style-name="fr6" draw:name="Object76" text:anchor-type="as-char" svg:width="1.1209in" svg:height="0.4484in" draw:z-index="25"><draw:object xlink:href="./Object 84" xlink:type="simple" xlink:show="embed" xlink:actuate="onLoad"/><draw:image xlink:href="./ObjectReplacements/Object 84" xlink:type="simple" xlink:show="embed" xlink:actuate="onLoad"/><svg:desc>formula</svg:desc></draw:frame></text:p>
      <text:p text:style-name="P87"><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draw:frame draw:style-name="fr2" draw:name="Object77" text:anchor-type="as-char" svg:width="1.5807in" svg:height="0.9543in" draw:z-index="27"><draw:object xlink:href="./Object 85" xlink:type="simple" xlink:show="embed" xlink:actuate="onLoad"/><draw:image xlink:href="./ObjectReplacements/Object 85" xlink:type="simple" xlink:show="embed" xlink:actuate="onLoad"/></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183">T</text:span> of a matrix <text:span text:style-name="Parameter_20_Name">A</text:span>, i.e. rows and columns of the matrix are exchanged.</text:p>
      <text:p text:style-name="Formula"><text:soft-page-break/><draw:frame draw:style-name="fr6" draw:name="Object81" text:anchor-type="as-char" svg:width="2.3445in" svg:height="1.0272in" draw:z-index="29"><draw:object xlink:href="./Object 92" xlink:type="simple" xlink:show="embed" xlink:actuate="onLoad"/><draw:image xlink:href="./ObjectReplacements/Object 92" xlink:type="simple" xlink:show="embed" xlink:actuate="onLoad"/><svg:desc>formula</svg:desc></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text:span text:style-name="Parameter_20_Name">X</text:span> <text:span text:style-name="T124">≥</text:span><text:span text:style-name="T5"> 0, </text:span><text:span text:style-name="Parameter_20_Name">Y</text:span><text:span text:style-name="T5"> </text:span><text:span text:style-name="T124">≥</text:span><text:span text:style-name="T5">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124">≥</text:span><text:span text:style-name="T5"> 0</text:span></text:p>
      <text:p text:style-name="Text_20_body"><text:span text:style-name="Label">Semantics:</text:span> Returns left shift of value <text:span text:style-name="Parameter_20_Name">X</text:span> by <text:span text:style-name="Parameter_20_Name">N</text:span> bit positions:</text:p>
      <text:list xml:id="list100233471634931" text:continue-list="list100233153051443" text:style-name="BulletedList">
        <text:list-item text:start-value="1">
          <text:p text:style-name="P189">If <text:span text:style-name="Parameter_20_Name">N</text:span> &lt; 0, return BITRSHIFT(<text:span text:style-name="Parameter_20_Name">X</text:span>,-<text:span text:style-name="Parameter_20_Name">N</text:span>)</text:p>
        </text:list-item>
        <text:list-item>
          <text:p text:style-name="P189">if <text:span text:style-name="Parameter_20_Name">N</text:span> = 0, return <text:span text:style-name="Parameter_20_Name">X</text:span></text:p>
        </text:list-item>
        <text:list-item>
          <text:p text:style-name="P189">if <text:span text:style-name="Parameter_20_Name">N</text:span> &gt; 0, return <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oft-page-break/><text:span text:style-name="Label">Returns:</text:span><text:span text:style-name="Value_20_Type"> Number</text:span></text:p>
      <text:p text:style-name="Text_20_body"><text:span text:style-name="Label">Constraints:</text:span> <text:span text:style-name="Parameter_20_Name">X</text:span> <text:span text:style-name="T124">≥</text:span><text:span text:style-name="T5"> 0, </text:span><text:span text:style-name="Parameter_20_Name">Y</text:span><text:span text:style-name="T5"> </text:span><text:span text:style-name="T124">≥</text:span><text:span text:style-name="T5">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124">≥</text:span><text:span text:style-name="T5"> 0</text:span></text:p>
      <text:p text:style-name="Text_20_body"><text:span text:style-name="Label">Semantics:</text:span> Returns right shift of value <text:span text:style-name="Parameter_20_Name">X</text:span> by <text:span text:style-name="Parameter_20_Name">N</text:span> bit positions:</text:p>
      <text:list xml:id="list100231708684827" text:continue-list="list100233471634931" text:style-name="BulletedList">
        <text:list-item text:start-value="1">
          <text:p text:style-name="P189">If <text:span text:style-name="Parameter_20_Name">N</text:span> &lt; 0, return BITLSHIFT(<text:span text:style-name="Parameter_20_Name">X</text:span>,-<text:span text:style-name="Parameter_20_Name">N</text:span>)</text:p>
        </text:list-item>
        <text:list-item>
          <text:p text:style-name="P189">if <text:span text:style-name="Parameter_20_Name">N</text:span> = 0, return <text:span text:style-name="Parameter_20_Name">X</text:span></text:p>
        </text:list-item>
        <text:list-item>
          <text:p text:style-name="P189">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124">≥</text:span><text:span text:style-name="T5"> 0, </text:span><text:span text:style-name="Parameter_20_Name">Y</text:span><text:span text:style-name="T5"> </text:span><text:span text:style-name="T124">≥</text:span><text:span text:style-name="T5">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soft-page-break/><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46">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64">≥</text:span>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oft-page-break/><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122"> </text:span><text:span text:style-name="Parameter_20_Name">X</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If <text:span text:style-name="Parameter_20_Name">X</text:span> = a + bi or <text:span text:style-name="Parameter_20_Name">X</text:span> = a + bj, the absolute value = <draw:frame draw:style-name="fr4" draw:name="Object18" text:anchor-type="as-char" svg:y="-0.1772in" svg:width="0.5846in" svg:height="0.2252in" draw:z-index="31"><draw:object xlink:href="./Object 18" xlink:type="simple" xlink:show="embed" xlink:actuate="onLoad"/><draw:image xlink:href="./ObjectReplacements/Object 18" xlink:type="simple" xlink:show="embed" xlink:actuate="onLoad"/></draw:frame><text:s/>; if <text:span text:style-name="Parameter_20_Name">X</text:span> = r(cos<text:span text:style-name="T4">φ</text:span> + isin<text:span text:style-name="T4">φ), the absolute value = r.</text:span></text:p>
      <text:p text:style-name="Text_20_body"><text:span text:style-name="Label">See also</text:span> <text:span text:style-name="T55">IMARGUMENT</text:span> <text:reference-ref text:reference-format="chapter" text:ref-name="IMARGUMENT">6.8.5</text:reference-ref></text:p>
      <text:h text:style-name="Heading_20_3" text:outline-level="3"><text:bookmark-start text:name="__RefHeading__1018098_715980110"/><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55">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 r(cos<text:span text:style-name="T4">φ</text:span> + isin<text:span text:style-name="T4">φ)</text:span>, a or b is not 0 and -π &lt; φ ≤ π, then the complex argument is <text:span text:style-name="T4">φ</text:span>. <text:span text:style-name="T4">φ is expressed by radians. If </text:span><text:span text:style-name="Parameter_20_Name"><text:span text:style-name="T81">X</text:span></text:span><text:span text:style-name="T4"> = 0, then IMARGUMENT(</text:span><text:span text:style-name="Parameter_20_Name"><text:span text:style-name="T81">X</text:span></text:span><text:span text:style-name="T4">) is implementation-defined and either 0 or an error.</text:span></text:p>
      <text:p text:style-name="Text_20_body"><text:span text:style-name="Label">See also</text:span> <text:span text:style-name="T55">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4">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oft-page-break/><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55">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56">Summary: </text:span>Returns the hyperbolic cosine of a complex number.</text:p>
      <text:p text:style-name="Text_20_body"><text:span text:style-name="T56">Syntax:</text:span> IMCOSH( <text:span text:style-name="Value_20_Type">Complex</text:span> <text:span text:style-name="Parameter_20_Name">N</text:span> ) </text:p>
      <text:p text:style-name="Text_20_body"><text:span text:style-name="T56">Returns:</text:span><text:span text:style-name="Value_20_Type"> Complex </text:span></text:p>
      <text:p text:style-name="Text_20_body"><text:span text:style-name="T56">Constraints: </text:span>None </text:p>
      <text:p text:style-name="Text_20_body"><text:span text:style-name="T56">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55">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SIN(<text:span text:style-name="Parameter_20_Name">N</text:span>))</text:p>
      <text:p text:style-name="Text_20_body"><text:span text:style-name="Label">See also</text:span> IMDIV <text:reference-ref text:reference-format="chapter" text:ref-name="IMDIV">6.8.12</text:reference-ref>, <text:span text:style-name="T55">IMSIN</text:span> <text:reference-ref text:reference-format="chapter" text:ref-name="IMSIN">6.8.20</text:reference-ref></text:p>
      <text:h text:style-name="Heading_20_3" text:outline-level="3"><text:bookmark-start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text:span><text:span text:style-name="Value_20_Type"><text:span text:style-name="T223">Complex</text:span></text:span></text:p>
      <text:p text:style-name="Text_20_body"><text:span text:style-name="Label">Constraints:</text:span> None</text:p>
      <text:p text:style-name="Text_20_body"><text:span text:style-name="Label">Semantics:</text:span> Computes the hyperbolic cosecant. This is equivalent to:</text:p>
      <text:p text:style-name="Text_20_body"><text:soft-page-break/><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text:span text:style-name="T224">first</text:span> number <text:span text:style-name="T224">by</text:span> the <text:span text:style-name="T224">second</text:span>.</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147"><draw:frame draw:style-name="fr2" draw:name="Object39" text:anchor-type="as-char" svg:width="1.5575in" svg:height="0.4291in" draw:z-index="33"><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 result is <draw:frame draw:style-name="fr4" draw:name="Object40" text:anchor-type="as-char" svg:y="-0.1772in" svg:width="1.2102in" svg:height="0.2138in" draw:z-index="35"><draw:object xlink:href="./Object 40" xlink:type="simple" xlink:show="embed" xlink:actuate="onLoad"/><draw:image xlink:href="./ObjectReplacements/Object 40" xlink:type="simple" xlink:show="embed" xlink:actuate="onLoad"/></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124">≠</text:span><text:span text:style-name="T5"> 0</text:span></text:p>
      <text:p text:style-name="Text_20_body"><text:span text:style-name="Label">Semantics:</text:span> COMPLEX(LN(IMABS(<text:span text:style-name="Parameter_20_Name">X</text:span>)); IMARGUMENT(<text:span text:style-name="Parameter_20_Name">X</text:span>)) <text:span text:style-name="T4">.</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oft-page-break/><text:span text:style-name="Label">Returns:</text:span><text:span text:style-name="Value_20_Type"> Complex</text:span></text:p>
      <text:p text:style-name="Text_20_body"><text:span text:style-name="Label">Constraints:</text:span> <text:span text:style-name="Parameter_20_Name">X</text:span> <text:span text:style-name="T124">≠</text:span><text:span text:style-name="T5">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124">≠</text:span><text:span text:style-name="T5"> 0</text:span></text:p>
      <text:p text:style-name="Text_20_body"><text:span text:style-name="Label">Semantics:</text:span> IMLOG2(<text:span text:style-name="Parameter_20_Name">X</text:span>) is IMDIV(IMLN(<text:span text:style-name="Parameter_20_Name">X</text:span>);COMPLEX(LN(2);0)) .</text:p>
      <text:p text:style-name="P104"><text:span text:style-name="Label">See also</text:span> COMPLEX <text:reference-ref text:reference-format="chapter" text:ref-name="COMPLEX">6.8.2</text:reference-ref>, IMDIV <text:reference-ref text:reference-format="chapter" text:ref-name="IMDIV">6.8.12</text:reference-ref>, <text:span text:style-name="T81">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 text:name="IMPOWER"/><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124">≠</text:span><text:span text:style-name="T5">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69">An evaluator implementing this function shall permit any Number <text:span text:style-name="Parameter_20_Name">Y</text:span> but may also allow any Complex <text:span text:style-name="Parameter_20_Name">Y</text:span>. </text:p>
      <text:p text:style-name="Text_20_body"><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187">+</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69"><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55">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55">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56">Summary: </text:span>Returns the hyperbolic sine of a complex number.</text:p>
      <text:p text:style-name="Text_20_body"><text:span text:style-name="T56">Syntax:</text:span> IMSINH( <text:span text:style-name="Value_20_Type">Complex</text:span> <text:span text:style-name="Parameter_20_Name">N</text:span> ) </text:p>
      <text:p text:style-name="Text_20_body"><text:span text:style-name="T56">Returns:</text:span><text:span text:style-name="Value_20_Type"> Complex </text:span></text:p>
      <text:p text:style-name="Text_20_body"><text:span text:style-name="T56">Constraints:</text:span> None </text:p>
      <text:p text:style-name="Text_20_body"><text:span text:style-name="T56">Semantics: </text:span>If <text:span text:style-name="Parameter_20_Name">N</text:span> = a + bi, then sinh(<text:span text:style-name="Parameter_20_Name">N</text:span>) = sinh(a)cos(b) + cosh(a)sin(b)i. </text:p>
      <text:h text:style-name="Heading_20_3" text:outline-level="3"><text:bookmark-start text:name="__RefHeading___Toc1134089_2705524876"/><text:reference-mark-start text:name="IMSEC"/>I<text:bookmark text:name="__RefHeading__1018130_715980110"/>MSEC<text:bookmark-end text:name="__RefHeading___Toc1134089_2705524876"/><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pan text:style-name="Label">See also</text:span> <text:span text:style-name="T55">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COSH121"/><text:reference-mark-start text:name="IMSECH"/>IMSECH<text:bookmark-end text:name="__RefHeading__1018132_715980110"/><text:reference-mark-end text:name="IMSECH"/><text:reference-mark-end text:name="COSH121"/></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This is equivalent to:</text:p>
      <text:p text:style-name="Text_20_body"><text:soft-page-break/><text:tab/>IMDIV(1;IMCOSH(<text:span text:style-name="Parameter_20_Name">N</text:span>))</text:p>
      <text:p text:style-name="P104"><text:span text:style-name="Label"><text:span text:style-name="T81">See also</text:span></text:span><text:span text:style-name="Label"> </text:span><text:span text:style-name="T81">IMCOSH </text:span><text:span text:style-name="T81"><text:reference-ref text:reference-format="chapter" text:ref-name="IMCOSH">6.8.8</text:reference-ref></text:span><text:span text:style-name="T81">, IMDIV </text:span><text:span text:style-name="T81"><text:reference-ref text:reference-format="chapter" text:ref-name="IMDIV">6.8.12</text:reference-ref></text:span><text:span text:style-name="T81">, SECH </text:span><text:span text:style-name="T81"><text:reference-ref text:reference-format="chapter" text:ref-name="SECH">6.16.57</text:reference-ref></text:span></text:p>
      <text:h text:style-name="Heading_20_3" text:outline-level="3"><text:bookmark-start text:name="__RefHeading__1018134_71598011011111111111111111"/><text:reference-mark text:name="IMSQRT"/><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55">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122"> </text:span><text:span text:style-name="Parameter_20_Name"><text:span text:style-name="T81">N</text:span></text:span> }<text:span text:style-name="T180">+</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oft-page-break/><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64">the</text:span> variables, Database <text:reference-ref text:reference-format="chapter" text:ref-name="Database">4.11.8</text:reference-ref>, Field <text:reference-ref text:reference-format="chapter" text:ref-name="field">4.11.9</text:reference-ref>, and Criteria <text:reference-ref text:reference-format="chapter" text:ref-name="criteria">4.11.10</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P44"><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P44"><text:soft-page-break/><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text:span text:style-name="T82">c</text:span>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pan text:style-name="Label">Constraints:</text:span> 1904 <text:span text:style-name="T64">≤</text:span> <text:span text:style-name="Parameter_20_Name">Year</text:span> <text:span text:style-name="T64">≤</text:span> 9956; 1 <text:span text:style-name="T64">≤</text:span> <text:span text:style-name="Parameter_20_Name">Month</text:span> <text:span text:style-name="T64">≤</text:span> 12; 1 <text:span text:style-name="T64">≤</text:span> <text:span text:style-name="Parameter_20_Name">Day</text:span> <text:span text:style-name="T64">≤</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122"><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ext:soft-page-break/>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text:span text:style-name="T204">F</text:span>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64">evaluator </text:span><text:span text:style-name="T100">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start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StartDate</text:span>) – DATEVALUE(<text:span text:style-name="Parameter_20_Name">EndDate</text:span>).</text:p>
      <text:p text:style-name="Text_20_body"><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text:span text:style-name="T83">Logical</text:span></text:span> <text:span text:style-name="Parameter_20_Name">Method</text:span> = <text:span text:style-name="T83">FALSE</text:span> ] )</text:p>
      <text:p text:style-name="Text_20_body"><text:span text:style-name="Label">Returns:</text:span><text:span text:style-name="Value_20_Type"> Number</text:span></text:p>
      <text:p text:style-name="P110"><text:span text:style-name="Label">Constraints:</text:span> None</text:p>
      <text:p text:style-name="Text_20_body"><text:span text:style-name="Label">Semantics:</text:span> If <text:span text:style-name="Parameter_20_Name">Method</text:span> is <text:span text:style-name="T83">FALSE</text:span>, it uses the National Association of Securities Dealers (NASD) method, also known as the U.S. method. If <text:span text:style-name="Parameter_20_Name"><text:span text:style-name="T205">M</text:span></text:span><text:span text:style-name="Parameter_20_Name">ethod</text:span> is <text:span text:style-name="T83">TRUE</text:span>, the European method is used.</text:p>
      <text:p text:style-name="Text_20_body">The US/NASD <text:span text:style-name="T205">m</text:span>ethod (30US/360):</text:p>
      <text:list xml:id="list25028531" text:style-name="L12">
        <text:list-item>
          <text:p text:style-name="P217">Truncate date values, set sign = 1.</text:p>
        </text:list-item>
        <text:list-item>
          <text:p text:style-name="P217">If <text:span text:style-name="Parameter_20_Name">StartDate</text:span>'s day-of-month is 31, it is changed to 30.</text:p>
        </text:list-item>
        <text:list-item>
          <text:p text:style-name="P217">Otherwise, if <text:span text:style-name="Parameter_20_Name">StartDate</text:span>'s day-of-month is the last day of February, it is changed to 30.</text:p>
        </text:list-item>
        <text:list-item>
          <text:p text:style-name="P217">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249"><text:span text:style-name="Note_20_Label">Note 1:</text:span> This calculation is slightly different from Basis 0 (<text:reference-ref text:reference-format="chapter" text:ref-name="Basis">4.11.7</text:reference-ref> Basis). Dates are never swapped.</text:p>
        </text:list-item>
      </text:list>
      <text:p text:style-name="Text_20_body">The European <text:span text:style-name="T205">m</text:span>ethod (30E/360):</text:p>
      <text:list xml:id="list1222470611" text:style-name="L13">
        <text:list-item>
          <text:p text:style-name="P218">Truncate date values, set sign = 1.</text:p>
        </text:list-item>
        <text:list-item>
          <text:p text:style-name="P218">If <text:span text:style-name="Parameter_20_Name">StartDate</text:span> is after <text:span text:style-name="Parameter_20_Name">EndDate</text:span> then swap dates and set sign = -1.</text:p>
        </text:list-item>
        <text:list-item>
          <text:p text:style-name="P218">If <text:span text:style-name="Parameter_20_Name">StartDate</text:span>'s day-of-month is 31, it is changed to 30.</text:p>
        </text:list-item>
        <text:list-item>
          <text:p text:style-name="P218">If <text:span text:style-name="Parameter_20_Name">EndDate</text:span>'s day-of-month is 31, it is changed to 30.</text:p>
          <text:p text:style-name="P250"><text:span text:style-name="Note_20_Label">Note 2:</text:span> Days in February are never changed.</text:p>
          <text:p text:style-name="P250"><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8</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his is equal to:</text:p>
      <text:p text:style-name="Text_20_body">DayFraction = (T - INT(<text:span text:style-name="Parameter_20_Name">T</text:span>))</text:p>
      <text:p text:style-name="Text_20_body">Hour = INT(DayFraction * 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his is equal to:</text:p>
      <text:p text:style-name="Text_20_body">DayFraction = (T - INT(<text:span text:style-name="Parameter_20_Name">T</text:span>))</text:p>
      <text:p text:style-name="Text_20_body">HourFraction = (DayFraction * 24 - INT(DayFraction * 24))</text:p>
      <text:p text:style-name="Text_20_body">Minute = INT(HourFraction * 60)</text:p>
      <text:p text:style-name="P88"><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_Toc1134091_2705524876"/><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pan text:style-name="Label">Syntax:</text:span> MONTH( <text:span text:style-name="Value_20_Type">DateParam</text:span> <text:span text:style-name="Value_20_Type">Date</text:span> )</text:p>
      <text:p text:style-name="Text_20_body"><text:span text:style-name="Label">Returns:</text:span><text:span text:style-name="Value_20_Type"> Number</text:span></text:p>
      <text:p text:style-name="Text_20_body"><text:span text:style-name="Label">Constraints:</text:span> None</text:p>
      <text:p text:style-name="P45"><text:span text:style-name="Label">Semantics:</text:span> Takes <text:span text:style-name="Parameter_20_Name">Date</text:span>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180">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ext:soft-page-break/>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Note that this returns an <text:span text:style-name="T100">integer</text:span>, without a fractional part. Note also that this <text:span text:style-name="T100">rounds</text:span> to the nearest second, instead of returning the integer part of the seconds. This is equal to:</text:p>
      <text:p text:style-name="Text_20_body">DayFraction = (T - INT(<text:span text:style-name="Parameter_20_Name">T</text:span>))</text:p>
      <text:p text:style-name="Text_20_body">HourFraction = (DayFraction * 24 - INT(DayFraction * 24))</text:p>
      <text:p text:style-name="Text_20_body">MinuteFraction = (HourFraction * 60 - INT(HourFraction * 60))</text:p>
      <text:p text:style-name="Text_20_body">Second = ROUND(MinuteFraction * 60)</text:p>
      <text:p text:style-name="P45"><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 INT <text:reference-ref text:reference-format="chapter" text:ref-name="INT">6.17.2</text:reference-ref></text:p>
      <text:h text:style-name="Heading_20_3" text:outline-level="3"><text:bookmark-start text:name="__RefHeading__1018204_7159801101111111111111111111"/><text:reference-mark text:name="TIME"/><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46">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text:span><text:span text:style-name="Parameter_20_Name"><text:span text:style-name="T206">M</text:span></text:span><text:span text:style-name="Parameter_20_Name">inutes </text:span>* 60) <text:span text:style-name="Parameter_20_Name">+ </text:span><text:span text:style-name="Parameter_20_Name"><text:span text:style-name="T206">S</text:span></text:span><text:span text:style-name="Parameter_20_Name">econds</text:span>) / (24 * 60 * 60)</text:p>
      <text:p text:style-name="Text_20_body"><text:soft-page-break/>Time is a subtype of Number, where a time value of 1 = 1 day = 24 hours.</text:p>
      <text:p text:style-name="Text_20_body"><text:span text:style-name="Parameter_20_Name"><text:span text:style-name="T173">Hours</text:span></text:span><text:span text:style-name="T46">, </text:span><text:span text:style-name="T47">M</text:span><text:span text:style-name="T46">inutes, and </text:span><text:span text:style-name="T47">S</text:span><text:span text:style-name="T46">econds may be any number (they </text:span><text:span text:style-name="ISO_20_Keyword">shall not</text:span> <text:span text:style-name="T46">be limited to the ranges 0..24, 0..59, or 0..60 respectively).</text:span></text:p>
      <text:p text:style-name="P45"><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 text:name="TIMEVALUE"/><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64">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1777400190" text:style-name="L14">
        <text:list-item>
          <text:p text:style-name="P236">When <text:span text:style-name="Parameter_20_Name">Type</text:span> is 1, Sunday is the first day of the week, with value 1; Saturday has value 7.</text:p>
        </text:list-item>
        <text:list-item>
          <text:p text:style-name="P236">When <text:span text:style-name="Parameter_20_Name">Type</text:span> is 2, Monday is the first day of the week, with value 1; Sunday has value 7.</text:p>
        </text:list-item>
        <text:list-item>
          <text:p text:style-name="P219">When <text:span text:style-name="Parameter_20_Name">Type</text:span> is 3, Monday is the first day of the week, with value 0; Sunday has value 6.</text:p>
        </text:list-item>
        <text:list-item>
          <text:p text:style-name="P220">When <text:span text:style-name="Parameter_20_Name">Type</text:span> is 11, Monday is the first day of the week, with value 1; Sunday has value 7.</text:p>
        </text:list-item>
        <text:list-item>
          <text:p text:style-name="P220"><text:soft-page-break/>When <text:span text:style-name="Parameter_20_Name">Type</text:span> is 12, Tuesday is the first day of the week, with value 1; Monday has value 7.</text:p>
        </text:list-item>
        <text:list-item>
          <text:p text:style-name="P220">When <text:span text:style-name="Parameter_20_Name">Type</text:span> is 13, Wednesday is the first day of the week, with value 1; Tuesday has value 7.</text:p>
        </text:list-item>
        <text:list-item>
          <text:p text:style-name="P220">When <text:span text:style-name="Parameter_20_Name">Type</text:span> is 14, Thursday is the first day of the week, with value 1; Wednesday has value 7.</text:p>
        </text:list-item>
        <text:list-item>
          <text:p text:style-name="P220">When <text:span text:style-name="Parameter_20_Name">Type</text:span> is 15, Friday is the first day of the week, with value 1; Thursday has value 7.</text:p>
        </text:list-item>
        <text:list-item>
          <text:p text:style-name="P220">When <text:span text:style-name="Parameter_20_Name">Type</text:span> is 16, Saturday is the first day of the week, with value 1; Friday has value 7.</text:p>
        </text:list-item>
        <text:list-item>
          <text:p text:style-name="P220"><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173">Weekday <text:span text:style-name="T199">Type</text:span></text:p>
          </table:table-cell>
          <table:table-cell table:style-name="Table5.A1" office:value-type="string">
            <text:p text:style-name="P173">1</text:p>
          </table:table-cell>
          <table:table-cell table:style-name="Table5.A1" office:value-type="string">
            <text:p text:style-name="P173">2</text:p>
          </table:table-cell>
          <table:table-cell table:style-name="Table5.A1" office:value-type="string">
            <text:p text:style-name="P173">3</text:p>
          </table:table-cell>
          <table:table-cell table:style-name="Table5.A1" office:value-type="string">
            <text:p text:style-name="P173">11</text:p>
          </table:table-cell>
          <table:table-cell table:style-name="Table5.A1" office:value-type="string">
            <text:p text:style-name="P173">12</text:p>
          </table:table-cell>
          <table:table-cell table:style-name="Table5.A1" office:value-type="string">
            <text:p text:style-name="P173">13</text:p>
          </table:table-cell>
          <table:table-cell table:style-name="Table5.A1" office:value-type="string">
            <text:p text:style-name="P173">14</text:p>
          </table:table-cell>
          <table:table-cell table:style-name="Table5.A1" office:value-type="string">
            <text:p text:style-name="P173">15</text:p>
          </table:table-cell>
          <table:table-cell table:style-name="Table5.A1" office:value-type="string">
            <text:p text:style-name="P173">16</text:p>
          </table:table-cell>
          <table:table-cell table:style-name="Table5.K1" office:value-type="string">
            <text:p text:style-name="P173">17</text:p>
          </table:table-cell>
        </table:table-row>
        <table:table-row>
          <table:table-cell table:style-name="Table5.A2" office:value-type="string">
            <text:p text:style-name="P163">Sunday</text:p>
          </table:table-cell>
          <table:table-cell table:style-name="Table5.A2" office:value-type="string">
            <text:p text:style-name="P155">1</text:p>
          </table:table-cell>
          <table:table-cell table:style-name="Table5.A2" office:value-type="string">
            <text:p text:style-name="P155">7</text:p>
          </table:table-cell>
          <table:table-cell table:style-name="Table5.A2" office:value-type="string">
            <text:p text:style-name="P155">6</text:p>
          </table:table-cell>
          <table:table-cell table:style-name="Table5.A2" office:value-type="string">
            <text:p text:style-name="P155">7</text:p>
          </table:table-cell>
          <table:table-cell table:style-name="Table5.A2" office:value-type="string">
            <text:p text:style-name="P155">6</text:p>
          </table:table-cell>
          <table:table-cell table:style-name="Table5.A2" office:value-type="string">
            <text:p text:style-name="P155">5</text:p>
          </table:table-cell>
          <table:table-cell table:style-name="Table5.A2" office:value-type="string">
            <text:p text:style-name="P155">4</text:p>
          </table:table-cell>
          <table:table-cell table:style-name="Table5.A2" office:value-type="string">
            <text:p text:style-name="P155">3</text:p>
          </table:table-cell>
          <table:table-cell table:style-name="Table5.A2" office:value-type="string">
            <text:p text:style-name="P155">2</text:p>
          </table:table-cell>
          <table:table-cell table:style-name="Table5.K2" office:value-type="string">
            <text:p text:style-name="P155">1</text:p>
          </table:table-cell>
        </table:table-row>
        <table:table-row>
          <table:table-cell table:style-name="Table5.A2" office:value-type="string">
            <text:p text:style-name="P163">Monday</text:p>
          </table:table-cell>
          <table:table-cell table:style-name="Table5.A2" office:value-type="string">
            <text:p text:style-name="P155">2</text:p>
          </table:table-cell>
          <table:table-cell table:style-name="Table5.A2" office:value-type="string">
            <text:p text:style-name="P155">1</text:p>
          </table:table-cell>
          <table:table-cell table:style-name="Table5.A2" office:value-type="string">
            <text:p text:style-name="P155">0</text:p>
          </table:table-cell>
          <table:table-cell table:style-name="Table5.A2" office:value-type="string">
            <text:p text:style-name="P155">1</text:p>
          </table:table-cell>
          <table:table-cell table:style-name="Table5.A2" office:value-type="string">
            <text:p text:style-name="P155">7</text:p>
          </table:table-cell>
          <table:table-cell table:style-name="Table5.A2" office:value-type="string">
            <text:p text:style-name="P155">6</text:p>
          </table:table-cell>
          <table:table-cell table:style-name="Table5.A2" office:value-type="string">
            <text:p text:style-name="P155">5</text:p>
          </table:table-cell>
          <table:table-cell table:style-name="Table5.A2" office:value-type="string">
            <text:p text:style-name="P155">4</text:p>
          </table:table-cell>
          <table:table-cell table:style-name="Table5.A2" office:value-type="string">
            <text:p text:style-name="P155">3</text:p>
          </table:table-cell>
          <table:table-cell table:style-name="Table5.K2" office:value-type="string">
            <text:p text:style-name="P155">2</text:p>
          </table:table-cell>
        </table:table-row>
        <table:table-row>
          <table:table-cell table:style-name="Table5.A2" office:value-type="string">
            <text:p text:style-name="P163">Tuesday</text:p>
          </table:table-cell>
          <table:table-cell table:style-name="Table5.A2" office:value-type="string">
            <text:p text:style-name="P155">3</text:p>
          </table:table-cell>
          <table:table-cell table:style-name="Table5.A2" office:value-type="string">
            <text:p text:style-name="P155">2</text:p>
          </table:table-cell>
          <table:table-cell table:style-name="Table5.A2" office:value-type="string">
            <text:p text:style-name="P155">1</text:p>
          </table:table-cell>
          <table:table-cell table:style-name="Table5.A2" office:value-type="string">
            <text:p text:style-name="P155">2</text:p>
          </table:table-cell>
          <table:table-cell table:style-name="Table5.A2" office:value-type="string">
            <text:p text:style-name="P155">1</text:p>
          </table:table-cell>
          <table:table-cell table:style-name="Table5.A2" office:value-type="string">
            <text:p text:style-name="P155">7</text:p>
          </table:table-cell>
          <table:table-cell table:style-name="Table5.A2" office:value-type="string">
            <text:p text:style-name="P155">6</text:p>
          </table:table-cell>
          <table:table-cell table:style-name="Table5.A2" office:value-type="string">
            <text:p text:style-name="P155">5</text:p>
          </table:table-cell>
          <table:table-cell table:style-name="Table5.A2" office:value-type="string">
            <text:p text:style-name="P155">4</text:p>
          </table:table-cell>
          <table:table-cell table:style-name="Table5.K2" office:value-type="string">
            <text:p text:style-name="P155">3</text:p>
          </table:table-cell>
        </table:table-row>
        <table:table-row table:style-name="Table5.5">
          <table:table-cell table:style-name="Table5.A2" office:value-type="string">
            <text:p text:style-name="P163">Wednesday</text:p>
          </table:table-cell>
          <table:table-cell table:style-name="Table5.A2" office:value-type="string">
            <text:p text:style-name="P155">4</text:p>
          </table:table-cell>
          <table:table-cell table:style-name="Table5.A2" office:value-type="string">
            <text:p text:style-name="P155">3</text:p>
          </table:table-cell>
          <table:table-cell table:style-name="Table5.A2" office:value-type="string">
            <text:p text:style-name="P155">2</text:p>
          </table:table-cell>
          <table:table-cell table:style-name="Table5.A2" office:value-type="string">
            <text:p text:style-name="P155">3</text:p>
          </table:table-cell>
          <table:table-cell table:style-name="Table5.A2" office:value-type="string">
            <text:p text:style-name="P155">2</text:p>
          </table:table-cell>
          <table:table-cell table:style-name="Table5.A2" office:value-type="string">
            <text:p text:style-name="P155">1</text:p>
          </table:table-cell>
          <table:table-cell table:style-name="Table5.A2" office:value-type="string">
            <text:p text:style-name="P155">7</text:p>
          </table:table-cell>
          <table:table-cell table:style-name="Table5.A2" office:value-type="string">
            <text:p text:style-name="P155">6</text:p>
          </table:table-cell>
          <table:table-cell table:style-name="Table5.A2" office:value-type="string">
            <text:p text:style-name="P155">5</text:p>
          </table:table-cell>
          <table:table-cell table:style-name="Table5.K2" office:value-type="string">
            <text:p text:style-name="P155">4</text:p>
          </table:table-cell>
        </table:table-row>
        <table:table-row>
          <table:table-cell table:style-name="Table5.A2" office:value-type="string">
            <text:p text:style-name="P163">Thursday</text:p>
          </table:table-cell>
          <table:table-cell table:style-name="Table5.A2" office:value-type="string">
            <text:p text:style-name="P155">5</text:p>
          </table:table-cell>
          <table:table-cell table:style-name="Table5.A2" office:value-type="string">
            <text:p text:style-name="P155">4</text:p>
          </table:table-cell>
          <table:table-cell table:style-name="Table5.A2" office:value-type="string">
            <text:p text:style-name="P155">3</text:p>
          </table:table-cell>
          <table:table-cell table:style-name="Table5.A2" office:value-type="string">
            <text:p text:style-name="P155">4</text:p>
          </table:table-cell>
          <table:table-cell table:style-name="Table5.A2" office:value-type="string">
            <text:p text:style-name="P155">3</text:p>
          </table:table-cell>
          <table:table-cell table:style-name="Table5.A2" office:value-type="string">
            <text:p text:style-name="P155">2</text:p>
          </table:table-cell>
          <table:table-cell table:style-name="Table5.A2" office:value-type="string">
            <text:p text:style-name="P155">1</text:p>
          </table:table-cell>
          <table:table-cell table:style-name="Table5.A2" office:value-type="string">
            <text:p text:style-name="P155">7</text:p>
          </table:table-cell>
          <table:table-cell table:style-name="Table5.A2" office:value-type="string">
            <text:p text:style-name="P155">6</text:p>
          </table:table-cell>
          <table:table-cell table:style-name="Table5.K2" office:value-type="string">
            <text:p text:style-name="P155">5</text:p>
          </table:table-cell>
        </table:table-row>
        <table:table-row table:style-name="Table5.7">
          <table:table-cell table:style-name="Table5.A2" office:value-type="string">
            <text:p text:style-name="P163">Friday</text:p>
          </table:table-cell>
          <table:table-cell table:style-name="Table5.A2" office:value-type="string">
            <text:p text:style-name="P155">6</text:p>
          </table:table-cell>
          <table:table-cell table:style-name="Table5.A2" office:value-type="string">
            <text:p text:style-name="P155">5</text:p>
          </table:table-cell>
          <table:table-cell table:style-name="Table5.A2" office:value-type="string">
            <text:p text:style-name="P155">4</text:p>
          </table:table-cell>
          <table:table-cell table:style-name="Table5.A2" office:value-type="string">
            <text:p text:style-name="P155">5</text:p>
          </table:table-cell>
          <table:table-cell table:style-name="Table5.A2" office:value-type="string">
            <text:p text:style-name="P155">4</text:p>
          </table:table-cell>
          <table:table-cell table:style-name="Table5.A2" office:value-type="string">
            <text:p text:style-name="P155">3</text:p>
          </table:table-cell>
          <table:table-cell table:style-name="Table5.A2" office:value-type="string">
            <text:p text:style-name="P155">2</text:p>
          </table:table-cell>
          <table:table-cell table:style-name="Table5.A2" office:value-type="string">
            <text:p text:style-name="P155">1</text:p>
          </table:table-cell>
          <table:table-cell table:style-name="Table5.A2" office:value-type="string">
            <text:p text:style-name="P155">7</text:p>
          </table:table-cell>
          <table:table-cell table:style-name="Table5.K2" office:value-type="string">
            <text:p text:style-name="P155">6</text:p>
          </table:table-cell>
        </table:table-row>
        <table:table-row table:style-name="Table5.8">
          <table:table-cell table:style-name="Table5.A2" office:value-type="string">
            <text:p text:style-name="P179">Saturday</text:p>
          </table:table-cell>
          <table:table-cell table:style-name="Table5.A2" office:value-type="string">
            <text:p text:style-name="P155">7</text:p>
          </table:table-cell>
          <table:table-cell table:style-name="Table5.A2" office:value-type="string">
            <text:p text:style-name="P155">6</text:p>
          </table:table-cell>
          <table:table-cell table:style-name="Table5.A2" office:value-type="string">
            <text:p text:style-name="P155">5</text:p>
          </table:table-cell>
          <table:table-cell table:style-name="Table5.A2" office:value-type="string">
            <text:p text:style-name="P155">6</text:p>
          </table:table-cell>
          <table:table-cell table:style-name="Table5.A2" office:value-type="string">
            <text:p text:style-name="P155">5</text:p>
          </table:table-cell>
          <table:table-cell table:style-name="Table5.A2" office:value-type="string">
            <text:p text:style-name="P155">4</text:p>
          </table:table-cell>
          <table:table-cell table:style-name="Table5.A2" office:value-type="string">
            <text:p text:style-name="P155">3</text:p>
          </table:table-cell>
          <table:table-cell table:style-name="Table5.A2" office:value-type="string">
            <text:p text:style-name="P155">2</text:p>
          </table:table-cell>
          <table:table-cell table:style-name="Table5.A2" office:value-type="string">
            <text:p text:style-name="P155">1</text:p>
          </table:table-cell>
          <table:table-cell table:style-name="Table5.K2" office:value-type="string">
            <text:p text:style-name="P155">7</text:p>
          </table:table-cell>
        </table:table-row>
      </table:table>
      <text:p text:style-name="P169"><text:span text:style-name="Label"/></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4">For <text:span text:style-name="Parameter_20_Name">Mode </text:span>= {1, 2, 11, 12, ..., 17} the week containing January 1 is the first week of the year, and is numbered week 1. The week starts on {Sunday, Monday, Monday, Tuesday, ..., Sunday}.</text:p>
      <text:p text:style-name="P4"><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start text:name="__RefHeading__1018214_715980110"/><text:soft-page-break/><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100">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101">Offset</text:span> parameter. If <text:span text:style-name="T101">Offset</text:span> is negative, the offset will return a date prior to <text:span text:style-name="Parameter_20_Name">Date</text:span>. If <text:span text:style-name="T101">Offset</text:span> is positive, a date later <text:span text:style-name="Parameter_20_Name">Date</text:span> is returned. If <text:span text:style-name="T101">Offset</text:span> is zero, then <text:span text:style-name="Parameter_20_Name">Date</text:span> is returned.</text:p>
      <text:p text:style-name="Text_20_body">Work days are defined as non-weekend, non-holiday days. By default, weekends are Saturdays and Sundays and there are no holidays.</text:p>
      <text:p text:style-name="Text_20_body">The optional 3<text:span text:style-name="T180">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64">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80">HOST-NULL-YEAR</text:span></text:span>.</text:p>
      <text:p text:style-name="Text_20_body"><text:span text:style-name="T64">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173">B</text:span></text:span><text:span text:style-name="T90"> = 0 ]</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64">Evaluators</text:span> <text:span text:style-name="ISO_20_Keyword">may</text:span><text:span text:style-name="T46"> choose to not perform this function on every recalculation, but instead cache an answer and require a separate action to re-perform these requests. </text:span><text:span text:style-name="T76">Evaluators </text:span><text:span text:style-name="ISO_20_Keyword">shall</text:span><text:span text:style-name="T46">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132"><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oft-page-break/><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64">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table-cell table:style-name="Table7.A1" office:value-type="string">
              <text:p text:style-name="Table_20_Heading"><text:span text:style-name="Parameter_20_Name"><text:span text:style-name="T206">F</text:span></text:span><text:span text:style-name="Parameter_20_Name">requency</text:span></text:p>
            </table:table-cell>
            <table:table-cell table:style-name="Table7.B1" office:value-type="string">
              <text:p text:style-name="P172">Frequency of coupon payments</text:p>
            </table:table-cell>
          </table:table-row>
        </table:table-header-rows>
        <table:table-row>
          <table:table-cell table:style-name="Table7.A2" office:value-type="float" office:value="1">
            <text:p text:style-name="P154">1</text:p>
          </table:table-cell>
          <table:table-cell table:style-name="Table7.B2" office:value-type="string">
            <text:p text:style-name="Table_20_Contents">Annual</text:p>
          </table:table-cell>
        </table:table-row>
        <table:table-row>
          <table:table-cell table:style-name="Table7.A2" office:value-type="float" office:value="2">
            <text:p text:style-name="P154">2</text:p>
          </table:table-cell>
          <table:table-cell table:style-name="Table7.B3" office:value-type="string">
            <text:p text:style-name="Table_20_Contents">Semiannual</text:p>
          </table:table-cell>
        </table:table-row>
        <table:table-row>
          <table:table-cell table:style-name="Table7.A2" office:value-type="float" office:value="4">
            <text:p text:style-name="P154">4</text:p>
          </table:table-cell>
          <table:table-cell table:style-name="Table7.B4" office:value-type="string">
            <text:p text:style-name="Table_20_Contents">Quarterly</text:p>
          </table:table-cell>
        </table:table-row>
        <table:table-row>
          <table:table-cell table:style-name="Table7.A2" office:value-type="float" office:value="12">
            <text:p text:style-name="P154">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text:span text:style-name="T207">P</text:span></text:span><text:span text:style-name="Parameter_20_Name">ar * </text:span><text:span text:style-name="Parameter_20_Name"><text:span text:style-name="T207">C</text:span></text:span><text:span text:style-name="Parameter_20_Name">oupon </text:span>* YEARFRAC(start-of-period;end-of-period; <text:span text:style-name="Parameter_20_Name">B</text:span>)</text:p>
      <text:list xml:id="list100232947658120" text:continue-list="list23554411" text:style-name="BulletedList">
        <text:list-item>
          <text:p text:style-name="P197"><text:soft-page-break/><text:span text:style-name="Parameter_20_Name">Issue</text:span>: The security's issue or dated date.</text:p>
        </text:list-item>
        <text:list-item>
          <text:p text:style-name="P197"><text:span text:style-name="Parameter_20_Name">First</text:span>: The security's first interest date.</text:p>
        </text:list-item>
        <text:list-item>
          <text:p text:style-name="P197"><text:span text:style-name="Parameter_20_Name">Settlement</text:span>: The security's settlement date.</text:p>
        </text:list-item>
        <text:list-item>
          <text:p text:style-name="P197"><text:span text:style-name="Parameter_20_Name">Coupon</text:span>: The security's annual coupon rate.</text:p>
        </text:list-item>
        <text:list-item>
          <text:p text:style-name="P197"><text:span text:style-name="Parameter_20_Name">Par</text:span>: The security's par value, that is, the principal to be paid at maturity.</text:p>
        </text:list-item>
        <text:list-item>
          <text:p text:style-name="P197"><text:span text:style-name="Parameter_20_Name">Frequency</text:span><text:span text:style-name="T101">: </text:span>The number of coupon payments per year.</text:p>
        </text:list-item>
        <text:list-item>
          <text:p text:style-name="P197"><text:span text:style-name="Parameter_20_Name">B</text:span>: Indicates the day-count convention to use in the calculation. <text:reference-ref text:reference-format="chapter" text:ref-name="Basis">4.11.7</text:reference-ref></text:p>
        </text:list-item>
        <text:list-item>
          <text:p text:style-name="P197"><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4</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00232114444480" text:continue-numbering="true" text:style-name="BulletedList">
        <text:list-item>
          <text:p text:style-name="Bullet_20_List"><text:span text:style-name="Parameter_20_Name">Issue</text:span>: The security's issue or dated date.</text:p>
        </text:list-item>
        <text:list-item>
          <text:p text:style-name="Bullet_20_List"><text:span text:style-name="Parameter_20_Name">Settlement</text:span>: The security's maturity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125">≤</text:span> <text:span text:style-name="Parameter_20_Name"><text:span text:style-name="T111">F</text:span></text:span><text:span text:style-name="Parameter_20_Name">irstPeriodEndDate</text:span>; <text:span text:style-name="Parameter_20_Name">Salvage</text:span> <text:span text:style-name="T125">≥</text:span> 0; <text:span text:style-name="Parameter_20_Name">Period</text:span> <text:span text:style-name="T125">≥</text:span> 0; <text:span text:style-name="Parameter_20_Name">Rate</text:span> &gt; 0</text:p>
      <text:p text:style-name="P36"><text:span text:style-name="Label">Semantics:</text:span> Calculates the amortization value for the French accounting system using linear depreciation.</text:p>
      <text:list xml:id="list100233101862156" text:continue-numbering="true" text:style-name="BulletedList">
        <text:list-item>
          <text:p text:style-name="Bullet_20_List"><text:span text:style-name="Parameter_20_Name">Cost</text:span><text:span text:style-name="T39">: The value of the asset at the date of aquisition.</text:span></text:p>
        </text:list-item>
        <text:list-item>
          <text:p text:style-name="Bullet_20_List"><text:span text:style-name="Parameter_20_Name">PurchaseDate</text:span><text:span text:style-name="T39">: The date of aquisition.</text:span></text:p>
        </text:list-item>
        <text:list-item>
          <text:p text:style-name="Bullet_20_List"><text:span text:style-name="Parameter_20_Name">FirstPeriodEndDate</text:span><text:span text:style-name="T43">: </text:span><text:span text:style-name="T39">The end date of the first depreciation period.</text:span></text:p>
        </text:list-item>
        <text:list-item>
          <text:p text:style-name="Bullet_20_List"><text:soft-page-break/><text:span text:style-name="Parameter_20_Name">Salvage</text:span><text:span text:style-name="T39">: The value of the asset at the end of the depreciation life time.</text:span></text:p>
        </text:list-item>
        <text:list-item>
          <text:p text:style-name="Bullet_20_List"><text:span text:style-name="Parameter_20_Name">Period</text:span><text:span text:style-name="T39">: W</text:span>hich period the depreciation should be calculated for<text:span text:style-name="T39">.</text:span></text:p>
        </text:list-item>
        <text:list-item>
          <text:p text:style-name="Bullet_20_List"><text:span text:style-name="Parameter_20_Name">Rate</text:span><text:span text:style-name="T39">: The rate of depreciation.</text:span></text:p>
        </text:list-item>
        <text:list-item>
          <text:p text:style-name="Bullet_20_List"><text:span text:style-name="Parameter_20_Name">B</text:span><text:span text:style-name="T39">: </text:span><text:span text:style-name="T41">I</text:span><text:span text:style-name="T40">ndicates the day-count convention to use in the calculation. </text:span><text:span text:style-name="T40"><text:reference-ref text:reference-format="chapter" text:ref-name="Basis">4.11.7</text:reference-ref></text:span></text:p>
        </text:list-item>
      </text:list>
      <text:p text:style-name="P34">When period = 0:</text:p>
      <text:p text:style-name="Formula"><draw:frame draw:style-name="fr2" draw:name="Object94" text:anchor-type="as-char" svg:width="5.6957in" svg:height="0.2in" draw:z-index="48"><draw:object xlink:href="./Object 104" xlink:type="simple" xlink:show="embed" xlink:actuate="onLoad"/><draw:image xlink:href="./ObjectReplacements/Object 104" xlink:type="simple" xlink:show="embed" xlink:actuate="onLoad"/></draw:frame></text:p>
      <text:p text:style-name="P34">For full periods, where <text:span text:style-name="Parameter_20_Name">Period</text:span> &gt; 0, the depreciation is <text:span text:style-name="Parameter_20_Name">Cost</text:span> * <text:span text:style-name="Parameter_20_Name">Rate</text:span></text:p>
      <text:p text:style-name="Formula"><draw:frame draw:style-name="fr7" draw:name="Object97" text:anchor-type="as-char" svg:width="1.3083in" svg:height="0.3953in" draw:z-index="50"><draw:object xlink:href="./Object 105" xlink:type="simple" xlink:show="embed" xlink:actuate="onLoad"/><draw:image xlink:href="./ObjectReplacements/Object 105" xlink:type="simple" xlink:show="embed" xlink:actuate="onLoad"/></draw:frame></text:p>
      <text:p text:style-name="P41">For the last period, possibly a partial period: </text:p>
      <text:p text:style-name="P55">the depreciation = <text:span text:style-name="Parameter_20_Name">Cost</text:span> - <text:span text:style-name="Parameter_20_Name">Salvage</text:span> - accumulated-depreciation, </text:p>
      <text:p text:style-name="P41">where accumulated-depreciation is the sum of the depreciation in period 0 plus any full period depreciations.</text:p>
      <text:p text:style-name="P40"><draw:frame draw:style-name="fr7" draw:name="Object95" text:anchor-type="as-char" svg:width="1.778in" svg:height="0.1854in" draw:z-index="49"><draw:object xlink:href="./Object 106" xlink:type="simple" xlink:show="embed" xlink:actuate="onLoad"/><draw:image xlink:href="./ObjectReplacements/Object 106" xlink:type="simple" xlink:show="embed" xlink:actuate="onLoad"/></draw:frame></text:p>
      <text:p text:style-name="P40">When <text:span text:style-name="Parameter_20_Name">Period</text:span> &gt; depreciated life of the asset, i.e., when <text:span text:style-name="Parameter_20_Name">Period</text:span> &gt; (<text:span text:style-name="Parameter_20_Name">Cost - </text:span><text:span text:style-name="Parameter_20_Name"><text:span text:style-name="T207">S</text:span></text:span><text:span text:style-name="Parameter_20_Name">alvage</text:span>) <text:span text:style-name="Parameter_20_Name">/ (</text:span><text:span text:style-name="Parameter_20_Name"><text:span text:style-name="T207">C</text:span></text:span><text:span text:style-name="Parameter_20_Name">ost * </text:span><text:span text:style-name="Parameter_20_Name"><text:span text:style-name="T207">R</text:span></text:span><text:span text:style-name="Parameter_20_Name">ate</text:span>) then the depreciation is 0.</text:p>
      <text:p text:style-name="Formula"><draw:frame draw:style-name="fr7" draw:name="Object96" text:anchor-type="as-char" svg:width="1.1693in" svg:height="0.2035in" draw:z-index="51"><draw:object xlink:href="./Object 107" xlink:type="simple" xlink:show="embed" xlink:actuate="onLoad"/><draw:image xlink:href="./ObjectReplacements/Object 107" xlink:type="simple" xlink:show="embed" xlink:actuate="onLoad"/></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text:span text:style-name="T208">F</text:span></text:span><text:span text:style-name="Parameter_20_Name">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table-cell table:style-name="Table8.A1" office:value-type="string">
              <text:p text:style-name="Table_20_Heading"><text:span text:style-name="Parameter_20_Name"><text:span text:style-name="T216">F</text:span></text:span><text:span text:style-name="Parameter_20_Name">requency</text:span></text:p>
            </table:table-cell>
            <table:table-cell table:style-name="Table8.B1" office:value-type="string">
              <text:p text:style-name="P172">Frequency of coupon payments</text:p>
            </table:table-cell>
          </table:table-row>
        </table:table-header-rows>
        <table:table-row>
          <table:table-cell table:style-name="Table8.A2" office:value-type="float" office:value="1">
            <text:p text:style-name="P154">1</text:p>
          </table:table-cell>
          <table:table-cell table:style-name="Table8.B2" office:value-type="string">
            <text:p text:style-name="Table_20_Contents">Annual</text:p>
          </table:table-cell>
        </table:table-row>
        <table:table-row>
          <table:table-cell table:style-name="Table8.A2" office:value-type="float" office:value="2">
            <text:p text:style-name="P154">2</text:p>
          </table:table-cell>
          <table:table-cell table:style-name="Table8.B3" office:value-type="string">
            <text:p text:style-name="Table_20_Contents">Semiannual</text:p>
          </table:table-cell>
        </table:table-row>
        <table:table-row>
          <table:table-cell table:style-name="Table8.A2" office:value-type="float" office:value="4">
            <text:p text:style-name="P154">4</text:p>
          </table:table-cell>
          <table:table-cell table:style-name="Table8.B4" office:value-type="string">
            <text:p text:style-name="Table_20_Contents">Quarterly</text:p>
          </table:table-cell>
        </table:table-row>
      </table:table>
      <text:p text:style-name="Text_20_body"><text:soft-page-break/><text:span text:style-name="T101"><text:line-break/></text:span><text:span text:style-name="Label">Semantics:</text:span> Calculate the number of days from the beginning of the coupon period to the settlement date.</text:p>
      <text:list xml:id="list100232704279948"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42">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table-cell table:style-name="Table9.A1" office:value-type="string">
              <text:p text:style-name="Table_20_Heading"><text:span text:style-name="Parameter_20_Name"><text:span text:style-name="T207">F</text:span></text:span><text:span text:style-name="Parameter_20_Name">requency</text:span></text:p>
            </table:table-cell>
            <table:table-cell table:style-name="Table9.B1" office:value-type="string">
              <text:p text:style-name="P172">Frequency of coupon payments</text:p>
            </table:table-cell>
          </table:table-row>
        </table:table-header-rows>
        <table:table-row>
          <table:table-cell table:style-name="Table9.A2" office:value-type="float" office:value="1">
            <text:p text:style-name="P154">1</text:p>
          </table:table-cell>
          <table:table-cell table:style-name="Table9.B2" office:value-type="string">
            <text:p text:style-name="Table_20_Contents">Annual</text:p>
          </table:table-cell>
        </table:table-row>
        <table:table-row>
          <table:table-cell table:style-name="Table9.A2" office:value-type="float" office:value="2">
            <text:p text:style-name="P154">2</text:p>
          </table:table-cell>
          <table:table-cell table:style-name="Table9.B3" office:value-type="string">
            <text:p text:style-name="Table_20_Contents">Semiannual</text:p>
          </table:table-cell>
        </table:table-row>
        <table:table-row>
          <table:table-cell table:style-name="Table9.A2" office:value-type="float" office:value="4">
            <text:p text:style-name="P154">4</text:p>
          </table:table-cell>
          <table:table-cell table:style-name="Table9.B4" office:value-type="string">
            <text:p text:style-name="Table_20_Contents">Quarterly</text:p>
          </table:table-cell>
        </table:table-row>
      </table:table>
      <text:p text:style-name="Text_20_body"><text:span text:style-name="T101"><text:line-break/></text:span><text:span text:style-name="Label">Semantics:</text:span> Calculates the number of days in the coupon period containing the settlement date.</text:p>
      <text:list xml:id="list100232765808076"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P70"><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42">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DAYSNC"/><text:reference-mark-start text:name="COUPNCD"/>COUPDAYSNC<text:bookmark-end text:name="__RefHeading__1018244_715980110"/><text:reference-mark-end text:name="COUPNCD"/><text:reference-mark-end text:name="COUPDAYSNC"/></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oft-page-break/><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table-cell table:style-name="Table10.A1" office:value-type="string">
              <text:p text:style-name="Table_20_Heading"><text:span text:style-name="Parameter_20_Name"><text:span text:style-name="T209">F</text:span></text:span><text:span text:style-name="Parameter_20_Name">requency</text:span></text:p>
            </table:table-cell>
            <table:table-cell table:style-name="Table10.B1" office:value-type="string">
              <text:p text:style-name="P172">Frequency of coupon payments</text:p>
            </table:table-cell>
          </table:table-row>
        </table:table-header-rows>
        <table:table-row>
          <table:table-cell table:style-name="Table10.A2" office:value-type="float" office:value="1">
            <text:p text:style-name="P154">1</text:p>
          </table:table-cell>
          <table:table-cell table:style-name="Table10.B2" office:value-type="string">
            <text:p text:style-name="Table_20_Contents">Annual</text:p>
          </table:table-cell>
        </table:table-row>
        <table:table-row>
          <table:table-cell table:style-name="Table10.A2" office:value-type="float" office:value="2">
            <text:p text:style-name="P154">2</text:p>
          </table:table-cell>
          <table:table-cell table:style-name="Table10.B3" office:value-type="string">
            <text:p text:style-name="Table_20_Contents">Semiannual</text:p>
          </table:table-cell>
        </table:table-row>
        <table:table-row>
          <table:table-cell table:style-name="Table10.A2" office:value-type="float" office:value="4">
            <text:p text:style-name="P154">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00233224574388"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P70"><text:span text:style-name="Label"><text:span text:style-name="T84">See also </text:span></text:span><text:span text:style-name="T84">COUPDAYBS </text:span><text:span text:style-name="T84"><text:reference-ref text:reference-format="chapter" text:ref-name="COUPDAYBS">6.12.5</text:reference-ref></text:span><text:span text:style-name="T84"><text:s/>, COUPDAYS </text:span><text:span text:style-name="T84"><text:reference-ref text:reference-format="chapter" text:ref-name="COUPDAYS">6.12.6</text:reference-ref></text:span><text:span text:style-name="T84"><text:s/>, COUPNCD </text:span><text:span text:style-name="T84"><text:reference-ref text:reference-format="chapter" text:ref-name="COUPNCD">6.12.7</text:reference-ref></text:span><text:span text:style-name="T84"><text:s/>, </text:span><text:span text:style-name="T42">COUPNUM</text:span><text:span text:style-name="T84"> </text:span><text:span text:style-name="T84"><text:reference-ref text:reference-format="chapter" text:ref-name="COUPNUM">6.12.9</text:reference-ref></text:span><text:span text:style-name="T84"><text:s/>, COUPPCD </text:span><text:span text:style-name="T84"><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101">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table-cell table:style-name="Table11.A1" office:value-type="string">
              <text:p text:style-name="Table_20_Heading"><text:span text:style-name="Parameter_20_Name"><text:span text:style-name="T209">F</text:span></text:span><text:span text:style-name="Parameter_20_Name">requency</text:span></text:p>
            </table:table-cell>
            <table:table-cell table:style-name="Table11.B1" office:value-type="string">
              <text:p text:style-name="P172">Frequency of coupon payments</text:p>
            </table:table-cell>
          </table:table-row>
        </table:table-header-rows>
        <table:table-row>
          <table:table-cell table:style-name="Table11.A2" office:value-type="float" office:value="1">
            <text:p text:style-name="P154">1</text:p>
          </table:table-cell>
          <table:table-cell table:style-name="Table11.B2" office:value-type="string">
            <text:p text:style-name="Table_20_Contents">Annual</text:p>
          </table:table-cell>
        </table:table-row>
        <table:table-row>
          <table:table-cell table:style-name="Table11.A2" office:value-type="float" office:value="2">
            <text:p text:style-name="P154">2</text:p>
          </table:table-cell>
          <table:table-cell table:style-name="Table11.B3" office:value-type="string">
            <text:p text:style-name="Table_20_Contents">Semiannual</text:p>
          </table:table-cell>
        </table:table-row>
        <table:table-row>
          <table:table-cell table:style-name="Table11.A2" office:value-type="float" office:value="4">
            <text:p text:style-name="P154">4</text:p>
          </table:table-cell>
          <table:table-cell table:style-name="Table11.B4" office:value-type="string">
            <text:p text:style-name="Table_20_Contents">Quarterly</text:p>
          </table:table-cell>
        </table:table-row>
      </table:table>
      <text:p text:style-name="Text_20_body"><text:span text:style-name="T101"><text:line-break/></text:span><text:span text:style-name="Label"><text:span text:style-name="T39">Semantics:</text:span></text:span><text:span text:style-name="Label"> </text:span><text:span text:style-name="T39">Calculates the next coupon date after the </text:span><text:span text:style-name="Parameter_20_Name">Settlement</text:span> <text:span text:style-name="T39">date based on the </text:span><text:span text:style-name="Parameter_20_Name">Maturity</text:span> <text:span text:style-name="T39">(expiration) date of the asset, the </text:span><text:span text:style-name="Parameter_20_Name">Frequency</text:span> <text:span text:style-name="T39">of coupon payments and the day-count </text:span><text:span text:style-name="Parameter_20_Name">B</text:span><text:span text:style-name="T39">.</text:span></text:p>
      <text:p text:style-name="Text_20_body"><text:span text:style-name="Parameter_20_Name">B</text:span><text:span text:style-name="T39"> indicates the day-count convention to use in the calculation. </text:span><text:span text:style-name="T39"><text:reference-ref text:reference-format="chapter" text:ref-name="Basis">4.11.7</text:reference-ref></text:span></text:p>
      <text:p text:style-name="P111"><text:span text:style-name="Label"><text:span text:style-name="T39">See also:</text:span></text:span><text:span text:style-name="T39"> COUPDAYSNC </text:span><text:span text:style-name="T39"><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oft-page-break/><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table-cell table:style-name="Table12.A1" office:value-type="string">
              <text:p text:style-name="Table_20_Heading"><text:span text:style-name="Parameter_20_Name"><text:span text:style-name="T209">F</text:span></text:span><text:span text:style-name="Parameter_20_Name">requency</text:span></text:p>
            </table:table-cell>
            <table:table-cell table:style-name="Table12.B1" office:value-type="string">
              <text:p text:style-name="P172">Frequency of coupon payments</text:p>
            </table:table-cell>
          </table:table-row>
        </table:table-header-rows>
        <table:table-row>
          <table:table-cell table:style-name="Table12.A2" office:value-type="float" office:value="1">
            <text:p text:style-name="P154">1</text:p>
          </table:table-cell>
          <table:table-cell table:style-name="Table12.B2" office:value-type="string">
            <text:p text:style-name="Table_20_Contents">Annual</text:p>
          </table:table-cell>
        </table:table-row>
        <table:table-row>
          <table:table-cell table:style-name="Table12.A2" office:value-type="float" office:value="2">
            <text:p text:style-name="P154">2</text:p>
          </table:table-cell>
          <table:table-cell table:style-name="Table12.B3" office:value-type="string">
            <text:p text:style-name="Table_20_Contents">Semiannual</text:p>
          </table:table-cell>
        </table:table-row>
        <table:table-row>
          <table:table-cell table:style-name="Table12.A2" office:value-type="float" office:value="4">
            <text:p text:style-name="P154">4</text:p>
          </table:table-cell>
          <table:table-cell table:style-name="Table12.B4" office:value-type="string">
            <text:p text:style-name="Table_20_Contents">Quarterly</text:p>
          </table:table-cell>
        </table:table-row>
      </table:table>
      <text:p text:style-name="Text_20_body"><text:span text:style-name="T101"><text:line-break/></text:span><text:span text:style-name="Label"><text:span text:style-name="T39">Semantics:</text:span></text:span><text:span text:style-name="Label"> </text:span><text:span text:style-name="T39">Calculates the number of coupons in the interval between the </text:span><text:span text:style-name="Parameter_20_Name">Settlement</text:span> <text:span text:style-name="T39">and the </text:span><text:span text:style-name="Parameter_20_Name">Maturity</text:span> <text:span text:style-name="T39">(expiration) date of the asset, the </text:span><text:span text:style-name="Parameter_20_Name">Frequency</text:span> <text:span text:style-name="T39">of coupon payments and the day-count </text:span><text:span text:style-name="Parameter_20_Name">B</text:span><text:span text:style-name="T39">.</text:span></text:p>
      <text:p text:style-name="Text_20_body"><text:span text:style-name="Parameter_20_Name">B</text:span><text:span text:style-name="T39"> indicates the day-count convention to use in the calculation. </text:span><text:span text:style-name="T39"><text:reference-ref text:reference-format="chapter" text:ref-name="Basis">4.11.7</text:reference-ref></text:span></text:p>
      <text:p text:style-name="P40"><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text:span text:style-name="T209">F</text:span></text:span><text:span text:style-name="Parameter_20_Name">requency</text:span><text:span text:style-name="T101"> </text:span>is the number of coupon payments per year. <text:span text:style-name="Parameter_20_Name"><text:span text:style-name="T209">F</text:span></text:span><text:span text:style-name="Parameter_20_Name">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Parameter_20_Name"><text:span text:style-name="T209">F</text:span></text:span><text:span text:style-name="Parameter_20_Name">requency</text:span></text:p>
            </table:table-cell>
            <table:table-cell table:style-name="Table13.B1" office:value-type="string">
              <text:p text:style-name="P172">Frequency of coupon payments</text:p>
            </table:table-cell>
          </table:table-row>
        </table:table-header-rows>
        <table:table-row>
          <table:table-cell table:style-name="Table13.A2" office:value-type="float" office:value="1">
            <text:p text:style-name="P154">1</text:p>
          </table:table-cell>
          <table:table-cell table:style-name="Table13.B2" office:value-type="string">
            <text:p text:style-name="Table_20_Contents">Annual</text:p>
          </table:table-cell>
        </table:table-row>
        <table:table-row>
          <table:table-cell table:style-name="Table13.A2" office:value-type="float" office:value="2">
            <text:p text:style-name="P154">2</text:p>
          </table:table-cell>
          <table:table-cell table:style-name="Table13.B3" office:value-type="string">
            <text:p text:style-name="Table_20_Contents">Semiannual</text:p>
          </table:table-cell>
        </table:table-row>
        <table:table-row>
          <table:table-cell table:style-name="Table13.A2" office:value-type="float" office:value="4">
            <text:p text:style-name="P154">4</text:p>
          </table:table-cell>
          <table:table-cell table:style-name="Table13.B4" office:value-type="string">
            <text:p text:style-name="Table_20_Contents">Quarterly</text:p>
          </table:table-cell>
        </table:table-row>
      </table:table>
      <text:p text:style-name="Text_20_body"><text:span text:style-name="T101"><text:line-break/></text:span><text:span text:style-name="Label"><text:span text:style-name="T39">Semantics:</text:span></text:span><text:span text:style-name="Label"> </text:span><text:span text:style-name="T39">Calculates the next coupon date prior to the </text:span><text:span text:style-name="Parameter_20_Name">Settlement</text:span> <text:span text:style-name="T39">date based on the </text:span><text:span text:style-name="Parameter_20_Name">Maturity</text:span> <text:span text:style-name="T39">(expiration) date of the asset, the </text:span><text:span text:style-name="Parameter_20_Name">Frequency</text:span> <text:span text:style-name="T39">of coupon payments and the day-count </text:span><text:span text:style-name="Parameter_20_Name">B</text:span><text:span text:style-name="T39">.</text:span></text:p>
      <text:p text:style-name="Text_20_body"><text:span text:style-name="Parameter_20_Name">B</text:span><text:span text:style-name="T39"> indicates the day-count convention to use in the calculation. </text:span><text:span text:style-name="T39"><text:reference-ref text:reference-format="chapter" text:ref-name="Basis">4.11.7</text:reference-ref></text:span></text:p>
      <text:p text:style-name="P40"><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33">COUPNUM</text:span> <text:reference-ref text:reference-format="chapter" text:ref-name="COUPNUM">6.12.9</text:reference-ref></text:p>
      <text:h text:style-name="Heading_20_3" text:outline-level="3"><text:bookmark-start text:name="__RefHeading__1018252_715980110"/><text:soft-page-break/><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70">≤</text:span> <text:span text:style-name="Parameter_20_Name">Start</text:span> <text:span text:style-name="T70">≤</text:span> <text:span text:style-name="Parameter_20_Name">End</text:span> <text:span text:style-name="T70">≤</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table-cell table:style-name="Table14.A1" office:value-type="string">
              <text:p text:style-name="Table_20_Heading"><text:span text:style-name="Parameter_20_Name"><text:span text:style-name="T209">T</text:span></text:span><text:span text:style-name="Parameter_20_Name">ype</text:span></text:p>
            </table:table-cell>
            <table:table-cell table:style-name="Table14.B1" office:value-type="string">
              <text:p text:style-name="P172">Maturity date</text:p>
            </table:table-cell>
          </table:table-row>
        </table:table-header-rows>
        <table:table-row>
          <table:table-cell table:style-name="Table14.A2" office:value-type="string">
            <text:p text:style-name="P154">0</text:p>
          </table:table-cell>
          <table:table-cell table:style-name="Table14.B2" office:value-type="string">
            <text:p text:style-name="Table_20_Contents">due at the end</text:p>
          </table:table-cell>
        </table:table-row>
        <table:table-row>
          <table:table-cell table:style-name="Table14.A2" office:value-type="string">
            <text:p text:style-name="P154">1</text:p>
          </table:table-cell>
          <table:table-cell table:style-name="Table14.B3" office:value-type="string">
            <text:p text:style-name="Table_20_Contents">due at the beginning</text:p>
          </table:table-cell>
        </table:table-row>
      </table:table>
      <text:p text:style-name="P36"><text:span text:style-name="Label"><text:span text:style-name="T84">Semantics:</text:span></text:span><text:span text:style-name="T84"> Calculates the cumulative interest payment.</text:span></text:p>
      <text:list xml:id="list100232005552423"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7" draw:name="Object113" text:anchor-type="as-char" svg:width="4.0984in" svg:height="0.4484in" draw:z-index="36"><draw:object xlink:href="./Object 108" xlink:type="simple" xlink:show="embed" xlink:actuate="onLoad"/><draw:image xlink:href="./ObjectReplacements/Object 108" xlink:type="simple" xlink:show="embed" xlink:actuate="onLoad"/></draw:frame></text:p>
      <text:p text:style-name="P37"><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9">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table-cell table:style-name="Table366.A1" office:value-type="string">
              <text:p text:style-name="P171"><text:span text:style-name="Parameter_20_Name">Type</text:span></text:p>
            </table:table-cell>
            <table:table-cell table:style-name="Table366.B1" office:value-type="string">
              <text:p text:style-name="P172">Maturity date</text:p>
            </table:table-cell>
          </table:table-row>
        </table:table-header-rows>
        <table:table-row>
          <table:table-cell table:style-name="Table366.A2" office:value-type="string">
            <text:p text:style-name="P154">0</text:p>
          </table:table-cell>
          <table:table-cell table:style-name="Table366.B2" office:value-type="string">
            <text:p text:style-name="P162">due at the end</text:p>
          </table:table-cell>
        </table:table-row>
        <table:table-row>
          <table:table-cell table:style-name="Table366.A2" office:value-type="string">
            <text:p text:style-name="P154">1</text:p>
          </table:table-cell>
          <table:table-cell table:style-name="Table366.B3" office:value-type="string">
            <text:p text:style-name="P162">due at the beginning</text:p>
          </table:table-cell>
        </table:table-row>
      </table:table>
      <table:table table:name="Table15" table:style-name="Table15">
        <table:table-column table:style-name="Table15.A"/>
        <table:table-column table:style-name="Table15.B"/>
        <table:table-header-rows>
          <text:soft-page-break/>
          <table:table-row>
            <table:table-cell table:style-name="Table15.A1" office:value-type="string">
              <text:p text:style-name="Table_20_Heading"><text:span text:style-name="Parameter_20_Name"><text:span text:style-name="T209">T</text:span></text:span><text:span text:style-name="Parameter_20_Name">ype</text:span></text:p>
            </table:table-cell>
            <table:table-cell table:style-name="Table15.B1" office:value-type="string">
              <text:p text:style-name="P172">Maturity date</text:p>
            </table:table-cell>
          </table:table-row>
        </table:table-header-rows>
        <table:table-row>
          <table:table-cell table:style-name="Table15.A2" office:value-type="string">
            <text:p text:style-name="P154">0</text:p>
          </table:table-cell>
          <table:table-cell table:style-name="Table15.B2" office:value-type="string">
            <text:p text:style-name="Table_20_Contents">due at the end</text:p>
          </table:table-cell>
        </table:table-row>
        <table:table-row>
          <table:table-cell table:style-name="Table15.A2" office:value-type="string">
            <text:p text:style-name="P154">1</text:p>
          </table:table-cell>
          <table:table-cell table:style-name="Table15.B3" office:value-type="string">
            <text:p text:style-name="Table_20_Contents">due at the beginning</text:p>
          </table:table-cell>
        </table:table-row>
      </table:table>
      <text:p text:style-name="P36"><text:span text:style-name="Label"><text:span text:style-name="T84">Semantics:</text:span></text:span><text:span text:style-name="T84"> Calculates the cumulative principal payment.</text:span></text:p>
      <text:list xml:id="list100233649543886"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7" draw:name="Object111" text:anchor-type="as-char" svg:width="4.2291in" svg:height="0.4484in" draw:z-index="34"><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33">PPMT</text:span> <text:reference-ref text:reference-format="chapter" text:ref-name="PPMT">6.12.37</text:reference-ref><text:s/><text:span text:style-name="T33">,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29">Compute the depreciation allowance of an asset.</text:span></text:p>
      <text:p text:style-name="P141"><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141"><text:span text:style-name="Label">Returns:</text:span><text:span text:style-name="Value_20_Type"> Currency</text:span></text:p>
      <text:p text:style-name="P142"><text:span text:style-name="Label">Constraints:</text:span> <text:span text:style-name="Parameter_20_Name">Cost</text:span> &gt; 0, <text:span text:style-name="Parameter_20_Name">Salvage</text:span> <text:span text:style-name="T79">≥</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15">Calculate the depreciation allowance of an asset with an initial value of </text:span><text:span text:style-name="Parameter_20_Name">Cost</text:span><text:span text:style-name="T15">, an expected useful </text:span><text:span text:style-name="Parameter_20_Name">LifeTime</text:span><text:span text:style-name="T15">, and a final </text:span><text:span text:style-name="Parameter_20_Name">Salvage</text:span><text:span text:style-name="T15"> value at a specified </text:span><text:span text:style-name="Parameter_20_Name">Period</text:span><text:span text:style-name="T16"> </text:span><text:span text:style-name="T15">of time, using the fixed-declining balance method. </text:span>The parameters are:</text:p>
      <text:list xml:id="list100233782602341" text:continue-list="list100231708684827" text:style-name="BulletedList">
        <text:list-item text:start-value="1">
          <text:p text:style-name="P189"><text:span text:style-name="Parameter_20_Name">Cost</text:span>: the total amount paid for the asset.</text:p>
        </text:list-item>
        <text:list-item>
          <text:p text:style-name="P189"><text:span text:style-name="Parameter_20_Name">Salvage</text:span>: the salvage value at the end of the <text:span text:style-name="Parameter_20_Name">LifeTime</text:span>.</text:p>
        </text:list-item>
        <text:list-item>
          <text:p text:style-name="P189"><text:span text:style-name="Parameter_20_Name">LifeTime</text:span>: the number of periods that the depreciation will occur over. A positive integer.</text:p>
        </text:list-item>
        <text:list-item>
          <text:p text:style-name="P189"><text:span text:style-name="Parameter_20_Name">Period</text:span>: <text:span text:style-name="T192">t</text:span><text:span text:style-name="T15">he time period for which you want to find the depreciation allowance, in the same units as </text:span><text:span text:style-name="Parameter_20_Name">LifeTime</text:span><text:span text:style-name="T15">.</text:span></text:p>
        </text:list-item>
        <text:list-item>
          <text:p text:style-name="P189"><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7" draw:name="Object119" text:anchor-type="as-char" svg:width="1.8189in" svg:height="0.439in" draw:z-index="52"><draw:object xlink:href="./Object 110" xlink:type="simple" xlink:show="embed" xlink:actuate="onLoad"/><draw:image xlink:href="./ObjectReplacements/Object 110" xlink:type="simple" xlink:show="embed" xlink:actuate="onLoad"/></draw:frame></text:p>
      <text:p text:style-name="P40">and is rounded to 3 decimals.</text:p>
      <text:p text:style-name="P40">For the first period the residual value is</text:p>
      <text:p text:style-name="Formula"><text:soft-page-break/><draw:frame draw:style-name="fr7" draw:name="Object122" text:anchor-type="as-char" svg:width="2.1626in" svg:height="0.4366in" draw:z-index="53"><draw:object xlink:href="./Object 111" xlink:type="simple" xlink:show="embed" xlink:actuate="onLoad"/><draw:image xlink:href="./ObjectReplacements/Object 111" xlink:type="simple" xlink:show="embed" xlink:actuate="onLoad"/></draw:frame></text:p>
      <text:p text:style-name="P40">For all periods, where <text:span text:style-name="Parameter_20_Name">Period</text:span> <text:span text:style-name="T64">≤</text:span> <text:span text:style-name="T102">LIfeTime</text:span>, the residual value is calculated by</text:p>
      <text:p text:style-name="Formula"><draw:frame draw:style-name="fr7" draw:name="Object121" text:anchor-type="as-char" svg:width="2.352in" svg:height="0.2126in" draw:z-index="54"><draw:object xlink:href="./Object 112" xlink:type="simple" xlink:show="embed" xlink:actuate="onLoad"/><draw:image xlink:href="./ObjectReplacements/Object 112" xlink:type="simple" xlink:show="embed" xlink:actuate="onLoad"/></draw:frame></text:p>
      <text:p text:style-name="P40">If <text:span text:style-name="Parameter_20_Name">Month</text:span> was specified, the residual value for the period after <text:span text:style-name="Parameter_20_Name">LifeTime</text:span> becomes</text:p>
      <text:p text:style-name="Formula"><draw:frame draw:style-name="fr7" draw:name="Object123" text:anchor-type="as-char" svg:width="3.4118in" svg:height="0.4819in" draw:z-index="55"><draw:object xlink:href="./Object 113" xlink:type="simple" xlink:show="embed" xlink:actuate="onLoad"/><draw:image xlink:href="./ObjectReplacements/Object 113" xlink:type="simple" xlink:show="embed" xlink:actuate="onLoad"/></draw:frame></text:p>
      <text:p text:style-name="P40">The depreciation allowance for the first period is</text:p>
      <text:p text:style-name="Formula"><draw:frame draw:style-name="fr7" draw:name="Object118" text:anchor-type="as-char" svg:width="1.3846in" svg:height="0.2091in" draw:z-index="56"><draw:object xlink:href="./Object 114" xlink:type="simple" xlink:show="embed" xlink:actuate="onLoad"/><draw:image xlink:href="./ObjectReplacements/Object 114" xlink:type="simple" xlink:show="embed" xlink:actuate="onLoad"/></draw:frame></text:p>
      <text:p text:style-name="P40">For all other periods the allowance is calculated by</text:p>
      <text:p text:style-name="Formula"><draw:frame draw:style-name="fr2" draw:name="Object120" text:anchor-type="as-char" svg:width="2.3217in" svg:height="0.2272in" draw:z-index="57"><draw:object xlink:href="./Object 118" xlink:type="simple" xlink:show="embed" xlink:actuate="onLoad"/><draw:image xlink:href="./ObjectReplacements/Object 118" xlink:type="simple" xlink:show="embed" xlink:actuate="onLoad"/></draw:frame></text:p>
      <text:p text:style-name="P40">For all periods, where <text:span text:style-name="Parameter_20_Name">Period</text:span> &gt; <text:span text:style-name="Parameter_20_Name">LifeTime</text:span> + 1 – INT(<text:span text:style-name="Parameter_20_Name"><text:span text:style-name="T209">M</text:span></text:span><text:span text:style-name="Parameter_20_Name">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64">≥</text:span> 0, <text:span text:style-name="Parameter_20_Name">Salvage</text:span> <text:span text:style-name="T64">≥</text:span> 0, <text:span text:style-name="Parameter_20_Name">Salvage</text:span> <text:span text:style-name="T64">≤</text:span> <text:span text:style-name="Parameter_20_Name">Cost</text:span>, 1 <text:span text:style-name="T64">≤</text:span> <text:span text:style-name="Parameter_20_Name">Period</text:span> <text:span text:style-name="T64">≤</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00232277123415" text:continue-list="list100233782602341" text:style-name="BulletedList">
        <text:list-item text:start-value="1">
          <text:p text:style-name="P189"><text:span text:style-name="Parameter_20_Name">Cost</text:span>: the total amount paid for the asset.</text:p>
        </text:list-item>
        <text:list-item>
          <text:p text:style-name="P189"><text:span text:style-name="Parameter_20_Name">Salvage</text:span>: the salvage value at the end of the <text:span text:style-name="Parameter_20_Name">LifeTime</text:span></text:p>
        </text:list-item>
        <text:list-item>
          <text:p text:style-name="P189"><text:span text:style-name="Parameter_20_Name">LifeTime</text:span>: the number of periods that the depreciation will occur over.</text:p>
        </text:list-item>
        <text:list-item>
          <text:p text:style-name="P189"><text:span text:style-name="Parameter_20_Name">Period</text:span>: the period for which a depreciation value is specified.</text:p>
        </text:list-item>
        <text:list-item>
          <text:p text:style-name="P189"><text:span text:style-name="Parameter_20_Name">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7" draw:name="Object140" text:anchor-type="as-char" svg:width="1.7953in" svg:height="0.3953in" draw:z-index="58"><draw:object xlink:href="./Object 153" xlink:type="simple" xlink:show="embed" xlink:actuate="onLoad"/><draw:image xlink:href="./ObjectReplacements/Object 153" xlink:type="simple" xlink:show="embed" xlink:actuate="onLoad"/></draw:frame></text:p>
      <text:p text:style-name="P32">The depreciation each period is calculated as</text:p>
      <text:p text:style-name="Text_20_body"><text:soft-page-break/><text:span text:style-name="T64">depreciation_of_period = MIN( book_value_at_start_of_ period * </text:span><text:span text:style-name="T68">r</text:span><text:span text:style-name="T61">ate</text:span><text:span text:style-name="T64">; book_value_at_start_of_ period - </text:span><text:span text:style-name="Parameter_20_Name">Salvage</text:span><text:span text:style-name="T64"> )</text:span></text:p>
      <text:p text:style-name="Text_20_body"><text:span text:style-name="T64">Thus the asset depreciates at </text:span><text:span text:style-name="T68">rate</text:span><text:span text:style-name="T64"> until the book value is </text:span><text:span text:style-name="Parameter_20_Name">Salvage</text:span><text:span text:style-name="T60"> value</text:span><text:span text:style-name="T64">.</text:span></text:p>
      <text:p text:style-name="Formula"><draw:frame draw:style-name="fr7" draw:name="Object54" text:anchor-type="as-char" svg:width="4.8898in" svg:height="0.4484in" draw:z-index="59"><draw:object xlink:href="./Object 57" xlink:type="simple" xlink:show="embed" xlink:actuate="onLoad"/><draw:image xlink:href="./ObjectReplacements/Object 57" xlink:type="simple" xlink:show="embed" xlink:actuate="onLoad"/></draw:frame></text:p>
      <text:p text:style-name="Text_20_body"><text:span text:style-name="T64">To allow also non-integer </text:span><text:span text:style-name="Parameter_20_Name">Period</text:span><text:span text:style-name="T64"> values this algorithm may be used:</text:span></text:p>
      <text:p text:style-name="Formula"><draw:frame draw:style-name="fr7" draw:name="Object153" text:anchor-type="as-char" svg:width="2.3752in" svg:height="4.9098in" draw:z-index="60"><draw:object xlink:href="./Object 182" xlink:type="simple" xlink:show="embed" xlink:actuate="onLoad"/><draw:image xlink:href="./ObjectReplacements/Object 182" xlink:type="simple" xlink:show="embed" xlink:actuate="onLoad"/></draw:frame></text:p>
      <text:p text:style-name="P143">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oft-page-break/><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32">Semantics:</text:span></text:span><text:span text:style-name="T43"> Calculates the discount rate of a security.</text:span></text:p>
      <text:list xml:id="list100233283677762" text:continue-list="list100233649543886" text:style-name="BulletedList">
        <text:list-item>
          <text:p text:style-name="Bullet_20_List"><text:span text:style-name="Parameter_20_Name">Settlement</text:span>: The settlement date of the security.</text:p>
        </text:list-item>
        <text:list-item>
          <text:p text:style-name="Bullet_20_List"><text:span text:style-name="Parameter_20_Name">Maturity</text:span>: The maturity date.</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of the sec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draw:frame draw:style-name="fr7" draw:name="Object114" text:anchor-type="as-char" svg:width="3.2102in" svg:height="0.6193in" draw:z-index="32"><draw:object xlink:href="./Object 122" xlink:type="simple" xlink:show="embed" xlink:actuate="onLoad"/><draw:image xlink:href="./ObjectReplacements/Object 122" xlink:type="simple" xlink:show="embed" xlink:actuate="onLoad"/></draw:frame></text:p>
      <text:p text:style-name="P37"><text:span text:style-name="Label">See also</text:span> YEARFRAC <text:reference-ref text:reference-format="chapter" text:ref-name="YEARFRAC">6.10.24</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32">Semantics:</text:span></text:span><text:span text:style-name="T43"> </text:span><text:span text:style-name="T39">Converts a fractional dollar representation into a decimal representation.</text:span></text:p>
      <text:list xml:id="list100232703541197" text:continue-numbering="true" text:style-name="BulletedList">
        <text:list-item>
          <text:p text:style-name="P189"><text:span text:style-name="Parameter_20_Name">Fractional</text:span>: Decimal fraction.</text:p>
        </text:list-item>
        <text:list-item>
          <text:p text:style-name="Bullet_20_List"><text:span text:style-name="Parameter_20_Name">Denominator</text:span>: The denominator of the fraction.</text:p>
        </text:list-item>
      </text:list>
      <text:p text:style-name="Formula"><draw:frame draw:style-name="fr7" draw:name="Object110" text:anchor-type="as-char" svg:width="4.9638in" svg:height="0.4098in" draw:z-index="61"><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33">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00233681011465" text:continue-numbering="true" text:style-name="BulletedList">
        <text:list-item>
          <text:p text:style-name="P189"><text:span text:style-name="Parameter_20_Name">Decimal</text:span>: A decimal number.</text:p>
        </text:list-item>
        <text:list-item>
          <text:p text:style-name="Bullet_20_List"><text:span text:style-name="Parameter_20_Name">Denominator</text:span>: The denominator of the fraction.</text:p>
        </text:list-item>
      </text:list>
      <text:p text:style-name="Formula"><draw:frame draw:style-name="fr7" draw:name="Object112" text:anchor-type="as-char" svg:width="5.522in" svg:height="0.222in" draw:z-index="62"><draw:object xlink:href="./Object 124" xlink:type="simple" xlink:show="embed" xlink:actuate="onLoad"/><draw:image xlink:href="./ObjectReplacements/Object 124" xlink:type="simple" xlink:show="embed" xlink:actuate="onLoad"/></draw:frame></text:p>
      <text:p text:style-name="Text_20_body"><text:soft-page-break/><text:span text:style-name="Label">See also</text:span><text:span text:style-name="T33"> </text:span>DOLLARDE <text:reference-ref text:reference-format="chapter" text:ref-name="DOLLARDE">6.12.16</text:reference-ref>, <text:span text:style-name="T33">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64">≥</text:span>0, <text:span text:style-name="Parameter_20_Name">Coupon</text:span> <text:span text:style-name="T64">≥</text:span> 0, <text:span text:style-name="Parameter_20_Name">Settlement</text:span> <text:span text:style-name="T64">≤</text:span> <text:span text:style-name="Parameter_20_Name">Maturity</text:span>; <text:span text:style-name="Parameter_20_Name">Frequency</text:span> = 1, 2, 4</text:p>
      <text:p text:style-name="Text_20_body"><text:span text:style-name="Label">Semantics:</text:span> Computes the Macaulay duration, given:</text:p>
      <text:list xml:id="list100233826988525" text:continue-numbering="true" text:style-name="BulletedList">
        <text:list-item>
          <text:p text:style-name="P189"><text:span text:style-name="Parameter_20_Name">Settlement</text:span><text:span text:style-name="T101">: </text:span>the date of purchase of the security</text:p>
        </text:list-item>
        <text:list-item>
          <text:p text:style-name="Bullet_20_List"><text:span text:style-name="Parameter_20_Name">Maturity</text:span>: the date when the security matures</text:p>
        </text:list-item>
        <text:list-item>
          <text:p text:style-name="P189"><text:span text:style-name="Parameter_20_Name">Coupon</text:span>: the annual nominal rate of interest</text:p>
        </text:list-item>
        <text:list-item>
          <text:p text:style-name="P189"><text:span text:style-name="Parameter_20_Name">Yield</text:span>: the annual yield of the security</text:p>
        </text:list-item>
        <text:list-item>
          <text:p text:style-name="P189"><text:span text:style-name="Parameter_20_Name">Frequency</text:span>: number of interest payments per year</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64">≥</text:span> 0; <text:span text:style-name="Parameter_20_Name">Payments</text:span> &gt; 0</text:p>
      <text:p text:style-name="Text_20_body"><text:span text:style-name="Label"><text:span text:style-name="T32">Semantics:</text:span></text:span><text:span text:style-name="T39">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00232524346170" text:continue-numbering="true" text:style-name="BulletedList">
        <text:list-item>
          <text:p text:style-name="P189"><text:span text:style-name="Parameter_20_Name">Rate</text:span>: The interest rate per period.</text:p>
        </text:list-item>
        <text:list-item>
          <text:p text:style-name="Bullet_20_List"><text:span text:style-name="Parameter_20_Name">Payments</text:span>: The number of payments per period.</text:p>
        </text:list-item>
      </text:list>
      <text:p text:style-name="Formula"><draw:frame draw:style-name="fr7" draw:name="Object109" text:anchor-type="as-char" svg:width="2.5217in" svg:height="0.439in" draw:z-index="63"><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90">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oft-page-break/><text:span text:style-name="Label">Constraints:</text:span> None.</text:p>
      <text:p text:style-name="Text_20_body"><text:span text:style-name="Label">Semantics:</text:span> Computes the future value of an investment. The parameters are:</text:p>
      <text:list xml:id="list100233857924305" text:continue-list="list100232277123415"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8" draw:name="Object190" text:anchor-type="as-char" svg:width="2.1256in" svg:height="0.448in" draw:z-index="64"><draw:object xlink:href="./Object 190" xlink:type="simple" xlink:show="embed" xlink:actuate="onLoad"/><draw:image xlink:href="./ObjectReplacements/Object 190" xlink:type="simple" xlink:show="embed" xlink:actuate="onLoad"/></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00233343720367" text:continue-list="list100232524346170" text:style-name="BulletedList">
        <text:list-item>
          <text:p text:style-name="P189"><text:span text:style-name="Parameter_20_Name">Settlement</text:span>: the date of purchase of the security.</text:p>
        </text:list-item>
        <text:list-item>
          <text:p text:style-name="Bullet_20_List"><text:span text:style-name="Parameter_20_Name">Maturity</text:span>: the date on which the security is sold.</text:p>
        </text:list-item>
        <text:list-item>
          <text:p text:style-name="Bullet_20_List"><text:span text:style-name="Parameter_20_Name">Investment</text:span>: the purchase price.</text:p>
        </text:list-item>
        <text:list-item>
          <text:p text:style-name="Bullet_20_List"><text:span text:style-name="Parameter_20_Name">Redemption</text:span>: the selling price.</text:p>
        </text:list-item>
        <text:list-item>
          <text:p text:style-name="Bullet_20_List"><text:span text:style-name="Parameter_20_Name">Basis</text:span>: indicates the day-count convention to use in the calculation. <text:reference-ref text:reference-format="chapter" text:ref-name="Basis">4.11.7</text:reference-ref></text:p>
        </text:list-item>
      </text:list>
      <text:p text:style-name="P122">The return value for this function is:</text:p>
      <text:p text:style-name="Formula"><text:soft-page-break/><draw:frame draw:style-name="fr7" draw:name="Object253" text:anchor-type="as-char" svg:width="3.5071in" svg:height="0.6193in" draw:z-index="65"><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00233828291571" text:continue-numbering="true" text:style-name="BulletedList">
        <text:list-item>
          <text:p text:style-name="Bullet_20_List"><text:span text:style-name="Parameter_20_Name">Rate</text:span>: The periodic interest rate.</text:p>
        </text:list-item>
        <text:list-item>
          <text:p text:style-name="Bullet_20_List"><text:span text:style-name="Parameter_20_Name">Period</text:span>: The period for which the interest payment is computed.</text:p>
        </text:list-item>
        <text:list-item>
          <text:p text:style-name="Bullet_20_List"><text:span text:style-name="Parameter_20_Name">Nper</text:span>: The total number of periods for which the payments are made</text:p>
        </text:list-item>
        <text:list-item>
          <text:p text:style-name="Bullet_20_List"><text:span text:style-name="Parameter_20_Name">PV</text:span>: The present value (e.g. The initial loan amount).</text:p>
        </text:list-item>
        <text:list-item>
          <text:p text:style-name="Bullet_20_List"><text:span text:style-name="Parameter_20_Name">FV</text:span>: The future value (optional) at the end of the periods. Zero if omitted.</text:p>
        </text:list-item>
        <text:list-item>
          <text:p text:style-name="P189"><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soft-page-break/><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00233024795403" text:continue-list="list100233857924305" text:style-name="BulletedList">
        <text:list-item text:start-value="1">
          <text:p text:style-name="Bullet_20_List"><text:span text:style-name="Parameter_20_Name">Rate</text:span>: the interest rate per period.</text:p>
        </text:list-item>
        <text:list-item>
          <text:p text:style-name="Bullet_20_List"><text:span text:style-name="Parameter_20_Name">Period</text:span>: the period for which the interest is computed</text:p>
        </text:list-item>
        <text:list-item>
          <text:p text:style-name="Bullet_20_List"><text:span text:style-name="Parameter_20_Name">Nper</text:span>: the total number of payment periods.</text:p>
        </text:list-item>
        <text:list-item>
          <text:p text:style-name="Bullet_20_List"><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64">≥</text:span> 0, <text:span text:style-name="Parameter_20_Name">Coupon</text:span> <text:span text:style-name="T64">≥</text:span> 0, <text:span text:style-name="Parameter_20_Name">Settlement</text:span> <text:span text:style-name="T64">≤</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00232306684142" text:continue-list="list100233024795403" text:style-name="BulletedList">
        <text:list-item text:start-value="1">
          <text:p text:style-name="P189"><text:span text:style-name="Parameter_20_Name">Settlement</text:span><text:span text:style-name="T101">: </text:span>the date of purchase of the security</text:p>
        </text:list-item>
        <text:list-item>
          <text:p text:style-name="P189"><text:span text:style-name="Parameter_20_Name">Maturity</text:span>: the date when the security matures</text:p>
        </text:list-item>
        <text:list-item>
          <text:p text:style-name="P189"><text:span text:style-name="Parameter_20_Name">Coupon</text:span>: the annual nominal rate of interest</text:p>
        </text:list-item>
        <text:list-item>
          <text:p text:style-name="P189"><text:span text:style-name="Parameter_20_Name">Yield</text:span>: the annual yield of the security</text:p>
        </text:list-item>
        <text:list-item>
          <text:p text:style-name="P189"><text:span text:style-name="Parameter_20_Name">Frequency</text:span>: number of interest payments per year</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7" draw:name="Object106" text:anchor-type="as-char" svg:width="5.1811in" svg:height="0.8543in" draw:z-index="66"><draw:object xlink:href="./Object 125" xlink:type="simple" xlink:show="embed" xlink:actuate="onLoad"/><draw:image xlink:href="./ObjectReplacements/Object 125" xlink:type="simple" xlink:show="embed" xlink:actuate="onLoad"/></draw:frame></text:p>
      <text:p text:style-name="Text_20_body"><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oft-page-break/><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7" draw:name="Object187" text:anchor-type="as-char" svg:width="4.3618in" svg:height="0.5307in" draw:z-index="67"><draw:object xlink:href="./Object 187" xlink:type="simple" xlink:show="embed" xlink:actuate="onLoad"/><draw:image xlink:href="./ObjectReplacements/Object 187" xlink:type="simple" xlink:show="embed" xlink:actuate="onLoad"/></draw:frame></text:p>
      <text:p text:style-name="P62">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00233696521449" text:continue-list="list100232306684142" text:style-name="BulletedList">
        <text:list-item text:start-value="1">
          <text:p text:style-name="Bullet_20_List"><text:span text:style-name="Parameter_20_Name">EffectiveRate</text:span>: effective rate</text:p>
        </text:list-item>
        <text:list-item>
          <text:p text:style-name="Bullet_20_List"><text:span text:style-name="Parameter_20_Name">CompoundingPeriods</text:span>: the compounding periods per year</text:p>
        </text:list-item>
      </text:list>
      <text:p text:style-name="P29">Suppose that P is the present value, m is the compounding periods per year, the future value after one year is</text:p>
      <text:p text:style-name="Formula"><draw:frame draw:style-name="fr7" draw:name="Object72" text:anchor-type="as-char" svg:width="1.5098in" svg:height="0.4571in" draw:z-index="68"><draw:object xlink:href="./Object 72" xlink:type="simple" xlink:show="embed" xlink:actuate="onLoad"/><draw:image xlink:href="./ObjectReplacements/Object 72" xlink:type="simple" xlink:show="embed" xlink:actuate="onLoad"/></draw:frame></text:p>
      <text:p text:style-name="P29">The mapping between nominal rate and effective rate is</text:p>
      <text:p text:style-name="Formula"><draw:frame draw:style-name="fr7" draw:name="Object73" text:anchor-type="as-char" svg:width="2.2917in" svg:height="0.4571in" draw:z-index="69"><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 ; <text:span text:style-name="Value_20_Type">Number</text:span> <text:span text:style-name="Parameter_20_Name">PayType</text:span> ] ]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Computes the number of payment periods for an investment. The parameters are:</text:p>
      <text:list xml:id="list100232747374580" text:continue-list="list100233696521449" text:style-name="BulletedList">
        <text:list-item text:start-value="1">
          <text:p text:style-name="Bullet_20_List"><text:span text:style-name="Parameter_20_Name">Rate</text:span>: the constant interest rate.</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7" draw:name="Object124" text:anchor-type="as-char" svg:width="2.222in" svg:height="0.1902in" draw:z-index="70"><draw:object xlink:href="./Object 90" xlink:type="simple" xlink:show="embed" xlink:actuate="onLoad"/><draw:image xlink:href="./ObjectReplacements/Object 90" xlink:type="simple" xlink:show="embed" xlink:actuate="onLoad"/></draw:frame></text:p>
      <text:p text:style-name="Text_20_body">If <text:span text:style-name="Parameter_20_Name">Rate</text:span> is non-zero, then NPER solves this equation:</text:p>
      <text:p text:style-name="Formula"><draw:frame draw:style-name="fr7" draw:name="Object125" text:anchor-type="as-char" svg:width="5.711in" svg:height="0.4228in" draw:z-index="71"><draw:object xlink:href="./Object 91" xlink:type="simple" xlink:show="embed" xlink:actuate="onLoad"/><draw:image xlink:href="./ObjectReplacements/Object 91" xlink:type="simple" xlink:show="embed" xlink:actuate="onLoad"/></draw:frame></text:p>
      <text:p text:style-name="Text_20_body"><text:span text:style-name="T64">Evaluators</text:span> claiming to support the “Medium” or “Large” set <text:span text:style-name="ISO_20_Keyword"><text:span text:style-name="T60">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180">+</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7" draw:name="Object137" text:anchor-type="as-char" svg:width="1.4756in" svg:height="0.4701in" draw:z-index="72"><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oft-page-break/><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00232440047896" text:continue-list="list100232747374580" text:style-name="BulletedList">
        <text:list-item text:start-value="1">
          <text:p text:style-name="Bullet_20_List"><text:span text:style-name="Parameter_20_Name">Settlement</text:span>: the settlement/purchase date of the security</text:p>
        </text:list-item>
        <text:list-item>
          <text:p text:style-name="P189"><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Yield</text:span>: the annual yield of the security</text:p>
        </text:list-item>
        <text:list-item>
          <text:p text:style-name="Bullet_20_List"><text:span text:style-name="Parameter_20_Name">Redemption</text:span>: the redemption value per 100 currency units face value</text:p>
        </text:list-item>
        <text:list-item>
          <text:p text:style-name="P189"><text:span text:style-name="Parameter_20_Name">Frequency</text:span>: the number of interest payments per year. 1 = annual; 2 = <text:span text:style-name="T64">semiannual</text:span>; 4 = quarterly.</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00233586177920" text:continue-list="list100232440047896" text:style-name="BulletedList">
        <text:list-item text:start-value="1">
          <text:p text:style-name="Bullet_20_List"><text:span text:style-name="Parameter_20_Name">Settlement</text:span>: the settlement/purchase date of the security</text:p>
        </text:list-item>
        <text:list-item>
          <text:p text:style-name="P189"><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189"><text:span text:style-name="Parameter_20_Name">Frequency</text:span>: the number of interest payments per year. 1 = annual; 2 = <text:span text:style-name="T64">semiannual</text:span>; 4 = quarterly.</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soft-page-break/><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00232209412238" text:continue-list="list100233586177920" text:style-name="BulletedList">
        <text:list-item text:start-value="1">
          <text:p text:style-name="Bullet_20_List"><text:span text:style-name="Parameter_20_Name">Settlement</text:span>: the settlement/purchase date of the security</text:p>
        </text:list-item>
        <text:list-item>
          <text:p text:style-name="P189"><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Bullet_20_List"><text:span text:style-name="Parameter_20_Name">Redemption</text:span>: the redemption value per 100 currency units face value</text:p>
        </text:list-item>
        <text:list-item>
          <text:p text:style-name="P189"><text:span text:style-name="Parameter_20_Name">Frequency</text:span>: the number of interest payments per year. 1 = annual; 2 = <text:span text:style-name="T64">semiannual</text:span>; 4 = quarterly</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00233667262391" text:continue-list="list100232209412238" text:style-name="BulletedList">
        <text:list-item text:start-value="1">
          <text:p text:style-name="Bullet_20_List"><text:span text:style-name="Parameter_20_Name">Settlement</text:span>: the settlement/purchase date of the security</text:p>
        </text:list-item>
        <text:list-item>
          <text:p text:style-name="P189"><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189"><text:span text:style-name="Parameter_20_Name">Frequency</text:span>: the number of interest payments per year. 1 = annual; 2 = <text:span text:style-name="T64">semiannual</text:span>; 4 = quarterly.</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P122"><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soft-page-break/><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36"><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00233286355127" text:continue-list="list100233667262391" text:style-name="BulletedList">
        <text:list-item text:start-value="1">
          <text:p text:style-name="P189"><text:span text:style-name="Parameter_20_Name">Rate</text:span>: The interest rate per period.</text:p>
        </text:list-item>
        <text:list-item>
          <text:p text:style-name="P189"><text:span text:style-name="Parameter_20_Name">CurrentValue</text:span>: The current value of the investment.</text:p>
        </text:list-item>
        <text:list-item>
          <text:p text:style-name="P189"><text:span text:style-name="Parameter_20_Name">SpecifiedValue</text:span>: The value, that should be reached.</text:p>
        </text:list-item>
      </text:list>
      <text:p text:style-name="P35"><draw:frame draw:style-name="fr7" draw:name="Object208" text:anchor-type="as-char" svg:width="3.9402in" svg:height="0.4244in" draw:z-index="73"><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33">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00233937993741" text:continue-list="list100233286355127"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of the investment; default is 0.</text:p>
        </text:list-item>
        <text:list-item>
          <text:p text:style-name="P189"><text:span text:style-name="Parameter_20_Name">PayType</text:span>: the type of payment, defaults to 0. It is 0 if payments are due at the end of the period; 1 if they are due at the beginning of the period. With <text:span text:style-name="Parameter_20_Name">PayType</text:span> = 1 the first payment is made on the same day the loan is taken out.</text:p>
        </text:list-item>
      </text:list>
      <text:p text:style-name="Text_20_body">If <text:span text:style-name="Parameter_20_Name">Rate</text:span> is 0, the following equation is solved:</text:p>
      <text:p text:style-name="Formula"><draw:frame draw:style-name="fr7" draw:name="Object126" text:anchor-type="as-char" svg:width="1.9102in" svg:height="0.1902in" draw:z-index="75"><draw:object xlink:href="./Object 119" xlink:type="simple" xlink:show="embed" xlink:actuate="onLoad"/><draw:image xlink:href="./ObjectReplacements/Object 119" xlink:type="simple" xlink:show="embed" xlink:actuate="onLoad"/></draw:frame></text:p>
      <text:p text:style-name="P132">If <text:span text:style-name="Parameter_20_Name">Rate</text:span> is nonzero, then PMT solves this equation:</text:p>
      <text:p text:style-name="Formula"><draw:frame draw:style-name="fr7" draw:name="Object156" text:anchor-type="as-char" svg:width="5.0602in" svg:height="0.4228in" draw:z-index="76"><draw:object xlink:href="./Object 120" xlink:type="simple" xlink:show="embed" xlink:actuate="onLoad"/><draw:image xlink:href="./ObjectReplacements/Object 120"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soft-page-break/><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00232484514125" text:continue-list="list100233937993741" text:style-name="BulletedList">
        <text:list-item text:start-value="1">
          <text:p text:style-name="Bullet_20_List"><text:span text:style-name="Parameter_20_Name">Rate</text:span>: the interest rate.</text:p>
        </text:list-item>
        <text:list-item>
          <text:p text:style-name="Bullet_20_List"><text:span text:style-name="Parameter_20_Name">Period</text:span>: the given period that the payment returned is for.</text:p>
        </text:list-item>
        <text:list-item>
          <text:p text:style-name="P189"><text:span text:style-name="Parameter_20_Name">Nper</text:span>: the total number of periods.</text:p>
        </text:list-item>
        <text:list-item>
          <text:p text:style-name="Bullet_20_List"><text:span text:style-name="Parameter_20_Name">Present</text:span>: the present value.</text:p>
        </text:list-item>
        <text:list-item>
          <text:p text:style-name="P189"><text:span text:style-name="Parameter_20_Name">Future</text:span>: optional, the future value <text:span text:style-name="T64">specified</text:span> after <text:span text:style-name="Parameter_20_Name">Nper</text:span> periods. The default value is 0.</text:p>
        </text:list-item>
        <text:list-item>
          <text:p text:style-name="Bullet_20_List"><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draw:frame draw:style-name="fr7" draw:name="Object150" text:anchor-type="as-char" svg:width="5.7508in" svg:height="0.8374in" draw:z-index="77"><draw:object xlink:href="./Object 150" xlink:type="simple" xlink:show="embed" xlink:actuate="onLoad"/><draw:image xlink:href="./ObjectReplacements/Object 150" xlink:type="simple" xlink:show="embed" xlink:actuate="onLoad"/></draw:frame></text:p>
      <text:p text:style-name="P69">The parameters are:</text:p>
      <text:list xml:id="list100233251454091" text:continue-list="list100232484514125" text:style-name="BulletedList">
        <text:list-item text:start-value="1">
          <text:p text:style-name="Bullet_20_List"><text:span text:style-name="Parameter_20_Name">Settlement</text:span>: the settlement/purchase date of the security.</text:p>
        </text:list-item>
        <text:list-item>
          <text:p text:style-name="P189"><text:span text:style-name="Parameter_20_Name">Maturity</text:span>: the maturity/expiry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a measure of the annual yield of a security (compounded at each interest payment).</text:p>
        </text:list-item>
        <text:list-item>
          <text:p text:style-name="Bullet_20_List"><text:soft-page-break/><text:span text:style-name="Parameter_20_Name">Redemption</text:span>: the redemption value per 100 currency units face value.</text:p>
        </text:list-item>
        <text:list-item>
          <text:p text:style-name="P189"><text:span text:style-name="Parameter_20_Name">Frequency</text:span>: the number of interest payments per year. 1 = annual; 2 = <text:span text:style-name="T64">semiannual</text:span>; 4 = quarterly.</text:p>
        </text:list-item>
        <text:list-item>
          <text:p text:style-name="P189"><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00233401817211" text:continue-list="list100233251454091" text:style-name="BulletedList">
        <text:list-item text:start-value="1">
          <text:p text:style-name="Bullet_20_List"><text:span text:style-name="Parameter_20_Name">Settlement</text:span>: the settlement/purchase date of the security.</text:p>
        </text:list-item>
        <text:list-item>
          <text:p text:style-name="P189"><text:span text:style-name="Parameter_20_Name">Maturity</text:span>: the maturity/expiry date of the security.</text:p>
        </text:list-item>
        <text:list-item>
          <text:p text:style-name="Bullet_20_List"><text:span text:style-name="Parameter_20_Name">Discount</text:span>: the discount rate of the security.</text:p>
        </text:list-item>
        <text:list-item>
          <text:p text:style-name="Bullet_20_List"><text:span text:style-name="Parameter_20_Name">Redemption</text:span>: the redemption value per 100 currency units face value.</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64">≥</text:span> 0, <text:span text:style-name="Parameter_20_Name">AnnualYield</text:span> <text:span text:style-name="T64">≥</text:span> 0</text:p>
      <text:p text:style-name="Text_20_body"><text:span text:style-name="Label">Semantics:</text:span> The parameters are:</text:p>
      <text:list xml:id="list100233345613382" text:continue-list="list100233401817211" text:style-name="BulletedList">
        <text:list-item text:start-value="1">
          <text:p text:style-name="Bullet_20_List"><text:span text:style-name="Parameter_20_Name">Settlement</text:span>: the settlement/purchase date of the security.</text:p>
        </text:list-item>
        <text:list-item>
          <text:p text:style-name="P189"><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P198">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soft-page-break/><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00233287929364" text:continue-list="list100233345613382"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7" draw:name="Object160" text:anchor-type="as-char" svg:width="2.1929in" svg:height="0.1902in" draw:z-index="78"><draw:object xlink:href="./Object 121" xlink:type="simple" xlink:show="embed" xlink:actuate="onLoad"/><draw:image xlink:href="./ObjectReplacements/Object 121" xlink:type="simple" xlink:show="embed" xlink:actuate="onLoad"/></draw:frame></text:p>
      <text:p text:style-name="Text_20_body">If <text:span text:style-name="Parameter_20_Name">Rate</text:span> is nonzero, then PV solves this equation:</text:p>
      <text:p text:style-name="Formula"><draw:frame draw:style-name="fr7" draw:name="Object162" text:anchor-type="as-char" svg:width="5.3429in" svg:height="0.4228in" draw:z-index="79"><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00233662364477" text:continue-list="list100233287929364" text:style-name="BulletedList">
        <text:list-item text:start-value="1">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item>
          <text:p text:style-name="Bullet_20_List"><text:span text:style-name="Parameter_20_Name">Guess</text:span>: An estimate of the interest rate to start the iterative computation. If omitted, 0.1 (10%) is assumed.</text:p>
        </text:list-item>
      </text:list>
      <text:p text:style-name="Text_20_body"><text:soft-page-break/>RATE solves this equation:</text:p>
      <text:p text:style-name="Formula"><draw:frame draw:style-name="fr7" draw:name="Object207" text:anchor-type="as-char" svg:width="4.2098in" svg:height="0.7543in" draw:z-index="80"><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132"><text:span text:style-name="Label">Summary:</text:span> Calculates the amount received at maturity for a zero coupon bond.</text:p>
      <text:p text:style-name="P132"><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00232948279642" text:continue-numbering="true" text:style-name="BulletedList">
        <text:list-item>
          <text:p text:style-name="P189"><text:span text:style-name="Parameter_20_Name">Maturity</text:span>: the maturity/expiry date of the security</text:p>
        </text:list-item>
        <text:list-item>
          <text:p text:style-name="Bullet_20_List"><text:span text:style-name="Parameter_20_Name">Investment</text:span>: the amount of investment in the security</text:p>
        </text:list-item>
        <text:list-item>
          <text:p text:style-name="Bullet_20_List"><text:span text:style-name="Parameter_20_Name">Discount</text:span>: the discount rate of the security</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7" draw:name="Object255" text:anchor-type="as-char" svg:width="4.5453in" svg:height="0.4098in" draw:z-index="81"><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start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7" draw:name="Object186" text:anchor-type="as-char" svg:width="1.0626in" svg:height="0.4417in" draw:z-index="82"><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soft-page-break/><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00234194408989" text:continue-list="list100232948279642"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64">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64">e </text:span>Sum-of-the-Years'-Digits method. The parameters are:</text:p>
      <text:list xml:id="list100233508008486" text:continue-list="list100234194408989"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64">A</text:span> positive integer.</text:p>
        </text:list-item>
        <text:list-item>
          <text:p text:style-name="Bullet_20_List"><text:span text:style-name="Parameter_20_Name">Period</text:span>: the period for which the depreciation value is <text:span text:style-name="T64">specified</text:span>.</text:p>
        </text:list-item>
      </text:list>
      <text:p text:style-name="Formula"><draw:frame draw:style-name="fr7" draw:name="Object83" text:anchor-type="as-char" svg:width="3.4028in" svg:height="0.4047in" draw:z-index="83"><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oft-page-break/><text:span text:style-name="Label">Semantics:</text:span> The parameters are defined as:</text:p>
      <text:list xml:id="list100233493785264" text:continue-list="list100233508008486" text:style-name="BulletedList">
        <text:list-item text:start-value="1">
          <text:p text:style-name="Bullet_20_List"><text:span text:style-name="Parameter_20_Name">Settlement</text:span>: the settlement/purchase date of the treasury bill.</text:p>
        </text:list-item>
        <text:list-item>
          <text:p text:style-name="P189"><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P131">TBILLEQ is calculated as</text:p>
      <text:p text:style-name="Formula"><draw:frame draw:style-name="fr7" draw:name="Object82" text:anchor-type="as-char" svg:width="2.1138in" svg:height="0.4in" draw:z-index="84"><draw:object xlink:href="./Object 231" xlink:type="simple" xlink:show="embed" xlink:actuate="onLoad"/><draw:image xlink:href="./ObjectReplacements/Object 231" xlink:type="simple" xlink:show="embed" xlink:actuate="onLoad"/></draw:frame></text:p>
      <text:p text:style-name="P131">where <text:span text:style-name="T101">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00234013679637" text:continue-list="list100233493785264" text:style-name="BulletedList">
        <text:list-item text:start-value="1">
          <text:p text:style-name="Bullet_20_List"><text:span text:style-name="Parameter_20_Name">Settlement</text:span>: the settlement/purchase date of the treasury bill.</text:p>
        </text:list-item>
        <text:list-item>
          <text:p text:style-name="P189"><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00232560555406" text:continue-list="list100234013679637" text:style-name="BulletedList">
        <text:list-item text:start-value="1">
          <text:p text:style-name="Bullet_20_List"><text:span text:style-name="Parameter_20_Name">Settlement</text:span>: the settlement/purchase date of the treasury bill.</text:p>
        </text:list-item>
        <text:list-item>
          <text:p text:style-name="P189"><text:span text:style-name="Parameter_20_Name">Maturity</text:span>: the maturity/expiry date of the treasury bill.</text:p>
        </text:list-item>
        <text:list-item>
          <text:p text:style-name="Bullet_20_List"><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soft-page-break/><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P115"><text:span text:style-name="Label">Semantics:</text:span> <text:span text:style-name="T237">The parameters are:</text:span></text:p>
      <text:list xml:id="list100233337862230" text:continue-list="list100233828291571" text:style-name="BulletedList">
        <text:list-item>
          <text:p text:style-name="Bullet_20_List"><text:span text:style-name="Parameter_20_Name">Cost</text:span> is the amount paid for the asset. <text:span text:style-name="Parameter_20_Name">Cost</text:span> can be any value greater than <text:span text:style-name="Parameter_20_Name">Salvage</text:span>.</text:p>
        </text:list-item>
        <text:list-item>
          <text:p text:style-name="Bullet_20_List"><text:span text:style-name="Parameter_20_Name">Salvage</text:span> is the value of the asset at the end of its life. <text:span text:style-name="Parameter_20_Name">Salvage</text:span> can be any value.</text:p>
        </text:list-item>
        <text:list-item>
          <text:p text:style-name="Bullet_20_List"><text:span text:style-name="Parameter_20_Name">LifeTime</text:span> is the number of periods the asset takes to depreciate to its salvage value. <text:span text:style-name="Parameter_20_Name">LifeTime</text:span> can be any value greater than 0.</text:p>
        </text:list-item>
        <text:list-item>
          <text:p text:style-name="Bullet_20_List"><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Bullet_20_List"><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Bullet_20_List"><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123">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oft-page-break/><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00233914674728" text:continue-list="list100232560555406" text:style-name="BulletedList">
        <text:list-item text:start-value="1">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67">l </text:span>be the same size.</text:p>
        </text:list-item>
        <text:list-item>
          <text:p text:style-name="Bullet_20_List"><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123">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64">≥</text:span> <text:span text:style-name="Parameter_20_Name">Dates</text:span>[1]</text:p>
      <text:p text:style-name="Text_20_body"><text:span text:style-name="Label">Semantics:</text:span> Compute the net present value for a series of cash flows which is not necessarily periodic. The parameters are:</text:p>
      <text:list xml:id="list100233286349571" text:continue-list="list100233914674728" text:style-name="BulletedList">
        <text:list-item text:start-value="1">
          <text:p text:style-name="Bullet_20_List"><text:span text:style-name="Parameter_20_Name">Rate</text:span>: discount rate. The value should be greater than -1.</text:p>
        </text:list-item>
        <text:list-item>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If the dimensions of the <text:span text:style-name="Parameter_20_Name">Values</text:span> <text:span text:style-name="T67">and</text:span> <text:span text:style-name="Parameter_20_Name">Dates</text:span> arrays differ, evaluators shall match value and date pairs row-wise starting from top left.</text:p>
        </text:list-item>
      </text:list>
      <text:p text:style-name="P198">With N being the number of elements <text:span text:style-name="T67">in </text:span><text:span text:style-name="Parameter_20_Name"><text:span text:style-name="T81">Values</text:span></text:span><text:span text:style-name="T67"> and </text:span><text:span text:style-name="Parameter_20_Name"><text:span text:style-name="T81">Dates</text:span></text:span><text:span text:style-name="T67"> each, the formula is:</text:span></text:p>
      <text:p text:style-name="P199"><draw:frame draw:style-name="fr7" draw:name="Object180" text:anchor-type="as-char" svg:width="2.2098in" svg:height="0.5965in" draw:z-index="85"><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soft-page-break/><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00234149729043" text:continue-list="list100233286349571" text:style-name="BulletedList">
        <text:list-item text:start-value="1">
          <text:p text:style-name="Bullet_20_List"><text:span text:style-name="Parameter_20_Name">Settlement</text:span>: the settlement/purchase date of the bond.</text:p>
        </text:list-item>
        <text:list-item>
          <text:p text:style-name="P189"><text:span text:style-name="Parameter_20_Name">Maturity</text:span>: the maturity/expiry date of the bond.</text:p>
        </text:list-item>
        <text:list-item>
          <text:p text:style-name="Bullet_20_List"><text:span text:style-name="Parameter_20_Name">Rate</text:span>: the interest rate of the bond.</text:p>
        </text:list-item>
        <text:list-item>
          <text:p text:style-name="Bullet_20_List"><text:span text:style-name="Parameter_20_Name">Price</text:span>: the price of the bond per 100 currency units face value.</text:p>
        </text:list-item>
        <text:list-item>
          <text:p text:style-name="Bullet_20_List"><text:span text:style-name="Parameter_20_Name">Redemption</text:span>: the redemption value of the bond per 100 currency units face value.</text:p>
        </text:list-item>
        <text:list-item>
          <text:p text:style-name="P189"><text:span text:style-name="Parameter_20_Name">Frequency</text:span>: the number of interest payments per year. 1 = annual; 2 = <text:span text:style-name="T64">semiannual</text:span>; 4 = quarterly.</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00233963597692" text:continue-list="list100234149729043" text:style-name="BulletedList">
        <text:list-item text:start-value="1">
          <text:p text:style-name="Bullet_20_List"><text:span text:style-name="Parameter_20_Name">Settlement</text:span>: the settlement/purchase date of the security.</text:p>
        </text:list-item>
        <text:list-item>
          <text:p text:style-name="P189"><text:span text:style-name="Parameter_20_Name">Maturity</text:span>: the maturity/expiry date of the security.</text:p>
        </text:list-item>
        <text:list-item>
          <text:p text:style-name="Bullet_20_List"><text:span text:style-name="Parameter_20_Name">Price</text:span>: the price of the security per 100 currency units face value.</text:p>
        </text:list-item>
        <text:list-item>
          <text:p text:style-name="Bullet_20_List"><text:span text:style-name="Parameter_20_Name">Redemption</text:span>: the redemption value per 100 currency units face value.</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draw:frame draw:style-name="fr7" draw:name="Object254" text:anchor-type="as-char" svg:width="3.8917in" svg:height="0.6098in" draw:z-index="86"><draw:object xlink:href="./Object 252" xlink:type="simple" xlink:show="embed" xlink:actuate="onLoad"/><draw:image xlink:href="./ObjectReplacements/Object 252" xlink:type="simple" xlink:show="embed" xlink:actuate="onLoad"/></draw:frame></text:p>
      <text:p text:style-name="Text_20_body"><text:span text:style-name="Label">See also</text:span> PRICEDISC <text:reference-ref text:reference-format="chapter" text:ref-name="PRICEDISC">6.12.39</text:reference-ref>, YEARFRAC <text:reference-ref text:reference-format="chapter" text:ref-name="YEARFRAC">6.10.24</text:reference-ref></text:p>
      <text:h text:style-name="Heading_20_3" text:outline-level="3"><text:bookmark-start text:name="__RefHeading__1018340_715980110"/><text:soft-page-break/><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00232813072453" text:continue-list="list100233963597692" text:style-name="BulletedList">
        <text:list-item text:start-value="1">
          <text:p text:style-name="Bullet_20_List"><text:span text:style-name="Parameter_20_Name">Settlement</text:span>: the settlement/purchase date of the security.</text:p>
        </text:list-item>
        <text:list-item>
          <text:p text:style-name="P189"><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 per 100 currency units face value.</text:p>
        </text:list-item>
        <text:list-item>
          <text:p text:style-name="P189"><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text:span text:style-name="T225">list of </text:span>reference<text:span text:style-name="T225">s.</text:span></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00234142558555" text:continue-list="list100232813072453" text:style-name="BulletedList">
        <text:list-item text:start-value="1">
          <text:p text:style-name="P189"><text:soft-page-break/><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191"><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table-cell table:style-name="Table16.A1" office:value-type="string">
            <text:p text:style-name="P174"><text:span text:style-name="Parameter_20_Name">Info_Type</text:span></text:p>
          </table:table-cell>
          <table:table-cell table:style-name="Table16.B1" office:value-type="string">
            <text:p text:style-name="Table_20_Heading">Comment</text:p>
          </table:table-cell>
        </table:table-row>
        <table:table-row>
          <table:table-cell table:style-name="Table16.A2" office:value-type="string">
            <text:p text:style-name="P164">COL</text:p>
          </table:table-cell>
          <table:table-cell table:style-name="Table16.B2" office:value-type="string">
            <text:p text:style-name="P164">Returns the column number of the cell.</text:p>
          </table:table-cell>
        </table:table-row>
        <table:table-row>
          <table:table-cell table:style-name="Table16.A2" office:value-type="string">
            <text:p text:style-name="P164">ROW</text:p>
          </table:table-cell>
          <table:table-cell table:style-name="Table16.B2" office:value-type="string">
            <text:p text:style-name="P164">Returns the row number of the cell.</text:p>
          </table:table-cell>
        </table:table-row>
        <table:table-row>
          <table:table-cell table:style-name="Table16.A2" office:value-type="string">
            <text:p text:style-name="P164">SHEET</text:p>
          </table:table-cell>
          <table:table-cell table:style-name="Table16.B2" office:value-type="string">
            <text:p text:style-name="P164">Returns the sheet number of the cell.</text:p>
          </table:table-cell>
        </table:table-row>
        <table:table-row>
          <table:table-cell table:style-name="Table16.A2" office:value-type="string">
            <text:p text:style-name="P164">ADDRESS</text:p>
          </table:table-cell>
          <table:table-cell table:style-name="Table16.B2" office:value-type="string">
            <text:p text:style-name="P164">Returns the absolute address of the cell. <text:s/><text:span text:style-name="T200">The sheet name is included if given in the reference and does not reference the same sheet as the sheet the expression is evaluated upon. </text:span>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table-cell table:style-name="Table16.A2" office:value-type="string">
            <text:p text:style-name="P164">FILENAME</text:p>
          </table:table-cell>
          <table:table-cell table:style-name="Table16.B2" office:value-type="string">
            <text:p text:style-name="P140">Returns the file name of the file that contains the cell as an IRI. If the file is newly created and has not yet been saved, the file name is empty text “”.</text:p>
          </table:table-cell>
        </table:table-row>
        <table:table-row>
          <table:table-cell table:style-name="Table16.A2" office:value-type="string">
            <text:p text:style-name="P164">CONTENTS</text:p>
          </table:table-cell>
          <table:table-cell table:style-name="Table16.B2" office:value-type="string">
            <text:p text:style-name="P164">Returns the contents of the cell, without formatting properties.</text:p>
          </table:table-cell>
        </table:table-row>
        <table:table-row>
          <table:table-cell table:style-name="Table16.A2" office:value-type="string">
            <text:p text:style-name="P164">COLOR</text:p>
          </table:table-cell>
          <table:table-cell table:style-name="Table16.B2" office:value-type="string">
            <text:p text:style-name="P164">Returns 1 if color formatting is set for negative value in this cell; otherwise returns 0</text:p>
          </table:table-cell>
        </table:table-row>
        <table:table-row>
          <table:table-cell table:style-name="Table16.A2" office:value-type="string">
            <text:p text:style-name="P164">FORMAT</text:p>
          </table:table-cell>
          <table:table-cell table:style-name="Table16.B2" office:value-type="string">
            <text:p text:style-name="Table_20_Contents">Returns a <text:span text:style-name="T81">text</text:span> string <text:span text:style-name="T81">which</text:span> <text:span text:style-name="T81">shows</text:span> the number format <text:span text:style-name="T81">of the cell</text:span>.</text:p>
            <text:p text:style-name="Table_20_Contents">,<text:span text:style-name="T81">(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81">To indicate t</text:span>he number of decimal places after the decimal separator<text:span text:style-name="T81">, </text:span>a number <text:span text:style-name="T81">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text:soft-page-break/>- (Minus) at the end = negative numbers <text:span text:style-name="T81">in the cell have </text:span>color <text:span text:style-name="T81">setting</text:span></text:p>
            <text:p text:style-name="Table_20_Contents">() (brackets) at the end = <text:span text:style-name="T81">this cell has the format settings with parentheses for positive or all values</text:span></text:p>
          </table:table-cell>
        </table:table-row>
        <table:table-row>
          <table:table-cell table:style-name="Table16.A2" office:value-type="string">
            <text:p text:style-name="P164">TYPE</text:p>
          </table:table-cell>
          <table:table-cell table:style-name="Table16.B2" office:value-type="string">
            <text:p text:style-name="P164">Returns the text value corresponding to the type of content in the cell:</text:p>
            <text:p text:style-name="P164">“b” : blank or empty cell content</text:p>
            <text:p text:style-name="P164">“l” : label or text cell content</text:p>
            <text:p text:style-name="P164">“v” : number value cell content</text:p>
          </table:table-cell>
        </table:table-row>
        <table:table-row>
          <table:table-cell table:style-name="Table16.A2" office:value-type="string">
            <text:p text:style-name="P164">WIDTH</text:p>
          </table:table-cell>
          <table:table-cell table:style-name="Table16.B2" office:value-type="string">
            <text:p text:style-name="P164">Returns the column width of the cell.</text:p>
            <text:p text:style-name="P164">The unit is the width of one zero (0) character in default font size.</text:p>
          </table:table-cell>
        </table:table-row>
        <table:table-row>
          <table:table-cell table:style-name="Table16.A2" office:value-type="string">
            <text:p text:style-name="P164">PROTECT</text:p>
          </table:table-cell>
          <table:table-cell table:style-name="Table16.B2" office:value-type="string">
            <text:p text:style-name="P164">Returns the protection status of the cell:</text:p>
            <text:p text:style-name="P164">1 = cell is protected</text:p>
            <text:p text:style-name="P164">0 = cell is unprotected</text:p>
          </table:table-cell>
        </table:table-row>
        <table:table-row>
          <table:table-cell table:style-name="Table16.A2" office:value-type="string">
            <text:p text:style-name="Text_20_body">PARENTHESES</text:p>
          </table:table-cell>
          <table:table-cell table:style-name="Table16.B2" office:value-type="string">
            <text:p text:style-name="P164">Returns 1 if the cell has the format settings with parentheses for positive or all values, otherwise returns 0</text:p>
          </table:table-cell>
        </table:table-row>
        <table:table-row>
          <table:table-cell table:style-name="Table16.A2" office:value-type="string">
            <text:p text:style-name="Text_20_body">PREFIX</text:p>
          </table:table-cell>
          <table:table-cell table:style-name="Table16.B2" office:value-type="string">
            <text:p text:style-name="Table_20_Contents">Returns <text:span text:style-name="T81">single character text strings corresponding to </text:span>the alignment of the cell.</text:p>
            <text:p text:style-name="Table_20_Contents"><text:span text:style-name="T33">“'” (APOSTROPHE, U+0027)</text:span> = left align<text:span text:style-name="T81">ment</text:span></text:p>
            <text:p text:style-name="Table_20_Contents">'"' (QUOTATION MARK, U+0022) = right align<text:span text:style-name="T81">ment</text:span></text:p>
            <text:p text:style-name="P148">“^” (CIRCUMFLEX ACCENT, U+005E) = centered <text:span text:style-name="T81">alignment</text:span></text:p>
            <text:p text:style-name="P148">“\” (REVERSE SOLIDUS, U+005C) = <text:span text:style-name="T81">filled alignment</text:span></text:p>
            <text:p text:style-name="Table_20_Contents">otherwise, returns empty string "".</text:p>
          </table:table-cell>
        </table:table-row>
      </table:table>
      <text:list xml:id="list100232967824458" text:continue-list="list100233337862230" text:style-name="BulletedList">
        <text:list-item text:start-value="1">
          <text:p text:style-name="P189"/>
        </text:list-item>
      </text:list>
      <text:h text:style-name="Heading_20_3" text:outline-level="3"><text:bookmark-start text:name="__RefHeading___Toc1134095_2705524876"/><text:reference-mark text:name="COLUMN"/><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oft-page-break/><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46">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180">+</text:span> )</text:p>
      <text:p text:style-name="Text_20_body"><text:span text:style-name="Label">Returns:</text:span><text:span text:style-name="Value_20_Type"> Number</text:span></text:p>
      <text:p text:style-name="Text_20_body"><text:span text:style-name="Label">Constraints:</text:span> None.</text:p>
      <text:p text:style-name="P132"><text:span text:style-name="Label">Semantics:</text:span> Counts the number of non-blank values. A value is non-blank if it contains any content of any type, including an Error. In a reference, every cell that is not empty is included in the count. An empty string value ("") is <text:span text:style-name="T100">not</text:span> considered blank. Errors contained in a range are considered a non-blank value for purposes of the count; errors do <text:span text:style-name="T100">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46"> be an Error or 0.</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46">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text:soft-page-break/>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7.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7.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6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132"><text:soft-page-break/><text:span text:style-name="Label">Semantics:</text:span> Returns a number representing what kind of Error has occurred. Note that unlike most functions, this function does <text:span text:style-name="T100">not</text:span> propagate Error values. Receiving a <text:span text:style-name="T100">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64">Evaluators</text:span> <text:span text:style-name="ISO_20_Keyword">shall</text:span><text:span text:style-name="T46"> support at least the following categories:</text:span></text:p>
      <text:p text:style-name="Table">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ext:soft-page-break/>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64">Evaluators</text:span> <text:span text:style-name="ISO_20_Keyword">may</text:span><text:span text:style-name="T46"> support other categories.</text:span></text:p>
      <text:p text:style-name="P70"><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6"><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100">not</text:span> considered blank. This function does <text:span text:style-name="T100">not</text:span> propagate Error valu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Note that this function does <text:span text:style-name="T100">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oft-page-break/><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Note that this function does <text:span text:style-name="T100">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64">evaluator</text:span> <text:span text:style-name="ISO_20_Keyword">may</text:span><text:span text:style-name="T46"> return either an Error or the result of converting the Logical value to a Number (per Conversion to Number</text:span> <text:reference-ref text:reference-format="chapter" text:ref-name="Conversion_to_Number">6.3.5</text:reference-ref><text:s/><text:span text:style-name="T46">).</text:span></text:p>
      <text:p text:style-name="P122"><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6"><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100">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6"><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100">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soft-page-break/><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100">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100">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6"><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100">not</text:span> propagate Error valu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6"><text:span text:style-name="Label">Semantics:</text:span> If <text:span text:style-name="Parameter_20_Name">X</text:span> is of type Number, returns TRUE, else FALSE. <text:span text:style-name="T64">Evaluators</text:span> need not have a distinguished Logical type; in such evaluators, ISNUMBER(TRUE()) is TRUE. This function does <text:span text:style-name="T100">not</text:span> propagate Error valu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First, compute X1 = TRUNC(<text:span text:style-name="Parameter_20_Name">X</text:span>). Then, if X1 is odd (a division by 2 has a remainder of 1), return TRUE, else return FALSE. The result is implementation-defined if given a Logical value; an <text:span text:style-name="T64">evaluator</text:span> <text:span text:style-name="ISO_20_Keyword">may</text:span><text:span text:style-name="T46"> return either an Error or the result of converting the Logical value to a Number (per Conversion to Number</text:span> <text:reference-ref text:reference-format="chapter" text:ref-name="Conversion_to_Number">6.3.5</text:reference-ref><text:s/><text:span text:style-name="T46">).</text:span></text:p>
      <text:p text:style-name="P122"><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134"><text:span text:style-name="Label">Semantics:</text:span> If <text:span text:style-name="Parameter_20_Name">X</text:span> is of type Reference or ReferenceList, return TRUE, else return FALSE. Note that unlike nearly all other functions, when given a reference this function does <text:span text:style-name="T101">not</text:span> then examine the value being referenced. Some functions and operators return references, and thus ISREF will return TRUE when given their results.<text:span text:style-name="T90"> </text:span><text:span text:style-name="Parameter_20_Name">X</text:span><text:span text:style-name="T90"> may be a </text:span>ReferenceList<text:span text:style-name="T90">, in which case ISREF returns </text:span><text:span text:style-name="T91">TRUE</text:span><text:span text:style-name="T90">. This function does </text:span><text:span text:style-name="T121">not</text:span><text:span text:style-name="T90"> propagate Error values.</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6"><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100">not</text:span> propagate Error valu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soft-page-break/><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pan text:style-name="Parameter_20_Name">X</text:span> is transformed according to the following rules: </text:p>
      <text:list xml:id="list100234298968790" text:continue-list="list100232365729312" text:style-name="Numbering_20_1">
        <text:list-item text:start-value="1">
          <text:p text:style-name="P205">Starting from the beginning, remove all occurrences of the group separator before any decimal separator </text:p>
        </text:list-item>
        <text:list-item>
          <text:p text:style-name="P205">Starting from the beginning, replace the first occurrence in the text of the decimal separator character with the FULL STOP (U+002E) character </text:p>
        </text:list-item>
        <text:list-item>
          <text:p text:style-name="P205">Remove all whitespace characters (<text:reference-ref text:reference-format="chapter" text:ref-name="Whitespace">5.14</text:reference-ref>). </text:p>
        </text:list-item>
        <text:list-item>
          <text:p text:style-name="P205">If the first character of the resulting string is a period FULL STOP (U+002E) then prepend a zero </text:p>
        </text:list-item>
        <text:list-item>
          <text:p text:style-name="P205">If the string ends in one or more instances of PERCENT SIGN (U+0025) , remove the percent sign(s) </text:p>
        </text:list-item>
      </text:list>
      <text:p text:style-name="P47">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46">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oft-page-break/><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pan text:style-name="Label">Returns:</text:span><text:span text:style-name="Value_20_Type"> Number </text:span><text:span text:style-name="T64">≥</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64">≥</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soft-page-break/><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24">If a Reference is provided, the reference is first dereferenced, and any formulas are evaluated. This function does <text:span text:style-name="T100">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P47"><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64">evaluator </text:span><text:span text:style-name="ISO_20_Keyword"><text:span text:style-name="T60">shall</text:span></text:span> accept numbers matching this regular expression (which does not include a decimal point character) and convert it into a Number. If the value ends in %, it <text:span text:style-name="ISO_20_Keyword"><text:span text:style-name="T60">shall</text:span></text:span> divide the number by 100:</text:p>
      <text:p text:style-name="Code">[+-]? [0-9]+([eE][+-]?[0-9]+)?)%?</text:p>
      <text:p text:style-name="Text_20_body">VALUE <text:span text:style-name="ISO_20_Keyword">shall</text:span><text:span text:style-name="T46"> accept text representations of numbers in the current locale. In</text:span> the en_US locale, an <text:span text:style-name="T64">evaluator </text:span><text:span text:style-name="ISO_20_Keyword"><text:span text:style-name="T60">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60">shall</text:span></text:span> divide the number by 100):</text:p>
      <text:p text:style-name="Code"><text:soft-page-break/>[+-]?\$?([0-9]+(,[0-9]{3})*)?(\.[0-9]+)?(([eE][+-]?[0-9]+)|%)?</text:p>
      <text:p text:style-name="Text_20_body">E<text:span text:style-name="T64">valuators </text:span><text:span text:style-name="ISO_20_Keyword"><text:span text:style-name="T60">shall</text:span></text:span> accept fractional values matching the regular expression:</text:p>
      <text:p text:style-name="Code">[+-]? [0-9]+ \ [0-9]+/[1-9][0-9]?</text:p>
      <text:p text:style-name="P168">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64">Evaluators</text:span> <text:span text:style-name="ISO_20_Keyword"><text:span text:style-name="T60">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64">Evaluators</text:span> <text:span text:style-name="ISO_20_Keyword">should</text:span><text:span text:style-name="T46">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75"> shall, when running in the en_US locale, accept the format MM/DD/YYYY .</text:span></text:p>
      <text:p text:style-name="Text_20_body"><text:span text:style-name="T75">In addition, in locale en_US, evaluators </text:span><text:span text:style-name="ISO_20_Keyword"><text:span text:style-name="T60">shall</text:span></text:span><text:span text:style-name="T90">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60">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64">Evaluators</text:span> <text:span text:style-name="ISO_20_Keyword"><text:span text:style-name="T60">should</text:span></text:span> support other locales. Many conversions will vary by locale, including the decimal point (comma or period), names of months, date formats (MM/DD vs. DD/MM), and so on. Dates in particular vary by locale.</text:p>
      <text:p text:style-name="Text_20_body"><text:span text:style-name="T64">Evaluators</text:span> <text:span text:style-name="ISO_20_Keyword">shall</text:span> support the datetime format, which is a date followed by a time, using <text:span text:style-name="T101">either</text:span> the space character or the literal “T” character as the separator (the “T” is from ISO 8601). <text:span text:style-name="T64">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46"> be accepted. The result of accepting a datetime format </text:span><text:span text:style-name="ISO_20_Keyword">shall</text:span><text:span text:style-name="T46"> be a representation </text:span><text:soft-page-break/><text:span text:style-name="T46">of that specific time (without removing either the date or the time of day, unlike DATEVALUE or TIMEVALUE).</text:span></text:p>
      <text:p text:style-name="Text_20_body"><text:span text:style-name="T64">Evaluators</text:span> <text:span text:style-name="ISO_20_Keyword">may</text:span><text:span text:style-name="T46"> accept other</text:span> formats that will convert to numbers, and those conversions <text:span text:style-name="ISO_20_Keyword">may</text:span><text:span text:style-name="T46">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64">≥</text:span> 1, <text:span text:style-name="Parameter_20_Name">Column</text:span> <text:span text:style-name="T64">≥</text:span> 1, 1 <text:span text:style-name="T64">≤</text:span> A<text:span text:style-name="T101">bs</text:span> <text:span text:style-name="T64">≤</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101">not</text:span> include the surrounding [...] of a reference. If a <text:span text:style-name="Parameter_20_Name">Sheet</text:span> name is given, the sheet name in the text returned is followed by a “.” and the column/row reference if <text:span text:style-name="Parameter_20_Name">A1</text:span><text:span text:style-name="Parameter_20_Name"><text:span text:style-name="T217">Style</text:span></text:span> is TRUE, or a “!” and the column/row reference if <text:span text:style-name="Parameter_20_Name">A1</text:span><text:span text:style-name="Parameter_20_Name"><text:span text:style-name="T217">Style</text:span></text:span> is FALSE; otherwise no “.” respectively “!” is included. Columns are identified using uppercase letters. The value of <text:span text:style-name="Parameter_20_Name">Abs</text:span> determines if the column and/or row is absolute or relative. <text:span text:style-name="T90">The value of </text:span><text:span text:style-name="Parameter_20_Name"><text:span text:style-name="T173">A1</text:span></text:span><text:span text:style-name="Parameter_20_Name"><text:span text:style-name="T178">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text:span><text:span text:style-name="Parameter_20_Name"><text:span text:style-name="T210">Style</text:span></text:span> = TRUE</text:p>
          </table:table-cell>
          <table:table-cell table:style-name="Table17.D1" office:value-type="string">
            <text:p text:style-name="Table_20_Heading"><text:span text:style-name="Parameter_20_Name">A1</text:span><text:span text:style-name="Parameter_20_Name"><text:span text:style-name="T210">Style</text:span></text:span> = FALSE</text:p>
          </table:table-cell>
        </table:table-row>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28">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180">+</text:span> )</text:p>
      <text:p text:style-name="Text_20_body"><text:soft-page-break/><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P238" text:outline-level="4">General</text:h>
      <text:p text:style-name="Text_20_body"><text:span text:style-name="Label">Summary:</text:span> Return a value from a data pilot table.</text:p>
      <text:p text:style-name="P102"><text:span text:style-name="Note_20_Label">Note:</text:span> This function has two syntaxes. The first of these is the preferred syntax, while the second, alternative syntax is provided for compatibility reasons.</text:p>
      <text:h text:style-name="P239"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180">*</text:span> )</text:p>
      <text:p text:style-name="Text_20_body"><text:span text:style-name="Note_20_Label">Note:</text:span> This version of the syntax is distinguished by the parameter <text:span text:style-name="Parameter_20_Name">Table</text:span> being the <text:span text:style-name="T110">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64">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If no constraint for a page field is given, the field's selected value is implicitly used. If a constraint for a page field is given, it <text:span text:style-name="T64">shall</text:span> match the field's selected value, or an Error is returned.</text:p>
      <text:p text:style-name="Text_20_body">Subtotal values from the data pilot table are only used if they use the function “auto” (except when specified in the constraint, see below).</text:p>
      <text:h text:style-name="P239" text:outline-level="4">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oft-page-break/><text:span text:style-name="Note_20_Label">Note:</text:span> This version of the syntax is distinguished by the parameter <text:span text:style-name="Parameter_20_Name">Table</text:span> being the <text:span text:style-name="T109">first</text:span> parameter.</text:p>
      <text:p text:style-name="P105"><text:span text:style-name="Label">Returns:</text:span><text:span text:style-name="Value_20_Type"> Any</text:span></text:p>
      <text:p text:style-name="P105"><text:span text:style-name="Label">Semantics:</text:span> Returns a single result from the calculation of a data pilot table.</text:p>
      <text:p text:style-name="P105"><text:span text:style-name="Parameter_20_Name">Table</text:span> has the same meaning as in the preferred syntax.</text:p>
      <text:p text:style-name="P47"><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64">shall</text:span> be present. Each of the other entries specifies a constraint in the form <text:span text:style-name="T101">Field</text:span><text:span text:style-name="T112">Name</text:span>[<text:span text:style-name="T101">Member</text:span>] (with literal characters “[“ (LEFT SQUARE BRACKET, U+005B) and “]” (RIGHT SQUARE BRACKET U+005D)), or only Member if the member name is unique within all fields that are used in the data pilot table. A function name can be added in the form <text:span text:style-name="T101">Field</text:span><text:span text:style-name="T112">Name</text:span>[<text:span text:style-name="T101">Member</text:span>;<text:span text:style-name="T101">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 text:name="HLOOKUP"/><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64">≥</text:span> 1; Searched portion of <text:span text:style-name="Parameter_20_Name">DataSource</text:span> <text:span text:style-name="ISO_20_Keyword">shall not</text:span> include Logical values. Evaluators may evaluate expressions <text:span text:style-name="T64">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60">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64">≤</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6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soft-page-break/><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64">≥</text:span> 0, <text:span text:style-name="Parameter_20_Name">Column</text:span> <text:span text:style-name="T64">≥</text:span> 0,<text:line-break/>1 <text:span text:style-name="T64">≤</text:span> <text:span text:style-name="Parameter_20_Name">AreaNumber</text:span> <text:span text:style-name="T64">≤</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DataSource</text:span> is a one-dimensional column vector, <text:span text:style-name="Parameter_20_Name">Column</text:span> is optional or can be omitted as an empty parameter (two consecutive ;; semicolons). If <text:span text:style-name="Parameter_20_Name">DataSource</text:span> is a one-dimensional row vector, <text:span text:style-name="Parameter_20_Name">Row</text:span> is optional, which effectively makes <text:span text:style-name="Parameter_20_Name">Row</text:span> act as the column offset into the vector, or can be omitted as an empty parameter (two consecutive ;; semicolons).</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64">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oft-page-break/><text:span text:style-name="Label">Returns:</text:span><text:span text:style-name="Value_20_Type"> Any</text:span></text:p>
      <text:p text:style-name="Text_20_body"><text:span text:style-name="Label">Constraints:</text:span> The searched portion of <text:span text:style-name="Parameter_20_Name">Searched</text:span> <text:span text:style-name="T64">shall</text:span> be sorted in ascending order; if provided, <text:span text:style-name="Parameter_20_Name">Results</text:span> <text:span text:style-name="T64">shall</text:span> have the same length as <text:span text:style-name="Parameter_20_Name">Searched</text:span>. <text:span text:style-name="T64">The</text:span> searched portion of <text:span text:style-name="Parameter_20_Name">Searched</text:span> <text:span text:style-name="ISO_20_Keyword">shall not</text:span> include Logical values. Evaluators may evaluate expressions <text:span text:style-name="T64">that</text:span> do not meet the constraint that the searched portion of a <text:span text:style-name="Parameter_20_Name">Searched</text:span> not include Logical values.</text:p>
      <text:p text:style-name="P40"><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preferred over inexact ones). From a sequence of identical values <text:span text:style-name="T64">≤</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64">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31476196" text:style-name="BulletedList">
        <text:list-item text:start-value="1">
          <text:p text:style-name="Bullet_20_List">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Bullet_20_List">If <text:span text:style-name="Parameter_20_Name">Searched</text:span> covers an area that is wider than it is tall (more columns than rows), LOOKUP searches in the first row (similar to HLOOKUP), and returns the corresponding value in the last row.</text:p>
        </text:list-item>
      </text:list>
      <text:p text:style-name="P4">When given 3 parameters, <text:span text:style-name="Parameter_20_Name">Results</text:span> <text:span text:style-name="T64">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00233823216530" text:continue-list="list31476196" text:style-name="BulletedList">
        <text:list-item text:start-value="1">
          <text:p text:style-name="Bullet_20_List">If <text:span text:style-name="Parameter_20_Name">Searched</text:span> is square or is taller than it is wide (more rows than columns), LOOKUP searches in the first column (similar to VLOOKUP).</text:p>
        </text:list-item>
        <text:list-item>
          <text:p text:style-name="P200">If <text:span text:style-name="Parameter_20_Name">Searched</text:span> covers an area that is wider than it is tall (more columns than rows), LOOKUP searches in the first row (similar to HLOOKUP).</text:p>
        </text:list-item>
      </text:list>
      <text:p text:style-name="P132">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132">The values returned may vary depending upon th<text:span text:style-name="T6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oft-page-break/><text:span text:style-name="Label">Constraints:</text:span> -1 <text:span text:style-name="T64">≤</text:span> <text:span text:style-name="Parameter_20_Name">MatchType</text:span> <text:span text:style-name="T64">≤</text:span> 1; The searched portion of <text:span text:style-name="Parameter_20_Name">SearchRegion</text:span> <text:span text:style-name="ISO_20_Keyword">shall not</text:span> include Logical values. Evaluators may evaluate expressions <text:span text:style-name="T64">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00232940793400" text:continue-list="list100233823216530" text:style-name="BulletedList">
        <text:list-item text:start-value="1">
          <text:p text:style-name="P189"><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64">≥</text:span> <text:span text:style-name="Parameter_20_Name">Search</text:span> the last value is taken. If no value <text:span text:style-name="T64">≥</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Bullet_20_List"><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189"><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64">≤</text:span> <text:span text:style-name="Parameter_20_Name">Search</text:span> the last value is taken. If no value <text:span text:style-name="T64">≤</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64">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60">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113">not</text:span> need to examine every value in linear order. <text:span text:style-name="Parameter_20_Name">MatchType</text:span> defaults to 1.</text:p>
      <text:p text:style-name="Text_20_body">The values returned may vary depending upon th<text:span text:style-name="T6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00233787620855" text:continue-list="list100232967824458" text:style-name="BulletedList">
        <text:list-item>
          <text:p text:style-name="P189"><text:span text:style-name="Parameter_20_Name">FormulaCell</text:span>: reference to the cell that contains the formula expression to calculate.</text:p>
        </text:list-item>
        <text:list-item>
          <text:p text:style-name="P189"><text:span text:style-name="Parameter_20_Name">RowCell</text:span>: reference that is to be replaced by <text:span text:style-name="Parameter_20_Name">RowReplacement</text:span>.</text:p>
        </text:list-item>
        <text:list-item>
          <text:p text:style-name="P189"><text:span text:style-name="Parameter_20_Name">RowReplacement</text:span>: reference that replaces <text:span text:style-name="Parameter_20_Name">RowCell</text:span>.</text:p>
        </text:list-item>
        <text:list-item>
          <text:p text:style-name="P189"><text:span text:style-name="Parameter_20_Name">ColumnCell</text:span>: reference that is to be replaced by <text:span text:style-name="Parameter_20_Name">ColumnReplacement</text:span>.</text:p>
        </text:list-item>
        <text:list-item>
          <text:p text:style-name="P189"><text:span text:style-name="Parameter_20_Name">ColumnReplacement</text:span>: reference that replaces <text:span text:style-name="Parameter_20_Name">ColumnCell</text:span>.</text:p>
        </text:list-item>
      </text:list>
      <text:p text:style-name="P132">MULTIPLE.OPERATIONS executes the formula expression pointed to by <text:span text:style-name="Parameter_20_Name">FormulaCell</text:span> and <text:span text:style-name="T153">all</text:span> formula expressions it depends on while replacing <text:span text:style-name="T153">all</text:span> references to <text:span text:style-name="Parameter_20_Name">RowCell</text:span> with references to <text:span text:style-name="Parameter_20_Name">RowReplacement</text:span> respectively <text:span text:style-name="T113">all</text:span> references to <text:span text:style-name="Parameter_20_Name">ColumnCell</text:span> with references to <text:span text:style-name="Parameter_20_Name">ColumnReplacement</text:span>.</text:p>
      <text:p text:style-name="P132"><text:soft-page-break/>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pan text:style-name="T101">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101">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122"><text:span text:style-name="Label">Summary:</text:span> Modifies a reference's position and dimension.</text:p>
      <text:p text:style-name="P124"><text:span text:style-name="Label">Syntax:</text:span> OFFSET( <text:span text:style-name="Value_20_Type">Reference</text:span> <text:span text:style-name="Parameter_20_Name">R</text:span><text:span text:style-name="T101"> </text:span>; <text:span text:style-name="Value_20_Type">Integer</text:span> <text:span text:style-name="Parameter_20_Name">RowOffset</text:span><text:span text:style-name="T101">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122"><text:span text:style-name="Label">Returns:</text:span><text:span text:style-name="Value_20_Type"> Reference</text:span></text:p>
      <text:p text:style-name="P122"><text:soft-page-break/><text:span text:style-name="Label">Constraints:</text:span> <text:span text:style-name="Parameter_20_Name"><text:span text:style-name="T211">N</text:span></text:span><text:span text:style-name="Parameter_20_Name">ewWidth</text:span> &gt; 0; <text:span text:style-name="Parameter_20_Name"><text:span text:style-name="T211">N</text:span></text:span><text:span text:style-name="Parameter_20_Name">ewHeight</text:span> &gt; 0<text:line-break/>The modified reference <text:span text:style-name="T64">shall</text:span> be in a valid range, starting from column/row one to the maximum column/row.</text:p>
      <text:p text:style-name="P123"><text:span text:style-name="Label">Semantics:</text:span> Shifts <text:span text:style-name="T84">reference</text:span> by <text:span text:style-name="Parameter_20_Name"><text:span text:style-name="T211">R</text:span></text:span><text:span text:style-name="Parameter_20_Name">owOffset</text:span> rows and by <text:span text:style-name="Parameter_20_Name"><text:span text:style-name="T211">C</text:span></text:span><text:span text:style-name="Parameter_20_Name">olumnOffset</text:span> columns. Optionally, the dimension can be set to <text:span text:style-name="Parameter_20_Name"><text:span text:style-name="T211">N</text:span></text:span><text:span text:style-name="Parameter_20_Name">ewWidth</text:span> and/or <text:span text:style-name="Parameter_20_Name"><text:span text:style-name="T211">N</text:span></text:span><text:span text:style-name="Parameter_20_Name">ewHeight</text:span>, if omitted the width/height of the original reference is taken. Note that <text:span text:style-name="Parameter_20_Name"><text:span text:style-name="T211">N</text:span></text:span><text:span text:style-name="Parameter_20_Name">ewHeight</text:span> may be empty (two consecutive semicolons ;;) followed by a given <text:span text:style-name="Parameter_20_Name"><text:span text:style-name="T211">N</text:span></text:span><text:span text:style-name="Parameter_20_Name">ewWidth</text:span> argument. Returns the modified reference.</text:p>
      <text:p text:style-name="P122"><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64">≥</text:span> 1; The searched portion of <text:span text:style-name="Parameter_20_Name">DataSource</text:span> <text:span text:style-name="ISO_20_Keyword">shall not</text:span> include Logical values. Evaluators may evaluate expressions <text:span text:style-name="T64">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60">may</text:span></text:span> include a Logical as a Number. The lookup will try to match an entry of value <text:span text:style-name="Parameter_20_Name">Lookup</text:span>. From a sequence of identical values <text:span text:style-name="T64">≤</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6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text:soft-page-break/>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180">+</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90">hen given one parameter, this has the effect of converting that one parameter into a Logical value. When given zero parameters, evaluators may return a Logical value or an Error.</text:span></text:p>
      <text:p text:style-name="P28">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P83"><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99">only</text:span> evaluates <text:span text:style-name="Parameter_20_Name">IfTrue</text:span>, or <text:span text:style-name="Parameter_20_Name">IfFalse</text:span>, and never both; that is to say, it short-circuits.</text:p>
      <text:p text:style-name="P8">Seven versions are possible:</text:p>
      <text:p text:style-name="P8">One parameter:</text:p>
      <text:list xml:id="list1156023946" text:style-name="L15">
        <text:list-item>
          <text:p text:style-name="P221">IF(<text:span text:style-name="Parameter_20_Name">Condition</text:span>)</text:p>
        </text:list-item>
      </text:list>
      <text:p text:style-name="P9"><text:soft-page-break/>Two parameters:</text:p>
      <text:list xml:id="list688440464" text:style-name="L16">
        <text:list-item>
          <text:p text:style-name="P222">IF(<text:span text:style-name="Parameter_20_Name">Condition</text:span>;)</text:p>
        </text:list-item>
        <text:list-item>
          <text:p text:style-name="P224">IF(<text:span text:style-name="Parameter_20_Name">Condition</text:span>;<text:span text:style-name="Parameter_20_Name">IfTrue</text:span>)</text:p>
        </text:list-item>
      </text:list>
      <text:p text:style-name="P9">Three parameters:</text:p>
      <text:list xml:id="list4115476710" text:style-name="L17">
        <text:list-item>
          <text:p text:style-name="P223">IF(<text:span text:style-name="Parameter_20_Name">Condition</text:span>;;)</text:p>
        </text:list-item>
        <text:list-item>
          <text:p text:style-name="P225">IF(<text:span text:style-name="Parameter_20_Name">Condition</text:span>;;<text:span text:style-name="Parameter_20_Name">IfFalse</text:span>)</text:p>
        </text:list-item>
        <text:list-item>
          <text:p text:style-name="P225">IF(<text:span text:style-name="Parameter_20_Name">Condition</text:span>;<text:span text:style-name="Parameter_20_Name">IfTrue</text:span>;)</text:p>
        </text:list-item>
        <text:list-item>
          <text:p text:style-name="P225">IF(<text:span text:style-name="Parameter_20_Name">Condition</text:span>;<text:span text:style-name="Parameter_20_Name">IfTrue</text:span>;<text:span text:style-name="Parameter_20_Name">IfFalse</text:span>)</text:p>
        </text:list-item>
      </text:list>
      <text:p text:style-name="P48">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P48">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P48">If there are 3 parameters but the second parameter is null (two consecutive ;; semicolons, cases d and e), <text:span text:style-name="Parameter_20_Name">IfTrue</text:span> is considered to be 0.</text:p>
      <text:p text:style-name="P48">If there are 3 parameters but the third parameter is null (semicolon but no <text:span text:style-name="Parameter_20_Name">IfFalse</text:span>, cases d and f), <text:span text:style-name="Parameter_20_Name">IfFalse</text:span> is considered to be 0.</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11"/><text:reference-mark-start text:name="IFNA"/>IFNA<text:bookmark-end text:name="__RefHeading__1018450_715980110"/><text:reference-mark-end text:name="IFNA"/><text:reference-mark-end text:name="IF11"/></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soft-page-break/><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180">+</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46"> returns</text:span> TRUE. W<text:span text:style-name="T90">hen given one parameter, this has the effect of converting that one parameter into a Logical value. When given zero parameters, evaluators </text:span><text:span text:style-name="ISO_20_Keyword">may</text:span><text:span text:style-name="T90"> return a Logical value or an Error.</text:span></text:p>
      <text:p text:style-name="P28">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64">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180">+</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oft-page-break/><text:span text:style-name="Label">Semantics:</text:span> Computes the logical XOR of the parameters such that the result is an addition modulo 2. If an even number of parameters is TRUE it returns FALSE, if an odd number of parameters is TRUE it returns TRUE. W<text:span text:style-name="T90">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64">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0 <text:span text:style-name="T64">≤</text:span> <text:span text:style-name="Parameter_20_Name">N</text:span> <text:span text:style-name="T64">≤</text:span> 1.0.</text:p>
      <text:p text:style-name="Text_20_body"><text:span text:style-name="Label">Semantics:</text:span> Computes the arc cosine of a number, in radians.</text:p>
      <text:p text:style-name="Formula"><draw:frame draw:style-name="fr7" draw:name="Object64" text:anchor-type="as-char" svg:width="3.9535in" svg:height="0.4346in" draw:z-index="87"><draw:object xlink:href="./Object 64" xlink:type="simple" xlink:show="embed" xlink:actuate="onLoad"/><draw:image xlink:href="./ObjectReplacements/Object 64" xlink:type="simple" xlink:show="embed" xlink:actuate="onLoad"/></draw:frame></text:p>
      <text:p text:style-name="Text_20_body">Returns a principal value 0 <text:span text:style-name="T124">≤</text:span><text:span text:style-name="T5"> result </text:span><text:span text:style-name="T124">≤</text:span><text:span text:style-name="T5"> </text:span><text:span text:style-name="T135">π</text:span><text:span text:style-name="T5">.</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text:span> 1</text:p>
      <text:p text:style-name="Text_20_body"><text:soft-page-break/><text:span text:style-name="Label">Semantics:</text:span> Computes the principal value of the inverse hyperbolic cosine.</text:p>
      <text:p text:style-name="Formula"><draw:frame draw:style-name="fr7" draw:name="Object11" text:anchor-type="as-char" svg:width="2.1374in" svg:height="0.2362in" draw:z-index="89"><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135">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7" draw:name="Object13" text:anchor-type="as-char" svg:width="1.8846in" svg:height="0.4366in" draw:z-index="90"><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64">≤</text:span> <text:span text:style-name="Parameter_20_Name">N</text:span> <text:span text:style-name="T64">≤</text:span> 1.</text:p>
      <text:p text:style-name="Text_20_body"><text:span text:style-name="Label">Semantics:</text:span> Computes the arc sine of a number, in radians.</text:p>
      <text:p text:style-name="Formula"><draw:frame draw:style-name="fr7" draw:name="Object65" text:anchor-type="as-char" svg:width="3.4984in" svg:height="0.3953in" draw:z-index="91"><draw:object xlink:href="./Object 65" xlink:type="simple" xlink:show="embed" xlink:actuate="onLoad"/><draw:image xlink:href="./ObjectReplacements/Object 65" xlink:type="simple" xlink:show="embed" xlink:actuate="onLoad"/></draw:frame></text:p>
      <text:p text:style-name="P144">Returns a principal value -<text:span text:style-name="T135">π</text:span>/2 <text:span text:style-name="T124">≤</text:span><text:span text:style-name="T5"> result </text:span><text:span text:style-name="T124">≤</text:span><text:span text:style-name="T5"> </text:span><text:span text:style-name="T135">π</text:span><text:span text:style-name="T5">/2.</text:span></text:p>
      <text:p text:style-name="P143"><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soft-page-break/><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7" draw:name="Object12" text:anchor-type="as-char" svg:width="2.048in" svg:height="0.2362in" draw:z-index="92"><draw:object xlink:href="./Object 8" xlink:type="simple" xlink:show="embed" xlink:actuate="onLoad"/><draw:image xlink:href="./ObjectReplacements/Object 8" xlink:type="simple" xlink:show="embed" xlink:actuate="onLoad"/></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136">π</text:span>/2 &lt; result &lt; <text:span text:style-name="T136">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P49"><text:span text:style-name="Label">Constraints:</text:span> x <text:span text:style-name="T132">≠</text:span><text:span text:style-name="T13"> </text:span>0 or y <text:span text:style-name="T132">≠</text:span><text:span text:style-name="T13">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136">π</text:span> to +<text:span text:style-name="T136">π</text:span>. ATAN2(0;0) is implementation-defined, evaluators may return 0 or an Error.</text:p>
      <text:p text:style-name="Text_20_body">Returns a principal value -<text:span text:style-name="T136">π</text:span> &lt; result ≤ <text:span text:style-name="T136">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oft-page-break/><text:span text:style-name="Label">Semantics:</text:span> Computes the principal value of the inverse hyperbolic tangent.</text:p>
      <text:p text:style-name="Formula"><draw:frame draw:style-name="fr7" draw:name="Object14" text:anchor-type="as-char" svg:width="1.8992in" svg:height="0.4366in" draw:z-index="93"><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132"><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text:span> 0, INT(<text:span text:style-name="Parameter_20_Name">N</text:span>) = <text:span text:style-name="Parameter_20_Name">N</text:span>; Evaluators may evaluate expressions where <text:span text:style-name="Parameter_20_Name">N</text:span> <text:span text:style-name="T64">≥</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101">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text:span> 0, INT(<text:span text:style-name="Parameter_20_Name">N</text:span>) = <text:span text:style-name="Parameter_20_Name">N</text:span>; Evaluators may evaluate expressions where <text:span text:style-name="Parameter_20_Name">N</text:span> <text:span text:style-name="T64">≥</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101">order</text:span>.</text:p>
      <text:p text:style-name="P49"><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 text:name="BESSELK"/><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P50"><text:span text:style-name="Label">Constraints:</text:span> <text:span text:style-name="Parameter_20_Name"><text:span text:style-name="T188">X</text:span></text:span><text:span text:style-name="T154"> </text:span><text:span text:style-name="T132">≠</text:span><text:span text:style-name="T25"> </text:span><text:span text:style-name="T8">0, </text:span><text:span text:style-name="Parameter_20_Name">N</text:span> <text:span text:style-name="T64">≥</text:span> 0, INT(<text:span text:style-name="Parameter_20_Name">N</text:span>) = <text:span text:style-name="Parameter_20_Name">N</text:span>; Evaluators may evaluate expressions where <text:span text:style-name="Parameter_20_Name">N</text:span> <text:span text:style-name="T64">≥</text:span> 0 returns a non-error value.</text:p>
      <text:p text:style-name="Text_20_body"><text:span text:style-name="Label">Semantics:</text:span> Computes the Bessel function of integer order Kn(x). <text:span text:style-name="Parameter_20_Name">N</text:span> is also known as the <text:span text:style-name="T101">order</text:span>.</text:p>
      <text:p text:style-name="P49"><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reference-mark text:name="BESSELY"/><text:reference-mark-start text:name="BESSELY"/>BESSELY<text:bookmark-end text:name="__RefHeading__1018490_7159801101111111111111111111111111111"/><text:reference-mark-end text:name="BESSELY"/></text:h>
      <text:p text:style-name="P122"><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oft-page-break/><text:span text:style-name="Label">Returns:</text:span><text:span text:style-name="Value_20_Type"> Number</text:span></text:p>
      <text:p text:style-name="P50"><text:span text:style-name="Label">Constraints:</text:span> <text:span text:style-name="Parameter_20_Name"><text:span text:style-name="T188">X</text:span></text:span><text:span text:style-name="T154"> </text:span><text:span text:style-name="T132">≠</text:span><text:span text:style-name="T25"> </text:span><text:span text:style-name="T8">0, </text:span><text:span text:style-name="Parameter_20_Name">N</text:span> <text:span text:style-name="T64">≥</text:span> 0, INT(<text:span text:style-name="Parameter_20_Name">N</text:span>) = <text:span text:style-name="Parameter_20_Name">N</text:span>; Evaluators may evaluate expressions where <text:span text:style-name="Parameter_20_Name">N</text:span> <text:span text:style-name="T64">≥</text:span> 0 returns a non-error value.</text:p>
      <text:p text:style-name="Text_20_body"><text:span text:style-name="Label">Semantics:</text:span> Computes Bessel function of integer order Yn(<text:span text:style-name="Parameter_20_Name">X</text:span>), also known as the Neumann function. <text:span text:style-name="Parameter_20_Name">N</text:span> is also known as the <text:span text:style-name="T101">order</text:span>.</text:p>
      <text:p text:style-name="P50"><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reference-mark text:name="COMBIN"/><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text:span> 0, <text:span text:style-name="Parameter_20_Name">R</text:span> <text:span text:style-name="T64">≥</text:span> 0, <text:span text:style-name="Parameter_20_Name">R</text:span> <text:span text:style-name="T64">≤</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146"><draw:frame draw:style-name="fr7" draw:name="Object185" text:anchor-type="as-char" svg:width="2.5319in" svg:height="0.4244in" draw:z-index="94"><draw:object xlink:href="./Object 185" xlink:type="simple" xlink:show="embed" xlink:actuate="onLoad"/><draw:image xlink:href="./ObjectReplacements/Object 185" xlink:type="simple" xlink:show="embed" xlink:actuate="onLoad"/></draw:frame></text:p>
      <text:p text:style-name="P4">Note that if order is important, use PERMUT instead.</text:p>
      <text:p text:style-name="P50"><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 text:name="COMBINA"/><text:reference-mark-start text:name="COMBINA"/>COMBINA<text:bookmark-end text:name="__RefHeading__1018494_715980110111111111111111111111111111111"/><text:reference-mark-end text:name="COMBINA"/></text:h>
      <text:p text:style-name="P122"><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text:span> 0, <text:span text:style-name="Parameter_20_Name">M</text:span> <text:span text:style-name="T64">≥</text:span> 0, <text:span text:style-name="Parameter_20_Name">N</text:span> <text:span text:style-name="T64">≥</text:span> <text:span text:style-name="Parameter_20_Name">M</text:span>; Evaluators may evaluate expressions where <text:span text:style-name="Parameter_20_Name">N</text:span> <text:span text:style-name="T64">≥</text:span> 0, <text:span text:style-name="Parameter_20_Name">M</text:span> <text:span text:style-name="T64">≥</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146"><draw:frame draw:style-name="fr2" draw:name="Object6" text:anchor-type="as-char" svg:width="0.8957in" svg:height="0.4165in" draw:z-index="95"><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122"><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oft-page-break/><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64">shall</text:span> be legal units, and <text:span text:style-name="T64">shall</text:span> be in the same unit group.</text:p>
      <text:p text:style-name="Text_20_body"><text:span text:style-name="Label">Semantics:</text:span> Returns the number converted from the unit identified by <text:span text:style-name="Parameter_20_Name">From</text:span> into the unit identified by <text:span text:style-name="Parameter_20_Name">Into</text:span>. A unit is a <text:span text:style-name="T101">unit symbol</text:span> , optionally preceded by a <text:span text:style-name="T101">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70">Evaluators</text:span> claiming to implement this function <text:span text:style-name="ISO_20_Keyword">shall</text:span> <text:span text:style-name="T90">support at least the following unit symbols (with conversions between them and other units in the same group):</text:span></text:p>
      <text:p text:style-name="Table">Table <text:sequence text:ref-name="refTable23" text:name="Table" text:formula="ooow:Table+1" style:num-format="1">24</text:sequence><text:s/>- Unit 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office:value-type="string">
            <text:p text:style-name="Table_20_Heading">Area</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uk_acre"</text:span></text:p>
                </table:table-cell>
                <table:table-cell table:style-name="Table18.B2.2.1" office:value-type="string">
                  <text:p text:style-name="Table_20_Contents">International acre (using international feet), exactly 4046.8564224 m<text:span text:style-name="T180">2</text:span><text:span text:style-name="T156">; normally </text:span><text:span text:style-name="T159">not</text:span><text:span text:style-name="T157"> used for U.S. land areas</text:span></text:p>
                </table:table-cell>
              </table:table-row>
              <table:table-row table:style-name="Table18.1">
                <table:table-cell table:style-name="Table18.A2" office:value-type="string">
                  <text:p text:style-name="Table_20_Contents"><text:span text:style-name="code">"us_acre"</text:span></text:p>
                </table:table-cell>
                <table:table-cell table:style-name="Table18.B2.2.1" office:value-type="string">
                  <text:p text:style-name="Table_20_Contents"><text:span text:style-name="T84">U.S. survey/statute acre (using U.S. survey/statute feet), exactly 4046+13525426/15499969 m</text:span> <text:span text:style-name="T184">2</text:span></text:p>
                </table:table-cell>
              </table:table-row>
              <table:table-row table:style-name="Table18.1">
                <table:table-cell table:style-name="Table18.A2" office:value-type="string">
                  <text:p text:style-name="Table_20_Contents"><text:span text:style-name="code">"ang2"</text:span> or <text:span text:style-name="code">"ang^2"</text:span> <text:span text:style-name="T160">*</text:span></text:p>
                </table:table-cell>
                <table:table-cell table:style-name="Table18.B2.2.1" office:value-type="string">
                  <text:p text:style-name="Table_20_Contents">Square angstrom (an Angstrom is exactly <text:span text:style-name="T191">10</text:span><text:span text:style-name="T185">-10 </text:span><text:span text:style-name="T160">m)</text:span></text:p>
                </table:table-cell>
              </table:table-row>
              <table:table-row table:style-name="Table18.1">
                <table:table-cell table:style-name="Table18.A2" office:value-type="string">
                  <text:p text:style-name="Table_20_Contents"><text:span text:style-name="code">"ar"</text:span> *</text:p>
                </table:table-cell>
                <table:table-cell table:style-name="Table18.B2.2.1" office:value-type="string">
                  <text:p text:style-name="Table_20_Contents">are, 100 m<text:span text:style-name="T180">2</text:span><text:span text:style-name="T156"> (not abbreviated as “a”)</text:span></text:p>
                </table:table-cell>
              </table:table-row>
              <table:table-row table:style-name="Table18.1">
                <table:table-cell table:style-name="Table18.A2" office:value-type="string">
                  <text:p text:style-name="Table_20_Contents"><text:span text:style-name="code">"ft2"</text:span> or <text:span text:style-name="code">"ft^2"</text:span></text:p>
                </table:table-cell>
                <table:table-cell table:style-name="Table18.B2.2.1" office:value-type="string">
                  <text:p text:style-name="Table_20_Contents">Square international feet (1 foot is exactly 0.3048 m)</text:p>
                </table:table-cell>
              </table:table-row>
              <table:table-row table:style-name="Table18.1">
                <table:table-cell table:style-name="Table18.A2" office:value-type="string">
                  <text:p text:style-name="Table_20_Contents"><text:span text:style-name="code">"ha"</text:span></text:p>
                </table:table-cell>
                <table:table-cell table:style-name="Table18.B2.2.1" office:value-type="string">
                  <text:p text:style-name="Table_20_Contents">hectare, 10000 m<text:span text:style-name="T180">2</text:span></text:p>
                </table:table-cell>
              </table:table-row>
              <table:table-row table:style-name="Table18.1">
                <table:table-cell table:style-name="Table18.A2" office:value-type="string">
                  <text:p text:style-name="Table_20_Contents"><text:span text:style-name="code">"in2"</text:span> or <text:span text:style-name="code">"in^2"</text:span></text:p>
                </table:table-cell>
                <table:table-cell table:style-name="Table18.B2.2.1" office:value-type="string">
                  <text:p text:style-name="P150">Square international inches (1 inch is exactly 2.54 cm)</text:p>
                </table:table-cell>
              </table:table-row>
              <table:table-row table:style-name="Table18.1">
                <table:table-cell table:style-name="Table18.A2" office:value-type="string">
                  <text:p text:style-name="Table_20_Contents"><text:span text:style-name="code">"ly2"</text:span> or <text:span text:style-name="code">"ly^2"</text:span></text:p>
                </table:table-cell>
                <table:table-cell table:style-name="Table18.B2.2.1" office:value-type="string">
                  <text:p text:style-name="P150">Square light-year (where year=365.25 days)</text:p>
                </table:table-cell>
              </table:table-row>
              <table:table-row table:style-name="Table18.1">
                <table:table-cell table:style-name="Table18.A2" office:value-type="string">
                  <text:p text:style-name="Table_20_Contents"><text:span text:style-name="code">"m2"</text:span> or <text:span text:style-name="code">"m^2"</text:span> *</text:p>
                </table:table-cell>
                <table:table-cell table:style-name="Table18.B2.2.1" office:value-type="string">
                  <text:p text:style-name="P150">Square meters</text:p>
                </table:table-cell>
              </table:table-row>
              <table:table-row table:style-name="Table18.1">
                <table:table-cell table:style-name="Table18.A2" office:value-type="string">
                  <text:p text:style-name="Table_20_Contents"><text:span text:style-name="code">"Morgen"</text:span></text:p>
                </table:table-cell>
                <table:table-cell table:style-name="Table18.B2.2.1" office:value-type="string">
                  <text:p text:style-name="P150">Morgen, 2500 m<text:span text:style-name="T180">2</text:span></text:p>
                </table:table-cell>
              </table:table-row>
              <table:table-row table:style-name="Table18.1">
                <table:table-cell table:style-name="Table18.A2" office:value-type="string">
                  <text:p text:style-name="Table_20_Contents"><text:span text:style-name="code">"mi2"</text:span> or <text:span text:style-name="code">"mi^2"</text:span></text:p>
                </table:table-cell>
                <table:table-cell table:style-name="Table18.B2.2.1" office:value-type="string">
                  <text:p text:style-name="P150">Square international miles</text:p>
                </table:table-cell>
              </table:table-row>
              <table:table-row table:style-name="Table18.1">
                <table:table-cell table:style-name="Table18.A2" office:value-type="string">
                  <text:p text:style-name="Table_20_Contents"><text:span text:style-name="code">"Nmi2"</text:span> or <text:span text:style-name="code">"Nmi^2"</text:span></text:p>
                </table:table-cell>
                <table:table-cell table:style-name="Table18.B2.2.1" office:value-type="string">
                  <text:p text:style-name="P150">Square nautical miles (1 nautical mile is 1852 m)</text:p>
                </table:table-cell>
              </table:table-row>
              <table:table-row table:style-name="Table18.1">
                <table:table-cell table:style-name="Table18.A2" office:value-type="string">
                  <text:p text:style-name="Table_20_Contents"><text:span text:style-name="code">"Pica2"</text:span> or <text:span text:style-name="code">"Pica^2"</text:span><text:span text:style-name="T212"> or </text:span><text:span text:style-name="code">"picapt2" </text:span>or <text:span text:style-name="code">"picapt^2"</text:span></text:p>
                </table:table-cell>
                <table:table-cell table:style-name="Table18.B2.2.1" office:value-type="string">
                  <text:p text:style-name="P150">Square Pica Point (one Pica point is 1/72 inch)</text:p>
                </table:table-cell>
              </table:table-row>
              <table:table-row table:style-name="Table18.1">
                <table:table-cell table:style-name="Table18.A2" office:value-type="string">
                  <text:p text:style-name="P149"><text:span text:style-name="code">"pica2"</text:span> or</text:p>
                  <text:p text:style-name="P149"><text:span text:style-name="code">"pica^2"</text:span></text:p>
                </table:table-cell>
                <table:table-cell table:style-name="Table18.B2.2.1" office:value-type="string">
                  <text:p text:style-name="P150">Square Pica (one Pica is 1/6 inch)</text:p>
                </table:table-cell>
              </table:table-row>
              <table:table-row table:style-name="Table18.1">
                <table:table-cell table:style-name="Table18.A2" office:value-type="string">
                  <text:p text:style-name="Table_20_Contents"><text:span text:style-name="code">"yd2"</text:span> or <text:span text:style-name="code">"yd^2"</text:span></text:p>
                </table:table-cell>
                <table:table-cell table:style-name="Table18.B2.2.1" office:value-type="string">
                  <text:p text:style-name="P150">Square international yards (1 yard is 0.9144 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ext:soft-page-break/>
        <table:table-row table:style-name="Table18.1">
          <table:table-cell table:style-name="Table18.A2" office:value-type="string">
            <text:p text:style-name="Table_20_Heading">Distance (Length)</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text:span> *</text:p>
                </table:table-cell>
                <table:table-cell table:style-name="Table18.B2.2.1" office:value-type="string">
                  <text:p text:style-name="Table_20_Contents">Angstrom, exactly <text:span text:style-name="T191">10</text:span><text:span text:style-name="T185">-10 </text:span><text:span text:style-name="T160">m</text:span></text:p>
                </table:table-cell>
              </table:table-row>
              <table:table-row table:style-name="Table18.1">
                <table:table-cell table:style-name="Table18.A2" office:value-type="string">
                  <text:p text:style-name="Table_20_Contents"><text:span text:style-name="code">"ell"</text:span></text:p>
                </table:table-cell>
                <table:table-cell table:style-name="Table18.B2.2.1" office:value-type="string">
                  <text:p text:style-name="Table_20_Contents">Ell, exactly 45 international inches</text:p>
                </table:table-cell>
              </table:table-row>
              <table:table-row table:style-name="Table18.1">
                <table:table-cell table:style-name="Table18.A2" office:value-type="string">
                  <text:p text:style-name="Table_20_Contents"><text:span text:style-name="code">"ft"</text:span></text:p>
                </table:table-cell>
                <table:table-cell table:style-name="Table18.B2.2.1" office:value-type="string">
                  <text:p text:style-name="Table_20_Contents">International Foot, exactly 0.3048 m and also exactly 12 international inches.</text:p>
                </table:table-cell>
              </table:table-row>
              <table:table-row table:style-name="Table18.1">
                <table:table-cell table:style-name="Table18.A2" office:value-type="string">
                  <text:p text:style-name="Table_20_Contents"><text:span text:style-name="code">"in"</text:span></text:p>
                </table:table-cell>
                <table:table-cell table:style-name="Table18.B2.2.1" office:value-type="string">
                  <text:p text:style-name="Table_20_Contents">International Inch, exactly 2.54 cm.</text:p>
                </table:table-cell>
              </table:table-row>
              <table:table-row table:style-name="Table18.1">
                <table:table-cell table:style-name="Table18.A2" office:value-type="string">
                  <text:p text:style-name="Table_20_Contents"><text:span text:style-name="code">"ly"</text:span> *</text:p>
                </table:table-cell>
                <table:table-cell table:style-name="Table18.B2.2.1" office:value-type="string">
                  <text:p text:style-name="Table_20_Contents">Light-year, (299792458 m/s) (3600 s/hr) (24 hr/day) (365.25 day)</text:p>
                </table:table-cell>
              </table:table-row>
              <table:table-row table:style-name="Table18.1">
                <table:table-cell table:style-name="Table18.A2" office:value-type="string">
                  <text:p text:style-name="Table_20_Contents"><text:span text:style-name="code">"m"</text:span> *</text:p>
                </table:table-cell>
                <table:table-cell table:style-name="Table18.B2.2.1" office:value-type="string">
                  <text:p text:style-name="Table_20_Contents">Meter</text:p>
                </table:table-cell>
              </table:table-row>
              <table:table-row table:style-name="Table18.1">
                <table:table-cell table:style-name="Table18.A2" office:value-type="string">
                  <text:p text:style-name="Table_20_Contents"><text:span text:style-name="code">"mi"</text:span></text:p>
                </table:table-cell>
                <table:table-cell table:style-name="Table18.B2.2.1" office:value-type="string">
                  <text:p text:style-name="Table_20_Contents">International Mile, exactly 1609.344 m and exactly 5280 international feet. This is <text:span text:style-name="T101">not</text:span><text:span text:style-name="T84"> a U.S. survey/statute mile (see “s</text:span><text:span text:style-name="T86">urvey_</text:span><text:span text:style-name="T84">mi”) nor a nautical mile (see “Nmi”), but this </text:span><text:span text:style-name="T101">is</text:span><text:span text:style-name="T84"> the mile normally used in the U.S. customary system</text:span></text:p>
                </table:table-cell>
              </table:table-row>
              <table:table-row table:style-name="Table18.1">
                <table:table-cell table:style-name="Table18.A2" office:value-type="string">
                  <text:p text:style-name="Table_20_Contents"><text:span text:style-name="code">"Nmi"</text:span></text:p>
                </table:table-cell>
                <table:table-cell table:style-name="Table18.B2.2.1" office:value-type="string">
                  <text:p text:style-name="Table_20_Contents">International nautical mile, exactly 1852 m. Note that this is not the obsolete U.S. nautical mile nor the Admiralty mile.</text:p>
                </table:table-cell>
              </table:table-row>
              <table:table-row table:style-name="Table18.1">
                <table:table-cell table:style-name="Table18.A2" office:value-type="string">
                  <text:p text:style-name="Table_20_Contents"><text:span text:style-name="code">"parsec"</text:span> or <text:span text:style-name="code">"pc"</text:span> *</text:p>
                </table:table-cell>
                <table:table-cell table:style-name="Table18.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table-cell table:style-name="Table18.A2" office:value-type="string">
                  <text:p text:style-name="Table_20_Contents"><text:span text:style-name="code">"Pica" </text:span>or<text:span text:style-name="code"> "picapt"</text:span></text:p>
                </table:table-cell>
                <table:table-cell table:style-name="Table18.B2.2.1" office:value-type="string">
                  <text:p text:style-name="P150">Pica <text:span text:style-name="T212">point </text:span>(1/72 inch)</text:p>
                </table:table-cell>
              </table:table-row>
              <table:table-row table:style-name="Table18.1">
                <table:table-cell table:style-name="Table18.A2" office:value-type="string">
                  <text:p text:style-name="P149"><text:span text:style-name="code">"pica"</text:span></text:p>
                </table:table-cell>
                <table:table-cell table:style-name="Table18.B2.2.1" office:value-type="string">
                  <text:p text:style-name="P150">Pica (1/6 inch)</text:p>
                </table:table-cell>
              </table:table-row>
              <table:table-row table:style-name="Table18.1">
                <table:table-cell table:style-name="Table18.A2" office:value-type="string">
                  <text:p text:style-name="Table_20_Contents"><text:span text:style-name="code">"survey_mi"</text:span></text:p>
                </table:table-cell>
                <table:table-cell table:style-name="Table18.B2.2.1" office:value-type="string">
                  <text:p text:style-name="Table_20_Contents">U.S. survey "mile, aka U.S. statute mile, exactly 6336000/3937 m; used in some U.S. maps. This is <text:span text:style-name="T101">not</text:span><text:span text:style-name="T84"> the mile (see “mi”) normally used in the U.S.</text:span></text:p>
                </table:table-cell>
              </table:table-row>
              <table:table-row table:style-name="Table18.1">
                <table:table-cell table:style-name="Table18.A2" office:value-type="string">
                  <text:p text:style-name="Table_20_Contents"><text:span text:style-name="code">"yd"</text:span></text:p>
                </table:table-cell>
                <table:table-cell table:style-name="Table18.B2.2.1" office:value-type="string">
                  <text:p text:style-name="Table_20_Contents">International yard, exactly 0.9144 m and exactly 3 international fee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Energ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TU"</text:span> (<text:span text:style-name="code">"btu"</text:span>)</text:p>
                </table:table-cell>
                <table:table-cell table:style-name="Table18.B2.2.1" office:value-type="string">
                  <text:p text:style-name="Table_20_Contents">International Table British Thermal Unit</text:p>
                </table:table-cell>
              </table:table-row>
              <table:table-row table:style-name="Table18.1">
                <table:table-cell table:style-name="Table18.A2" office:value-type="string">
                  <text:p text:style-name="Table_20_Contents"><text:span text:style-name="code">"c"</text:span> *</text:p>
                </table:table-cell>
                <table:table-cell table:style-name="Table18.B2.2.1" office:value-type="string">
                  <text:p text:style-name="Table_20_Contents">Thermodynamic calorie, 4.184 J. This is <text:span text:style-name="T84">not a dietary Calorie (kilocalorie). For high accuracy, use Joule,</text:span> due to the many conflicting definitions of calorie.</text:p>
                </table:table-cell>
              </table:table-row>
              <table:table-row table:style-name="Table18.1">
                <table:table-cell table:style-name="Table18.A2" office:value-type="string">
                  <text:p text:style-name="Table_20_Contents"><text:span text:style-name="code">"cal"</text:span> *</text:p>
                </table:table-cell>
                <table:table-cell table:style-name="Table18.B2.2.1" office:value-type="string">
                  <text:p text:style-name="Table_20_Contents">International Table (IT) calorie, 4.1868 J. This is <text:span text:style-name="T84">not a dietary Calorie (kilocalorie). For high accuracy, use Joule, due to the many conflicting definitions of calorie.</text:span></text:p>
                </table:table-cell>
              </table:table-row>
              <table:table-row table:style-name="Table18.1">
                <table:table-cell table:style-name="Table18.A2" office:value-type="string">
                  <text:p text:style-name="Table_20_Contents"><text:span text:style-name="code">"e"</text:span> *</text:p>
                </table:table-cell>
                <table:table-cell table:style-name="Table18.B2.2.1" office:value-type="string">
                  <text:p text:style-name="Table_20_Contents">Erg</text:p>
                </table:table-cell>
              </table:table-row>
              <table:table-row table:style-name="Table18.1">
                <table:table-cell table:style-name="Table18.A2" office:value-type="string">
                  <text:p text:style-name="Table_20_Contents"><text:span text:style-name="code">"eV"</text:span> (<text:span text:style-name="code">"ev"</text:span>) *</text:p>
                </table:table-cell>
                <table:table-cell table:style-name="Table18.B2.2.1" office:value-type="string">
                  <text:p text:style-name="Table_20_Contents">Electron volt (eV preferred)</text:p>
                </table:table-cell>
              </table:table-row>
              <table:table-row table:style-name="Table18.1">
                <table:table-cell table:style-name="Table18.A2" office:value-type="string">
                  <text:p text:style-name="Table_20_Contents"><text:soft-page-break/><text:span text:style-name="code">"flb"</text:span></text:p>
                </table:table-cell>
                <table:table-cell table:style-name="Table18.B2.2.1" office:value-type="string">
                  <text:p text:style-name="Table_20_Contents">Foot-pound (international foot, avoirdupois pound)</text:p>
                </table:table-cell>
              </table:table-row>
              <table:table-row table:style-name="Table18.1">
                <table:table-cell table:style-name="Table18.A2" office:value-type="string">
                  <text:p text:style-name="Table_20_Contents"><text:span text:style-name="code">"HPh"</text:span> (<text:span text:style-name="code">"hh"</text:span>)</text:p>
                </table:table-cell>
                <table:table-cell table:style-name="Table18.B2.2.1" office:value-type="string">
                  <text:p text:style-name="Table_20_Contents">Horsepower-hour (HPh preferred)</text:p>
                </table:table-cell>
              </table:table-row>
              <table:table-row table:style-name="Table18.1">
                <table:table-cell table:style-name="Table18.A2" office:value-type="string">
                  <text:p text:style-name="Table_20_Contents"><text:span text:style-name="code">"J"</text:span> *</text:p>
                </table:table-cell>
                <table:table-cell table:style-name="Table18.B2.2.1" office:value-type="string">
                  <text:p text:style-name="Table_20_Contents">Joule</text:p>
                </table:table-cell>
              </table:table-row>
              <table:table-row table:style-name="Table18.1">
                <table:table-cell table:style-name="Table18.A2" office:value-type="string">
                  <text:p text:style-name="Table_20_Contents"><text:span text:style-name="code">"Wh"</text:span> (<text:span text:style-name="code">"wh"</text:span>) *</text:p>
                </table:table-cell>
                <table:table-cell table:style-name="Table18.B2.2.1" office:value-type="string">
                  <text:p text:style-name="Table_20_Contents">Watt-hour</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Force (Weight)</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yn"</text:span> (<text:span text:style-name="code">"dy"</text:span>) *</text:p>
                </table:table-cell>
                <table:table-cell table:style-name="Table18.B2.2.1" office:value-type="string">
                  <text:p text:style-name="Table_20_Contents">Dyne</text:p>
                </table:table-cell>
              </table:table-row>
              <table:table-row table:style-name="Table18.1">
                <table:table-cell table:style-name="Table18.A2" office:value-type="string">
                  <text:p text:style-name="Table_20_Contents"><text:span text:style-name="code">"N"</text:span> *</text:p>
                </table:table-cell>
                <table:table-cell table:style-name="Table18.B2.2.1" office:value-type="string">
                  <text:p text:style-name="Table_20_Contents">Newton</text:p>
                </table:table-cell>
              </table:table-row>
              <table:table-row table:style-name="Table18.1">
                <table:table-cell table:style-name="Table18.A2" office:value-type="string">
                  <text:p text:style-name="Table_20_Contents"><text:span text:style-name="code">"lbf"</text:span></text:p>
                </table:table-cell>
                <table:table-cell table:style-name="Table18.B2.2.1" office:value-type="string">
                  <text:p text:style-name="Table_20_Contents">Pound force (see “lbm” for pound mass)</text:p>
                </table:table-cell>
              </table:table-row>
              <table:table-row table:style-name="Table18.1">
                <table:table-cell table:style-name="Table18.A2" office:value-type="string">
                  <text:p text:style-name="Table_20_Contents"><text:span text:style-name="code">"pond"</text:span> *</text:p>
                </table:table-cell>
                <table:table-cell table:style-name="Table18.B2.2.1" office:value-type="string">
                  <text:p text:style-name="Table_20_Contents">Pond, gravitational force on a mass of one gram, 9.80665E-3 N. </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Information</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it"</text:span> * <text:span text:style-name="T194">†</text:span></text:p>
                </table:table-cell>
                <table:table-cell table:style-name="Table18.B2.2.1" office:value-type="string">
                  <text:p text:style-name="P28">bit</text:p>
                </table:table-cell>
              </table:table-row>
              <table:table-row table:style-name="Table18.1">
                <table:table-cell table:style-name="Table18.A2" office:value-type="string">
                  <text:p text:style-name="Table_20_Contents"><text:span text:style-name="code">"byte"</text:span> * <text:span text:style-name="T194">†</text:span></text:p>
                </table:table-cell>
                <table:table-cell table:style-name="Table18.B2.2.1" office:value-type="string">
                  <text:p text:style-name="Table_20_Contents">byte = 8 bit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gnetic Flux Densit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a"</text:span> *</text:p>
                </table:table-cell>
                <table:table-cell table:style-name="Table18.B2.2.1" office:value-type="string">
                  <text:p text:style-name="Table_20_Contents">Gauss</text:p>
                </table:table-cell>
              </table:table-row>
              <table:table-row table:style-name="Table18.1">
                <table:table-cell table:style-name="Table18.A2" office:value-type="string">
                  <text:p text:style-name="Table_20_Contents"><text:span text:style-name="code">"T"</text:span> *</text:p>
                </table:table-cell>
                <table:table-cell table:style-name="Table18.B2.2.1" office:value-type="string">
                  <text:p text:style-name="Table_20_Contents">Tesla</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ss</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text:span> *</text:p>
                </table:table-cell>
                <table:table-cell table:style-name="Table18.B2.2.1" office:value-type="string">
                  <text:p text:style-name="Table_20_Contents">Gram</text:p>
                </table:table-cell>
              </table:table-row>
              <table:table-row table:style-name="Table18.1">
                <table:table-cell table:style-name="Table18.A2" office:value-type="string">
                  <text:p text:style-name="Table_20_Contents"><text:span text:style-name="code">"grain"</text:span></text:p>
                </table:table-cell>
                <table:table-cell table:style-name="Table18.B2.2.1" office:value-type="string">
                  <text:p text:style-name="Table_20_Contents">Grain, 1/7000 international pound mass (avoirdupois) (U.S. usage).</text:p>
                </table:table-cell>
              </table:table-row>
              <table:table-row table:style-name="Table18.1">
                <table:table-cell table:style-name="Table18.A2" office:value-type="string">
                  <text:p text:style-name="Table_20_Contents"><text:span text:style-name="code">"cwt"</text:span> (<text:span text:style-name="code">"shweight"</text:span>)</text:p>
                </table:table-cell>
                <table:table-cell table:style-name="Table18.B2.2.1" office:value-type="string">
                  <text:p text:style-name="Table_20_Contents">U.S. (short) hundredweight, 100 lbm</text:p>
                </table:table-cell>
              </table:table-row>
              <table:table-row table:style-name="Table18.1">
                <table:table-cell table:style-name="Table18.A2" office:value-type="string">
                  <text:p text:style-name="Table_20_Contents"><text:span text:style-name="code">"uk_cwt"</text:span> or <text:span text:style-name="code">"lcwt" </text:span>(<text:span text:style-name="code">"hweight"</text:span>)</text:p>
                </table:table-cell>
                <table:table-cell table:style-name="Table18.B2.2.1" office:value-type="string">
                  <text:p text:style-name="Table_20_Contents">Imperial hundredweight, aka long hundredweight; 112 lbm</text:p>
                </table:table-cell>
              </table:table-row>
              <table:table-row table:style-name="Table18.1">
                <table:table-cell table:style-name="Table18.A2" office:value-type="string">
                  <text:p text:style-name="Table_20_Contents"><text:span text:style-name="code">"lbm"</text:span></text:p>
                </table:table-cell>
                <table:table-cell table:style-name="Table18.B2.2.1" office:value-type="string">
                  <text:p text:style-name="Table_20_Contents">International pound mass (avoirdupois), exactly 453.59237 g (see “lbf” for pound force)</text:p>
                </table:table-cell>
              </table:table-row>
              <table:table-row table:style-name="Table18.1">
                <table:table-cell table:style-name="Table18.A2" office:value-type="string">
                  <text:p text:style-name="Table_20_Contents"><text:span text:style-name="code">"stone"</text:span></text:p>
                </table:table-cell>
                <table:table-cell table:style-name="Table18.B2.2.1" office:value-type="string">
                  <text:p text:style-name="Table_20_Contents">14 international pound mass (avoirdupois)</text:p>
                </table:table-cell>
              </table:table-row>
              <table:table-row table:style-name="Table18.1">
                <table:table-cell table:style-name="Table18.A2" office:value-type="string">
                  <text:p text:style-name="Table_20_Contents"><text:span text:style-name="code">"ton"</text:span></text:p>
                </table:table-cell>
                <table:table-cell table:style-name="Table18.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table-cell table:style-name="Table18.A2" office:value-type="string">
                  <text:p text:style-name="Table_20_Contents"><text:span text:style-name="code">"ozm"</text:span></text:p>
                </table:table-cell>
                <table:table-cell table:style-name="Table18.B2.2.1" office:value-type="string">
                  <text:p text:style-name="Table_20_Contents">Ounce mass (avoirdupois), exactly 1/16 of an international pound mass (avoirdupois) (see “oz” for <text:soft-page-break/>fluid ounce)</text:p>
                </table:table-cell>
              </table:table-row>
              <table:table-row table:style-name="Table18.1">
                <table:table-cell table:style-name="Table18.A2" office:value-type="string">
                  <text:p text:style-name="Table_20_Contents"><text:span text:style-name="code">"sg"</text:span></text:p>
                </table:table-cell>
                <table:table-cell table:style-name="Table18.B2.2.1" office:value-type="string">
                  <text:p text:style-name="Table_20_Contents">Slug; 32.174 international pound mass (avoirdupois)</text:p>
                </table:table-cell>
              </table:table-row>
              <table:table-row table:style-name="Table18.1">
                <table:table-cell table:style-name="Table18.A2" office:value-type="string">
                  <text:p text:style-name="Table_20_Contents"><text:span text:style-name="code">"u"</text:span> *</text:p>
                </table:table-cell>
                <table:table-cell table:style-name="Table18.B2.2.1" office:value-type="string">
                  <text:p text:style-name="Table_20_Contents">U (atomic mass unit)</text:p>
                </table:table-cell>
              </table:table-row>
              <table:table-row table:style-name="Table18.1">
                <table:table-cell table:style-name="Table18.A2" office:value-type="string">
                  <text:p text:style-name="Table_20_Contents"><text:span text:style-name="code">"uk_ton"</text:span> or <text:span text:style-name="code">"LTON"</text:span> (<text:span text:style-name="code">"brton"</text:span>)</text:p>
                </table:table-cell>
                <table:table-cell table:style-name="Table18.B2.2.1" office:value-type="string">
                  <text:p text:style-name="Table_20_Contents">Imperial ton, aka “long ton”, "deadweight ton", or "weight ton". 2240 lb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ower</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HP"</text:span> (<text:span text:style-name="code">"h"</text:span>)</text:p>
                </table:table-cell>
                <table:table-cell table:style-name="Table18.B2.2.1" office:value-type="string">
                  <text:p text:style-name="Table_20_Contents">Mechanical horsepower aka Imperial horsepower. 550 foot-pounds per second. <text:s/>The unit “h” is deprecated and should be replaced with “HP”.</text:p>
                </table:table-cell>
              </table:table-row>
              <table:table-row table:style-name="Table18.1">
                <table:table-cell table:style-name="Table18.A2" office:value-type="string">
                  <text:p text:style-name="Table_20_Contents"><text:span text:style-name="code">"PS"</text:span></text:p>
                </table:table-cell>
                <table:table-cell table:style-name="Table18.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18.1">
                <table:table-cell table:style-name="Table18.A2" office:value-type="string">
                  <text:p text:style-name="Table_20_Contents"><text:span text:style-name="code">"W"</text:span> (<text:span text:style-name="code">"w"</text:span>) *</text:p>
                </table:table-cell>
                <table:table-cell table:style-name="Table18.B2.2.1" office:value-type="string">
                  <text:p text:style-name="Table_20_Contents">Wat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ress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tm"</text:span> (<text:span text:style-name="code">"at"</text:span>) *</text:p>
                </table:table-cell>
                <table:table-cell table:style-name="Table18.B2.2.1" office:value-type="string">
                  <text:p text:style-name="Table_20_Contents">Atmosphere</text:p>
                </table:table-cell>
              </table:table-row>
              <table:table-row table:style-name="Table18.1">
                <table:table-cell table:style-name="Table18.A2" office:value-type="string">
                  <text:p text:style-name="Table_20_Contents"><text:span text:style-name="code">"mmHg"</text:span> *</text:p>
                </table:table-cell>
                <table:table-cell table:style-name="Table18.B2.2.1" office:value-type="string">
                  <text:p text:style-name="Table_20_Contents">mm of Mercury</text:p>
                </table:table-cell>
              </table:table-row>
              <table:table-row table:style-name="Table18.1">
                <table:table-cell table:style-name="Table18.A2" office:value-type="string">
                  <text:p text:style-name="Table_20_Contents"><text:span text:style-name="code">"Pa"</text:span> *</text:p>
                </table:table-cell>
                <table:table-cell table:style-name="Table18.B2.2.1" office:value-type="string">
                  <text:p text:style-name="P151">Pascal</text:p>
                  <text:p text:style-name="P151"><text:span text:style-name="Label"><text:span text:style-name="T155">Note:</text:span></text:span><text:span text:style-name="T155"> “P” or “p” in user input as abbreviations for Pascal may be accepted by implementations, but should be stored as “Pa”.</text:span>.</text:p>
                </table:table-cell>
              </table:table-row>
              <table:table-row table:style-name="Table18.1">
                <table:table-cell table:style-name="Table18.A2" office:value-type="string">
                  <text:p text:style-name="Table_20_Contents"><text:span text:style-name="code">"psi"</text:span></text:p>
                </table:table-cell>
                <table:table-cell table:style-name="Table18.B2.2.1" office:value-type="string">
                  <text:p text:style-name="Table_20_Contents">Pounds per square inch, using avoirdupois pounds and international inches.</text:p>
                </table:table-cell>
              </table:table-row>
              <table:table-row table:style-name="Table18.1">
                <table:table-cell table:style-name="Table18.A2" office:value-type="string">
                  <text:p text:style-name="Table_20_Contents"><text:span text:style-name="code">"Torr"</text:span></text:p>
                </table:table-cell>
                <table:table-cell table:style-name="Table18.B2.2.1" office:value-type="string">
                  <text:p text:style-name="Table_20_Contents">Torr, exactly 101325/760 Pa (this is close but not equal to mmHg)</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Speed</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dmkn"</text:span></text:p>
                </table:table-cell>
                <table:table-cell table:style-name="Table18.B2.2.1" office:value-type="string">
                  <text:p text:style-name="Table_20_Contents">Admiralty knot, exactly 6080 international feet/hour.</text:p>
                </table:table-cell>
              </table:table-row>
              <table:table-row table:style-name="Table18.1">
                <table:table-cell table:style-name="Table18.A2" office:value-type="string">
                  <text:p text:style-name="Table_20_Contents"><text:span text:style-name="code">"kn"</text:span></text:p>
                </table:table-cell>
                <table:table-cell table:style-name="Table18.B2.2.1" office:value-type="string">
                  <text:p text:style-name="Table_20_Contents">Knot, exactly one Nautical mile per hour or exactly 1852/3600 m/s. Note that this is not an Admiralty knot (“admkn”).</text:p>
                </table:table-cell>
              </table:table-row>
              <table:table-row table:style-name="Table18.1">
                <table:table-cell table:style-name="Table18.A2" office:value-type="string">
                  <text:p text:style-name="Table_20_Contents"><text:span text:style-name="code">"m/h"</text:span> or <text:span text:style-name="code">"m/hr"</text:span> *</text:p>
                </table:table-cell>
                <table:table-cell table:style-name="Table18.B2.2.1" office:value-type="string">
                  <text:p text:style-name="Table_20_Contents">Meters per hour</text:p>
                </table:table-cell>
              </table:table-row>
              <table:table-row table:style-name="Table18.1">
                <table:table-cell table:style-name="Table18.A2" office:value-type="string">
                  <text:p text:style-name="Table_20_Contents"><text:span text:style-name="code">"m/s"</text:span> or <text:span text:style-name="code">"m/sec"</text:span> *</text:p>
                </table:table-cell>
                <table:table-cell table:style-name="Table18.B2.2.1" office:value-type="string">
                  <text:p text:style-name="Table_20_Contents">Meters per second</text:p>
                </table:table-cell>
              </table:table-row>
              <table:table-row table:style-name="Table18.1">
                <table:table-cell table:style-name="Table18.A2" office:value-type="string">
                  <text:p text:style-name="Table_20_Contents"><text:span text:style-name="code">"mph"</text:span></text:p>
                </table:table-cell>
                <table:table-cell table:style-name="Table18.B2.2.1" office:value-type="string">
                  <text:p text:style-name="Table_20_Contents">Miles per hour (international miles)</text:p>
                </table:table-cell>
              </table:table-row>
            </table:table>
          </table:table-cell>
          <table:covered-table-cell/>
        </table:table-row>
        <text:soft-page-break/>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emperat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C"</text:span> (<text:span text:style-name="code">"cel"</text:span>)</text:p>
                </table:table-cell>
                <table:table-cell table:style-name="Table18.B2.2.1" office:value-type="string">
                  <text:p text:style-name="Table_20_Contents">degrees Celsius</text:p>
                </table:table-cell>
              </table:table-row>
              <table:table-row table:style-name="Table18.1">
                <table:table-cell table:style-name="Table18.A2" office:value-type="string">
                  <text:p text:style-name="Table_20_Contents"><text:span text:style-name="code">"F"</text:span> (<text:span text:style-name="code">"fah"</text:span>)</text:p>
                </table:table-cell>
                <table:table-cell table:style-name="Table18.B2.2.1" office:value-type="string">
                  <text:p text:style-name="Table_20_Contents">degrees Fahrenheit</text:p>
                </table:table-cell>
              </table:table-row>
              <table:table-row table:style-name="Table18.1">
                <table:table-cell table:style-name="Table18.A2" office:value-type="string">
                  <text:p text:style-name="Table_20_Contents"><text:span text:style-name="code">"K"</text:span> (<text:span text:style-name="code">"kel"</text:span>) *</text:p>
                </table:table-cell>
                <table:table-cell table:style-name="Table18.B2.2.1" office:value-type="string">
                  <text:p text:style-name="Table_20_Contents">Kelvin</text:p>
                </table:table-cell>
              </table:table-row>
              <table:table-row table:style-name="Table18.1">
                <table:table-cell table:style-name="Table18.A2" office:value-type="string">
                  <text:p text:style-name="Table_20_Contents"><text:span text:style-name="code">"Rank"</text:span></text:p>
                </table:table-cell>
                <table:table-cell table:style-name="Table18.B2.2.1" office:value-type="string">
                  <text:p text:style-name="Table_20_Contents">degrees Rankine</text:p>
                </table:table-cell>
              </table:table-row>
              <table:table-row table:style-name="Table18.1">
                <table:table-cell table:style-name="Table18.A2" office:value-type="string">
                  <text:p text:style-name="Table_20_Contents"><text:span text:style-name="code">"Reau"</text:span></text:p>
                </table:table-cell>
                <table:table-cell table:style-name="Table18.B2.2.1" office:value-type="string">
                  <text:p text:style-name="Table_20_Contents">degrees Réaumur; °C = °Ré · 5/4.</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i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ay"</text:span> or <text:span text:style-name="code">"d"</text:span></text:p>
                </table:table-cell>
                <table:table-cell table:style-name="Table18.B2.2.1" office:value-type="string">
                  <text:p text:style-name="Table_20_Contents">Day (exactly 24 hours)</text:p>
                </table:table-cell>
              </table:table-row>
              <table:table-row table:style-name="Table18.1">
                <table:table-cell table:style-name="Table18.A2" office:value-type="string">
                  <text:p text:style-name="Table_20_Contents"><text:span text:style-name="code">"hr"</text:span></text:p>
                </table:table-cell>
                <table:table-cell table:style-name="Table18.B2.2.1" office:value-type="string">
                  <text:p text:style-name="Table_20_Contents">Hour (exactly 60 minutes)</text:p>
                </table:table-cell>
              </table:table-row>
              <table:table-row table:style-name="Table18.1">
                <table:table-cell table:style-name="Table18.A2" office:value-type="string">
                  <text:p text:style-name="Table_20_Contents"><text:span text:style-name="code">"mn"</text:span> or <text:span text:style-name="code">"min"</text:span></text:p>
                </table:table-cell>
                <table:table-cell table:style-name="Table18.B2.2.1" office:value-type="string">
                  <text:p text:style-name="Table_20_Contents">Minute (exactly 60 seconds)</text:p>
                </table:table-cell>
              </table:table-row>
              <table:table-row table:style-name="Table18.1">
                <table:table-cell table:style-name="Table18.A2" office:value-type="string">
                  <text:p text:style-name="Table_20_Contents"><text:span text:style-name="code">"sec"</text:span> or <text:span text:style-name="code">"s"</text:span> *</text:p>
                </table:table-cell>
                <table:table-cell table:style-name="Table18.B2.2.1" office:value-type="string">
                  <text:p text:style-name="Table_20_Contents">Second (“s” is the official abbreviation of this SI base unit, while “sec” is <text:span text:style-name="T155">a widely-recognized</text:span> abbreviation in the CONVERT function) *</text:p>
                </table:table-cell>
              </table:table-row>
              <table:table-row table:style-name="Table18.1">
                <table:table-cell table:style-name="Table18.A2" office:value-type="string">
                  <text:p text:style-name="Table_20_Contents"><text:span text:style-name="code">"yr"</text:span></text:p>
                </table:table-cell>
                <table:table-cell table:style-name="Table18.B2.2.1" office:value-type="string">
                  <text:p text:style-name="Table_20_Contents">Year (exactly 365.25 days, for purposes of this function)</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Volu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3"</text:span> or <text:span text:style-name="code">"ang^3"</text:span> *</text:p>
                </table:table-cell>
                <table:table-cell table:style-name="Table18.B2.2.1" office:value-type="string">
                  <text:p text:style-name="Table_20_Contents">Cubic angstrom</text:p>
                </table:table-cell>
              </table:table-row>
              <table:table-row table:style-name="Table18.1">
                <table:table-cell table:style-name="Table18.A2" office:value-type="string">
                  <text:p text:style-name="Table_20_Contents"><text:span text:style-name="code">"barrel"</text:span></text:p>
                </table:table-cell>
                <table:table-cell table:style-name="Table18.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table-cell table:style-name="Table18.A2" office:value-type="string">
                  <text:p text:style-name="Table_20_Contents"><text:span text:style-name="code">"bushel"</text:span></text:p>
                </table:table-cell>
                <table:table-cell table:style-name="Table18.B2.2.1" office:value-type="string">
                  <text:p text:style-name="Table_20_Contents">U.S. bushel (<text:span text:style-name="T101">not</text:span><text:span text:style-name="T84"> Imperial bushel), interpreted as volume</text:span></text:p>
                </table:table-cell>
              </table:table-row>
              <table:table-row table:style-name="Table18.1">
                <table:table-cell table:style-name="Table18.A2" office:value-type="string">
                  <text:p text:style-name="Table_20_Contents"><text:span text:style-name="code">"cup"</text:span></text:p>
                </table:table-cell>
                <table:table-cell table:style-name="Table18.B2.2.1" office:value-type="string">
                  <text:p text:style-name="Table_20_Contents">Cup (U.S. customary liquid measure)</text:p>
                </table:table-cell>
              </table:table-row>
              <table:table-row table:style-name="Table18.1">
                <table:table-cell table:style-name="Table18.A2" office:value-type="string">
                  <text:p text:style-name="Table_20_Contents"><text:span text:style-name="code">"ft3"</text:span> or <text:span text:style-name="code">"ft^3"</text:span></text:p>
                </table:table-cell>
                <table:table-cell table:style-name="Table18.B2.2.1" office:value-type="string">
                  <text:p text:style-name="Table_20_Contents">Cubic international feet</text:p>
                </table:table-cell>
              </table:table-row>
              <table:table-row table:style-name="Table18.1">
                <table:table-cell table:style-name="Table18.A2" office:value-type="string">
                  <text:p text:style-name="Table_20_Contents"><text:span text:style-name="code">"gal"</text:span></text:p>
                </table:table-cell>
                <table:table-cell table:style-name="Table18.B2.2.1" office:value-type="string">
                  <text:p text:style-name="Table_20_Contents">Gallon (U.S. customary liquid measure), 3.785411784 liters.</text:p>
                </table:table-cell>
              </table:table-row>
              <table:table-row table:style-name="Table18.1">
                <table:table-cell table:style-name="Table18.A2" office:value-type="string">
                  <text:p text:style-name="Table_20_Contents"><text:span text:style-name="code">"GRT"</text:span> (<text:span text:style-name="code">"regton"</text:span>)</text:p>
                </table:table-cell>
                <table:table-cell table:style-name="Table18.B2.2.1" office:value-type="string">
                  <text:p text:style-name="Table_20_Contents">Gross Registered Ton, 100 cubic (international) feet</text:p>
                </table:table-cell>
              </table:table-row>
              <table:table-row table:style-name="Table18.1">
                <table:table-cell table:style-name="Table18.A2" office:value-type="string">
                  <text:p text:style-name="Table_20_Contents"><text:span text:style-name="code">"in3"</text:span> or <text:span text:style-name="code">"in^3"</text:span></text:p>
                </table:table-cell>
                <table:table-cell table:style-name="Table18.B2.2.1" office:value-type="string">
                  <text:p text:style-name="Table_20_Contents">Cubic international inch</text:p>
                </table:table-cell>
              </table:table-row>
              <table:table-row table:style-name="Table18.1">
                <table:table-cell table:style-name="Table18.A2" office:value-type="string">
                  <text:p text:style-name="Table_20_Contents"><text:span text:style-name="code">"l"</text:span> or <text:span text:style-name="code">"L"</text:span> (<text:span text:style-name="code">"lt"</text:span>) *</text:p>
                </table:table-cell>
                <table:table-cell table:style-name="Table18.B2.2.1" office:value-type="string">
                  <text:p text:style-name="Table_20_Contents">Liter</text:p>
                </table:table-cell>
              </table:table-row>
              <table:table-row table:style-name="Table18.1">
                <table:table-cell table:style-name="Table18.A2" office:value-type="string">
                  <text:p text:style-name="Table_20_Contents"><text:span text:style-name="code">"ly3"</text:span> or <text:span text:style-name="code">"ly^3"</text:span></text:p>
                </table:table-cell>
                <table:table-cell table:style-name="Table18.B2.2.1" office:value-type="string">
                  <text:p text:style-name="Table_20_Contents">Cubic light-year</text:p>
                </table:table-cell>
              </table:table-row>
              <table:table-row table:style-name="Table18.1">
                <table:table-cell table:style-name="Table18.A2" office:value-type="string">
                  <text:p text:style-name="Table_20_Contents"><text:span text:style-name="code">"m3"</text:span> or <text:span text:style-name="code">"m^3"</text:span> *</text:p>
                </table:table-cell>
                <table:table-cell table:style-name="Table18.B2.2.1" office:value-type="string">
                  <text:p text:style-name="Table_20_Contents">Cubic meter</text:p>
                </table:table-cell>
              </table:table-row>
              <table:table-row table:style-name="Table18.1">
                <table:table-cell table:style-name="Table18.A2" office:value-type="string">
                  <text:p text:style-name="Table_20_Contents"><text:soft-page-break/><text:span text:style-name="code">"mi3"</text:span> or <text:span text:style-name="code">"mi^3"</text:span></text:p>
                </table:table-cell>
                <table:table-cell table:style-name="Table18.B2.2.1" office:value-type="string">
                  <text:p text:style-name="Table_20_Contents">Cubic international mile</text:p>
                </table:table-cell>
              </table:table-row>
              <table:table-row table:style-name="Table18.1">
                <table:table-cell table:style-name="Table18.A2" office:value-type="string">
                  <text:p text:style-name="Table_20_Contents"><text:span text:style-name="code">"MTON"</text:span></text:p>
                </table:table-cell>
                <table:table-cell table:style-name="Table18.B2.2.1" office:value-type="string">
                  <text:p text:style-name="Table_20_Contents">Measurement ton aka “freight ton”, 40 cubic feet</text:p>
                </table:table-cell>
              </table:table-row>
              <table:table-row table:style-name="Table18.1">
                <table:table-cell table:style-name="Table18.A2" office:value-type="string">
                  <text:p text:style-name="Table_20_Contents"><text:span text:style-name="code">"Nmi3"</text:span> or <text:span text:style-name="code">"Nmi^3"</text:span></text:p>
                </table:table-cell>
                <table:table-cell table:style-name="Table18.B2.2.1" office:value-type="string">
                  <text:p text:style-name="Table_20_Contents">Cubic nautical mile</text:p>
                </table:table-cell>
              </table:table-row>
              <table:table-row table:style-name="Table18.1">
                <table:table-cell table:style-name="Table18.A2" office:value-type="string">
                  <text:p text:style-name="Table_20_Contents"><text:span text:style-name="code">"oz"</text:span></text:p>
                </table:table-cell>
                <table:table-cell table:style-name="Table18.B2.2.1" office:value-type="string">
                  <text:p text:style-name="Table_20_Contents">Fluid ounce (U.S. customary liquid measure; see “ozm” for ounce mass)</text:p>
                </table:table-cell>
              </table:table-row>
              <table:table-row table:style-name="Table18.1">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B2.2.1" office:value-type="string">
                  <text:p text:style-name="Table_20_Contents">Cubic Pica <text:span text:style-name="T84">Point (one Pica point is 1/72 inch)</text:span></text:p>
                </table:table-cell>
              </table:table-row>
              <table:table-row table:style-name="Table18.1">
                <table:table-cell table:style-name="Table18.A2" office:value-type="string">
                  <text:p text:style-name="P151"><text:span text:style-name="code">"pica3"</text:span> or</text:p>
                  <text:p text:style-name="P151"><text:span text:style-name="code">"pica^3"</text:span></text:p>
                </table:table-cell>
                <table:table-cell table:style-name="Table18.B2.2.1" office:value-type="string">
                  <text:p text:style-name="P150">Cubic Pica (one Pica is 1/6 inch)</text:p>
                </table:table-cell>
              </table:table-row>
              <table:table-row table:style-name="Table18.1">
                <table:table-cell table:style-name="Table18.A2" office:value-type="string">
                  <text:p text:style-name="Table_20_Contents"><text:span text:style-name="code">"pt"</text:span> or <text:span text:style-name="code">"us_pt"</text:span></text:p>
                </table:table-cell>
                <table:table-cell table:style-name="Table18.B2.2.1" office:value-type="string">
                  <text:p text:style-name="Table_20_Contents">U.S. Pint (liquid measure)</text:p>
                </table:table-cell>
              </table:table-row>
              <table:table-row table:style-name="Table18.1">
                <table:table-cell table:style-name="Table18.A2" office:value-type="string">
                  <text:p text:style-name="Table_20_Contents"><text:span text:style-name="code">"qt"</text:span></text:p>
                </table:table-cell>
                <table:table-cell table:style-name="Table18.B2.2.1" office:value-type="string">
                  <text:p text:style-name="Table_20_Contents">Quart (U.S. customary liquid measure). This is 0.946352946 liters, and thus <text:span text:style-name="T101">not</text:span><text:span text:style-name="T84"> the same as the U.S. dry quart (1.101220 liters), </text:span><text:span text:style-name="T101">nor</text:span><text:span text:style-name="T84"> is this the same as the Imperial quart (as used in the U.K. and Canada, which is 1.1365225 liters exactly)</text:span></text:p>
                </table:table-cell>
              </table:table-row>
              <table:table-row table:style-name="Table18.1">
                <table:table-cell table:style-name="Table18.A2" office:value-type="string">
                  <text:p text:style-name="Table_20_Contents"><text:span text:style-name="code">"tbs"</text:span></text:p>
                </table:table-cell>
                <table:table-cell table:style-name="Table18.B2.2.1" office:value-type="string">
                  <text:p text:style-name="Table_20_Contents">Tablespoon (U.S. customary, traditional meaning). This shall be 0.5 U.S. fluid ounce, <text:span text:style-name="T84">not 15mL (common in U.S.) or 20mL (common in Australia).</text:span></text:p>
                </table:table-cell>
              </table:table-row>
              <table:table-row table:style-name="Table18.1">
                <table:table-cell table:style-name="Table18.A2" office:value-type="string">
                  <text:p text:style-name="Table_20_Contents"><text:span text:style-name="code">"tsp"</text:span></text:p>
                </table:table-cell>
                <table:table-cell table:style-name="Table18.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18.1">
                <table:table-cell table:style-name="Table18.A2" office:value-type="string">
                  <text:p text:style-name="Table_20_Contents"><text:span text:style-name="code">"tspm"</text:span></text:p>
                </table:table-cell>
                <table:table-cell table:style-name="Table18.B2.2.1" office:value-type="string">
                  <text:p text:style-name="Table_20_Contents">Modern teaspoon, 5mL</text:p>
                </table:table-cell>
              </table:table-row>
              <table:table-row table:style-name="Table18.1">
                <table:table-cell table:style-name="Table18.A2" office:value-type="string">
                  <text:p text:style-name="Table_20_Contents"><text:span text:style-name="code">"uk_gal"</text:span></text:p>
                </table:table-cell>
                <table:table-cell table:style-name="Table18.B2.2.1" office:value-type="string">
                  <text:p text:style-name="Table_20_Contents">U.K. / Imperial gallon, 4.54609 liters.</text:p>
                </table:table-cell>
              </table:table-row>
              <table:table-row table:style-name="Table18.1">
                <table:table-cell table:style-name="Table18.A2" office:value-type="string">
                  <text:p text:style-name="Table_20_Contents"><text:span text:style-name="code">"uk_pt"</text:span></text:p>
                </table:table-cell>
                <table:table-cell table:style-name="Table18.B2.2.1" office:value-type="string">
                  <text:p text:style-name="Table_20_Contents">U.K. / Imperial pint,1/8 of a UK gallon. </text:p>
                </table:table-cell>
              </table:table-row>
              <table:table-row table:style-name="Table18.1">
                <table:table-cell table:style-name="Table18.A2" office:value-type="string">
                  <text:p text:style-name="Table_20_Contents"><text:span text:style-name="code">"uk_qt"</text:span></text:p>
                </table:table-cell>
                <table:table-cell table:style-name="Table18.B2.2.1" office:value-type="string">
                  <text:p text:style-name="Table_20_Contents">U.K. / Imperial quart,1/4 of a UK gallon. </text:p>
                </table:table-cell>
              </table:table-row>
              <table:table-row table:style-name="Table18.1">
                <table:table-cell table:style-name="Table18.A2" office:value-type="string">
                  <text:p text:style-name="Table_20_Contents"><text:span text:style-name="code">"yd3"</text:span> or <text:span text:style-name="code">"yd^3"</text:span></text:p>
                </table:table-cell>
                <table:table-cell table:style-name="Table18.B2.2.1" office:value-type="string">
                  <text:p text:style-name="Table_20_Contents">Cubic international yard</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
      <text:p text:style-name="P72">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27">Evaluators shall support decimal prefixes for unit symbols marked with * and binary prefixes for unit symbols marked with †</text:span><text:span text:style-name="T193">. Evaluators should not support prefixes for other unit symbols.</text:span></text:p>
      <text:p text:style-name="Text_20_body"><text:soft-page-break/><text:span text:style-name="T27">The unit symbols in parentheses are deprecated unit symbols; evaluators </text:span><text:span text:style-name="ISO_20_Keyword">shall</text:span> <text:span text:style-name="T27">support these unit symbols.</text:span></text:p>
      <text:p text:style-name="Text_20_body"><text:span text:style-name="T75">Evaluators</text:span><text:span text:style-name="T90"> </text:span><text:span text:style-name="ISO_20_Keyword">should</text:span><text:span text:style-name="T46"> </text:span><text:span text:style-name="T90">use internationally-standardized unit name abbreviations for such additions where possible. </text:span><text:span text:style-name="T75">Evaluators</text:span><text:span text:style-name="T90"> </text:span><text:span text:style-name="ISO_20_Keyword">may</text:span> <text:span text:style-name="T90">support the obsolete symbols “p” and “P” as unit names for Pascals.</text:span></text:p>
      <text:p text:style-name="P131">For purposes of this function, a year is exactly 365.25 days long.</text:p>
      <text:p text:style-name="Text_20_body"><text:span text:style-name="T64">Evaluators</text:span> claiming to support this function <text:span text:style-name="ISO_20_Keyword">shall</text:span><text:span text:style-name="T46"> permit the unit decimal prefixes </text:span><text:span text:style-name="T53">specified in </text:span><text:span text:style-name="T53"><text:sequence-ref text:reference-format="text" text:ref-name="refTable24">Table 25 - Decimal Prefixes for use in CONVERT</text:sequence-ref></text:span><text:span text:style-name="T53"><text:s/></text:span><text:span text:style-name="T46">to be prepended to any unit symbol marked with * in </text:span><text:span text:style-name="T46"><text:sequence-ref text:reference-format="text" text:ref-name="refTable23">Table 24 - Unit names</text:sequence-ref></text:span><text:span text:style-name="T46">. Adding a unit prefix indicates multiplication of the (scalar) unit by the given prefix value; for example km indicates kilometres, an</text:span><text:span text:style-name="T76">d </text:span><text:span text:style-name="T46">km2 or km^2 indicate square kilometres.</text:span></text:p>
      <text:p text:style-name="Table"><text:soft-page-break/>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156">1E+24</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156">1E+21</text:p>
          </table:table-cell>
        </table:table-row>
        <table:table-row>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156">1E+18</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156">1E+15</text:p>
          </table:table-cell>
        </table:table-row>
        <table:table-row>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156">1E+12</text:p>
          </table:table-cell>
        </table:table-row>
        <table:table-row>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156">1E+09</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156">1E+06</text:p>
          </table:table-cell>
        </table:table-row>
        <table:table-row>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156">1E+03</text:p>
          </table:table-cell>
        </table:table-row>
        <table:table-row>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156">1E+02</text:p>
          </table:table-cell>
        </table:table-row>
        <table:table-row>
          <table:table-cell table:style-name="Table19.A2" office:value-type="string">
            <text:p text:style-name="P152"><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156">1E+01</text:p>
          </table:table-cell>
        </table:table-row>
        <table:table-row>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156">1E-01</text:p>
          </table:table-cell>
        </table:table-row>
        <table:table-row>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156">1E-02</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156">1E-03</text:p>
          </table:table-cell>
        </table:table-row>
        <table:table-row>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not the standard SI <text:span text:style-name="T5">µ</text:span></text:p>
          </table:table-cell>
          <table:table-cell table:style-name="Table19.C2" office:value-type="string">
            <text:p text:style-name="P156">1E-06</text:p>
          </table:table-cell>
        </table:table-row>
        <table:table-row>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156">1E-09</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156">1E-12</text:p>
          </table:table-cell>
        </table:table-row>
        <table:table-row>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156">1E-15</text:p>
          </table:table-cell>
        </table:table-row>
        <table:table-row>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156">1E-18</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156">1E-21</text:p>
          </table:table-cell>
        </table:table-row>
        <table:table-row>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156">1E-24</text:p>
          </table:table-cell>
        </table:table-row>
      </table:table>
      <text:p text:style-name="Text_20_body"><text:span text:style-name="Note_20_Label"><text:span text:style-name="T174">Note: </text:span></text:span><text:span text:style-name="T46">The prefix “e” for 10</text:span> <text:span text:style-name="T182">1</text:span> <text:span text:style-name="T46">is nonstandard and included for backward compatibility with legacy applications and documents.</text:span></text:p>
      <text:p text:style-name="Text_20_body"><text:span text:style-name="T90">The unit names marked with </text:span><text:span text:style-name="T17">† in </text:span><text:span text:style-name="T17"><text:sequence-ref text:reference-format="text" text:ref-name="refTable23">Table 24 - Unit names</text:sequence-ref></text:span><text:span text:style-name="T17"><text:s/>(see the Information </text:span><text:span text:style-name="T18">Unit </text:span><text:span text:style-name="T17">group) </text:span><text:span text:style-name="ISO_20_Keyword">shall</text:span><text:span text:style-name="T17"> also support the following binary prefixes </text:span><text:span text:style-name="T90">per IEC 60027-2:</text:span></text:p>
      <text:p text:style-name="Table"><text:soft-page-break/>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64">Evaluators</text:span> <text:span text:style-name="ISO_20_Keyword">may</text:span><text:span text:style-name="T46">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7" draw:name="Object63" text:anchor-type="as-char" svg:width="2.2634in" svg:height="0.4181in" draw:z-index="96"><draw:object xlink:href="./Object 63" xlink:type="simple" xlink:show="embed" xlink:actuate="onLoad"/><draw:image xlink:href="./ObjectReplacements/Object 63" xlink:type="simple" xlink:show="embed" xlink:actuate="onLoad"/></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text:soft-page-break/><draw:frame draw:style-name="fr7" draw:name="Object8" text:anchor-type="as-char" svg:width="1.5161in" svg:height="0.4181in" draw:z-index="97"><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134">≠</text:span><text:span text:style-name="T6"> </text:span>0</text:p>
      <text:p text:style-name="Text_20_body"><text:span text:style-name="Label">Semantics:</text:span> Computes the hyperbolic cotangent of a hyperbolic angle. The hyperbolic cotangent is an analog of the ordinary (circular) cotangent.</text:p>
      <text:p text:style-name="Formula"><draw:frame draw:style-name="fr7" draw:name="Object10" text:anchor-type="as-char" svg:width="3.3618in" svg:height="0.4409in" draw:z-index="98"><draw:object xlink:href="./Object 12" xlink:type="simple" xlink:show="embed" xlink:actuate="onLoad"/><draw:image xlink:href="./ObjectReplacements/Object 12" xlink:type="simple" xlink:show="embed" xlink:actuate="onLoad"/></draw:frame></text:p>
      <text:p text:style-name="P122"><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SC"/><text:reference-mark-start text:name="COS1"/>CSC<text:bookmark-end text:name="__RefHeading__1018506_715980110"/><text:reference-mark-end text:name="COS1"/><text:reference-mark-end text:name="CSC"/></text:h>
      <text:p text:style-name="Text_20_body"><text:span text:style-name="Label">Summary:</text:span> Return the cosecant of an angle specified in radians.</text:p>
      <text:p text:style-name="Text_20_body"><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oft-page-break/><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radians into a number in degrees. DEGREES(<text:span text:style-name="Parameter_20_Name">N</text:span>) is equal to <text:span text:style-name="Parameter_20_Name">N</text:span> * 180 / <text:span text:style-name="T137">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7" draw:name="Object15" text:anchor-type="as-char" svg:width="1.911in" svg:height="0.4146in" draw:z-index="99"><draw:object xlink:href="./Object 13" xlink:type="simple" xlink:show="embed" xlink:actuate="onLoad"/><draw:image xlink:href="./ObjectReplacements/Object 13" xlink:type="simple" xlink:show="embed" xlink:actuate="onLoad"/></draw:frame></text:p>
      <text:p text:style-name="P4">With two arguments, returns</text:p>
      <text:p text:style-name="Formula"><text:soft-page-break/><draw:frame draw:style-name="fr7" draw:name="Object16" text:anchor-type="as-char" svg:width="2.1898in" svg:height="0.4146in" draw:z-index="100"><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101">: </text:span>ERFC(<text:span text:style-name="Parameter_20_Name">Z</text:span>) = 1 – ERF(<text:span text:style-name="Parameter_20_Name">Z</text:span>)</text:p>
      <text:p text:style-name="P122"><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122"><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64">shall</text:span> be known to the <text:span text:style-name="T64">evaluator</text:span>. <text:span text:style-name="Parameter_20_Name">TriangulationPrecision</text:span> <text:span text:style-name="T64">shall</text:span> be <text:span text:style-name="T64">≥</text:span> 3, if not omitted.</text:p>
      <text:p text:style-name="Text_20_body">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70">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codes and fixed rates as defined by the European Council, on the basis of a European Commission proposal.</text:p>
      <text:p text:style-name="P132"><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4">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70">≥ </text:span>3, the intermediate result of a triangular conversion (currency1,EUR,currency2) is rounded to that precision. If <text:span text:style-name="Parameter_20_Name">TriangulationPrecision</text:span> is omitted, the 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soft-page-break/><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7" draw:name="Object60" text:anchor-type="as-char" svg:width="2.2181in" svg:height="0.4181in" draw:z-index="101"><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64">≥</text:span> 0</text:p>
      <text:p text:style-name="Text_20_body"><text:span text:style-name="Label">Semantics:</text:span> Return the factorial</text:p>
      <text:p text:style-name="Formula"><draw:frame draw:style-name="fr7" draw:name="Object56" text:anchor-type="as-char" svg:width="1.9047in" svg:height="0.1902in" draw:z-index="102"><draw:object xlink:href="./Object 58" xlink:type="simple" xlink:show="embed" xlink:actuate="onLoad"/><draw:image xlink:href="./ObjectReplacements/Object 58" xlink:type="simple" xlink:show="embed" xlink:actuate="onLoad"/></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64">≥</text:span> 0</text:p>
      <text:p text:style-name="Text_20_body"><text:span text:style-name="Label">Semantics:</text:span> Return</text:p>
      <text:p text:style-name="Formula"><draw:frame draw:style-name="fr7" draw:name="Object57" text:anchor-type="as-char" svg:width="1.9118in" svg:height="0.1902in" draw:z-index="103"><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oft-page-break/><text:span text:style-name="Label">Returns:</text:span><text:span text:style-name="Value_20_Type"> Number</text:span></text:p>
      <text:p text:style-name="Text_20_body"><text:span text:style-name="Label">Constraints:</text:span> <text:span text:style-name="Parameter_20_Name">N</text:span> <text:span text:style-name="T126">≠</text:span> 0 and <text:span text:style-name="Parameter_20_Name">N</text:span> not a negative integer.</text:p>
      <text:p text:style-name="Text_20_body"><text:span text:style-name="Label">Semantics:</text:span> Return</text:p>
      <text:p text:style-name="Formula"><draw:frame draw:style-name="fr7" draw:name="Object7" text:anchor-type="as-char" svg:width="1.4236in" svg:height="0.4118in" draw:z-index="104"><draw:object xlink:href="./Object 15" xlink:type="simple" xlink:show="embed" xlink:actuate="onLoad"/><draw:image xlink:href="./ObjectReplacements/Object 15" xlink:type="simple" xlink:show="embed" xlink:actuate="onLoad"/></draw:frame></text:p>
      <text:p text:style-name="Text_20_body">with Γ(<text:span text:style-name="Parameter_20_Name">N</text:span> + 1) = <text:span text:style-name="Parameter_20_Name">N</text:span> * Γ(<text:span text:style-name="Parameter_20_Name">N</text:span>). Note<text:span text:style-name="T192">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132"><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180">+</text:span><text:span text:style-name="T181"> </text:span>)</text:p>
      <text:p text:style-name="Text_20_body"><text:span text:style-name="Label">Returns:</text:span><text:span text:style-name="Value_20_Type"> Number</text:span></text:p>
      <text:p text:style-name="Text_20_body"><text:span text:style-name="Label">Constraints:</text:span> For all a in <text:span text:style-name="Parameter_20_Name">X</text:span>: INT(a) <text:span text:style-name="T64">≥</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reference-mark text:name="LCM"/><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oft-page-break/><text:span text:style-name="Label">Syntax:</text:span> LCM( { <text:span text:style-name="Value_20_Type">NumberSequenceList</text:span> <text:span text:style-name="Parameter_20_Name">X</text:span> }<text:span text:style-name="T181">+</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64">≥</text:span> 0</text:p>
      <text:p text:style-name="Text_20_body"><text:span text:style-name="Label">Semantics:</text:span> Return the smallest integer that is the multiple of the given values. Each value has INT applied to it first. Note that if given two numbers, ABS(a * b) = LCM(a;b) * GCD(a;b).</text:p>
      <text:p text:style-name="P106"><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 text:name="LN"/><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7" draw:name="Object61" text:anchor-type="as-char" svg:width="3.1555in" svg:height="0.4819in" draw:z-index="105"><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soft-page-break/><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18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161">1</text:span>, a<text:span text:style-name="T161">2</text:span>, ..., a<text:span text:style-name="T161">n</text:span>). Multinomial is defined as FACT(a<text:span text:style-name="T161">1</text:span><text:span text:style-name="T156"> </text:span>+ a<text:span text:style-name="T161">2</text:span><text:span text:style-name="T156"> </text:span>+...+ a<text:span text:style-name="T161">n</text:span>) / (FACT(a<text:span text:style-name="T161">1</text:span>) * FACT(a<text:span text:style-name="T161">2</text:span>) *...* FACT(a<text:span text:style-name="T161">n</text:span>))</text:p>
      <text:p text:style-name="P122"><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138">π</text:span>.</text:p>
      <text:p text:style-name="Text_20_body"><text:span text:style-name="Label">Syntax:</text:span> PI()</text:p>
      <text:p text:style-name="Text_20_body"><text:span text:style-name="Label">Returns:</text:span><text:span text:style-name="Value_20_Type"> Number</text:span></text:p>
      <text:p text:style-name="Text_20_body"><text:span text:style-name="Label">Constraints:</text:span> None.</text:p>
      <text:p text:style-name="P106"><text:span text:style-name="Label">Semantics:</text:span> This function takes no arguments and returns the (approximate) value of <text:span text:style-name="T138">π </text:span><text:span text:style-name="T143">(</text:span>pi<text:span text:style-name="T213">)</text:span>.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soft-page-break/><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00234733903402" text:continue-list="list100233787620855" text:style-name="BulletedList">
        <text:list-item>
          <text:p text:style-name="Bullet_20_List">POWER(0,0) is implementation-defined, but <text:span text:style-name="ISO_20_Keyword">shall</text:span> be one of 0,1, or an Error.</text:p>
        </text:list-item>
        <text:list-item>
          <text:p text:style-name="P189">POWER(0,<text:span text:style-name="Parameter_20_Name">B</text:span>), where <text:span text:style-name="Parameter_20_Name">B</text:span> &lt; 0, <text:span text:style-name="ISO_20_Keyword">shall</text:span> return an Error.</text:p>
        </text:list-item>
        <text:list-item>
          <text:p text:style-name="P189">POWER(<text:span text:style-name="Parameter_20_Name">A</text:span>,<text:span text:style-name="Parameter_20_Name">B</text:span>), where <text:span text:style-name="Parameter_20_Name">A</text:span> <text:span text:style-name="T64">≤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text:span><text:span text:style-name="Value_20_Type"><text:span text:style-name="T233">List</text:span></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126">≠</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oft-page-break/><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101">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64">≤</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101">different</text:span> values when called each time with the same parameters.</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COS11"/><text:reference-mark-start text:name="SEC"/>SEC<text:bookmark-end text:name="__RefHeading__1018564_715980110"/><text:reference-mark-end text:name="SEC"/><text:reference-mark-end text:name="COS11"/></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Bullet_20_List"><text:span text:style-name="Parameter_20_Name">X</text:span>: the independent variable of the power series.</text:p>
        </text:list-item>
        <text:list-item>
          <text:p text:style-name="Bullet_20_List"><text:span text:style-name="Parameter_20_Name">N</text:span>: the initial power to which <text:span text:style-name="Parameter_20_Name">X</text:span> is to be raised.</text:p>
        </text:list-item>
        <text:list-item>
          <text:p text:style-name="Bullet_20_List"><text:span text:style-name="Parameter_20_Name">M</text:span>: the increment by which to increase <text:span text:style-name="Parameter_20_Name">N</text:span> for each term in the series.</text:p>
        </text:list-item>
        <text:list-item>
          <text:p text:style-name="Bullet_20_List"><text:soft-page-break/><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126">≠</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draw:frame draw:style-name="fr2" draw:name="Object196" text:anchor-type="as-char" svg:width="3.352in" svg:height="0.4626in" draw:z-index="106"><draw:object xlink:href="./Object 196" xlink:type="simple" xlink:show="embed" xlink:actuate="onLoad"/><draw:image xlink:href="./ObjectReplacements/Object 196" xlink:type="simple" xlink:show="embed" xlink:actuate="onLoad"/></draw:frame></text:p>
      <text:p text:style-name="P143">If <text:span text:style-name="Parameter_20_Name">X </text:span>= 0 and all of the exponents are non-negative then <draw:frame draw:style-name="fr9" draw:name="Object138" text:anchor-type="as-char" svg:y="-0.1772in" svg:width="0.2165in" svg:height="0.2134in" draw:z-index="107"><draw:object xlink:href="./Object 20" xlink:type="simple" xlink:show="embed" xlink:actuate="onLoad"/><draw:image xlink:href="./ObjectReplacements/Object 20" xlink:type="simple" xlink:show="embed" xlink:actuate="onLoad"/></draw:frame><text:s/>shall be set to 1 and <draw:frame draw:style-name="fr9" draw:name="Object139" text:anchor-type="as-char" svg:y="-0.1772in" svg:width="0.7362in" svg:height="0.2134in" draw:z-index="108"><draw:object xlink:href="./Object 137" xlink:type="simple" xlink:show="embed" xlink:actuate="onLoad"/><draw:image xlink:href="./ObjectReplacements/Object 137" xlink:type="simple" xlink:show="embed" xlink:actuate="onLoad"/></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7" draw:name="Object62" text:anchor-type="as-char" svg:width="2.2665in" svg:height="0.4181in" draw:z-index="109"><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7" draw:name="Object9" text:anchor-type="as-char" svg:width="1.4819in" svg:height="0.4181in" draw:z-index="110"><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 </text:span>0</text:p>
      <text:p text:style-name="Text_20_body"><text:span text:style-name="Label">Semantics:</text:span> Returns the square root of a non-negative number. This function <text:span text:style-name="T64">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139">π</text:span><text:span text:style-name="T9">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 </text:span>0</text:p>
      <text:p text:style-name="Text_20_body"><text:span text:style-name="Label">Semantics:</text:span> Returns the square root of a non-negative number after it was first multiplied by <text:span text:style-name="T139">π</text:span>, that is, SQRT(<text:span text:style-name="Parameter_20_Name">N</text:span> * PI()). This function <text:span text:style-name="T64">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soft-page-break/><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00233413116559" text:continue-numbering="true" text:style-name="BulletedList">
        <text:list-item>
          <text:p text:style-name="P215">include a call to SUBTOTAL in their formula</text:p>
        </text:list-item>
        <text:list-item>
          <text:p text:style-name="P215">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215">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oft-page-break/><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7.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70">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6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P132"><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7.8</text:reference-ref>). All reference ranges <text:span text:style-name="T64">shall</text:span> have the same dimension and size, else an Error is returned. A logical AND is applied between each array result of each selection; an entry is counted only if the same position in each array is the result of a criteria match.</text:p>
      <text:p text:style-name="P132">The values returned may vary depending upon th<text:span text:style-name="T6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180">+</text:span> )</text:p>
      <text:p text:style-name="Text_20_body"><text:span text:style-name="Label">Returns:</text:span><text:span text:style-name="Value_20_Type"> Number</text:span></text:p>
      <text:p text:style-name="Text_20_body"><text:soft-page-break/><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7" draw:name="Object229" text:anchor-type="as-char" svg:width="3.589in" svg:height="0.5165in" draw:z-index="111"><draw:object xlink:href="./Object 219" xlink:type="simple" xlink:show="embed" xlink:actuate="onLoad"/><draw:image xlink:href="./ObjectReplacements/Object 219" xlink:type="simple" xlink:show="embed" xlink:actuate="onLoad"/></draw:frame></text:p>
      <text:p text:style-name="P40">where <draw:frame draw:style-name="fr9" draw:name="Object230" text:anchor-type="as-char" svg:y="-0.1575in" svg:width="0.4075in" svg:height="0.2272in" draw:z-index="112"><draw:object xlink:href="./Object 222" xlink:type="simple" xlink:show="embed" xlink:actuate="onLoad"/><draw:image xlink:href="./ObjectReplacements/Object 222" xlink:type="simple" xlink:show="embed" xlink:actuate="onLoad"/></draw:frame><text:s/>denotes an element of the matrix <draw:frame draw:style-name="fr9" draw:name="Object231" text:anchor-type="as-char" svg:y="-0.1575in" svg:width="0.2693in" svg:height="0.2272in" draw:z-index="113"><draw:object xlink:href="./Object 233" xlink:type="simple" xlink:show="embed" xlink:actuate="onLoad"/><draw:image xlink:href="./ObjectReplacements/Object 233" xlink:type="simple" xlink:show="embed" xlink:actuate="onLoad"/></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7" draw:name="Object232" text:anchor-type="as-char" svg:width="2.6772in" svg:height="0.472in" draw:z-index="114"><draw:object xlink:href="./Object 234" xlink:type="simple" xlink:show="embed" xlink:actuate="onLoad"/><draw:image xlink:href="./ObjectReplacements/Object 234" xlink:type="simple" xlink:show="embed" xlink:actuate="onLoad"/></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7" draw:name="Object233" text:anchor-type="as-char" svg:width="2.6402in" svg:height="0.472in" draw:z-index="115"><draw:object xlink:href="./Object 235" xlink:type="simple" xlink:show="embed" xlink:actuate="onLoad"/><draw:image xlink:href="./ObjectReplacements/Object 235" xlink:type="simple" xlink:show="embed" xlink:actuate="onLoad"/></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oft-page-break/><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7" draw:name="Object234" text:anchor-type="as-char" svg:width="2.6425in" svg:height="0.472in" draw:z-index="116"><draw:object xlink:href="./Object 236" xlink:type="simple" xlink:show="embed" xlink:actuate="onLoad"/><draw:image xlink:href="./ObjectReplacements/Object 236" xlink:type="simple" xlink:show="embed" xlink:actuate="onLoad"/></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7" draw:name="Object38" text:anchor-type="as-char" svg:width="2.4492in" svg:height="0.4409in" draw:z-index="117"><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46"> to the nearest multiple of the second parameter, </text:span><text:span text:style-name="T114">significance</text:span><text:span text:style-name="T46">.</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oft-page-break/><text:span text:style-name="Label">Constraints:</text:span> Both <text:span text:style-name="Parameter_20_Name">N</text:span> and <text:span text:style-name="Parameter_20_Name">Significance</text:span><text:span text:style-name="T101"> </text:span><text:span text:style-name="T64">shall</text:span> be numeric and have the same sign if not 0.</text:p>
      <text:p text:style-name="Text_20_body"><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101">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46"> to the nearest multiple of the second parameter, </text:span><text:span text:style-name="T114">significance</text:span><text:span text:style-name="T46">.</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101"> </text:span><text:span text:style-name="T64">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101">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85">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oft-page-break/><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64">≥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122"><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189">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64">shall</text:span> round away from zero. Note that if <text:span text:style-name="Parameter_20_Name">X</text:span> is a Number, and <text:span text:style-name="Parameter_20_Name">Digits</text:span> <text:span text:style-name="T64">≤</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189">−</text:span><text:span text:style-name="Parameter_20_Name"><text:span text:style-name="T189">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Round <text:span text:style-name="Parameter_20_Name">X</text:span> away from zero, to the precision specified by <text:span text:style-name="Parameter_20_Name">Digits</text:span>. The number returned is a multiple of 10<text:span text:style-name="T189">−</text:span><text:span text:style-name="Parameter_20_Name"><text:span text:style-name="T189">Digits</text:span></text:span>. If <text:span text:style-name="Parameter_20_Name">Digits</text:span> is zero, or absent, round to the smallest decimal 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180">+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46"> For a list </text:span></text:span><text:span text:style-name="Parameter_20_Name"><text:span text:style-name="T173">N</text:span></text:span><text:span text:style-name="Label"><text:span text:style-name="T46"> containing n numbers </text:span></text:span><text:span text:style-name="Label"><text:span text:style-name="T114">x</text:span></text:span><text:span text:style-name="Label"><text:span text:style-name="T172">1</text:span></text:span><text:span text:style-name="Label"><text:span text:style-name="T46"> to </text:span></text:span><text:span text:style-name="Label"><text:span text:style-name="T114">x</text:span></text:span><text:span text:style-name="Label"><text:span text:style-name="T172">n</text:span></text:span><text:span text:style-name="Label"><text:span text:style-name="T46">, with average </text:span></text:span><text:span text:style-name="Label"><text:span text:style-name="T120">x</text:span></text:span><text:span text:style-name="Label"><text:span text:style-name="T46">, AVEDEV(</text:span></text:span><text:span text:style-name="Parameter_20_Name"><text:span text:style-name="T173">N</text:span></text:span><text:span text:style-name="Label"><text:span text:style-name="T46">) is equal to:</text:span></text:span></text:p>
      <text:p text:style-name="Formula"><draw:frame draw:style-name="fr7" draw:name="Object2" text:anchor-type="as-char" svg:width="0.9972in" svg:height="0.4484in" draw:z-index="118"><draw:object xlink:href="./Object 2" xlink:type="simple" xlink:show="embed" xlink:actuate="onLoad"/><draw:image xlink:href="./ObjectReplacements/Object 2" xlink:type="simple" xlink:show="embed" xlink:actuate="onLoad"/></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180">+</text:span> )</text:p>
      <text:p text:style-name="Text_20_body"><text:span text:style-name="Label">Returns:</text:span><text:span text:style-name="Value_20_Type"> Number</text:span></text:p>
      <text:p text:style-name="Text_20_body"><text:soft-page-break/><text:span text:style-name="Label">Constraints:</text:span> At least one Number included. Returns an Error if no Numbers provided.</text:p>
      <text:p text:style-name="Text_20_body"><text:span text:style-name="Label">Semantics:</text:span> Computes SUM(<text:span text:style-name="Parameter_20_Name"><text:span text:style-name="T226">N</text:span></text:span>) / COUNT(<text:span text:style-name="Parameter_20_Name"><text:span text:style-name="T226">N</text:spa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At least one value included. Returns an Error if no value provided.</text:p>
      <text:p text:style-name="Text_20_body"><text:span text:style-name="Label">Semantics:</text:span> A variant of <text:span text:style-name="T64">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101"> (</text:span><text:span text:style-name="T101"><text:reference-ref text:reference-format="chapter" text:ref-name="Criterion">4.11.7.8</text:reference-ref></text:span><text:span text:style-name="T101">)</text:span>. If reference <text:span text:style-name="Parameter_20_Name">A</text:span> is given, averages the values of cells of a range that is constructed 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6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COUNTIFS1"/><text:reference-mark-start text:name="AVERAGEIFS"/>AVERAGEIFS<text:bookmark-end text:name="__RefHeading__1018634_715980110"/><text:reference-mark-end text:name="AVERAGEIFS"/><text:reference-mark-end text:name="COUNTIFS1"/></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7.8</text:reference-ref>). All reference ranges <text:span text:style-name="T64">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text:soft-page-break/>position in each array is the result of a Criterion match. If no numbers are in the result set to be averaged, an Error is returned.</text:p>
      <text:p text:style-name="Text_20_body">The values returned may vary depending upon th<text:span text:style-name="T6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7" draw:name="Object31" text:anchor-type="as-char" svg:width="3.211in" svg:height="0.4854in" draw:z-index="119"><draw:object xlink:href="./Object 4" xlink:type="simple" xlink:show="embed" xlink:actuate="onLoad"/><draw:image xlink:href="./ObjectReplacements/Object 4" xlink:type="simple" xlink:show="embed" xlink:actuate="onLoad"/></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7" draw:name="Object35" text:anchor-type="as-char" svg:width="3.4591in" svg:height="0.4846in" draw:z-index="121"><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draw:frame draw:style-name="fr7" draw:name="Object142" text:anchor-type="as-char" svg:width="0.6689in" svg:height="0.3953in" draw:z-index="122"><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7" draw:name="Object144" text:anchor-type="as-char" svg:width="2.4484in" svg:height="0.4398in" draw:z-index="123"><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P74"><text:soft-page-break/><text:span text:style-name="Label">Constraints:</text:span> 0 <text:span text:style-name="T133">≤</text:span><text:span text:style-name="T14"> </text:span><text:span text:style-name="Parameter_20_Name"><text:span text:style-name="T196">P</text:span></text:span><text:span text:style-name="T14"> </text:span><text:span text:style-name="T133">≤</text:span><text:span text:style-name="T14">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64">≤ </text:span><text:span text:style-name="Parameter_20_Name">P</text:span> <text:span text:style-name="T64">≤ </text:span>1, 0 <text:span text:style-name="T64">≤ </text:span><text:span text:style-name="Parameter_20_Name">S</text:span> <text:span text:style-name="T64">≤ </text:span><text:span text:style-name="Parameter_20_Name">S2</text:span> <text:span text:style-name="T64">≤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7" draw:name="Object130" text:anchor-type="as-char" svg:width="1.4846in" svg:height="0.461in" draw:z-index="124"><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101"> </text:span>)</text:p>
      <text:p text:style-name="Text_20_body"><text:span text:style-name="Label">Returns:</text:span><text:span text:style-name="Value_20_Type"> Number</text:span></text:p>
      <text:p text:style-name="Text_20_body"><text:span text:style-name="Label">Constraints:</text:span> 0 <text:span text:style-name="T64">≤</text:span> <text:span text:style-name="Parameter_20_Name">P</text:span> <text:span text:style-name="T64">≤</text:span> 1; 0 <text:span text:style-name="T64">≤</text:span> <text:span text:style-name="Parameter_20_Name">S</text:span> <text:span text:style-name="T64">≤</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P89"><text:span text:style-name="Label">Semantics:</text:span> In the following n is <text:span text:style-name="Parameter_20_Name">DegreesOfFreedom</text:span>. LEGACY.CHIDIST returns 1 for <text:span text:style-name="Parameter_20_Name">X</text:span> <text:span text:style-name="T127">≤</text:span><text:span text:style-name="T10"> 0</text:span> and the value</text:p>
      <text:p text:style-name="Text_20_body"><text:soft-page-break/><draw:frame draw:style-name="fr7" draw:name="Object33" text:anchor-type="as-char" svg:width="1.3028in" svg:height="0.7071in" draw:z-index="30"><draw:object xlink:href="./Object 21" xlink:type="simple" xlink:show="embed" xlink:actuate="onLoad"/><draw:image xlink:href="./ObjectReplacements/Object 21" xlink:type="simple" xlink:show="embed" xlink:actuate="onLoad"/></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127">≤ 0</text:span> and the value</text:p>
      <text:p text:style-name="Formula"><draw:frame draw:style-name="fr7" draw:name="Object22" text:anchor-type="as-char" svg:width="0.848in" svg:height="0.7071in" draw:z-index="126"><draw:object xlink:href="./Object 24" xlink:type="simple" xlink:show="embed" xlink:actuate="onLoad"/><draw:image xlink:href="./ObjectReplacements/Object 24" xlink:type="simple" xlink:show="embed" xlink:actuate="onLoad"/></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129">≤</text:span><text:span text:style-name="T7"> 0</text:span> and the value</text:p>
      <text:p text:style-name="Formula"><draw:frame draw:style-name="fr7" draw:name="Object26" text:anchor-type="as-char" svg:width="1.3028in" svg:height="0.7071in" draw:z-index="127"><draw:object xlink:href="./Object 27" xlink:type="simple" xlink:show="embed" xlink:actuate="onLoad"/><draw:image xlink:href="./ObjectReplacements/Object 27" xlink:type="simple" xlink:show="embed" xlink:actuate="onLoad"/></draw:frame></text:p>
      <text:p text:style-name="Text_20_body">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129">≤</text:span><text:span text:style-name="T7">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soft-page-break/><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P90"><text:span text:style-name="Label">Constraints:</text:span> <text:span text:style-name="Parameter_20_Name">DegreesOfFreedom</text:span> is a positive integer and 0 &lt; <text:span text:style-name="Parameter_20_Name">P</text:span> <text:span text:style-name="T129">≤</text:span><text:span text:style-name="T7"> 1 </text:span>.</text:p>
      <text:p text:style-name="Text_20_body"><text:span text:style-name="Label">Semantics:</text:span> CHISQINV returns the unique number x <text:span text:style-name="T129">≥</text:span><text:span text:style-name="T7">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00233964103792" text:continue-list="list100233413116559" text:style-name="BulletedList">
        <text:list-item text:start-value="1">
          <text:p text:style-name="P189"><text:span text:style-name="Parameter_20_Name">A</text:span><text:span text:style-name="T101">: </text:span>actual observation data.</text:p>
        </text:list-item>
        <text:list-item>
          <text:p text:style-name="P189"><text:span text:style-name="Parameter_20_Name">E</text:span><text:span text:style-name="T101">: </text:span>expected values.</text:p>
        </text:list-item>
      </text:list>
      <text:p text:style-name="Text_20_body">First a Chi square statistic is calculated:</text:p>
      <text:p text:style-name="P54"><draw:frame draw:style-name="fr7" draw:name="Object197" text:anchor-type="as-char" svg:width="2.2283in" svg:height="1.8945in" draw:z-index="128"><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text:soft-page-break/><draw:frame draw:style-name="fr7" draw:name="Object198" text:anchor-type="as-char" svg:width="3.4898in" svg:height="1.1846in" draw:z-index="130"><draw:object xlink:href="./Object 198" xlink:type="simple" xlink:show="embed" xlink:actuate="onLoad"/><draw:image xlink:href="./ObjectReplacements/Object 198" xlink:type="simple" xlink:show="embed" xlink:actuate="onLoad"/></draw:frame></text:p>
      <text:p text:style-name="P107"><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 text:name="CONFIDENCE"/><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64">≥</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P91"><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P107"><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 text:name="COVAR"/><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text:soft-page-break/><draw:frame draw:style-name="fr7" draw:name="Object3" text:anchor-type="as-char" svg:width="2.2799in" svg:height="0.4311in" draw:z-index="131"><draw:object xlink:href="./Object 32" xlink:type="simple" xlink:show="embed" xlink:actuate="onLoad"/><draw:image xlink:href="./ObjectReplacements/Object 32" xlink:type="simple" xlink:show="embed" xlink:actuate="onLoad"/></draw:frame></text:p>
      <text:p text:style-name="Text_20_body">where <draw:frame draw:style-name="fr9" draw:name="Object127" text:anchor-type="as-char" svg:y="-0.1575in" svg:width="0.3165in" svg:height="0.1854in" draw:z-index="132"><draw:object xlink:href="./Object 33" xlink:type="simple" xlink:show="embed" xlink:actuate="onLoad"/><draw:image xlink:href="./ObjectReplacements/Object 33" xlink:type="simple" xlink:show="embed" xlink:actuate="onLoad"/></draw:frame><text:s/>is the result of calling AVERAGE(<text:span text:style-name="Parameter_20_Name">N1</text:span>), and <draw:frame draw:style-name="fr9" draw:name="Object128" text:anchor-type="as-char" svg:y="-0.1575in" svg:width="0.3181in" svg:height="0.1854in" draw:z-index="134"><draw:object xlink:href="./Object 34" xlink:type="simple" xlink:show="embed" xlink:actuate="onLoad"/><draw:image xlink:href="./ObjectReplacements/Object 34" xlink:type="simple" xlink:show="embed" xlink:actuate="onLoad"/></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P91"><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64">≥ </text:span>0, 0 <text:span text:style-name="T64">≤</text:span> <text:span text:style-name="Parameter_20_Name">SP</text:span> <text:span text:style-name="T64">≤</text:span> 1, 0 <text:span text:style-name="T65">≤</text:span> <text:span text:style-name="Parameter_20_Name">Alpha</text:span> <text:span text:style-name="T65">≤</text:span> 1</text:p>
      <text:p text:style-name="P101"><text:span text:style-name="Label">Semantics:</text:span></text:p>
      <text:list xml:id="list100234768718627" text:continue-list="list100234733903402" text:style-name="BulletedList">
        <text:list-item>
          <text:p text:style-name="P196"><text:span text:style-name="Parameter_20_Name">Trials</text:span>: the total number of trials.</text:p>
        </text:list-item>
        <text:list-item>
          <text:p text:style-name="Bullet_20_List"><text:span text:style-name="Parameter_20_Name">SP</text:span>: the probability of success for one trial.</text:p>
        </text:list-item>
        <text:list-item>
          <text:p text:style-name="P189"><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Value_20_Type">NumberSequence</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7" draw:name="Object4" text:anchor-type="as-char" svg:width="0.8118in" svg:height="0.3398in" draw:z-index="135"><draw:object xlink:href="./Object 35" xlink:type="simple" xlink:show="embed" xlink:actuate="onLoad"/><draw:image xlink:href="./ObjectReplacements/Object 35" xlink:type="simple" xlink:show="embed" xlink:actuate="onLoad"/></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7" draw:name="Object36" text:anchor-type="as-char" svg:width="0.552in" svg:height="0.2165in" draw:z-index="137"><draw:object xlink:href="./Object 36" xlink:type="simple" xlink:show="embed" xlink:actuate="onLoad"/><draw:image xlink:href="./ObjectReplacements/Object 36" xlink:type="simple" xlink:show="embed" xlink:actuate="onLoad"/></draw:frame></text:p>
      <text:p text:style-name="Text_20_body"><text:soft-page-break/>otherwise.</text:p>
      <text:p text:style-name="Text_20_body">If <text:span text:style-name="Parameter_20_Name">Cumulative</text:span> is TRUE, EXPONDIST returns 0 if <text:span text:style-name="Parameter_20_Name">X</text:span> &lt; 0 and the value</text:p>
      <text:p text:style-name="Formula"><draw:frame draw:style-name="fr7" draw:name="Object37" text:anchor-type="as-char" svg:width="1.6898in" svg:height="0.3217in" draw:z-index="138"><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163">1</text:span> ; <text:span text:style-name="Value_20_Type">Number </text:span><text:span text:style-name="Parameter_20_Name">R</text:span><text:span text:style-name="T163">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167">1</text:span> and <text:span text:style-name="Parameter_20_Name">R</text:span><text:span text:style-name="T167">2</text:span> are positive integers</text:p>
      <text:p text:style-name="Text_20_body"><text:span text:style-name="Label">Semantics:</text:span></text:p>
      <text:list xml:id="list100235060962800" text:continue-numbering="true" text:style-name="BulletedList">
        <text:list-item>
          <text:p text:style-name="P189"><text:span text:style-name="Parameter_20_Name">R</text:span><text:span text:style-name="T163">1</text:span><text:span text:style-name="T158">:</text:span> the degrees of freedom in the numerator of the F distribution.</text:p>
        </text:list-item>
        <text:list-item>
          <text:p text:style-name="Bullet_20_List"><text:span text:style-name="Parameter_20_Name">R</text:span><text:span text:style-name="T167">2</text:span><text:span text:style-name="T158">:</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167">1</text:span> = 1 and <text:span text:style-name="Parameter_20_Name">X</text:span> = 0, and the value</text:p>
      <text:p text:style-name="Formula"><draw:frame draw:style-name="fr7" draw:name="Object5" text:anchor-type="as-char" svg:width="2.6472in" svg:height="1.0591in" draw:z-index="139"><draw:object xlink:href="./Object 42" xlink:type="simple" xlink:show="embed" xlink:actuate="onLoad"/><draw:image xlink:href="./ObjectReplacements/Object 42" xlink:type="simple" xlink:show="embed" xlink:actuate="onLoad"/></draw:frame></text:p>
      <text:p text:style-name="Text_20_body">otherwise.</text:p>
      <text:p text:style-name="Text_20_body">If the numerator degrees of freedom <text:span text:style-name="Parameter_20_Name">R</text:span><text:span text:style-name="T168">1</text:span> = 1, then the density function has a pole at <text:span text:style-name="Parameter_20_Name">X</text:span> = 0, the subterm <draw:frame draw:style-name="fr7" draw:name="Object215" text:anchor-type="as-char" svg:width="0.8764in" svg:height="0.3362in" draw:z-index="141"><draw:object xlink:href="./Object 215" xlink:type="simple" xlink:show="embed" xlink:actuate="onLoad"/><draw:image xlink:href="./ObjectReplacements/Object 215" xlink:type="simple" xlink:show="embed" xlink:actuate="onLoad"/></draw:frame><text:s/>is not defined.</text:p>
      <text:p text:style-name="Text_20_body">If <text:span text:style-name="Parameter_20_Name">Cumulative</text:span> is TRUE, FDIST returns 0 if <text:span text:style-name="Parameter_20_Name">X</text:span> &lt; 0 and the value</text:p>
      <text:p text:style-name="Formula"><draw:frame draw:style-name="fr7" draw:name="Object42" text:anchor-type="as-char" svg:width="3.0555in" svg:height="1.0591in" draw:z-index="143"><draw:object xlink:href="./Object 43" xlink:type="simple" xlink:show="embed" xlink:actuate="onLoad"/><draw:image xlink:href="./ObjectReplacements/Object 43" xlink:type="simple" xlink:show="embed" xlink:actuate="onLoad"/></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oft-page-break/><text:span text:style-name="Label">Syntax:</text:span> LEGACY.FDIST( <text:span text:style-name="Value_20_Type">Number</text:span> <text:span text:style-name="Parameter_20_Name">X</text:span> ; <text:span text:style-name="Value_20_Type">Number </text:span><text:span text:style-name="Parameter_20_Name">R</text:span><text:span text:style-name="T164">1</text:span> ; <text:span text:style-name="Value_20_Type">Number </text:span><text:span text:style-name="Parameter_20_Name">R</text:span><text:span text:style-name="T164">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168">1</text:span> and <text:span text:style-name="Parameter_20_Name">R</text:span><text:span text:style-name="T168">2</text:span> are positive integers</text:p>
      <text:p text:style-name="Text_20_body"><text:span text:style-name="Label">Semantics:</text:span></text:p>
      <text:p text:style-name="Text_20_body">LEGACY.FDIST returns Error if x &lt; 0 and the value</text:p>
      <text:p text:style-name="Formula"><draw:frame draw:style-name="fr7" draw:name="Object43" text:anchor-type="as-char" svg:width="3.0937in" svg:height="1.111in" draw:z-index="144"><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100"> </text:span>r<text:span text:style-name="T162">1</text:span>; r<text:span text:style-name="T162">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165">1</text:span>;<text:span text:style-name="Parameter_20_Name">R</text:span><text:span text:style-name="T165">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164">1</text:span> ; <text:span text:style-name="Value_20_Type">Number </text:span><text:span text:style-name="Parameter_20_Name">R</text:span><text:span text:style-name="T164">2</text:span> )</text:p>
      <text:p text:style-name="Text_20_body"><text:span text:style-name="Label">Returns:</text:span><text:span text:style-name="Value_20_Type"> Number</text:span></text:p>
      <text:p text:style-name="Text_20_body"><text:span text:style-name="Label">Constraints:</text:span> 0 <text:span text:style-name="T130">≤</text:span><text:span text:style-name="T11"> </text:span><text:span text:style-name="Parameter_20_Name"><text:span text:style-name="T197">P</text:span></text:span><text:span text:style-name="T11"> &lt; 1</text:span>, <text:span text:style-name="Parameter_20_Name">R</text:span><text:span text:style-name="T168">1</text:span> and <text:span text:style-name="Parameter_20_Name">R</text:span><text:span text:style-name="T168">2</text:span> are positive integers</text:p>
      <text:p text:style-name="P40"><text:span text:style-name="Label">Semantics:</text:span> FINV returns the unique non-negative number x such that FDIST(x;<text:span text:style-name="Parameter_20_Name">R</text:span><text:span text:style-name="T164">1</text:span>;<text:span text:style-name="Parameter_20_Name">R</text:span><text:span text:style-name="T164">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164">1</text:span>;<text:span text:style-name="Parameter_20_Name">R</text:span><text:span text:style-name="T164">2</text:span>).</text:p>
      <text:p text:style-name="P74"><text:span text:style-name="Label">Syntax:</text:span> LEGACY.FINV( <text:span text:style-name="Value_20_Type">Number</text:span> <text:span text:style-name="Parameter_20_Name">P</text:span> ; <text:span text:style-name="Value_20_Type">Number </text:span><text:span text:style-name="Parameter_20_Name">R</text:span><text:span text:style-name="T164">1</text:span><text:span text:style-name="T157"> </text:span>; <text:span text:style-name="Value_20_Type">Number </text:span><text:span text:style-name="Parameter_20_Name">R</text:span><text:span text:style-name="T164">2</text:span> )</text:p>
      <text:p text:style-name="Text_20_body"><text:span text:style-name="Label">Returns:</text:span><text:span text:style-name="Value_20_Type"> Number</text:span></text:p>
      <text:p text:style-name="P75"><text:span text:style-name="Label">Constraints:</text:span> 0 &lt; <text:span text:style-name="Parameter_20_Name">P</text:span> <text:span text:style-name="T130">≤ 1</text:span>, <text:span text:style-name="Parameter_20_Name">R</text:span><text:span text:style-name="T171">1</text:span> and <text:span text:style-name="Parameter_20_Name">R</text:span><text:span text:style-name="T171">2</text:span> are positive integers</text:p>
      <text:p text:style-name="Text_20_body"><text:span text:style-name="Label">Semantics:</text:span> LEGACY.FINV returns the unique non-negative number x such that LEGACY.FDIST(x;<text:span text:style-name="Parameter_20_Name">R</text:span><text:span text:style-name="T166">1</text:span>;<text:span text:style-name="Parameter_20_Name">R</text:span><text:span text:style-name="T166">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oft-page-break/><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7" draw:name="Object44" text:anchor-type="as-char" svg:width="0.8626in" svg:height="0.3953in" draw:z-index="145"><draw:object xlink:href="./Object 93" xlink:type="simple" xlink:show="embed" xlink:actuate="onLoad"/><draw:image xlink:href="./ObjectReplacements/Object 93" xlink:type="simple" xlink:show="embed" xlink:actuate="onLoad"/></draw:frame></text:p>
      <text:p text:style-name="Text_20_body">where <text:span text:style-name="T101">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7" draw:name="Object45" text:anchor-type="as-char" svg:width="0.5425in" svg:height="0.4409in" draw:z-index="146"><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46">COLUMNS(</text:span><text:span text:style-name="Parameter_20_Name"><text:span text:style-name="T173">Data_Y</text:span></text:span><text:span text:style-name="T46">) = COLUMNS(</text:span><text:span text:style-name="Parameter_20_Name"><text:span text:style-name="T173">Data_X</text:span></text:span><text:span text:style-name="T46">), ROWS(</text:span><text:span text:style-name="Parameter_20_Name"><text:span text:style-name="T173">Data_Y</text:span></text:span><text:span text:style-name="T46">) = ROWS(</text:span><text:span text:style-name="Parameter_20_Name"><text:span text:style-name="T173">Data_X</text:span></text:span><text:span text:style-name="T46">)</text:span></text:p>
      <text:p text:style-name="P101"><text:span text:style-name="Label">Semantics:</text:span></text:p>
      <text:list xml:id="list100235094888951" text:continue-numbering="true" text:style-name="BulletedList">
        <text:list-item>
          <text:p text:style-name="P189"><text:span text:style-name="Parameter_20_Name">Value</text:span><text:span text:style-name="T90">:</text:span> the x-value, for which the y-value on the linear regression is to be returned.</text:p>
        </text:list-item>
        <text:list-item>
          <text:p text:style-name="Bullet_20_List"><text:span text:style-name="Parameter_20_Name">Data_Y</text:span><text:span text:style-name="T90">:</text:span> the array or range of known y-values.</text:p>
        </text:list-item>
        <text:list-item>
          <text:p text:style-name="Bullet_20_List"><text:span text:style-name="Parameter_20_Name">Data_X</text:span><text:span text:style-name="T90">:</text:span> the array or range of known x-values.</text:p>
        </text:list-item>
      </text:list>
      <text:p text:style-name="P4">For an empty element or an element of type Text or Boolean in <text:span text:style-name="Parameter_20_Name">Data_Y</text:span> the element at the corresponding position of <text:span text:style-name="Parameter_20_Name">Data_X</text:span> is ignored, and vice versa.</text:p>
      <text:p text:style-name="P19">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132"><text:span text:style-name="Label">Summary:</text:span> Categorizes values into intervals and counts the number of values in each interval.</text:p>
      <text:p text:style-name="Text_20_body"><text:soft-page-break/><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46">Values in </text:span><text:span text:style-name="Parameter_20_Name"><text:span text:style-name="T176">B</text:span></text:span><text:span text:style-name="Parameter_20_Name"><text:span text:style-name="T173">ins</text:span></text:span><text:span text:style-name="T46"> shall be sorted in ascending order and </text:span><text:span text:style-name="Parameter_20_Name"><text:span text:style-name="T176">B</text:span></text:span><text:span text:style-name="Parameter_20_Name"><text:span text:style-name="T173">ins</text:span></text:span><text:span text:style-name="T46"> shall be a column vector. Evaluators may accept unsorted values in bins.</text:span></text:p>
      <text:p text:style-name="Text_20_body"><text:span text:style-name="Label">Semantics:</text:span> <text:span text:style-name="T84">Counts the number of values for each interval given by the border values in </text:span><text:span text:style-name="Parameter_20_Name"><text:span text:style-name="T214">B</text:span></text:span><text:span text:style-name="Parameter_20_Name">ins</text:span> <text:span text:style-name="T84">.<text:line-break/>The values in </text:span><text:span text:style-name="Parameter_20_Name"><text:span text:style-name="T214">B</text:span></text:span><text:span text:style-name="Parameter_20_Name">ins</text:span> <text:span text:style-name="T84">determine the upper boundaries of the intervals. The intervals include th</text:span><text:span text:style-name="T70">e </text:span><text:span text:style-name="T84">upper boundarie. The returned array is a column vector and has one more element than </text:span><text:span text:style-name="Parameter_20_Name"><text:span text:style-name="T214">B</text:span></text:span><text:span text:style-name="Parameter_20_Name">ins</text:span> <text:span text:style-name="T84">; the last element represents the number of all elements greater than the last value in </text:span><text:span text:style-name="Parameter_20_Name"><text:span text:style-name="T214">B</text:span></text:span><text:span text:style-name="Parameter_20_Name">ins</text:span> <text:span text:style-name="T84">. If </text:span><text:span text:style-name="Parameter_20_Name"><text:span text:style-name="T214">B</text:span></text:span><text:span text:style-name="Parameter_20_Name">ins</text:span> <text:span text:style-name="T84">is empty, all values in </text:span><text:span text:style-name="Parameter_20_Name"><text:span text:style-name="T214">D</text:span></text:span><text:span text:style-name="Parameter_20_Name">ata</text:span> <text:span text:style-name="T84">are counted. The values in the result array are ordered matching the original order of </text:span><text:span text:style-name="Parameter_20_Name"><text:span text:style-name="T214">B</text:span></text:span><text:span text:style-name="Parameter_20_Name">ins</text:span> <text:span text:style-name="T84">. If the values in </text:span><text:span text:style-name="Parameter_20_Name"><text:span text:style-name="T214">B</text:span></text:span><text:span text:style-name="Parameter_20_Name">ins</text:span> <text:span text:style-name="T84">are not sorted in ascending order, they are sorted internally to form category intervals and the counts of </text:span><text:span text:style-name="Parameter_20_Name"><text:span text:style-name="T214">D</text:span></text:span><text:span text:style-name="Parameter_20_Name">ata</text:span> <text:span text:style-name="T84">values are "unsorted" to the original order of </text:span><text:span text:style-name="Parameter_20_Name"><text:span text:style-name="T214">B</text:span></text:span><text:span text:style-name="Parameter_20_Name">ins</text:span><text:span text:style-name="T84">.</text:span> If <text:span text:style-name="Parameter_20_Name"><text:span text:style-name="T214">D</text:span></text:span><text:span text:style-name="Parameter_20_Name">ata</text:span> is empty, the value of all elements in the returned array is 0.</text:p>
      <text:p text:style-name="P22"><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101">data</text:span> should be grouped by.</text:p>
      <text:h text:style-name="P243" text:outline-level="3"><text:bookmark-start text:name="__RefHeading__1018682_7159801101111111111111111111111111111111111111"/><text:reference-mark text:name="FTEST"/><text:reference-mark-start text:name="FTEST"/>FTEST<text:bookmark-end text:name="__RefHeading__1018682_7159801101111111111111111111111111111111111111"/><text:reference-mark-end text:name="FTEST"/></text:h>
      <text:p text:style-name="P132"><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64">shall</text:span> both contain at least 2 numbers and <text:span text:style-name="T64">shall</text:span> both have nonzero variances</text:p>
      <text:p text:style-name="Text_20_body"><text:span text:style-name="Label">Semantics:</text:span> </text:p>
      <text:p text:style-name="P170">Calculates a two-sided P-value to decide, whether the difference in the variances of the two data sets are significant enough to reject the hypothes<text:span text:style-name="T239">is</text:span>e, that both sets come from <text:span text:style-name="T239">normally distributed</text:span> populations with the same variances.</text:p>
      <text:p text:style-name="P51"><text:span text:style-name="T235">Suppose the data set Data_1 is a sample of size </text:span><text:span text:style-name="T235"><draw:frame draw:style-name="fr9" draw:name="Object415" text:anchor-type="as-char" svg:y="-0.1591in" svg:width="0.2161in" svg:height="0.2098in" draw:z-index="147"><draw:object xlink:href="./Object 2271" xlink:type="simple" xlink:show="embed" xlink:actuate="onLoad"/><draw:image xlink:href="./ObjectReplacements/Object 2271" xlink:type="simple" xlink:show="embed" xlink:actuate="onLoad"/><svg:desc>formula</svg:desc></draw:frame></text:span><text:span text:style-name="T235"><text:s/>from a normal distribution and has the sample variance </text:span><text:span text:style-name="T235"><draw:frame draw:style-name="fr9" draw:name="Object416" text:anchor-type="as-char" svg:y="-0.1819in" svg:width="0.2535in" svg:height="0.2319in" draw:z-index="149"><draw:object xlink:href="./Object 2272" xlink:type="simple" xlink:show="embed" xlink:actuate="onLoad"/><draw:image xlink:href="./ObjectReplacements/Object 2272" xlink:type="simple" xlink:show="embed" xlink:actuate="onLoad"/><svg:desc>formula</svg:desc></draw:frame></text:span><text:span text:style-name="T235">, and the data set Data_2 is a sample of size </text:span><text:span text:style-name="T235"><draw:frame draw:style-name="fr9" draw:name="Object417" text:anchor-type="as-char" svg:y="-0.1673in" svg:width="0.2161in" svg:height="0.2091in" draw:z-index="150"><draw:object xlink:href="./Object 2273" xlink:type="simple" xlink:show="embed" xlink:actuate="onLoad"/><draw:image xlink:href="./ObjectReplacements/Object 2273" xlink:type="simple" xlink:show="embed" xlink:actuate="onLoad"/><svg:desc>formula</svg:desc></draw:frame></text:span><text:span text:style-name="T235"><text:s/>from a normal distribution and has the sample variance </text:span><text:span text:style-name="T235"><draw:frame draw:style-name="fr9" draw:name="Object418" text:anchor-type="as-char" svg:y="-0.1819in" svg:width="0.2543in" svg:height="0.2335in" draw:z-index="151"><draw:object xlink:href="./Object 2274" xlink:type="simple" xlink:show="embed" xlink:actuate="onLoad"/><draw:image xlink:href="./ObjectReplacements/Object 2274" xlink:type="simple" xlink:show="embed" xlink:actuate="onLoad"/><svg:desc>formula</svg:desc></draw:frame></text:span><text:span text:style-name="T235">.</text:span></text:p>
      <text:p text:style-name="P51"><text:span text:style-name="T235">Get the value </text:span><text:span text:style-name="T235"><draw:frame draw:style-name="fr9" draw:name="Object420" text:anchor-type="as-char" svg:y="-0.1673in" svg:width="0.3307in" svg:height="0.2098in" draw:z-index="152"><draw:object xlink:href="./Object 2276" xlink:type="simple" xlink:show="embed" xlink:actuate="onLoad"/><draw:image xlink:href="./ObjectReplacements/Object 2276" xlink:type="simple" xlink:show="embed" xlink:actuate="onLoad"/><svg:desc>formula</svg:desc></draw:frame></text:span><text:span text:style-name="T235"><text:s/>as the area of the right tail beyond </text:span><text:span text:style-name="T235"><draw:frame draw:style-name="fr9" draw:name="Object421" text:anchor-type="as-char" svg:y="-0.1917in" svg:width="0.5016in" svg:height="0.2335in" draw:z-index="153"><draw:object xlink:href="./Object 2277" xlink:type="simple" xlink:show="embed" xlink:actuate="onLoad"/><draw:image xlink:href="./ObjectReplacements/Object 2277" xlink:type="simple" xlink:show="embed" xlink:actuate="onLoad"/><svg:desc>formula</svg:desc></draw:frame></text:span><text:span text:style-name="T235"><text:s/>of the F‑distribution with numerator degrees of freedom </text:span><text:span text:style-name="T235"><draw:frame draw:style-name="fr9" draw:name="Object422" text:anchor-type="as-char" svg:y="-0.1591in" svg:width="0.4374in" svg:height="0.2091in" draw:z-index="154"><draw:object xlink:href="./Object 2278" xlink:type="simple" xlink:show="embed" xlink:actuate="onLoad"/><draw:image xlink:href="./ObjectReplacements/Object 2278" xlink:type="simple" xlink:show="embed" xlink:actuate="onLoad"/><svg:desc>formula</svg:desc></draw:frame></text:span><text:span text:style-name="T235"><text:s/>and denominator degrees of freedom </text:span><text:span text:style-name="T235"><draw:frame draw:style-name="fr9" draw:name="Object423" text:anchor-type="as-char" svg:y="-0.1591in" svg:width="0.4374in" svg:height="0.2091in" draw:z-index="155"><draw:object xlink:href="./Object 2279" xlink:type="simple" xlink:show="embed" xlink:actuate="onLoad"/><draw:image xlink:href="./ObjectReplacements/Object 2279" xlink:type="simple" xlink:show="embed" xlink:actuate="onLoad"/><svg:desc>formula</svg:desc></draw:frame></text:span><text:span text:style-name="T235">.</text:span></text:p>
      <text:p text:style-name="P51"><text:span text:style-name="Label"><text:span text:style-name="T54">FTEST returns twice the minimum of the values</text:span></text:span><text:span text:style-name="Label"><text:span text:style-name="T236"> </text:span></text:span><text:span text:style-name="Label"><text:span text:style-name="T236"><draw:frame draw:style-name="fr9" draw:name="Object413" text:anchor-type="as-char" svg:y="-0.1673in" svg:width="0.3299in" svg:height="0.2091in" draw:z-index="156"><draw:object xlink:href="./Object 2269" xlink:type="simple" xlink:show="embed" xlink:actuate="onLoad"/><draw:image xlink:href="./ObjectReplacements/Object 2269" xlink:type="simple" xlink:show="embed" xlink:actuate="onLoad"/><svg:desc>formula</svg:desc></draw:frame></text:span></text:span><text:span text:style-name="Label"><text:span text:style-name="T236"><text:s/></text:span></text:span><text:span text:style-name="Label"><text:span text:style-name="T54">and</text:span></text:span><text:span text:style-name="Label"><text:span text:style-name="T236"> </text:span></text:span><text:span text:style-name="Label"><text:span text:style-name="T236"><draw:frame draw:style-name="fr9" draw:name="Object414" text:anchor-type="as-char" svg:y="-0.1673in" svg:width="0.5516in" svg:height="0.2091in" draw:z-index="157"><draw:object xlink:href="./Object 2270" xlink:type="simple" xlink:show="embed" xlink:actuate="onLoad"/><draw:image xlink:href="./ObjectReplacements/Object 2270" xlink:type="simple" xlink:show="embed" xlink:actuate="onLoad"/><svg:desc>formula</svg:desc></draw:frame></text:span></text:span><text:span text:style-name="Label"><text:span text:style-name="T236">.</text:span></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2">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text:soft-page-break/><draw:frame draw:style-name="fr7" draw:name="Object46" text:anchor-type="as-char" svg:width="1.6555in" svg:height="0.4437in" draw:z-index="159"><draw:object xlink:href="./Object 116" xlink:type="simple" xlink:show="embed" xlink:actuate="onLoad"/><draw:image xlink:href="./ObjectReplacements/Object 116" xlink:type="simple" xlink:show="embed" xlink:actuate="onLoad"/></draw:frame></text:p>
      <text:p text:style-name="Text_20_body">otherwise.</text:p>
      <text:p text:style-name="Text_20_body">If <text:span text:style-name="Parameter_20_Name">Cumulative</text:span> is TRUE(), GAMMADIST returns 0 if <text:span text:style-name="Parameter_20_Name">X</text:span> &lt; 0 and the value</text:p>
      <text:p text:style-name="Formula"><draw:frame draw:style-name="fr7" draw:name="Object115" text:anchor-type="as-char" svg:width="2.0181in" svg:height="0.4437in" draw:z-index="160"><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131">≤</text:span><text:span text:style-name="T12"> </text:span><text:span text:style-name="Parameter_20_Name"><text:span text:style-name="T198">P</text:span></text:span><text:span text:style-name="T12"> &lt; 1</text:span>, <text:span text:style-name="Parameter_20_Name">α</text:span> &gt; 0, <text:span text:style-name="Parameter_20_Name">β</text:span><text:span text:style-name="T2"> &gt; 0</text:span></text:p>
      <text:p text:style-name="P40"><text:span text:style-name="Label">Semantics:</text:span> GAMMAINV returns the unique number X <text:span text:style-name="T131">≥</text:span><text:span text:style-name="T12">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2"> )</text:span></text:p>
      <text:p text:style-name="Text_20_body"><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2"> }</text:span><text:span text:style-name="T186">+</text:span><text:span text:style-name="T2">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7" draw:name="Object151" text:anchor-type="as-char" svg:width="0.6945in" svg:height="0.398in" draw:z-index="161"><draw:object xlink:href="./Object 151" xlink:type="simple" xlink:show="embed" xlink:actuate="onLoad"/><draw:image xlink:href="./ObjectReplacements/Object 151" xlink:type="simple" xlink:show="embed" xlink:actuate="onLoad"/></draw:frame></text:p>
      <text:p text:style-name="Text_20_body">where <text:span text:style-name="T101">n</text:span> is a result of calling COUNT(<text:span text:style-name="Parameter_20_Name">N</text:span>).</text:p>
      <text:p text:style-name="P92"><text:span text:style-name="Label">See also</text:span> COUNT <text:reference-ref text:reference-format="chapter" text:ref-name="COUNT">6.13.6</text:reference-ref></text:p>
      <text:h text:style-name="Heading_20_3" text:outline-level="3"><text:bookmark-start text:name="__RefHeading__1018692_715980110"/><text:soft-page-break/><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P76"><text:span text:style-name="Label">Constraints:</text:span><text:span text:style-name="T46"> (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ROWS(</text:span><text:span text:style-name="Parameter_20_Name">KnownX</text:span><text:span text:style-name="T46">)) <text:s/>or (COLUMNS(</text:span><text:span text:style-name="Parameter_20_Name">KnownY</text:span><text:span text:style-name="T46">) = 1 and ROWS(</text:span><text:span text:style-name="Parameter_20_Name">KnownY</text:span><text:span text:style-name="T46">) = ROWS(</text:span><text:span text:style-name="Parameter_20_Name">KnownX</text:span><text:span text:style-name="T46">) and COLUMNS(</text:span><text:span text:style-name="Parameter_20_Name">KnownX</text:span><text:span text:style-name="T46">) = COLUMNS(</text:span><text:span text:style-name="Parameter_20_Name">NewX</text:span><text:span text:style-name="T46">)) or (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1 and ROWS(</text:span><text:span text:style-name="Parameter_20_Name">KnownX</text:span><text:span text:style-name="T46">) = ROWS(</text:span><text:span text:style-name="Parameter_20_Name">NewX</text:span><text:span text:style-name="T46">))</text:span></text:p>
      <text:p text:style-name="Text_20_body"><text:span text:style-name="Label">Semantics:</text:span></text:p>
      <text:list xml:id="list100235163101535" text:continue-numbering="true" text:style-name="BulletedList">
        <text:list-item>
          <text:p text:style-name="P192"><text:span text:style-name="Parameter_20_Name">KnownY</text:span>: The set of known y-values to be used to determine the regression equation</text:p>
        </text:list-item>
        <text:list-item>
          <text:p text:style-name="P192"><text:span text:style-name="Parameter_20_Name">KnownX</text:span>: The set of known x-values to be used to determine the regression equation. If omitted or an empty parameter, it is set to the sequence <text:span text:style-name="T71">1,2,3,…</text:span>,<text:span text:style-name="T104">k</text:span> , where </text:p>
        </text:list-item>
      </text:list>
      <text:p text:style-name="P54"><text:span text:style-name="T104">k</text:span> = ROWS(<text:span text:style-name="Parameter_20_Name">KnownY</text:span>) <text:span text:style-name="T147">∙</text:span><text:span text:style-name="T21"> COLUMNS(</text:span><text:span text:style-name="Parameter_20_Name">KnownY</text:span><text:span text:style-name="T21">)</text:span></text:p>
      <text:list xml:id="list100234922383908" text:continue-numbering="true" text:style-name="BulletedList">
        <text:list-item>
          <text:p text:style-name="Bullet_20_List"><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101">a</text:span> is equal to 0.</text:p>
      <text:p text:style-name="P76"><text:span text:style-name="T90">LOGEST(</text:span><text:span text:style-name="Parameter_20_Name"><text:span text:style-name="T175">KnownY</text:span></text:span><text:span text:style-name="T115"> </text:span><text:span text:style-name="T90">; </text:span><text:span text:style-name="Parameter_20_Name">KnownX</text:span><text:span text:style-name="T90">; </text:span><text:span text:style-name="Parameter_20_Name">Const</text:span><text:span text:style-name="T90">; FALSE) either returns an error or an array with 1 row and </text:span><text:span text:style-name="T114">n</text:span><text:span text:style-name="T90">+1 columns. If it returns an error then so does GROWTH. If it returns an array, we call the entries in that array </text:span><text:span text:style-name="T90"><draw:frame draw:style-name="fr7" draw:name="Object387" text:anchor-type="as-char" svg:width="1.1756in" svg:height="0.2083in" draw:z-index="162"><draw:object xlink:href="./Object 429" xlink:type="simple" xlink:show="embed" xlink:actuate="onLoad"/><draw:image xlink:href="./ObjectReplacements/Object 429" xlink:type="simple" xlink:show="embed" xlink:actuate="onLoad"/><svg:desc>formula</svg:desc></draw:frame></text:span><text:span text:style-name="T90">.</text:span></text:p>
      <text:p text:style-name="P76"><text:span text:style-name="T90">Let </text:span><text:span text:style-name="T90"><draw:frame draw:style-name="fr9" draw:name="Object388" text:anchor-type="as-char" svg:y="-0.1575in" svg:width="0.2437in" svg:height="0.2083in" draw:z-index="163"><draw:object xlink:href="./Object 430" xlink:type="simple" xlink:show="embed" xlink:actuate="onLoad"/><draw:image xlink:href="./ObjectReplacements/Object 430" xlink:type="simple" xlink:show="embed" xlink:actuate="onLoad"/><svg:desc>formula</svg:desc></draw:frame></text:span><text:span text:style-name="T90"><text:s/>denote the entry in the </text:span><text:span text:style-name="T114">i</text:span><text:span text:style-name="T90">th row and</text:span><text:span text:style-name="T114"> j</text:span><text:span text:style-name="T90">th column of </text:span><text:span text:style-name="Parameter_20_Name">NewX</text:span><text:span text:style-name="T90">. </text:span></text:p>
      <text:p text:style-name="P76"><text:span text:style-name="T90">If COLUMNS(</text:span><text:span text:style-name="Parameter_20_Name"><text:span text:style-name="T175">KnownY</text:span></text:span><text:span text:style-name="T115"> </text:span><text:span text:style-name="T90">) = COLUMNS(</text:span><text:span text:style-name="Parameter_20_Name">KnownX</text:span><text:span text:style-name="T90">) and ROWS(</text:span><text:span text:style-name="Parameter_20_Name"><text:span text:style-name="T175">KnownY</text:span></text:span><text:span text:style-name="T115"> </text:span><text:span text:style-name="T90">) = ROWS(</text:span><text:span text:style-name="Parameter_20_Name">KnownX</text:span><text:span text:style-name="T90">), then GROWTH returns an array with ROWS(</text:span><text:span text:style-name="Parameter_20_Name">NewX</text:span><text:span text:style-name="T90">) rows and COLUMNS(</text:span><text:span text:style-name="Parameter_20_Name">NewX</text:span><text:span text:style-name="T90">) column, such that the entry in its </text:span><text:span text:style-name="T114">i</text:span><text:span text:style-name="T90">th row and</text:span><text:span text:style-name="T114"> j</text:span><text:span text:style-name="T90">th column is </text:span><text:span text:style-name="T90"><draw:frame draw:style-name="fr9" draw:name="Object389" text:anchor-type="as-char" svg:y="-0.1772in" svg:width="0.4957in" svg:height="0.2346in" draw:z-index="164"><draw:object xlink:href="./Object 431" xlink:type="simple" xlink:show="embed" xlink:actuate="onLoad"/><draw:image xlink:href="./ObjectReplacements/Object 431" xlink:type="simple" xlink:show="embed" xlink:actuate="onLoad"/><svg:desc>formula</svg:desc></draw:frame></text:span><text:span text:style-name="T90">.</text:span></text:p>
      <text:p text:style-name="P76"><text:span text:style-name="T90">Otherwise, if COLUMNS(</text:span><text:span text:style-name="Parameter_20_Name"><text:span text:style-name="T175">KnownY</text:span></text:span><text:span text:style-name="T115"> </text:span><text:span text:style-name="T90">) = 1 and ROWS(</text:span><text:span text:style-name="Parameter_20_Name"><text:span text:style-name="T175">KnownY</text:span></text:span><text:span text:style-name="T115"> </text:span><text:span text:style-name="T90">) = ROWS(</text:span><text:span text:style-name="T115">K</text:span><text:span text:style-name="T114">nownX</text:span><text:span text:style-name="T90">) and COLUMNS(</text:span><text:span text:style-name="Parameter_20_Name">KnownX</text:span><text:span text:style-name="T90">) = COLUMNS(</text:span><text:span text:style-name="Parameter_20_Name">NewX</text:span><text:span text:style-name="T90">), then GROWTH returns an array with ROWS(</text:span><text:span text:style-name="Parameter_20_Name">NewX</text:span><text:span text:style-name="T90">) rows and 1 column, such that the entry in the </text:span><text:span text:style-name="T114">i</text:span><text:span text:style-name="T90">th row is </text:span><text:span text:style-name="T90"><draw:frame draw:style-name="fr9" draw:name="Object390" text:anchor-type="as-char" svg:y="-0.2756in" svg:width="0.7874in" svg:height="0.448in" draw:z-index="167"><draw:object xlink:href="./Object 432" xlink:type="simple" xlink:show="embed" xlink:actuate="onLoad"/><draw:image xlink:href="./ObjectReplacements/Object 432" xlink:type="simple" xlink:show="embed" xlink:actuate="onLoad"/><svg:desc>formula</svg:desc></draw:frame></text:span><text:span text:style-name="T90">.</text:span></text:p>
      <text:p text:style-name="P76"><text:span text:style-name="Label"><text:span text:style-name="T90">Otherwise, if COLUMNS(</text:span></text:span><text:span text:style-name="Label"><text:span text:style-name="Parameter_20_Name"><text:span text:style-name="T175">KnownY</text:span></text:span></text:span><text:span text:style-name="Label"><text:span text:style-name="T115"> </text:span></text:span><text:span text:style-name="Label"><text:span text:style-name="T90">) = COLUMNS(</text:span></text:span><text:span text:style-name="Parameter_20_Name">KnownX</text:span><text:span text:style-name="Label"><text:span text:style-name="T90">) and ROWS(</text:span></text:span><text:span text:style-name="Label"><text:span text:style-name="Parameter_20_Name"><text:span text:style-name="T175">KnownY</text:span></text:span></text:span><text:span text:style-name="Label"><text:span text:style-name="T115"> </text:span></text:span><text:span text:style-name="Label"><text:span text:style-name="T90">) = 1 and ROWS(</text:span></text:span><text:span text:style-name="Parameter_20_Name">KnownX</text:span><text:span text:style-name="Label"><text:span text:style-name="T90">) = ROWS(</text:span></text:span><text:span text:style-name="Parameter_20_Name">NewX</text:span><text:span text:style-name="Label"><text:span text:style-name="T90">), then GROWTH returns an array with 1 row and COLUMNS(</text:span></text:span><text:span text:style-name="Parameter_20_Name">NewX</text:span><text:span text:style-name="Label"><text:span text:style-name="T90">) columns, such that the entry in the </text:span></text:span><text:span text:style-name="Label"><text:span text:style-name="T114">j</text:span></text:span><text:span text:style-name="Label"><text:span text:style-name="T90">th column is </text:span></text:span><text:span text:style-name="Label"><text:span text:style-name="T90"><draw:frame draw:style-name="fr9" draw:name="Object383" text:anchor-type="as-char" svg:y="-0.2756in" svg:width="0.7717in" svg:height="0.448in" draw:z-index="168"><draw:object xlink:href="./Object 425" xlink:type="simple" xlink:show="embed" xlink:actuate="onLoad"/><draw:image xlink:href="./ObjectReplacements/Object 425" xlink:type="simple" xlink:show="embed" xlink:actuate="onLoad"/><svg:desc>formula</svg:desc></draw:frame></text:span></text:span><text:span text:style-name="Label"><text:span text:style-name="T90">.</text:span></text:span></text:p>
      <text:p text:style-name="P116"><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 text:name="HARMEAN"/><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22"> N</text:span><text:span text:style-name="T2"> }</text:span><text:span text:style-name="T186">+</text:span><text:span text:style-name="T2">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text:soft-page-break/><draw:frame draw:style-name="fr7" draw:name="Object152" text:anchor-type="as-char" svg:width="0.4957in" svg:height="0.6654in" draw:z-index="169"><draw:object xlink:href="./Object 152" xlink:type="simple" xlink:show="embed" xlink:actuate="onLoad"/><draw:image xlink:href="./ObjectReplacements/Object 152" xlink:type="simple" xlink:show="embed" xlink:actuate="onLoad"/></draw:frame></text:p>
      <text:p text:style-name="Text_20_body">where a<text:span text:style-name="T161">1</text:span>,a<text:span text:style-name="T161">2</text:span>,...,a<text:span text:style-name="T161">n</text:span> are the numbers of the sequence <text:span text:style-name="T101">N</text:span> and <text:span text:style-name="T101">n</text:span> is a result of calling COUNT(<text:span text:style-name="T101">N</text:span>).</text:p>
      <text:p text:style-name="P93">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100">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64">≤</text:span> <text:span text:style-name="Parameter_20_Name">X</text:span> <text:span text:style-name="T64">≤</text:span> <text:span text:style-name="Parameter_20_Name">T</text:span> <text:span text:style-name="T64">≤</text:span> <text:span text:style-name="Parameter_20_Name">N</text:span>, 0 <text:span text:style-name="T64">≤</text:span> <text:span text:style-name="Parameter_20_Name">M</text:span> <text:span text:style-name="T64">≤</text:span> <text:span text:style-name="Parameter_20_Name">N</text:span></text:p>
      <text:p text:style-name="Text_20_body"><text:span text:style-name="Label">Semantics:</text:span></text:p>
      <text:list xml:id="list100233955280182" text:continue-numbering="true" text:style-name="BulletedList">
        <text:list-item>
          <text:p text:style-name="P189"><text:span text:style-name="Parameter_20_Name">X</text:span>: the number of successes in <text:span text:style-name="Parameter_20_Name">T</text:span> trials</text:p>
        </text:list-item>
        <text:list-item>
          <text:p text:style-name="P189"><text:span text:style-name="Parameter_20_Name">T</text:span>: the number of trials</text:p>
        </text:list-item>
        <text:list-item>
          <text:p text:style-name="P189"><text:span text:style-name="Parameter_20_Name">M</text:span>: the number of successes in the population</text:p>
        </text:list-item>
        <text:list-item>
          <text:p text:style-name="P189"><text:span text:style-name="Parameter_20_Name">N</text:span>: the total population</text:p>
        </text:list-item>
        <text:list-item>
          <text:p text:style-name="P193"><text:span text:style-name="Parameter_20_Name">Cumulative</text:span><text:span text:style-name="T101"> </text:span>: a Logical parameter. </text:p>
        </text:list-item>
      </text:list>
      <text:p text:style-name="P77">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7" draw:name="Object188" text:anchor-type="as-char" svg:width="1.0575in" svg:height="0.8626in" draw:z-index="170"><draw:object xlink:href="./Object 188" xlink:type="simple" xlink:show="embed" xlink:actuate="onLoad"/><draw:image xlink:href="./ObjectReplacements/Object 188" xlink:type="simple" xlink:show="embed" xlink:actuate="onLoad"/></draw:frame></text:p>
      <text:p text:style-name="P4">If <text:span text:style-name="Parameter_20_Name">Cumulative</text:span> is TRUE, HYPGEOMDIST returns</text:p>
      <text:p text:style-name="Formula"><draw:frame draw:style-name="fr7" draw:name="Object189" text:anchor-type="as-char" svg:width="1.2811in" svg:height="0.8626in" draw:z-index="171"><draw:object xlink:href="./Object 17" xlink:type="simple" xlink:show="embed" xlink:actuate="onLoad"/><draw:image xlink:href="./ObjectReplacements/Object 17" xlink:type="simple" xlink:show="embed" xlink:actuate="onLoad"/></draw:frame></text:p>
      <text:p text:style-name="Text_20_body"><text:span text:style-name="Note_20_Label">Note:</text:span></text:p>
      <text:p text:style-name="Formula"><draw:frame draw:style-name="fr7" draw:name="Object218" text:anchor-type="as-char" svg:width="1.1272in" svg:height="0.4165in" draw:z-index="172"><draw:object xlink:href="./Object 218" xlink:type="simple" xlink:show="embed" xlink:actuate="onLoad"/><draw:image xlink:href="./ObjectReplacements/Object 218" xlink:type="simple" xlink:show="embed" xlink:actuate="onLoad"/></draw:frame></text:p>
      <text:h text:style-name="Heading_20_3" text:outline-level="3"><text:bookmark-start text:name="__RefHeading__1018698_715980110"/><text:soft-page-break/><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2">INTERCEPT( </text:span><text:span text:style-name="Value_20_Type">ForceArray</text:span> <text:span text:style-name="Value_20_Type">Array</text:span> <text:span text:style-name="Parameter_20_Name">Data_Y</text:span><text:span text:style-name="T2"> ; </text:span><text:span text:style-name="Value_20_Type">ForceArray</text:span> <text:span text:style-name="Value_20_Type">Array</text:span> <text:span text:style-name="Parameter_20_Name">Data_X</text:span><text:span text:style-name="T2"> )</text:span></text:p>
      <text:p text:style-name="Text_20_body"><text:span text:style-name="Label">Returns:</text:span><text:span text:style-name="Value_20_Type"> Number</text:span></text:p>
      <text:p text:style-name="Text_20_body"><text:span text:style-name="Label">Constraints:</text:span> <text:span text:style-name="T46">COLUMNS(</text:span><text:span text:style-name="Parameter_20_Name"><text:span text:style-name="T173">Data_X</text:span></text:span><text:span text:style-name="T46">) = COLUMNS(</text:span><text:span text:style-name="Parameter_20_Name"><text:span text:style-name="T173">Data_Y</text:span></text:span><text:span text:style-name="T46">), ROWS(</text:span><text:span text:style-name="Parameter_20_Name"><text:span text:style-name="T173">Data_X</text:span></text:span><text:span text:style-name="T46">) = ROWS(</text:span><text:span text:style-name="Parameter_20_Name"><text:span text:style-name="T173">Data_Y</text:span></text:span><text:span text:style-name="T46">)</text:span></text:p>
      <text:p text:style-name="Text_20_body"><text:span text:style-name="Label">Semantics:</text:span></text:p>
      <text:p text:style-name="Text_20_body"><text:span text:style-name="Label"><text:span text:style-name="T46">INTERCEPT returns the intercept (a) calculated as described in </text:span></text:span><text:span text:style-name="Label"><text:span text:style-name="T46"><text:reference-ref text:reference-format="chapter" text:ref-name="LINEST">6.18.41</text:reference-ref></text:span></text:span><text:span text:style-name="Label"><text:span text:style-name="T46"><text:s/>for the function call LINEST(</text:span></text:span><text:span text:style-name="Parameter_20_Name">Data_Y</text:span><text:span text:style-name="Label"><text:span text:style-name="T46">,</text:span></text:span><text:span text:style-name="Parameter_20_Name">Data_X</text:span><text:span text:style-name="Label"><text:span text:style-name="T46">,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P94"><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46">KURT( { </text:span><text:span text:style-name="Value_20_Type">NumberSequenceList</text:span> <text:span text:style-name="Parameter_20_Name"><text:span text:style-name="T173">X</text:span></text:span><text:span text:style-name="T46"> }</text:span><text:span text:style-name="T182">+</text:span> <text:span text:style-name="T46">)</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64">≥ </text:span>4, STDEV(<text:span text:style-name="Parameter_20_Name">X</text:span>) <text:span text:style-name="T128">≠</text:span> 0</text:p>
      <text:p text:style-name="P71"><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7" draw:name="Object71" text:anchor-type="as-char" svg:width="4.148in" svg:height="0.5772in" draw:z-index="174"><draw:object xlink:href="./Object 47" xlink:type="simple" xlink:show="embed" xlink:actuate="onLoad"/><draw:image xlink:href="./ObjectReplacements/Object 47" xlink:type="simple" xlink:show="embed" xlink:actuate="onLoad"/></draw:frame></text:p>
      <text:p text:style-name="P4">where <text:span text:style-name="T101">s</text:span> is the sample standard deviation, and <text:span text:style-name="T101">n</text:span> is the number of numbers.</text:p>
      <text:p text:style-name="P20"><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soft-page-break/><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P78"><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P78"><text:span text:style-name="Label">Constraints:</text:span><text:span text:style-name="T46"> (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ROWS(</text:span><text:span text:style-name="Parameter_20_Name">KnownX</text:span><text:span text:style-name="T46">)) <text:s/>or (COLUMNS(</text:span><text:span text:style-name="Parameter_20_Name">KnownY</text:span><text:span text:style-name="T46">) = 1 and ROWS(</text:span><text:span text:style-name="Parameter_20_Name">KnownY</text:span><text:span text:style-name="T46">) = ROWS(</text:span><text:span text:style-name="Parameter_20_Name">KnownX</text:span><text:span text:style-name="T46">)) or (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1)</text:span></text:p>
      <text:p text:style-name="Text_20_body"><text:span text:style-name="Label">Semantics:</text:span></text:p>
      <text:list xml:id="list100235414156478" text:continue-numbering="true" text:style-name="BulletedList">
        <text:list-item>
          <text:p text:style-name="P194"><text:span text:style-name="Parameter_20_Name">KnownY</text:span>: The set of y-values for the equation</text:p>
        </text:list-item>
        <text:list-item>
          <text:p text:style-name="P194"><text:span text:style-name="Parameter_20_Name">KnownX</text:span>: The set of x-values for the equation. If omitted or an empty parameter, it is set to the sequence <text:span text:style-name="T72">1,2,3,…</text:span>,<text:span text:style-name="T105">k</text:span> , where <text:span text:style-name="T105">k</text:span> = ROWS(<text:span text:style-name="Parameter_20_Name">KnownY</text:span>) <text:span text:style-name="T148">∙</text:span> COLUMNS(<text:span text:style-name="Parameter_20_Name">KnownY</text:span>).</text:p>
        </text:list-item>
      </text:list>
      <text:p text:style-name="Text_20_body"><text:span text:style-name="Parameter_20_Name">Const</text:span>: If set to FALSE, the model constant <text:span text:style-name="T101">a</text:span> is equal to 0.</text:p>
      <text:list xml:id="list100233765163982" text:continue-numbering="true" text:style-name="BulletedList">
        <text:list-item>
          <text:p text:style-name="P189"><text:span text:style-name="Parameter_20_Name">Stats</text:span>: If FALSE, only the regression coefficient is to be calculated. If set to TRUE, the result will include other statistical data.</text:p>
        </text:list-item>
      </text:list>
      <text:p text:style-name="P78">If any of the entries in <text:span text:style-name="Parameter_20_Name">KnownY</text:span><text:span text:style-name="T114"> </text:span><text:span text:style-name="T90">and</text:span><text:span text:style-name="T114"> </text:span><text:span text:style-name="Parameter_20_Name">KnownX</text:span><text:span text:style-name="T90"> do not convert to Number, LINEST returns an error.</text:span></text:p>
      <text:p text:style-name="Text_20_body">The result created by LINEST if STATS<text:span text:style-name="T101"> </text:span>is TRUE is given in <text:sequence-ref text:reference-format="text" text:ref-name="refTable28">Table 29 - LINEST</text:sequence-ref>. If STATS<text:span text:style-name="T101"> </text:span>is FALSE it is just the first row of <text:sequence-ref text:reference-format="text" text:ref-name="refTable28">Table 29 - LINEST</text:sequence-ref>. <text:s/>The empty cells in this table are returned as empty or as containing an error.</text:p>
      <text:p text:style-name="P177">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154"><text:span text:style-name="T101">b</text:span><text:span text:style-name="T169">n</text:span></text:p>
          </table:table-cell>
          <table:table-cell table:style-name="Table243.A1" office:value-type="string">
            <text:p text:style-name="P154"><text:span text:style-name="T101">b</text:span><text:span text:style-name="T169">n-1</text:span></text:p>
          </table:table-cell>
          <table:table-cell table:style-name="Table243.A1" office:value-type="string">
            <text:p text:style-name="P154">…</text:p>
          </table:table-cell>
          <table:table-cell table:style-name="Table243.A1" office:value-type="string">
            <text:p text:style-name="P154"><text:span text:style-name="T101">b</text:span><text:span text:style-name="T161">1</text:span></text:p>
          </table:table-cell>
          <table:table-cell table:style-name="Table243.E1" office:value-type="string">
            <text:p text:style-name="P157">a</text:p>
          </table:table-cell>
        </table:table-row>
        <table:table-row>
          <table:table-cell table:style-name="Table243.A2" office:value-type="string">
            <text:p text:style-name="P154"><text:span text:style-name="T170"><draw:frame draw:style-name="fr7" draw:name="Object321" text:anchor-type="as-char" svg:width="0.239in" svg:height="0.2236in" draw:z-index="175"><draw:object xlink:href="./Object 325" xlink:type="simple" xlink:show="embed" xlink:actuate="onLoad"/><draw:image xlink:href="./ObjectReplacements/Object 325" xlink:type="simple" xlink:show="embed" xlink:actuate="onLoad"/><svg:desc>formula</svg:desc></draw:frame></text:span><text:span text:style-name="T170"><text:s/></text:span></text:p>
          </table:table-cell>
          <table:table-cell table:style-name="Table243.A2" office:value-type="string">
            <text:p text:style-name="P154"><text:span text:style-name="T170"><draw:frame draw:style-name="fr7" draw:name="Object322" text:anchor-type="as-char" svg:width="0.3193in" svg:height="0.2236in" draw:z-index="176"><draw:object xlink:href="./Object 326" xlink:type="simple" xlink:show="embed" xlink:actuate="onLoad"/><draw:image xlink:href="./ObjectReplacements/Object 326" xlink:type="simple" xlink:show="embed" xlink:actuate="onLoad"/><svg:desc>formula</svg:desc></draw:frame></text:span><text:span text:style-name="T170"><text:s/></text:span></text:p>
          </table:table-cell>
          <table:table-cell table:style-name="Table243.A2" office:value-type="string">
            <text:p text:style-name="P154">…</text:p>
          </table:table-cell>
          <table:table-cell table:style-name="Table243.A2" office:value-type="string">
            <text:p text:style-name="P154"><text:span text:style-name="T170"><draw:frame draw:style-name="fr7" draw:name="Object323" text:anchor-type="as-char" svg:width="0.2374in" svg:height="0.2236in" draw:z-index="177"><draw:object xlink:href="./Object 327" xlink:type="simple" xlink:show="embed" xlink:actuate="onLoad"/><draw:image xlink:href="./ObjectReplacements/Object 327" xlink:type="simple" xlink:show="embed" xlink:actuate="onLoad"/><svg:desc>formula</svg:desc></draw:frame></text:span><text:span text:style-name="T170"><text:s/></text:span></text:p>
          </table:table-cell>
          <table:table-cell table:style-name="Table243.E2" office:value-type="string">
            <text:p text:style-name="P154"><text:span text:style-name="T170"><draw:frame draw:style-name="fr7" draw:name="Object324" text:anchor-type="as-char" svg:width="0.2063in" svg:height="0.2091in" draw:z-index="179"><draw:object xlink:href="./Object 328" xlink:type="simple" xlink:show="embed" xlink:actuate="onLoad"/><draw:image xlink:href="./ObjectReplacements/Object 328" xlink:type="simple" xlink:show="embed" xlink:actuate="onLoad"/><svg:desc>formula</svg:desc></draw:frame></text:span><text:span text:style-name="T170"><text:s/></text:span></text:p>
          </table:table-cell>
        </table:table-row>
        <table:table-row>
          <table:table-cell table:style-name="Table243.A2" office:value-type="string">
            <text:p text:style-name="P161"><draw:frame draw:style-name="fr7" draw:name="Object325" text:anchor-type="as-char" svg:width="0.2465in" svg:height="0.2075in" draw:z-index="180"><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160"><draw:frame draw:style-name="fr7" draw:name="Object326" text:anchor-type="as-char" svg:width="0.2in" svg:height="0.2091in" draw:z-index="181"><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154"/>
          </table:table-cell>
          <table:table-cell table:style-name="Table243.A2" office:value-type="string">
            <text:p text:style-name="P154"/>
          </table:table-cell>
          <table:table-cell table:style-name="Table243.E2" office:value-type="string">
            <text:p text:style-name="P154"/>
          </table:table-cell>
        </table:table-row>
        <table:table-row>
          <table:table-cell table:style-name="Table243.A2" office:value-type="string">
            <text:p text:style-name="P157">F</text:p>
          </table:table-cell>
          <table:table-cell table:style-name="Table243.A2" office:value-type="string">
            <text:p text:style-name="P157">df</text:p>
          </table:table-cell>
          <table:table-cell table:style-name="Table243.A2" office:value-type="string">
            <text:p text:style-name="P154"/>
          </table:table-cell>
          <table:table-cell table:style-name="Table243.A2" office:value-type="string">
            <text:p text:style-name="P154"/>
          </table:table-cell>
          <table:table-cell table:style-name="Table243.E2" office:value-type="string">
            <text:p text:style-name="P154"/>
          </table:table-cell>
        </table:table-row>
        <table:table-row>
          <table:table-cell table:style-name="Table243.A2" office:value-type="string">
            <text:p text:style-name="P157">SS<text:span text:style-name="T161">reg </text:span></text:p>
          </table:table-cell>
          <table:table-cell table:style-name="Table243.A2" office:value-type="string">
            <text:p text:style-name="P157">SS<text:span text:style-name="T161">resid </text:span></text:p>
          </table:table-cell>
          <table:table-cell table:style-name="Table243.A2" office:value-type="string">
            <text:p text:style-name="P154"/>
          </table:table-cell>
          <table:table-cell table:style-name="Table243.A2" office:value-type="string">
            <text:p text:style-name="P154"/>
          </table:table-cell>
          <table:table-cell table:style-name="Table243.E2" office:value-type="string">
            <text:p text:style-name="P154"/>
          </table:table-cell>
        </table:table-row>
      </table:table>
      <text:p text:style-name="P78">If <text:span text:style-name="T46">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ROWS(</text:span><text:span text:style-name="Parameter_20_Name">KnownX</text:span><text:span text:style-name="T46">) then </text:span><text:span text:style-name="T116">n</text:span><text:span text:style-name="T50"> = 1</text:span><text:span text:style-name="T46">, </text:span><text:span text:style-name="T117">k</text:span><text:span text:style-name="T92"> = ROWS(</text:span><text:span text:style-name="Parameter_20_Name">KnownY</text:span><text:span text:style-name="T92">) </text:span><text:span text:style-name="T145">∙</text:span><text:span text:style-name="T90"> </text:span><text:span text:style-name="T92">COLUMNS(</text:span><text:span text:style-name="Parameter_20_Name">KnownY</text:span><text:span text:style-name="T92">)</text:span><text:span text:style-name="T46">, the entries of </text:span><text:span text:style-name="Parameter_20_Name">KnownX</text:span><text:span text:style-name="T114"> </text:span><text:span text:style-name="T90">in column major order are denoted with </text:span><text:span text:style-name="T90"><draw:frame draw:style-name="fr9" draw:name="Object329" text:anchor-type="as-char" svg:y="-0.1575in" svg:width="1.072in" svg:height="0.2091in" draw:z-index="183"><draw:object xlink:href="./Object 333" xlink:type="simple" xlink:show="embed" xlink:actuate="onLoad"/><draw:image xlink:href="./ObjectReplacements/Object 333" xlink:type="simple" xlink:show="embed" xlink:actuate="onLoad"/><svg:desc>formula</svg:desc></draw:frame></text:span><text:span text:style-name="T90"><text:s/>and the entries of </text:span><text:span text:style-name="Parameter_20_Name">KnownY</text:span><text:span text:style-name="T90"> in column major order are denoted with </text:span><text:span text:style-name="T90"><draw:frame draw:style-name="fr9" draw:name="Object330" text:anchor-type="as-char" svg:y="-0.1575in" svg:width="0.9201in" svg:height="0.2091in" draw:z-index="184"><draw:object xlink:href="./Object 334" xlink:type="simple" xlink:show="embed" xlink:actuate="onLoad"/><draw:image xlink:href="./ObjectReplacements/Object 334" xlink:type="simple" xlink:show="embed" xlink:actuate="onLoad"/><svg:desc>formula</svg:desc></draw:frame></text:span><text:span text:style-name="T90">.</text:span></text:p>
      <text:p text:style-name="P78"><text:span text:style-name="T90">Otherwise but if COLUMNS(</text:span><text:span text:style-name="Parameter_20_Name">KnownY</text:span><text:span text:style-name="T90">) = 1, then </text:span><text:span text:style-name="T116">n</text:span><text:span text:style-name="T93"> = COLUMNS(</text:span><text:span text:style-name="Parameter_20_Name">KnownX</text:span><text:span text:style-name="T93">)</text:span><text:span text:style-name="T90">, </text:span><text:span text:style-name="T116">k</text:span><text:span text:style-name="T93"> = ROWS(</text:span><text:span text:style-name="Parameter_20_Name">KnownY</text:span><text:span text:style-name="T93">)</text:span><text:span text:style-name="T90">, the entry in the </text:span><text:span text:style-name="T114">j</text:span><text:span text:style-name="T90">th column and</text:span><text:span text:style-name="T114"> i</text:span><text:span text:style-name="T90">th row of </text:span><text:span text:style-name="Parameter_20_Name">KnownX</text:span><text:span text:style-name="T114"> </text:span><text:span text:style-name="T90">is denoted <text:s/></text:span><text:span text:style-name="T90"><draw:frame draw:style-name="fr9" draw:name="Object333" text:anchor-type="as-char" svg:y="-0.1575in" svg:width="0.2543in" svg:height="0.2091in" draw:z-index="186"><draw:object xlink:href="./Object 337" xlink:type="simple" xlink:show="embed" xlink:actuate="onLoad"/><draw:image xlink:href="./ObjectReplacements/Object 337" xlink:type="simple" xlink:show="embed" xlink:actuate="onLoad"/><svg:desc>formula</svg:desc></draw:frame></text:span><text:span text:style-name="T90"><text:s/>and the entry in the </text:span><text:span text:style-name="T114">i</text:span><text:span text:style-name="T90">th row of </text:span><text:span text:style-name="Parameter_20_Name">KnownY</text:span><text:span text:style-name="T90"> is denoted </text:span><text:span text:style-name="T90"><draw:frame draw:style-name="fr9" draw:name="Object334" text:anchor-type="as-char" svg:y="-0.1575in" svg:width="0.2126in" svg:height="0.2091in" draw:z-index="187"><draw:object xlink:href="./Object 338" xlink:type="simple" xlink:show="embed" xlink:actuate="onLoad"/><draw:image xlink:href="./ObjectReplacements/Object 338" xlink:type="simple" xlink:show="embed" xlink:actuate="onLoad"/><svg:desc>formula</svg:desc></draw:frame></text:span><text:span text:style-name="T90">.</text:span></text:p>
      <text:p text:style-name="P78"><text:span text:style-name="T90">Otherwise but if ROWS(</text:span><text:span text:style-name="Parameter_20_Name">KnownY</text:span><text:span text:style-name="T90">) = 1, then </text:span><text:span text:style-name="T116">n</text:span><text:span text:style-name="T93"> = ROWS(</text:span><text:span text:style-name="Parameter_20_Name">KnownX</text:span><text:span text:style-name="T93">)</text:span><text:span text:style-name="T90">, </text:span><text:span text:style-name="T116">k</text:span><text:span text:style-name="T93"> = COLUMNS(</text:span><text:span text:style-name="Parameter_20_Name">KnownY</text:span><text:span text:style-name="T93">)</text:span><text:span text:style-name="T90">, the entry in the </text:span><text:span text:style-name="T114">j</text:span><text:span text:style-name="T90">th column and</text:span><text:span text:style-name="T114"> i</text:span><text:span text:style-name="T90">th row of </text:span><text:span text:style-name="Parameter_20_Name">KnownX</text:span><text:span text:style-name="T114"> </text:span><text:span text:style-name="T90">is denoted </text:span><text:span text:style-name="T90"><draw:frame draw:style-name="fr9" draw:name="Object337" text:anchor-type="as-char" svg:y="-0.1575in" svg:width="0.2547in" svg:height="0.2091in" draw:z-index="188"><draw:object xlink:href="./Object 341" xlink:type="simple" xlink:show="embed" xlink:actuate="onLoad"/><draw:image xlink:href="./ObjectReplacements/Object 341" xlink:type="simple" xlink:show="embed" xlink:actuate="onLoad"/><svg:desc>formula</svg:desc></draw:frame></text:span><text:span text:style-name="T90"><text:s/>and the entry in the </text:span><text:span text:style-name="T114">j</text:span><text:span text:style-name="T90">th column of </text:span><text:span text:style-name="Parameter_20_Name">KnownY</text:span><text:span text:style-name="T90"> is denoted </text:span><text:span text:style-name="T90"><draw:frame draw:style-name="fr9" draw:name="Object338" text:anchor-type="as-char" svg:y="-0.1575in" svg:width="0.228in" svg:height="0.2091in" draw:z-index="189"><draw:object xlink:href="./Object 342" xlink:type="simple" xlink:show="embed" xlink:actuate="onLoad"/><draw:image xlink:href="./ObjectReplacements/Object 342" xlink:type="simple" xlink:show="embed" xlink:actuate="onLoad"/><svg:desc>formula</svg:desc></draw:frame></text:span><text:span text:style-name="T90">.</text:span></text:p>
      <text:p text:style-name="Text_20_body"><text:span text:style-name="T90">If </text:span><text:span text:style-name="Parameter_20_Name"><text:span text:style-name="T173">Const</text:span></text:span><text:span text:style-name="T90"> is TRUE and </text:span><text:span text:style-name="T116">k</text:span><text:span text:style-name="T93"> </text:span><text:span text:style-name="T146">≤</text:span><text:span text:style-name="T19"> </text:span><text:span text:style-name="T23">n</text:span><text:span text:style-name="T19"> + 1,</text:span><text:span text:style-name="T90"> LINEST returns an error. Similarly, if </text:span><text:span text:style-name="Parameter_20_Name"><text:span text:style-name="T173">Const</text:span></text:span><text:span text:style-name="T90"> is FALSE and </text:span><text:span text:style-name="T116">k</text:span><text:span text:style-name="T93"> </text:span><text:span text:style-name="T146">≤</text:span><text:span text:style-name="T19"> </text:span><text:span text:style-name="T23">n,</text:span><text:span text:style-name="T90"> LINEST returns an error. </text:span></text:p>
      <text:p text:style-name="P97"><text:soft-page-break/>We denote </text:p>
      <text:p text:style-name="P57"><draw:frame draw:style-name="fr7" draw:name="Object341" text:anchor-type="as-char" svg:width="0.911in" svg:height="0.4484in" draw:z-index="192"><draw:object xlink:href="./Object 345" xlink:type="simple" xlink:show="embed" xlink:actuate="onLoad"/><draw:image xlink:href="./ObjectReplacements/Object 345" xlink:type="simple" xlink:show="embed" xlink:actuate="onLoad"/><svg:desc>formula</svg:desc></draw:frame><text:s/></text:p>
      <text:p text:style-name="P97">and </text:p>
      <text:p text:style-name="P57"><draw:frame draw:style-name="fr7" draw:name="Object342" text:anchor-type="as-char" svg:width="0.8681in" svg:height="0.4484in" draw:z-index="193"><draw:object xlink:href="./Object 346" xlink:type="simple" xlink:show="embed" xlink:actuate="onLoad"/><draw:image xlink:href="./ObjectReplacements/Object 346" xlink:type="simple" xlink:show="embed" xlink:actuate="onLoad"/><svg:desc>formula</svg:desc></draw:frame>, </text:p>
      <text:p text:style-name="P97">and define the following matrices:</text:p>
      <text:p text:style-name="Text_20_body"><draw:frame draw:style-name="fr10" draw:name="Object343" text:anchor-type="as-char" svg:width="0.6161in" svg:height="0.6819in" draw:z-index="28"><draw:object xlink:href="./Object 347" xlink:type="simple" xlink:show="embed" xlink:actuate="onLoad"/><draw:image xlink:href="./ObjectReplacements/Object 347" xlink:type="simple" xlink:show="embed" xlink:actuate="onLoad"/><svg:desc>formula</svg:desc></draw:frame><text:s/>and <text:s/><draw:frame draw:style-name="fr10" draw:name="Object344" text:anchor-type="as-char" svg:width="1.5634in" svg:height="0.9602in" draw:z-index="26"><draw:object xlink:href="./Object 348" xlink:type="simple" xlink:show="embed" xlink:actuate="onLoad"/><draw:image xlink:href="./ObjectReplacements/Object 348" xlink:type="simple" xlink:show="embed" xlink:actuate="onLoad"/><svg:desc>formula</svg:desc></draw:frame><text:s/>for <text:span text:style-name="Parameter_20_Name">Const</text:span> being TRUE, and <draw:frame draw:style-name="fr10" draw:name="Object345" text:anchor-type="as-char" svg:width="1.3299in" svg:height="0.9602in" draw:z-index="24"><draw:object xlink:href="./Object 349" xlink:type="simple" xlink:show="embed" xlink:actuate="onLoad"/><draw:image xlink:href="./ObjectReplacements/Object 349" xlink:type="simple" xlink:show="embed" xlink:actuate="onLoad"/><svg:desc>formula</svg:desc></draw:frame><text:s/>for <text:span text:style-name="Parameter_20_Name">Const</text:span> being FALSE().</text:p>
      <text:p text:style-name="Text_20_body">Let <draw:frame draw:style-name="fr9" draw:name="Object346" text:anchor-type="as-char" svg:y="-0.1772in" svg:width="0.2646in" svg:height="0.2075in" draw:z-index="195"><draw:object xlink:href="./Object 350" xlink:type="simple" xlink:show="embed" xlink:actuate="onLoad"/><draw:image xlink:href="./ObjectReplacements/Object 350" xlink:type="simple" xlink:show="embed" xlink:actuate="onLoad"/><svg:desc>formula</svg:desc></draw:frame><text:s/>denote the transpose of <text:span text:style-name="T101">X</text:span>, see TRANSPOSE <text:reference-ref text:reference-format="chapter" text:ref-name="TRANSPOSE">6.5.6</text:reference-ref>. Then the matrix product <draw:frame draw:style-name="fr9" draw:name="Object347" text:anchor-type="as-char" svg:y="-0.1772in" svg:width="0.4445in" svg:height="0.2075in" draw:z-index="196"><draw:object xlink:href="./Object 351" xlink:type="simple" xlink:show="embed" xlink:actuate="onLoad"/><draw:image xlink:href="./ObjectReplacements/Object 351" xlink:type="simple" xlink:show="embed" xlink:actuate="onLoad"/><svg:desc>formula</svg:desc></draw:frame><text:s/>is a square matrix. If <draw:frame draw:style-name="fr9" draw:name="Object348" text:anchor-type="as-char" svg:y="-0.1772in" svg:width="0.4445in" svg:height="0.2075in" draw:z-index="197"><draw:object xlink:href="./Object 352" xlink:type="simple" xlink:show="embed" xlink:actuate="onLoad"/><draw:image xlink:href="./ObjectReplacements/Object 352" xlink:type="simple" xlink:show="embed" xlink:actuate="onLoad"/><svg:desc>formula</svg:desc></draw:frame><text:s/>is not invertible, then LINEST shall either return an error or calculate a result as described below.</text:p>
      <text:p text:style-name="Text_20_body">If <draw:frame draw:style-name="fr9" draw:name="Object349" text:anchor-type="as-char" svg:y="-0.1772in" svg:width="0.4445in" svg:height="0.2075in" draw:z-index="198"><draw:object xlink:href="./Object 353" xlink:type="simple" xlink:show="embed" xlink:actuate="onLoad"/><draw:image xlink:href="./ObjectReplacements/Object 353" xlink:type="simple" xlink:show="embed" xlink:actuate="onLoad"/><svg:desc>formula</svg:desc></draw:frame><text:s/>is invertible, then <draw:frame draw:style-name="fr9" draw:name="Object350" text:anchor-type="as-char" svg:y="-0.1772in" svg:width="1.098in" svg:height="0.2201in" draw:z-index="200"><draw:object xlink:href="./Object 354" xlink:type="simple" xlink:show="embed" xlink:actuate="onLoad"/><draw:image xlink:href="./ObjectReplacements/Object 354" xlink:type="simple" xlink:show="embed" xlink:actuate="onLoad"/><svg:desc>formula</svg:desc></draw:frame><text:s/>is a matrix <text:span text:style-name="T101">B</text:span> with a single column. If <text:span text:style-name="Parameter_20_Name">Const</text:span><text:span text:style-name="T101"> </text:span>is TRUE, the entries of <text:span text:style-name="T101">B</text:span> are denoted<text:span text:style-name="T101"> </text:span><text:span text:style-name="T101"><draw:frame draw:style-name="fr9" draw:name="Object351" text:anchor-type="as-char" svg:y="-0.4528in" svg:width="0.5965in" svg:height="0.8937in" draw:z-index="204"><draw:object xlink:href="./Object 355" xlink:type="simple" xlink:show="embed" xlink:actuate="onLoad"/><draw:image xlink:href="./ObjectReplacements/Object 355" xlink:type="simple" xlink:show="embed" xlink:actuate="onLoad"/><svg:desc>formula</svg:desc></draw:frame></text:span>; if <text:span text:style-name="Parameter_20_Name">Const</text:span><text:span text:style-name="T101"> </text:span>is FALSE, the entries of <text:span text:style-name="T101">B</text:span> are denoted<text:span text:style-name="T101"> </text:span><text:span text:style-name="T101"><draw:frame draw:style-name="fr10" draw:name="Object352" text:anchor-type="as-char" svg:width="0.5965in" svg:height="0.6819in" draw:z-index="206"><draw:object xlink:href="./Object 356" xlink:type="simple" xlink:show="embed" xlink:actuate="onLoad"/><draw:image xlink:href="./ObjectReplacements/Object 356" xlink:type="simple" xlink:show="embed" xlink:actuate="onLoad"/><svg:desc>formula</svg:desc></draw:frame></text:span><text:s/>and<text:span text:style-name="T101"> </text:span><text:span text:style-name="T103">a</text:span> = 0. </text:p>
      <text:p text:style-name="Text_20_body">These <draw:frame draw:style-name="fr9" draw:name="Object354" text:anchor-type="as-char" svg:y="-0.1575in" svg:width="0.8252in" svg:height="0.2083in" draw:z-index="207"><draw:object xlink:href="./Object 358" xlink:type="simple" xlink:show="embed" xlink:actuate="onLoad"/><draw:image xlink:href="./ObjectReplacements/Object 358" xlink:type="simple" xlink:show="embed" xlink:actuate="onLoad"/><svg:desc>formula</svg:desc></draw:frame><text:s/>are the values returned by LINEST in the first row of its result array in the order given in <text:sequence-ref text:reference-format="text" text:ref-name="refTable28">Table 29 - LINEST</text:sequence-ref>.</text:p>
      <text:p text:style-name="Text_20_body">The statistics in the 2<text:span text:style-name="T180">nd</text:span> to 5<text:span text:style-name="T180">th</text:span> rows of <text:s/><text:sequence-ref text:reference-format="text" text:ref-name="refTable28">Table 29 - LINEST</text:sequence-ref><text:s/>are as follows:</text:p>
      <text:p text:style-name="Text_20_body">If <text:span text:style-name="Parameter_20_Name">Const</text:span> is TRUE:</text:p>
      <text:p text:style-name="P56"><draw:frame draw:style-name="fr7" draw:name="Object355" text:anchor-type="as-char" svg:width="0.9165in" svg:height="0.1839in" draw:z-index="208"><draw:object xlink:href="./Object 359" xlink:type="simple" xlink:show="embed" xlink:actuate="onLoad"/><draw:image xlink:href="./ObjectReplacements/Object 359" xlink:type="simple" xlink:show="embed" xlink:actuate="onLoad"/><svg:desc>formula</svg:desc></draw:frame>. </text:p>
      <text:p text:style-name="P56"><draw:frame draw:style-name="fr7" draw:name="Object356" text:anchor-type="as-char" svg:width="2.1299in" svg:height="0.4484in" draw:z-index="209"><draw:object xlink:href="./Object 360" xlink:type="simple" xlink:show="embed" xlink:actuate="onLoad"/><draw:image xlink:href="./ObjectReplacements/Object 360" xlink:type="simple" xlink:show="embed" xlink:actuate="onLoad"/><svg:desc>formula</svg:desc></draw:frame>, <draw:frame draw:style-name="fr7" draw:name="Object357" text:anchor-type="as-char" svg:width="2.0291in" svg:height="0.4484in" draw:z-index="210"><draw:object xlink:href="./Object 361" xlink:type="simple" xlink:show="embed" xlink:actuate="onLoad"/><draw:image xlink:href="./ObjectReplacements/Object 361" xlink:type="simple" xlink:show="embed" xlink:actuate="onLoad"/><svg:desc>formula</svg:desc></draw:frame>, <draw:frame draw:style-name="fr10" draw:name="Object358" text:anchor-type="as-char" svg:width="0.7339in" svg:height="0.2244in" draw:z-index="214"><draw:object xlink:href="./Object 362" xlink:type="simple" xlink:show="embed" xlink:actuate="onLoad"/><draw:image xlink:href="./ObjectReplacements/Object 362" xlink:type="simple" xlink:show="embed" xlink:actuate="onLoad"/><svg:desc>formula</svg:desc></draw:frame><text:s/></text:p>
      <text:p text:style-name="P21">and </text:p>
      <text:p text:style-name="P56"><draw:frame draw:style-name="fr10" draw:name="Object359" text:anchor-type="as-char" svg:width="0.8508in" svg:height="0.239in" draw:z-index="215"><draw:object xlink:href="./Object 363" xlink:type="simple" xlink:show="embed" xlink:actuate="onLoad"/><draw:image xlink:href="./ObjectReplacements/Object 363" xlink:type="simple" xlink:show="embed" xlink:actuate="onLoad"/><svg:desc>formula</svg:desc></draw:frame><text:s/></text:p>
      <text:p text:style-name="P95">where <draw:frame draw:style-name="fr9" draw:name="Object360" text:anchor-type="as-char" svg:y="-0.1575in" svg:width="0.2028in" svg:height="0.2091in" draw:z-index="217"><draw:object xlink:href="./Object 364" xlink:type="simple" xlink:show="embed" xlink:actuate="onLoad"/><draw:image xlink:href="./ObjectReplacements/Object 364" xlink:type="simple" xlink:show="embed" xlink:actuate="onLoad"/><svg:desc>formula</svg:desc></draw:frame><text:s/>is the element in the <text:span text:style-name="T101">i</text:span>th row and <text:span text:style-name="T101">i</text:span>th column of </text:p>
      <text:p text:style-name="P56"><draw:frame draw:style-name="fr7" draw:name="Object361" text:anchor-type="as-char" svg:width="0.702in" svg:height="0.2201in" draw:z-index="218"><draw:object xlink:href="./Object 365" xlink:type="simple" xlink:show="embed" xlink:actuate="onLoad"/><draw:image xlink:href="./ObjectReplacements/Object 365" xlink:type="simple" xlink:show="embed" xlink:actuate="onLoad"/><svg:desc>formula</svg:desc></draw:frame>, <draw:frame draw:style-name="fr10" draw:name="Object362" text:anchor-type="as-char" svg:width="0.8618in" svg:height="0.4543in" draw:z-index="220"><draw:object xlink:href="./Object 366" xlink:type="simple" xlink:show="embed" xlink:actuate="onLoad"/><draw:image xlink:href="./ObjectReplacements/Object 366" xlink:type="simple" xlink:show="embed" xlink:actuate="onLoad"/><svg:desc>formula</svg:desc></draw:frame>, <text:s/><draw:frame draw:style-name="fr9" draw:name="Object363" text:anchor-type="as-char" svg:y="-0.3453in" svg:width="1.1819in" svg:height="0.6819in" draw:z-index="221"><draw:object xlink:href="./Object 367" xlink:type="simple" xlink:show="embed" xlink:actuate="onLoad"/><draw:image xlink:href="./ObjectReplacements/Object 367" xlink:type="simple" xlink:show="embed" xlink:actuate="onLoad"/><svg:desc>formula</svg:desc></draw:frame><text:s/>and <draw:frame draw:style-name="fr10" draw:name="Object364" text:anchor-type="as-char" svg:width="0.9902in" svg:height="0.4429in" draw:z-index="223"><draw:object xlink:href="./Object 368" xlink:type="simple" xlink:show="embed" xlink:actuate="onLoad"/><draw:image xlink:href="./ObjectReplacements/Object 368" xlink:type="simple" xlink:show="embed" xlink:actuate="onLoad"/><svg:desc>formula</svg:desc></draw:frame>.</text:p>
      <text:p text:style-name="Text_20_body"><text:soft-page-break/>If <text:span text:style-name="Parameter_20_Name">Const</text:span> is FALSE:</text:p>
      <text:p text:style-name="P56"><draw:frame draw:style-name="fr7" draw:name="Object365" text:anchor-type="as-char" svg:width="0.6925in" svg:height="0.1839in" draw:z-index="225"><draw:object xlink:href="./Object 369" xlink:type="simple" xlink:show="embed" xlink:actuate="onLoad"/><draw:image xlink:href="./ObjectReplacements/Object 369" xlink:type="simple" xlink:show="embed" xlink:actuate="onLoad"/><svg:desc>formula</svg:desc></draw:frame>, <draw:frame draw:style-name="fr7" draw:name="Object366" text:anchor-type="as-char" svg:width="1.9272in" svg:height="0.4484in" draw:z-index="226"><draw:object xlink:href="./Object 370" xlink:type="simple" xlink:show="embed" xlink:actuate="onLoad"/><draw:image xlink:href="./ObjectReplacements/Object 370" xlink:type="simple" xlink:show="embed" xlink:actuate="onLoad"/><svg:desc>formula</svg:desc></draw:frame>, <draw:frame draw:style-name="fr7" draw:name="Object367" text:anchor-type="as-char" svg:width="1.4681in" svg:height="0.4484in" draw:z-index="227"><draw:object xlink:href="./Object 371" xlink:type="simple" xlink:show="embed" xlink:actuate="onLoad"/><draw:image xlink:href="./ObjectReplacements/Object 371" xlink:type="simple" xlink:show="embed" xlink:actuate="onLoad"/><svg:desc>formula</svg:desc></draw:frame>, <text:s/><draw:frame draw:style-name="fr10" draw:name="Object368" text:anchor-type="as-char" svg:width="0.7307in" svg:height="0.239in" draw:z-index="228"><draw:object xlink:href="./Object 372" xlink:type="simple" xlink:show="embed" xlink:actuate="onLoad"/><draw:image xlink:href="./ObjectReplacements/Object 372" xlink:type="simple" xlink:show="embed" xlink:actuate="onLoad"/><svg:desc>formula</svg:desc></draw:frame><text:s/></text:p>
      <text:p text:style-name="P95">where <draw:frame draw:style-name="fr9" draw:name="Object369" text:anchor-type="as-char" svg:y="-0.1575in" svg:width="0.2028in" svg:height="0.2091in" draw:z-index="229"><draw:object xlink:href="./Object 373" xlink:type="simple" xlink:show="embed" xlink:actuate="onLoad"/><draw:image xlink:href="./ObjectReplacements/Object 373" xlink:type="simple" xlink:show="embed" xlink:actuate="onLoad"/><svg:desc>formula</svg:desc></draw:frame><text:s/>is the element in the <text:span text:style-name="T101">i</text:span>th row and <text:span text:style-name="T101">i</text:span>th column of </text:p>
      <text:p text:style-name="P56"><draw:frame draw:style-name="fr7" draw:name="Object370" text:anchor-type="as-char" svg:width="0.702in" svg:height="0.2201in" draw:z-index="231"><draw:object xlink:href="./Object 374" xlink:type="simple" xlink:show="embed" xlink:actuate="onLoad"/><draw:image xlink:href="./ObjectReplacements/Object 374" xlink:type="simple" xlink:show="embed" xlink:actuate="onLoad"/><svg:desc>formula</svg:desc></draw:frame>, <draw:frame draw:style-name="fr10" draw:name="Object371" text:anchor-type="as-char" svg:width="0.8618in" svg:height="0.4543in" draw:z-index="233"><draw:object xlink:href="./Object 375" xlink:type="simple" xlink:show="embed" xlink:actuate="onLoad"/><draw:image xlink:href="./ObjectReplacements/Object 375" xlink:type="simple" xlink:show="embed" xlink:actuate="onLoad"/><svg:desc>formula</svg:desc></draw:frame>, <text:s/><draw:frame draw:style-name="fr10" draw:name="Object372" text:anchor-type="as-char" svg:width="0.7937in" svg:height="0.6819in" draw:z-index="234"><draw:object xlink:href="./Object 376" xlink:type="simple" xlink:show="embed" xlink:actuate="onLoad"/><draw:image xlink:href="./ObjectReplacements/Object 376" xlink:type="simple" xlink:show="embed" xlink:actuate="onLoad"/><svg:desc>formula</svg:desc></draw:frame><text:s/>and <draw:frame draw:style-name="fr10" draw:name="Object373" text:anchor-type="as-char" svg:width="0.9902in" svg:height="0.4429in" draw:z-index="236"><draw:object xlink:href="./Object 377" xlink:type="simple" xlink:show="embed" xlink:actuate="onLoad"/><draw:image xlink:href="./ObjectReplacements/Object 377" xlink:type="simple" xlink:show="embed" xlink:actuate="onLoad"/><svg:desc>formula</svg:desc></draw:frame>. </text:p>
      <text:p text:style-name="P95">In this case <draw:frame draw:style-name="fr10" draw:name="Object374" text:anchor-type="as-char" svg:width="0.2071in" svg:height="0.2091in" draw:z-index="238"><draw:object xlink:href="./Object 378" xlink:type="simple" xlink:show="embed" xlink:actuate="onLoad"/><draw:image xlink:href="./ObjectReplacements/Object 378" xlink:type="simple" xlink:show="embed" xlink:actuate="onLoad"/><svg:desc>formula</svg:desc></draw:frame><text:s/>is undefined and is returned as either 0, blank or an error.</text:p>
      <text:p text:style-name="Text_20_body">If <draw:frame draw:style-name="fr9" draw:name="Object317" text:anchor-type="as-char" svg:y="-0.1772in" svg:width="0.4445in" svg:height="0.2075in" draw:z-index="22"><draw:object xlink:href="./Object 317" xlink:type="simple" xlink:show="embed" xlink:actuate="onLoad"/><draw:image xlink:href="./ObjectReplacements/Object 317" xlink:type="simple" xlink:show="embed" xlink:actuate="onLoad"/><svg:desc>formula</svg:desc></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9" draw:name="Object318" text:anchor-type="as-char" svg:y="-0.1575in" svg:width="0.1957in" svg:height="0.2083in" draw:z-index="20"><draw:object xlink:href="./Object 318" xlink:type="simple" xlink:show="embed" xlink:actuate="onLoad"/><draw:image xlink:href="./ObjectReplacements/Object 318" xlink:type="simple" xlink:show="embed" xlink:actuate="onLoad"/><svg:desc>formula</svg:desc></draw:frame><text:s/>of omitted columns are returned as 0.</text:p>
      <text:p text:style-name="P96"><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P78"><text:span text:style-name="Label">Constraints:</text:span><text:span text:style-name="T46"> (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ROWS(</text:span><text:span text:style-name="Parameter_20_Name">KnownX</text:span><text:span text:style-name="T46">)) <text:s/>or (COLUMNS(</text:span><text:span text:style-name="Parameter_20_Name">KnownY</text:span><text:span text:style-name="T46">) = 1 and ROWS(</text:span><text:span text:style-name="Parameter_20_Name">KnownY</text:span><text:span text:style-name="T46">) = ROWS(</text:span><text:span text:style-name="Parameter_20_Name">KnownX</text:span><text:span text:style-name="T46">)) or (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1)</text:span></text:p>
      <text:p text:style-name="Text_20_body"><text:span text:style-name="Label">Semantics:</text:span></text:p>
      <text:list xml:id="list100234086704298" text:continue-numbering="true" text:style-name="BulletedList">
        <text:list-item>
          <text:p text:style-name="P194"><text:span text:style-name="Parameter_20_Name">KnownY</text:span>: The set of y-values for the equation</text:p>
        </text:list-item>
        <text:list-item>
          <text:p text:style-name="P194"><text:span text:style-name="Parameter_20_Name">KnownX</text:span>: The set of x-values for the equation. If omitted or an empty parameter, it is set to the sequence <text:s/><text:span text:style-name="T73">1,2,3,…</text:span>,<text:span text:style-name="T106">k</text:span>, where <text:span text:style-name="T106">k</text:span> = ROWS(<text:span text:style-name="Parameter_20_Name">KnownY</text:span>) <text:span text:style-name="T149">∙</text:span> COLUMNS(<text:span text:style-name="Parameter_20_Name">KnownY</text:span>).</text:p>
        </text:list-item>
      </text:list>
      <text:p text:style-name="Text_20_body"><text:span text:style-name="Parameter_20_Name">Const</text:span>: If set to FALSE, the model constant a is equal to 0.</text:p>
      <text:list xml:id="list100234643023143" text:continue-numbering="true" text:style-name="BulletedList">
        <text:list-item>
          <text:p text:style-name="P189"><text:span text:style-name="Parameter_20_Name">Stats</text:span>: If FALSE, only the regression coefficient is to be calculated. If set to TRUE, the result will include other statistical data.</text:p>
        </text:list-item>
      </text:list>
      <text:p text:style-name="P78">If any of the entries in <text:span text:style-name="Parameter_20_Name">KnownY</text:span><text:span text:style-name="T114"> </text:span><text:span text:style-name="T90">and</text:span><text:span text:style-name="T114"> </text:span><text:span text:style-name="Parameter_20_Name">KnownX</text:span><text:span text:style-name="T90"> do not convert to Number or if any of the entries in </text:span><text:span text:style-name="Parameter_20_Name">KnownY</text:span><text:span text:style-name="T114"> </text:span><text:span text:style-name="T90">is negative, <text:s/>LOGEST returns an error.</text:span></text:p>
      <text:p text:style-name="Text_20_body">The result created by LOGEST if STATS<text:span text:style-name="T101"> </text:span>is TRUE is given in <text:sequence-ref text:reference-format="text" text:ref-name="refTable29">Table 30 - LOGEST</text:sequence-ref>. If STATS<text:span text:style-name="T101"> </text:span>is FALSE it is just the first row of <text:sequence-ref text:reference-format="text" text:ref-name="refTable29">Table 30 - LOGEST</text:sequence-ref>. <text:s/>The empty cells in this table are returned as empty or as containing an error.</text:p>
      <text:p text:style-name="P177">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157"><draw:frame draw:style-name="fr7" draw:name="Object257" text:anchor-type="as-char" svg:width="0.2457in" svg:height="0.2102in" draw:z-index="242"><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158"><draw:frame draw:style-name="fr7" draw:name="Object258" text:anchor-type="as-char" svg:width="0.3264in" svg:height="0.2102in" draw:z-index="246"><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154">…</text:p>
          </table:table-cell>
          <table:table-cell table:style-name="Table242.A1" office:value-type="string">
            <text:p text:style-name="P159"><draw:frame draw:style-name="fr7" draw:name="Object259" text:anchor-type="as-char" svg:width="0.2453in" svg:height="0.2102in" draw:z-index="248"><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157"><draw:frame draw:style-name="fr7" draw:name="Object260" text:anchor-type="as-char" svg:width="0.2138in" svg:height="0.2075in" draw:z-index="250"><draw:object xlink:href="./Object 258" xlink:type="simple" xlink:show="embed" xlink:actuate="onLoad"/><draw:image xlink:href="./ObjectReplacements/Object 258" xlink:type="simple" xlink:show="embed" xlink:actuate="onLoad"/><svg:desc>formula</svg:desc></draw:frame></text:p>
          </table:table-cell>
        </table:table-row>
        <text:soft-page-break/>
        <table:table-row>
          <table:table-cell table:style-name="Table242.A2" office:value-type="string">
            <text:p text:style-name="P154"><text:span text:style-name="T170"><draw:frame draw:style-name="fr7" draw:name="Object261" text:anchor-type="as-char" svg:width="0.239in" svg:height="0.2236in" draw:z-index="252"><draw:object xlink:href="./Object 261" xlink:type="simple" xlink:show="embed" xlink:actuate="onLoad"/><draw:image xlink:href="./ObjectReplacements/Object 261" xlink:type="simple" xlink:show="embed" xlink:actuate="onLoad"/><svg:desc>formula</svg:desc></draw:frame></text:span><text:span text:style-name="T170"><text:s/></text:span></text:p>
          </table:table-cell>
          <table:table-cell table:style-name="Table242.A2" office:value-type="string">
            <text:p text:style-name="P154"><text:span text:style-name="T170"><draw:frame draw:style-name="fr7" draw:name="Object262" text:anchor-type="as-char" svg:width="0.3193in" svg:height="0.2236in" draw:z-index="253"><draw:object xlink:href="./Object 262" xlink:type="simple" xlink:show="embed" xlink:actuate="onLoad"/><draw:image xlink:href="./ObjectReplacements/Object 262" xlink:type="simple" xlink:show="embed" xlink:actuate="onLoad"/><svg:desc>formula</svg:desc></draw:frame></text:span><text:span text:style-name="T170"><text:s/></text:span></text:p>
          </table:table-cell>
          <table:table-cell table:style-name="Table242.A2" office:value-type="string">
            <text:p text:style-name="P154">…</text:p>
          </table:table-cell>
          <table:table-cell table:style-name="Table242.A2" office:value-type="string">
            <text:p text:style-name="P154"><text:span text:style-name="T170"><draw:frame draw:style-name="fr7" draw:name="Object263" text:anchor-type="as-char" svg:width="0.2374in" svg:height="0.2236in" draw:z-index="254"><draw:object xlink:href="./Object 263" xlink:type="simple" xlink:show="embed" xlink:actuate="onLoad"/><draw:image xlink:href="./ObjectReplacements/Object 263" xlink:type="simple" xlink:show="embed" xlink:actuate="onLoad"/><svg:desc>formula</svg:desc></draw:frame></text:span><text:span text:style-name="T170"><text:s/></text:span></text:p>
          </table:table-cell>
          <table:table-cell table:style-name="Table242.E2" office:value-type="string">
            <text:p text:style-name="P154"><text:span text:style-name="T170"><draw:frame draw:style-name="fr7" draw:name="Object264" text:anchor-type="as-char" svg:width="0.2063in" svg:height="0.2091in" draw:z-index="255"><draw:object xlink:href="./Object 264" xlink:type="simple" xlink:show="embed" xlink:actuate="onLoad"/><draw:image xlink:href="./ObjectReplacements/Object 264" xlink:type="simple" xlink:show="embed" xlink:actuate="onLoad"/><svg:desc>formula</svg:desc></draw:frame></text:span><text:span text:style-name="T170"><text:s/></text:span></text:p>
          </table:table-cell>
        </table:table-row>
        <table:table-row>
          <table:table-cell table:style-name="Table242.A2" office:value-type="string">
            <text:p text:style-name="P161"><draw:frame draw:style-name="fr7" draw:name="Object265" text:anchor-type="as-char" svg:width="0.2465in" svg:height="0.2075in" draw:z-index="258"><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160"><draw:frame draw:style-name="fr7" draw:name="Object266" text:anchor-type="as-char" svg:width="0.2in" svg:height="0.2091in" draw:z-index="259"><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154"/>
          </table:table-cell>
          <table:table-cell table:style-name="Table242.A2" office:value-type="string">
            <text:p text:style-name="P154"/>
          </table:table-cell>
          <table:table-cell table:style-name="Table242.E2" office:value-type="string">
            <text:p text:style-name="P154"/>
          </table:table-cell>
        </table:table-row>
        <table:table-row>
          <table:table-cell table:style-name="Table242.A2" office:value-type="string">
            <text:p text:style-name="P157">F</text:p>
          </table:table-cell>
          <table:table-cell table:style-name="Table242.A2" office:value-type="string">
            <text:p text:style-name="P157">df</text:p>
          </table:table-cell>
          <table:table-cell table:style-name="Table242.A2" office:value-type="string">
            <text:p text:style-name="P154"/>
          </table:table-cell>
          <table:table-cell table:style-name="Table242.A2" office:value-type="string">
            <text:p text:style-name="P154"/>
          </table:table-cell>
          <table:table-cell table:style-name="Table242.E2" office:value-type="string">
            <text:p text:style-name="P154"/>
          </table:table-cell>
        </table:table-row>
        <table:table-row>
          <table:table-cell table:style-name="Table242.A2" office:value-type="string">
            <text:p text:style-name="P157">SS<text:span text:style-name="T161">reg </text:span></text:p>
          </table:table-cell>
          <table:table-cell table:style-name="Table242.A2" office:value-type="string">
            <text:p text:style-name="P157">SS<text:span text:style-name="T161">resid </text:span></text:p>
          </table:table-cell>
          <table:table-cell table:style-name="Table242.A2" office:value-type="string">
            <text:p text:style-name="P154"/>
          </table:table-cell>
          <table:table-cell table:style-name="Table242.A2" office:value-type="string">
            <text:p text:style-name="P154"/>
          </table:table-cell>
          <table:table-cell table:style-name="Table242.E2" office:value-type="string">
            <text:p text:style-name="P154"/>
          </table:table-cell>
        </table:table-row>
      </table:table>
      <text:p text:style-name="P78">If <text:span text:style-name="T46">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ROWS(</text:span><text:span text:style-name="Parameter_20_Name">KnownX</text:span><text:span text:style-name="T46">) then </text:span><text:span text:style-name="T118">n</text:span><text:span text:style-name="T51"> = 1</text:span><text:span text:style-name="T46">, </text:span><text:span text:style-name="T118">k </text:span><text:span text:style-name="T51">= ROWS(</text:span><text:span text:style-name="Parameter_20_Name">KnownY</text:span><text:span text:style-name="T51">) </text:span><text:span text:style-name="T151">∙</text:span><text:span text:style-name="T51"> COLUMNS(</text:span><text:span text:style-name="Parameter_20_Name">KnownY</text:span><text:span text:style-name="T51">)</text:span><text:span text:style-name="T46">, the entries of </text:span><text:span text:style-name="Parameter_20_Name">KnownX</text:span><text:span text:style-name="T114"> </text:span><text:span text:style-name="T90">in column major order are denoted with </text:span><text:span text:style-name="T90"><draw:frame draw:style-name="fr9" draw:name="Object269" text:anchor-type="as-char" svg:y="-0.1575in" svg:width="1.072in" svg:height="0.2091in" draw:z-index="260"><draw:object xlink:href="./Object 269" xlink:type="simple" xlink:show="embed" xlink:actuate="onLoad"/><draw:image xlink:href="./ObjectReplacements/Object 269" xlink:type="simple" xlink:show="embed" xlink:actuate="onLoad"/><svg:desc>formula</svg:desc></draw:frame></text:span><text:span text:style-name="T90"><text:s/>and the entries of </text:span><text:span text:style-name="Parameter_20_Name">KnownY</text:span><text:span text:style-name="T90"> in column major order are denoted with </text:span><text:span text:style-name="T90"><draw:frame draw:style-name="fr9" draw:name="Object270" text:anchor-type="as-char" svg:y="-0.1575in" svg:width="0.9201in" svg:height="0.2091in" draw:z-index="262"><draw:object xlink:href="./Object 270" xlink:type="simple" xlink:show="embed" xlink:actuate="onLoad"/><draw:image xlink:href="./ObjectReplacements/Object 270" xlink:type="simple" xlink:show="embed" xlink:actuate="onLoad"/><svg:desc>formula</svg:desc></draw:frame></text:span><text:span text:style-name="T90">.</text:span></text:p>
      <text:p text:style-name="P78"><text:span text:style-name="T90">Otherwise but if COLUMNS(</text:span><text:span text:style-name="Parameter_20_Name">KnownY</text:span><text:span text:style-name="T90">) = 1, then </text:span><text:span text:style-name="T119">n</text:span><text:span text:style-name="T95"> = COLUMNS(</text:span><text:span text:style-name="Parameter_20_Name">KnownX</text:span><text:span text:style-name="T95">)</text:span><text:span text:style-name="T90">, </text:span><text:span text:style-name="T119">k</text:span><text:span text:style-name="T95"> = ROWS(</text:span><text:span text:style-name="Parameter_20_Name">KnownY</text:span><text:span text:style-name="T95">)</text:span><text:span text:style-name="T90">, the entry in the </text:span><text:span text:style-name="T114">j</text:span><text:span text:style-name="T90">th column and</text:span><text:span text:style-name="T114"> i</text:span><text:span text:style-name="T90">th row of </text:span><text:span text:style-name="Parameter_20_Name">KnownX</text:span><text:span text:style-name="T114"> </text:span><text:span text:style-name="T90">is denoted <text:s/></text:span><text:span text:style-name="T90"><draw:frame draw:style-name="fr9" draw:name="Object273" text:anchor-type="as-char" svg:y="-0.1575in" svg:width="0.2543in" svg:height="0.2091in" draw:z-index="264"><draw:object xlink:href="./Object 273" xlink:type="simple" xlink:show="embed" xlink:actuate="onLoad"/><draw:image xlink:href="./ObjectReplacements/Object 273" xlink:type="simple" xlink:show="embed" xlink:actuate="onLoad"/><svg:desc>formula</svg:desc></draw:frame></text:span><text:span text:style-name="T90"><text:s/>and the entry in the </text:span><text:span text:style-name="T114">i</text:span><text:span text:style-name="T90">th row of </text:span><text:span text:style-name="Parameter_20_Name">KnownY</text:span><text:span text:style-name="T90"> is denoted </text:span><text:span text:style-name="T90"><draw:frame draw:style-name="fr9" draw:name="Object274" text:anchor-type="as-char" svg:y="-0.1575in" svg:width="0.2126in" svg:height="0.2091in" draw:z-index="265"><draw:object xlink:href="./Object 274" xlink:type="simple" xlink:show="embed" xlink:actuate="onLoad"/><draw:image xlink:href="./ObjectReplacements/Object 274" xlink:type="simple" xlink:show="embed" xlink:actuate="onLoad"/><svg:desc>formula</svg:desc></draw:frame></text:span><text:span text:style-name="T90">.</text:span></text:p>
      <text:p text:style-name="P78"><text:span text:style-name="T90">Otherwise but if ROWS(</text:span><text:span text:style-name="Parameter_20_Name">KnownY</text:span><text:span text:style-name="T90">) = 1, then </text:span><text:span text:style-name="T119">n</text:span><text:span text:style-name="T95"> = ROWS(</text:span><text:span text:style-name="Parameter_20_Name">KnownX</text:span><text:span text:style-name="T95">)</text:span><text:span text:style-name="T90">, </text:span><text:span text:style-name="T119">k</text:span><text:span text:style-name="T95"> = COLUMNS(</text:span><text:span text:style-name="Parameter_20_Name">KnownY</text:span><text:span text:style-name="T95">)</text:span><text:span text:style-name="T90">, the entry in the </text:span><text:span text:style-name="T114">j</text:span><text:span text:style-name="T90">th column and</text:span><text:span text:style-name="T114"> i</text:span><text:span text:style-name="T90">th row of </text:span><text:span text:style-name="Parameter_20_Name">KnownX</text:span><text:span text:style-name="T114"> </text:span><text:span text:style-name="T90">is denoted </text:span><text:span text:style-name="T90"><draw:frame draw:style-name="fr9" draw:name="Object277" text:anchor-type="as-char" svg:y="-0.1575in" svg:width="0.2547in" svg:height="0.2091in" draw:z-index="266"><draw:object xlink:href="./Object 277" xlink:type="simple" xlink:show="embed" xlink:actuate="onLoad"/><draw:image xlink:href="./ObjectReplacements/Object 277" xlink:type="simple" xlink:show="embed" xlink:actuate="onLoad"/><svg:desc>formula</svg:desc></draw:frame></text:span><text:span text:style-name="T90"><text:s/>and the entry in the </text:span><text:span text:style-name="T114">j</text:span><text:span text:style-name="T90">th column of </text:span><text:span text:style-name="Parameter_20_Name">KnownY</text:span><text:span text:style-name="T90"> is denoted </text:span><text:span text:style-name="T90"><draw:frame draw:style-name="fr9" draw:name="Object278" text:anchor-type="as-char" svg:y="-0.1575in" svg:width="0.228in" svg:height="0.2091in" draw:z-index="267"><draw:object xlink:href="./Object 278" xlink:type="simple" xlink:show="embed" xlink:actuate="onLoad"/><draw:image xlink:href="./ObjectReplacements/Object 278" xlink:type="simple" xlink:show="embed" xlink:actuate="onLoad"/><svg:desc>formula</svg:desc></draw:frame></text:span><text:span text:style-name="T90">.</text:span></text:p>
      <text:p text:style-name="Text_20_body"><text:span text:style-name="T90">If </text:span><text:span text:style-name="Parameter_20_Name"><text:span text:style-name="T173">Const</text:span></text:span><text:span text:style-name="T90"> is TRUE and </text:span><text:span text:style-name="T118">k</text:span><text:span text:style-name="T94"> </text:span><text:span text:style-name="T144">≤</text:span><text:span text:style-name="T20"> </text:span><text:span text:style-name="T24">n</text:span><text:span text:style-name="T20"> + 1,</text:span><text:span text:style-name="T90"> LOGEST returns an error. Similarly, if </text:span><text:span text:style-name="Parameter_20_Name"><text:span text:style-name="T173">Const</text:span></text:span><text:span text:style-name="T90"> is FALSE and </text:span><text:span text:style-name="T118">k</text:span><text:span text:style-name="T94"> </text:span><text:span text:style-name="T144">≤ </text:span><text:span text:style-name="T152">n</text:span><text:span text:style-name="T144">,</text:span><text:span text:style-name="T90"> LOGEST returns an error. </text:span></text:p>
      <text:p text:style-name="P82">We denote </text:p>
      <text:p text:style-name="P58"><draw:frame draw:style-name="fr7" draw:name="Object285" text:anchor-type="as-char" svg:width="0.911in" svg:height="0.4484in" draw:z-index="268"><draw:object xlink:href="./Object 285" xlink:type="simple" xlink:show="embed" xlink:actuate="onLoad"/><draw:image xlink:href="./ObjectReplacements/Object 285" xlink:type="simple" xlink:show="embed" xlink:actuate="onLoad"/><svg:desc>formula</svg:desc></draw:frame><text:s/></text:p>
      <text:p text:style-name="P82">and </text:p>
      <text:p text:style-name="P58"><draw:frame draw:style-name="fr7" draw:name="Object286" text:anchor-type="as-char" svg:width="1.4228in" svg:height="0.4484in" draw:z-index="269"><draw:object xlink:href="./Object 286" xlink:type="simple" xlink:show="embed" xlink:actuate="onLoad"/><draw:image xlink:href="./ObjectReplacements/Object 286" xlink:type="simple" xlink:show="embed" xlink:actuate="onLoad"/><svg:desc>formula</svg:desc></draw:frame>, </text:p>
      <text:p text:style-name="P82">and define the following matrices:</text:p>
      <text:p text:style-name="Text_20_body"><draw:frame draw:style-name="fr10" draw:name="Object287" text:anchor-type="as-char" svg:width="0.8898in" svg:height="0.6898in" draw:z-index="18"><draw:object xlink:href="./Object 287" xlink:type="simple" xlink:show="embed" xlink:actuate="onLoad"/><draw:image xlink:href="./ObjectReplacements/Object 287" xlink:type="simple" xlink:show="embed" xlink:actuate="onLoad"/><svg:desc>formula</svg:desc></draw:frame><text:s/>and <text:s/><draw:frame draw:style-name="fr10" draw:name="Object288" text:anchor-type="as-char" svg:width="1.5634in" svg:height="0.9602in" draw:z-index="16"><draw:object xlink:href="./Object 288" xlink:type="simple" xlink:show="embed" xlink:actuate="onLoad"/><draw:image xlink:href="./ObjectReplacements/Object 288" xlink:type="simple" xlink:show="embed" xlink:actuate="onLoad"/><svg:desc>formula</svg:desc></draw:frame><text:s/>for <text:span text:style-name="Parameter_20_Name">Const</text:span> being TRUE, and <draw:frame draw:style-name="fr10" draw:name="Object289" text:anchor-type="as-char" svg:width="1.3299in" svg:height="0.9602in" draw:z-index="14"><draw:object xlink:href="./Object 289" xlink:type="simple" xlink:show="embed" xlink:actuate="onLoad"/><draw:image xlink:href="./ObjectReplacements/Object 289" xlink:type="simple" xlink:show="embed" xlink:actuate="onLoad"/><svg:desc>formula</svg:desc></draw:frame><text:s/>for <text:span text:style-name="Parameter_20_Name">Const</text:span> being FALSE().</text:p>
      <text:p text:style-name="Text_20_body">Let <draw:frame draw:style-name="fr9" draw:name="Object290" text:anchor-type="as-char" svg:y="-0.1772in" svg:width="0.2646in" svg:height="0.2075in" draw:z-index="270"><draw:object xlink:href="./Object 290" xlink:type="simple" xlink:show="embed" xlink:actuate="onLoad"/><draw:image xlink:href="./ObjectReplacements/Object 290" xlink:type="simple" xlink:show="embed" xlink:actuate="onLoad"/><svg:desc>formula</svg:desc></draw:frame><text:s/>denote the transpose of <text:span text:style-name="T101">X</text:span>, see TRANSPOSE <text:reference-ref text:reference-format="chapter" text:ref-name="TRANSPOSE">6.5.6</text:reference-ref>. Then the matrix product <draw:frame draw:style-name="fr9" draw:name="Object291" text:anchor-type="as-char" svg:y="-0.1772in" svg:width="0.4445in" svg:height="0.2075in" draw:z-index="271"><draw:object xlink:href="./Object 291" xlink:type="simple" xlink:show="embed" xlink:actuate="onLoad"/><draw:image xlink:href="./ObjectReplacements/Object 291" xlink:type="simple" xlink:show="embed" xlink:actuate="onLoad"/><svg:desc>formula</svg:desc></draw:frame><text:s/>is a square matrix. If <draw:frame draw:style-name="fr9" draw:name="Object292" text:anchor-type="as-char" svg:y="-0.1772in" svg:width="0.4445in" svg:height="0.2075in" draw:z-index="273"><draw:object xlink:href="./Object 292" xlink:type="simple" xlink:show="embed" xlink:actuate="onLoad"/><draw:image xlink:href="./ObjectReplacements/Object 292" xlink:type="simple" xlink:show="embed" xlink:actuate="onLoad"/><svg:desc>formula</svg:desc></draw:frame><text:s/>is not invertible, then LOGEST shall either return an error or calculate a result as described below.</text:p>
      <text:p text:style-name="Text_20_body">If <draw:frame draw:style-name="fr9" draw:name="Object293" text:anchor-type="as-char" svg:y="-0.1772in" svg:width="0.4445in" svg:height="0.2075in" draw:z-index="274"><draw:object xlink:href="./Object 293" xlink:type="simple" xlink:show="embed" xlink:actuate="onLoad"/><draw:image xlink:href="./ObjectReplacements/Object 293" xlink:type="simple" xlink:show="embed" xlink:actuate="onLoad"/><svg:desc>formula</svg:desc></draw:frame><text:s/>is invertible, then <draw:frame draw:style-name="fr9" draw:name="Object294" text:anchor-type="as-char" svg:y="-0.1772in" svg:width="1.098in" svg:height="0.2201in" draw:z-index="276"><draw:object xlink:href="./Object 294" xlink:type="simple" xlink:show="embed" xlink:actuate="onLoad"/><draw:image xlink:href="./ObjectReplacements/Object 294" xlink:type="simple" xlink:show="embed" xlink:actuate="onLoad"/><svg:desc>formula</svg:desc></draw:frame><text:s/>is a matrix <text:span text:style-name="T101">B</text:span> with a single column. If <text:span text:style-name="Parameter_20_Name">Const</text:span><text:span text:style-name="T101"> </text:span>is TRUE, the entries of <text:span text:style-name="T101">B</text:span> are denoted<text:span text:style-name="T101"> </text:span><text:span text:style-name="T101"><draw:frame draw:style-name="fr10" draw:name="Object295" text:anchor-type="as-char" svg:width="0.5965in" svg:height="0.8937in" draw:z-index="277"><draw:object xlink:href="./Object 295" xlink:type="simple" xlink:show="embed" xlink:actuate="onLoad"/><draw:image xlink:href="./ObjectReplacements/Object 295" xlink:type="simple" xlink:show="embed" xlink:actuate="onLoad"/><svg:desc>formula</svg:desc></draw:frame></text:span>; if <text:span text:style-name="Parameter_20_Name">Const</text:span><text:span text:style-name="T101"> </text:span>is FALSE, the entries of <text:span text:style-name="T101">B</text:span> are denoted<text:span text:style-name="T101"> </text:span><text:span text:style-name="T101"><draw:frame draw:style-name="fr10" draw:name="Object296" text:anchor-type="as-char" svg:width="0.5965in" svg:height="0.6819in" draw:z-index="278"><draw:object xlink:href="./Object 296" xlink:type="simple" xlink:show="embed" xlink:actuate="onLoad"/><draw:image xlink:href="./ObjectReplacements/Object 296" xlink:type="simple" xlink:show="embed" xlink:actuate="onLoad"/><svg:desc>formula</svg:desc></draw:frame></text:span><text:s/>and<text:span text:style-name="T101"> </text:span><text:span text:style-name="T107">a</text:span> = 0. </text:p>
      <text:p text:style-name="Text_20_body"><text:soft-page-break/>Then <draw:frame draw:style-name="fr9" draw:name="Object298" text:anchor-type="as-char" svg:y="-0.1772in" svg:width="0.9252in" svg:height="0.2102in" draw:z-index="37"><draw:object xlink:href="./Object 298" xlink:type="simple" xlink:show="embed" xlink:actuate="onLoad"/><draw:image xlink:href="./ObjectReplacements/Object 298" xlink:type="simple" xlink:show="embed" xlink:actuate="onLoad"/><svg:desc>formula</svg:desc></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180">nd</text:span> to 5<text:span text:style-name="T180">th</text:span> rows of <text:s/><text:sequence-ref text:reference-format="text" text:ref-name="refTable0">Table 1 - Operators</text:sequence-ref><text:s/>are as follows:</text:p>
      <text:p text:style-name="Text_20_body">If <text:span text:style-name="Parameter_20_Name">Const</text:span> is TRUE():</text:p>
      <text:p text:style-name="P58"><text:span text:style-name="Label"><text:span text:style-name="T90"><draw:frame draw:style-name="fr7" draw:name="Object279" text:anchor-type="as-char" svg:width="0.9165in" svg:height="0.1839in" draw:z-index="38"><draw:object xlink:href="./Object 279" xlink:type="simple" xlink:show="embed" xlink:actuate="onLoad"/><draw:image xlink:href="./ObjectReplacements/Object 279" xlink:type="simple" xlink:show="embed" xlink:actuate="onLoad"/><svg:desc>formula</svg:desc></draw:frame></text:span></text:span><text:span text:style-name="Label"><text:span text:style-name="T90">. </text:span></text:span></text:p>
      <text:p text:style-name="P58"><text:span text:style-name="Label"><text:span text:style-name="T90"><draw:frame draw:style-name="fr7" draw:name="Object280" text:anchor-type="as-char" svg:width="2.4063in" svg:height="0.4484in" draw:z-index="39"><draw:object xlink:href="./Object 280" xlink:type="simple" xlink:show="embed" xlink:actuate="onLoad"/><draw:image xlink:href="./ObjectReplacements/Object 280" xlink:type="simple" xlink:show="embed" xlink:actuate="onLoad"/><svg:desc>formula</svg:desc></draw:frame></text:span></text:span><text:span text:style-name="Label"><text:span text:style-name="T90">, </text:span></text:span><text:span text:style-name="Label"><text:span text:style-name="T90"><draw:frame draw:style-name="fr7" draw:name="Object281" text:anchor-type="as-char" svg:width="2.3071in" svg:height="0.4484in" draw:z-index="40"><draw:object xlink:href="./Object 281" xlink:type="simple" xlink:show="embed" xlink:actuate="onLoad"/><draw:image xlink:href="./ObjectReplacements/Object 281" xlink:type="simple" xlink:show="embed" xlink:actuate="onLoad"/><svg:desc>formula</svg:desc></draw:frame></text:span></text:span><text:span text:style-name="Label"><text:span text:style-name="T90">, </text:span></text:span><text:span text:style-name="Label"><text:span text:style-name="T90"><draw:frame draw:style-name="fr10" draw:name="Object282" text:anchor-type="as-char" svg:width="0.7339in" svg:height="0.2244in" draw:z-index="41"><draw:object xlink:href="./Object 282" xlink:type="simple" xlink:show="embed" xlink:actuate="onLoad"/><draw:image xlink:href="./ObjectReplacements/Object 282" xlink:type="simple" xlink:show="embed" xlink:actuate="onLoad"/><svg:desc>formula</svg:desc></draw:frame></text:span></text:span><text:span text:style-name="Label"><text:span text:style-name="T90"><text:s/></text:span></text:span></text:p>
      <text:p text:style-name="P82"><text:span text:style-name="Label"><text:span text:style-name="T90">and </text:span></text:span></text:p>
      <text:p text:style-name="P58"><text:s/><draw:frame draw:style-name="fr10" draw:name="Object301" text:anchor-type="as-char" svg:width="0.8744in" svg:height="0.2398in" draw:z-index="42"><draw:object xlink:href="./Object 301" xlink:type="simple" xlink:show="embed" xlink:actuate="onLoad"/><draw:image xlink:href="./ObjectReplacements/Object 301" xlink:type="simple" xlink:show="embed" xlink:actuate="onLoad"/><svg:desc>formula</svg:desc></draw:frame><text:s/></text:p>
      <text:p text:style-name="P52">where <draw:frame draw:style-name="fr9" draw:name="Object302" text:anchor-type="as-char" svg:y="-0.1575in" svg:width="0.2028in" svg:height="0.2091in" draw:z-index="43"><draw:object xlink:href="./Object 302" xlink:type="simple" xlink:show="embed" xlink:actuate="onLoad"/><draw:image xlink:href="./ObjectReplacements/Object 302" xlink:type="simple" xlink:show="embed" xlink:actuate="onLoad"/><svg:desc>formula</svg:desc></draw:frame><text:s/>is the element in the <text:span text:style-name="T101">i</text:span>th row and <text:span text:style-name="T101">i</text:span>th column of </text:p>
      <text:p text:style-name="P59"><draw:frame draw:style-name="fr7" draw:name="Object303" text:anchor-type="as-char" svg:width="0.702in" svg:height="0.2201in" draw:z-index="44"><draw:object xlink:href="./Object 303" xlink:type="simple" xlink:show="embed" xlink:actuate="onLoad"/><draw:image xlink:href="./ObjectReplacements/Object 303" xlink:type="simple" xlink:show="embed" xlink:actuate="onLoad"/><svg:desc>formula</svg:desc></draw:frame>, <draw:frame draw:style-name="fr10" draw:name="Object304" text:anchor-type="as-char" svg:width="0.8618in" svg:height="0.4543in" draw:z-index="45"><draw:object xlink:href="./Object 304" xlink:type="simple" xlink:show="embed" xlink:actuate="onLoad"/><draw:image xlink:href="./ObjectReplacements/Object 304" xlink:type="simple" xlink:show="embed" xlink:actuate="onLoad"/><svg:desc>formula</svg:desc></draw:frame>, <text:s/><draw:frame draw:style-name="fr10" draw:name="Object305" text:anchor-type="as-char" svg:width="1.7555in" svg:height="0.6819in" draw:z-index="46"><draw:object xlink:href="./Object 305" xlink:type="simple" xlink:show="embed" xlink:actuate="onLoad"/><draw:image xlink:href="./ObjectReplacements/Object 305" xlink:type="simple" xlink:show="embed" xlink:actuate="onLoad"/><svg:desc>formula</svg:desc></draw:frame><text:s/>and <draw:frame draw:style-name="fr10" draw:name="Object306" text:anchor-type="as-char" svg:width="0.9902in" svg:height="0.4429in" draw:z-index="47"><draw:object xlink:href="./Object 306" xlink:type="simple" xlink:show="embed" xlink:actuate="onLoad"/><draw:image xlink:href="./ObjectReplacements/Object 306" xlink:type="simple" xlink:show="embed" xlink:actuate="onLoad"/><svg:desc>formula</svg:desc></draw:frame>.</text:p>
      <text:p text:style-name="Text_20_body">If <text:span text:style-name="Parameter_20_Name">Const</text:span> is FALSE:</text:p>
      <text:p text:style-name="P59"><draw:frame draw:style-name="fr7" draw:name="Object307" text:anchor-type="as-char" svg:width="0.6925in" svg:height="0.1839in" draw:z-index="165"><draw:object xlink:href="./Object 307" xlink:type="simple" xlink:show="embed" xlink:actuate="onLoad"/><draw:image xlink:href="./ObjectReplacements/Object 307" xlink:type="simple" xlink:show="embed" xlink:actuate="onLoad"/><svg:desc>formula</svg:desc></draw:frame>, <draw:frame draw:style-name="fr7" draw:name="Object308" text:anchor-type="as-char" svg:width="2.2028in" svg:height="0.4484in" draw:z-index="173"><draw:object xlink:href="./Object 308" xlink:type="simple" xlink:show="embed" xlink:actuate="onLoad"/><draw:image xlink:href="./ObjectReplacements/Object 308" xlink:type="simple" xlink:show="embed" xlink:actuate="onLoad"/><svg:desc>formula</svg:desc></draw:frame>, <draw:frame draw:style-name="fr7" draw:name="Object309" text:anchor-type="as-char" svg:width="1.4693in" svg:height="0.4484in" draw:z-index="191"><draw:object xlink:href="./Object 309" xlink:type="simple" xlink:show="embed" xlink:actuate="onLoad"/><draw:image xlink:href="./ObjectReplacements/Object 309" xlink:type="simple" xlink:show="embed" xlink:actuate="onLoad"/><svg:desc>formula</svg:desc></draw:frame>, <text:s/><draw:frame draw:style-name="fr10" draw:name="Object310" text:anchor-type="as-char" svg:width="0.7307in" svg:height="0.239in" draw:z-index="201"><draw:object xlink:href="./Object 310" xlink:type="simple" xlink:show="embed" xlink:actuate="onLoad"/><draw:image xlink:href="./ObjectReplacements/Object 310" xlink:type="simple" xlink:show="embed" xlink:actuate="onLoad"/><svg:desc>formula</svg:desc></draw:frame><text:s/></text:p>
      <text:p text:style-name="P52">where <draw:frame draw:style-name="fr9" draw:name="Object311" text:anchor-type="as-char" svg:y="-0.1575in" svg:width="0.2028in" svg:height="0.2091in" draw:z-index="203"><draw:object xlink:href="./Object 311" xlink:type="simple" xlink:show="embed" xlink:actuate="onLoad"/><draw:image xlink:href="./ObjectReplacements/Object 311" xlink:type="simple" xlink:show="embed" xlink:actuate="onLoad"/><svg:desc>formula</svg:desc></draw:frame><text:s/>is the element in the <text:span text:style-name="T101">i</text:span>th row and <text:span text:style-name="T101">i</text:span>th column of </text:p>
      <text:p text:style-name="P59"><draw:frame draw:style-name="fr7" draw:name="Object312" text:anchor-type="as-char" svg:width="0.702in" svg:height="0.2201in" draw:z-index="205"><draw:object xlink:href="./Object 312" xlink:type="simple" xlink:show="embed" xlink:actuate="onLoad"/><draw:image xlink:href="./ObjectReplacements/Object 312" xlink:type="simple" xlink:show="embed" xlink:actuate="onLoad"/><svg:desc>formula</svg:desc></draw:frame>, <draw:frame draw:style-name="fr10" draw:name="Object313" text:anchor-type="as-char" svg:width="0.8618in" svg:height="0.4543in" draw:z-index="212"><draw:object xlink:href="./Object 313" xlink:type="simple" xlink:show="embed" xlink:actuate="onLoad"/><draw:image xlink:href="./ObjectReplacements/Object 313" xlink:type="simple" xlink:show="embed" xlink:actuate="onLoad"/><svg:desc>formula</svg:desc></draw:frame>, <text:s/><draw:frame draw:style-name="fr10" draw:name="Object314" text:anchor-type="as-char" svg:width="1.1217in" svg:height="0.6819in" draw:z-index="213"><draw:object xlink:href="./Object 314" xlink:type="simple" xlink:show="embed" xlink:actuate="onLoad"/><draw:image xlink:href="./ObjectReplacements/Object 314" xlink:type="simple" xlink:show="embed" xlink:actuate="onLoad"/><svg:desc>formula</svg:desc></draw:frame><text:s/>and <draw:frame draw:style-name="fr10" draw:name="Object315" text:anchor-type="as-char" svg:width="0.9902in" svg:height="0.4429in" draw:z-index="219"><draw:object xlink:href="./Object 315" xlink:type="simple" xlink:show="embed" xlink:actuate="onLoad"/><draw:image xlink:href="./ObjectReplacements/Object 315" xlink:type="simple" xlink:show="embed" xlink:actuate="onLoad"/><svg:desc>formula</svg:desc></draw:frame>. </text:p>
      <text:p text:style-name="P52">In this case <draw:frame draw:style-name="fr10" draw:name="Object316" text:anchor-type="as-char" svg:width="0.2071in" svg:height="0.2091in" draw:z-index="222"><draw:object xlink:href="./Object 316" xlink:type="simple" xlink:show="embed" xlink:actuate="onLoad"/><draw:image xlink:href="./ObjectReplacements/Object 316" xlink:type="simple" xlink:show="embed" xlink:actuate="onLoad"/><svg:desc>formula</svg:desc></draw:frame><text:s/>is undefined and is returned as either 0, blank or an error.</text:p>
      <text:p text:style-name="P52"><text:span text:style-name="Label"><text:span text:style-name="T90">If </text:span></text:span><text:span text:style-name="Label"><text:span text:style-name="T90"><draw:frame draw:style-name="fr9" draw:name="Object299" text:anchor-type="as-char" svg:y="-0.1772in" svg:width="0.4445in" svg:height="0.2075in" draw:z-index="232"><draw:object xlink:href="./Object 299" xlink:type="simple" xlink:show="embed" xlink:actuate="onLoad"/><draw:image xlink:href="./ObjectReplacements/Object 299" xlink:type="simple" xlink:show="embed" xlink:actuate="onLoad"/><svg:desc>formula</svg:desc></draw:frame></text:span></text:span><text:span text:style-name="Label"><text:span text:style-name="T90"><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90"> is TRUE includes the first column and perform the above calculations with that subset. In the latter case the coefficients </text:span></text:span><text:span text:style-name="Label"><text:span text:style-name="T90"><draw:frame draw:style-name="fr9" draw:name="Object300" text:anchor-type="as-char" svg:y="-0.1772in" svg:width="0.2311in" svg:height="0.2102in" draw:z-index="240"><draw:object xlink:href="./Object 300" xlink:type="simple" xlink:show="embed" xlink:actuate="onLoad"/><draw:image xlink:href="./ObjectReplacements/Object 300" xlink:type="simple" xlink:show="embed" xlink:actuate="onLoad"/><svg:desc>formula</svg:desc></draw:frame></text:span></text:span><text:span text:style-name="Label"><text:span text:style-name="T90"><text:s/>of omitted columns are returned as 1.</text:span></text:span></text:p>
      <text:p text:style-name="P52"><text:span text:style-name="Label"><text:span text:style-name="T89">See also</text:span></text:span><text:span text:style-name="Label"><text:span text:style-name="T97"> </text:span></text:span><text:span text:style-name="Label"><text:span text:style-name="T96">COLUMNS </text:span></text:span><text:span text:style-name="Label"><text:span text:style-name="T96"><text:reference-ref text:reference-format="chapter" text:ref-name="COLUMNS">6.13.5</text:reference-ref></text:span></text:span><text:span text:style-name="Label"><text:span text:style-name="T96">, ROWS </text:span></text:span><text:span text:style-name="Label"><text:span text:style-name="T96"><text:reference-ref text:reference-format="chapter" text:ref-name="ROWS">6.13.30</text:reference-ref></text:span></text:span></text:p>
      <text:h text:style-name="Heading_20_3" text:outline-level="3"><text:bookmark-start text:name="__RefHeading__1018708_7159801101111111111111111111111111111111111111111"/><text:reference-mark text:name="LOGINV"/><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oft-page-break/><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draw:frame draw:style-name="fr7" draw:name="Object58" text:anchor-type="as-char" svg:width="0.952in" svg:height="0.589in" draw:z-index="279"><draw:object xlink:href="./Object 48" xlink:type="simple" xlink:show="embed" xlink:actuate="onLoad"/><draw:image xlink:href="./ObjectReplacements/Object 48" xlink:type="simple" xlink:show="embed" xlink:actuate="onLoad"/></draw:frame></text:p>
      <text:p text:style-name="Text_20_body">If <text:span text:style-name="Parameter_20_Name">Cumulative</text:span> is TRUE, LOGNORMDIST returns the value</text:p>
      <text:p text:style-name="Formula"><draw:frame draw:style-name="fr7" draw:name="Object59" text:anchor-type="as-char" svg:width="1.3602in" svg:height="0.589in" draw:z-index="280"><draw:object xlink:href="./Object 49" xlink:type="simple" xlink:show="embed" xlink:actuate="onLoad"/><draw:image xlink:href="./ObjectReplacements/Object 49" xlink:type="simple" xlink:show="embed" xlink:actuate="onLoad"/></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None.</text:p>
      <text:p text:style-name="P53"><text:soft-page-break/><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184">+</text:span> )</text:p>
      <text:p text:style-name="Text_20_body"><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7" draw:name="Object179" text:anchor-type="as-char" svg:width="3.1201in" svg:height="2.1661in" draw:z-index="282"><draw:object xlink:href="./Object 179" xlink:type="simple" xlink:show="embed" xlink:actuate="onLoad"/><draw:image xlink:href="./ObjectReplacements/Object 179" xlink:type="simple" xlink:show="embed" xlink:actuate="onLoad"/></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180">+</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180">+</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00234904936626" text:continue-list="list100233964103792" text:style-name="BulletedList">
        <text:list-item text:start-value="1">
          <text:p text:style-name="P189"><text:span text:style-name="Parameter_20_Name">X</text:span>: The number of failures.</text:p>
        </text:list-item>
        <text:list-item>
          <text:p text:style-name="P189"><text:span text:style-name="Parameter_20_Name">R</text:span>: The threshold number of successes.</text:p>
        </text:list-item>
        <text:list-item>
          <text:p text:style-name="P189"><text:span text:style-name="Parameter_20_Name">Prob</text:span><text:span text:style-name="T101">: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00233818922763" text:continue-list="list100234904936626" text:style-name="BulletedList">
        <text:list-item text:start-value="1">
          <text:p text:style-name="P189">If (<text:span text:style-name="Parameter_20_Name">X</text:span> + <text:span text:style-name="Parameter_20_Name">R</text:span> - 1) <text:span text:style-name="T64">≤</text:span> 0, NEGBINOMDIST returns an Error.</text:p>
        </text:list-item>
        <text:list-item>
          <text:p text:style-name="P189">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7" draw:name="Object183" text:anchor-type="as-char" svg:width="2.8346in" svg:height="1.039in" draw:z-index="283"><draw:object xlink:href="./Object 183" xlink:type="simple" xlink:show="embed" xlink:actuate="onLoad"/><draw:image xlink:href="./ObjectReplacements/Object 183" xlink:type="simple" xlink:show="embed" xlink:actuate="onLoad"/></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oft-page-break/><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140">μ</text:span> is <text:span text:style-name="Parameter_20_Name">Mean</text:span> and <text:span text:style-name="T140">σ</text:span> is <text:span text:style-name="Parameter_20_Name">StandardDeviation</text:span>.</text:p>
      <text:p text:style-name="Text_20_body">If <text:span text:style-name="Parameter_20_Name">Cumulative</text:span> is FALSE, NORMDIST returns the value</text:p>
      <text:p text:style-name="Formula"><draw:frame draw:style-name="fr7" draw:name="Object17" text:anchor-type="as-char" svg:width="0.7736in" svg:height="0.5846in" draw:z-index="284"><draw:object xlink:href="./Object 52" xlink:type="simple" xlink:show="embed" xlink:actuate="onLoad"/><draw:image xlink:href="./ObjectReplacements/Object 52" xlink:type="simple" xlink:show="embed" xlink:actuate="onLoad"/></draw:frame></text:p>
      <text:p text:style-name="Text_20_body">If <text:span text:style-name="Parameter_20_Name">Cumulative</text:span> is TRUE, NORMDIST returns the value</text:p>
      <text:p text:style-name="Formula"><draw:frame draw:style-name="fr7" draw:name="Object21" text:anchor-type="as-char" svg:width="1.2425in" svg:height="0.5846in" draw:z-index="285"><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7" draw:name="Object23" text:anchor-type="as-char" svg:width="1.0016in" svg:height="0.572in" draw:z-index="288"><draw:object xlink:href="./Object 54" xlink:type="simple" xlink:show="embed" xlink:actuate="onLoad"/><draw:image xlink:href="./ObjectReplacements/Object 54" xlink:type="simple" xlink:show="embed" xlink:actuate="onLoad"/></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soft-page-break/><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P79"><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00235262611982" text:continue-list="list100234643023143" text:style-name="BulletedList">
        <text:list-item>
          <text:p text:style-name="P195"><text:span text:style-name="Parameter_20_Name">IndependentValues</text:span>: represents the array of the first data set. (X-Values)</text:p>
        </text:list-item>
        <text:list-item>
          <text:p text:style-name="P195"><text:span text:style-name="Parameter_20_Name">DependentValues</text:span>: represents the array of the second data set. (Y-Values)</text:p>
        </text:list-item>
      </text:list>
      <text:p text:style-name="P54"><draw:frame draw:style-name="fr7" draw:name="Object184" text:anchor-type="as-char" svg:width="2.972in" svg:height="1.3453in" draw:z-index="12"><draw:object xlink:href="./Object 184" xlink:type="simple" xlink:show="embed" xlink:actuate="onLoad"/><draw:image xlink:href="./ObjectReplacements/Object 184" xlink:type="simple" xlink:show="embed" xlink:actuate="onLoad"/></draw:frame></text:p>
      <text:p text:style-name="P138">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137"><text:span text:style-name="Label"><text:span text:style-name="T179">See also</text:span></text:span><text:span text:style-name="T179"> COLUMNS </text:span><text:span text:style-name="T179"><text:reference-ref text:reference-format="chapter" text:ref-name="COLUMNS">6.13.5</text:reference-ref></text:span><text:span text:style-name="T179">, ROWS </text:span><text:span text:style-name="T179"><text:reference-ref text:reference-format="chapter" text:ref-name="ROWS">6.13.30</text:reference-ref></text:span></text:p>
      <text:h text:style-name="Heading_20_3" text:outline-level="3"><text:bookmark-start text:name="__RefHeading__1018736_7159801101111111111111111111111111111111111111111"/><text:reference-mark text:name="PERCENTILE"/><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00234402256656" text:continue-list="list100233818922763" text:style-name="BulletedList">
        <text:list-item text:start-value="1">
          <text:p text:style-name="Bullet_20_List">COUNT(<text:span text:style-name="Parameter_20_Name">Data</text:span>) &gt; 0</text:p>
        </text:list-item>
        <text:list-item>
          <text:p text:style-name="Bullet_20_List">0 <text:span text:style-name="T64">≤</text:span> <text:span text:style-name="Parameter_20_Name">X</text:span> <text:span text:style-name="T64">≤</text:span> 1</text:p>
        </text:list-item>
        <text:list-item>
          <text:p text:style-name="Bullet_20_List"><text:soft-page-break/><text:span text:style-name="Label">Semantics:</text:span></text:p>
        </text:list-item>
        <text:list-item text:start-value="1">
          <text:p text:style-name="P189"><text:span text:style-name="Parameter_20_Name">Data</text:span>: The array or range of values to get the percentile from.</text:p>
        </text:list-item>
        <text:list-item>
          <text:p text:style-name="P189"><text:span text:style-name="Parameter_20_Name">X</text:span>: The percentile value between 0 and 1, inclusive. If <text:span text:style-name="Parameter_20_Name">X</text:span> is not a multiple of <draw:frame draw:style-name="fr10" draw:name="Object19" text:anchor-type="as-char" svg:width="0.4201in" svg:height="0.3953in" draw:z-index="290"><draw:object xlink:href="./Object 3" xlink:type="simple" xlink:show="embed" xlink:actuate="onLoad"/><draw:image xlink:href="./ObjectReplacements/Object 3" xlink:type="simple" xlink:show="embed" xlink:actuate="onLoad"/></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46">Alpha</text:span></text:span> = 25%, the percentile means the first quartile; <text:span text:style-name="Strong_20_Emphasis"><text:span text:style-name="T46">Alpha</text:span></text:span> = 50% is the MEDIAN.</text:p>
      <text:p text:style-name="Formula"><draw:frame draw:style-name="fr7" draw:name="Object210" text:anchor-type="as-char" svg:width="4.5016in" svg:height="3.9665in" draw:z-index="291"><draw:object xlink:href="./Object 210" xlink:type="simple" xlink:show="embed" xlink:actuate="onLoad"/><draw:image xlink:href="./ObjectReplacements/Object 210" xlink:type="simple" xlink:show="embed" xlink:actuate="onLoad"/></draw:frame></text:p>
      <text:p text:style-name="P108"><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 text:name="PERCENTRANK"/><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00234433513203" text:continue-list="list100234402256656" text:style-name="BulletedList">
        <text:list-item text:start-value="1">
          <text:p text:style-name="Bullet_20_List">COUNT(<text:span text:style-name="Parameter_20_Name">Data</text:span>) &gt; 0</text:p>
        </text:list-item>
        <text:list-item>
          <text:p text:style-name="P189">MIN(<text:span text:style-name="Parameter_20_Name">Data</text:span>) <text:span text:style-name="T64">≤</text:span> <text:span text:style-name="Parameter_20_Name">X</text:span> <text:span text:style-name="T64">≤</text:span> MAX(<text:span text:style-name="Parameter_20_Name">Data</text:span>)</text:p>
        </text:list-item>
        <text:list-item>
          <text:p text:style-name="P189">INT(<text:span text:style-name="Parameter_20_Name">Significance</text:span>) = <text:span text:style-name="Parameter_20_Name">Significance</text:span>; <text:span text:style-name="Parameter_20_Name">Significance</text:span> <text:span text:style-name="T64">≥</text:span> 1</text:p>
        </text:list-item>
      </text:list>
      <text:p text:style-name="Text_20_body"><text:span text:style-name="Label">Semantics:</text:span></text:p>
      <text:list xml:id="list100235781011158" text:continue-list="list100234433513203" text:style-name="BulletedList">
        <text:list-item text:start-value="1">
          <text:p text:style-name="P189"><text:soft-page-break/><text:span text:style-name="Parameter_20_Name">Data</text:span>: the array or range of data with numeric values.</text:p>
        </text:list-item>
        <text:list-item>
          <text:p text:style-name="P189"><text:span text:style-name="Parameter_20_Name">X</text:span>: the value whose rank is to be determined.</text:p>
        </text:list-item>
        <text:list-item>
          <text:p text:style-name="P189"><text:span text:style-name="Parameter_20_Name">Significance</text:span><text:span text:style-name="T98">: </text:span>an <text:span text:style-name="T87">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draw:frame draw:style-name="fr7" draw:name="Object214" text:anchor-type="as-char" svg:width="1.1154in" svg:height="0.3953in" draw:z-index="292"><draw:object xlink:href="./Object 214" xlink:type="simple" xlink:show="embed" xlink:actuate="onLoad"/><draw:image xlink:href="./ObjectReplacements/Object 214" xlink:type="simple" xlink:show="embed" xlink:actuate="onLoad"/></draw:frame></text:p>
      <text:p text:style-name="Text_20_body">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P108"><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 text:name="PERMUT"/><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101">k</text:span> objects taken from <text:span text:style-name="T101">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4">≥</text:span> 0; <text:span text:style-name="Parameter_20_Name">K</text:span> <text:span text:style-name="T64">≥</text:span> 0; <text:span text:style-name="Parameter_20_Name">N</text:span> <text:span text:style-name="T64">≥</text:span> <text:span text:style-name="Parameter_20_Name">K</text:span></text:p>
      <text:p text:style-name="Text_20_body"><text:span text:style-name="Label">Semantics:</text:span> PERMUT returns</text:p>
      <text:p text:style-name="Formula"><draw:frame draw:style-name="fr7" draw:name="Object53" text:anchor-type="as-char" svg:width="0.7563in" svg:height="0.4362in" draw:z-index="10"><draw:object xlink:href="./Object 56" xlink:type="simple" xlink:show="embed" xlink:actuate="onLoad"/><draw:image xlink:href="./ObjectReplacements/Object 56" xlink:type="simple" xlink:show="embed" xlink:actuate="onLoad"/></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70">≥</text:span> 0, <text:span text:style-name="Parameter_20_Name">Chosen</text:span> <text:span text:style-name="T64">≥</text:span> 0</text:p>
      <text:p text:style-name="P71"><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7" draw:name="Object213" text:anchor-type="as-char" svg:width="2.2256in" svg:height="0.2083in" draw:z-index="293"><draw:object xlink:href="./Object 213" xlink:type="simple" xlink:show="embed" xlink:actuate="onLoad"/><draw:image xlink:href="./ObjectReplacements/Object 213" xlink:type="simple" xlink:show="embed" xlink:actuate="onLoad"/></draw:frame></text:p>
      <text:h text:style-name="Heading_20_3" text:outline-level="3"><text:bookmark-start text:name="__RefHeading__1018744_715980110"/><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oft-page-break/><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P98"><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64">≥</text:span> 0</text:p>
      <text:p text:style-name="Text_20_body"><text:span text:style-name="Label">Semantics:</text:span> If <text:span text:style-name="Parameter_20_Name">Cumulative</text:span> is FALSE, POISSON returns the value</text:p>
      <text:p text:style-name="Formula"><draw:frame draw:style-name="fr7" draw:name="Object55" text:anchor-type="as-char" svg:width="0.6374in" svg:height="0.4374in" draw:z-index="294"><draw:object xlink:href="./Object 66" xlink:type="simple" xlink:show="embed" xlink:actuate="onLoad"/><draw:image xlink:href="./ObjectReplacements/Object 66" xlink:type="simple" xlink:show="embed" xlink:actuate="onLoad"/></draw:frame></text:p>
      <text:p text:style-name="Text_20_body">If <text:span text:style-name="Parameter_20_Name">Cumulative</text:span> is TRUE, POISSON returns the value</text:p>
      <text:p text:style-name="Formula"><draw:frame draw:style-name="fr7" draw:name="Object66" text:anchor-type="as-char" svg:width="1.0661in" svg:height="0.4362in" draw:z-index="295"><draw:object xlink:href="./Object 71" xlink:type="simple" xlink:show="embed" xlink:actuate="onLoad"/><draw:image xlink:href="./ObjectReplacements/Object 71" xlink:type="simple" xlink:show="embed" xlink:actuate="onLoad"/></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00235507123111" text:continue-list="list100235781011158" text:style-name="BulletedList">
        <text:list-item text:start-value="1">
          <text:p text:style-name="Bullet_20_List">The sum of the probabilities in <text:span text:style-name="Parameter_20_Name">Probability</text:span> <text:span text:style-name="T64">shall</text:span> equal 1.</text:p>
        </text:list-item>
        <text:list-item>
          <text:p text:style-name="P189">All values in <text:span text:style-name="Parameter_20_Name">Probability</text:span> <text:span text:style-name="T64">shall</text:span> be &gt; 0 and <text:span text:style-name="T64">≤</text:span> 1.</text:p>
        </text:list-item>
        <text:list-item>
          <text:p text:style-name="Bullet_20_List">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00234371324937" text:continue-list="list100235507123111" text:style-name="BulletedList">
        <text:list-item text:start-value="1">
          <text:p text:style-name="P189"><text:span text:style-name="Parameter_20_Name">Data</text:span>: the array or range of data in the sample ( the Number values in this array or range are referred to below as <draw:frame draw:style-name="fr10" draw:name="Object219" text:anchor-type="as-char" svg:width="0.8772in" svg:height="0.2091in" draw:z-index="296"><draw:object xlink:href="./Object 220" xlink:type="simple" xlink:show="embed" xlink:actuate="onLoad"/><draw:image xlink:href="./ObjectReplacements/Object 220" xlink:type="simple" xlink:show="embed" xlink:actuate="onLoad"/></draw:frame>).</text:p>
        </text:list-item>
        <text:list-item>
          <text:p text:style-name="P189"><text:span text:style-name="Parameter_20_Name">Probability</text:span>: the array or range of the corresponding probabilities ( the Number values in this array or range are referred to below as <draw:frame draw:style-name="fr10" draw:name="Object220" text:anchor-type="as-char" svg:width="0.8909in" svg:height="0.2091in" draw:z-index="298"><draw:object xlink:href="./Object 221" xlink:type="simple" xlink:show="embed" xlink:actuate="onLoad"/><draw:image xlink:href="./ObjectReplacements/Object 221" xlink:type="simple" xlink:show="embed" xlink:actuate="onLoad"/></draw:frame>).</text:p>
        </text:list-item>
        <text:list-item>
          <text:p text:style-name="P189"><text:span text:style-name="Parameter_20_Name">Start</text:span>: the start value (lower bound) of the interval whose probabilities are to be summed.</text:p>
        </text:list-item>
        <text:list-item>
          <text:p text:style-name="P189"><text:span text:style-name="Parameter_20_Name">End</text:span>: (optional) the end value (upper bound) of the interval whose probabilities are to be summed. If omitted, <text:span text:style-name="Parameter_20_Name"><text:span text:style-name="T173">End</text:span></text:span><text:span text:style-name="T114"> = </text:span><text:span text:style-name="Parameter_20_Name"><text:span text:style-name="T173">Start</text:span></text:span><text:span text:style-name="T114"> </text:span><text:span text:style-name="T90">is used</text:span>.</text:p>
        </text:list-item>
      </text:list>
      <text:p text:style-name="Text_20_body">Suppose that <draw:frame draw:style-name="fr10" draw:name="Object221" text:anchor-type="as-char" svg:width="0.7528in" svg:height="0.1917in" draw:z-index="299"><draw:object xlink:href="./Object 223" xlink:type="simple" xlink:show="embed" xlink:actuate="onLoad"/><draw:image xlink:href="./ObjectReplacements/Object 223" xlink:type="simple" xlink:show="embed" xlink:actuate="onLoad"/></draw:frame>denotes the indicator function that is 1 if <draw:frame draw:style-name="fr8" draw:name="Object222" text:anchor-type="as-char" svg:width="0.6339in" svg:height="0.1839in" draw:z-index="300"><draw:object xlink:href="./Object 19" xlink:type="simple" xlink:show="embed" xlink:actuate="onLoad"/><draw:image xlink:href="./ObjectReplacements/Object 19" xlink:type="simple" xlink:show="embed" xlink:actuate="onLoad"/><svg:desc>formula</svg:desc></draw:frame><text:s/>and 0 otherwise.</text:p>
      <text:p text:style-name="P136"><text:soft-page-break/>Then PROB returns</text:p>
      <text:p text:style-name="P146"><draw:frame draw:style-name="fr7" draw:name="Object223" text:anchor-type="as-char" svg:width="1.8799in" svg:height="0.4484in" draw:z-index="302"><draw:object xlink:href="./Object 225" xlink:type="simple" xlink:show="embed" xlink:actuate="onLoad"/><draw:image xlink:href="./ObjectReplacements/Object 225" xlink:type="simple" xlink:show="embed" xlink:actuate="onLoad"/></draw:frame></text:p>
      <text:p text:style-name="P132">i.e. the sum of all probabilities <draw:frame draw:style-name="fr10" draw:name="Object224" text:anchor-type="as-char" svg:width="0.2209in" svg:height="0.2083in" draw:z-index="303"><draw:object xlink:href="./Object 226" xlink:type="simple" xlink:show="embed" xlink:actuate="onLoad"/><draw:image xlink:href="./ObjectReplacements/Object 226" xlink:type="simple" xlink:show="embed" xlink:actuate="onLoad"/></draw:frame>whose corresponding data value <draw:frame draw:style-name="fr10" draw:name="Object225" text:anchor-type="as-char" svg:width="0.2161in" svg:height="0.2083in" draw:z-index="304"><draw:object xlink:href="./Object 227" xlink:type="simple" xlink:show="embed" xlink:actuate="onLoad"/><draw:image xlink:href="./ObjectReplacements/Object 227" xlink:type="simple" xlink:show="embed" xlink:actuate="onLoad"/></draw:frame>satisfies <draw:frame draw:style-name="fr10" draw:name="Object226" text:anchor-type="as-char" svg:width="1.1228in" svg:height="0.2091in" draw:z-index="305"><draw:object xlink:href="./Object 228" xlink:type="simple" xlink:show="embed" xlink:actuate="onLoad"/><draw:image xlink:href="./ObjectReplacements/Object 228" xlink:type="simple" xlink:show="embed" xlink:actuate="onLoad"/></draw:frame>. <text:s/>Note that if <draw:frame draw:style-name="fr10" draw:name="Object227" text:anchor-type="as-char" svg:width="0.8398in" svg:height="0.1854in" draw:z-index="306"><draw:object xlink:href="./Object 229" xlink:type="simple" xlink:show="embed" xlink:actuate="onLoad"/><draw:image xlink:href="./ObjectReplacements/Object 229" xlink:type="simple" xlink:show="embed" xlink:actuate="onLoad"/></draw:frame>then PROB returns 0 since in this case <draw:frame draw:style-name="fr10" draw:name="Object228" text:anchor-type="as-char" svg:width="1.4799in" svg:height="0.2083in" draw:z-index="301"><draw:object xlink:href="./Object 230" xlink:type="simple" xlink:show="embed" xlink:actuate="onLoad"/><draw:image xlink:href="./ObjectReplacements/Object 230" xlink:type="simple" xlink:show="embed" xlink:actuate="onLoad"/></draw:frame>for all<text:span text:style-name="T101"> i.</text:span></text:p>
      <text:p text:style-name="P108"><text:span text:style-name="Label">See also</text:span><text:span text:style-name="T84"> COUNT </text:span><text:span text:style-name="T84"><text:reference-ref text:reference-format="chapter" text:ref-name="COUNT">6.13.6</text:reference-ref></text:span></text:p>
      <text:h text:style-name="Heading_20_3" text:outline-level="3"><text:bookmark-start text:name="__RefHeading__1018750_71598011011111111111111111111111111111111111111111"/><text:reference-mark text:name="QUARTILE"/><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00234252867852" text:continue-list="list100234371324937" text:style-name="BulletedList">
        <text:list-item text:start-value="1">
          <text:p text:style-name="Bullet_20_List">COUNT(<text:span text:style-name="Parameter_20_Name">Data</text:span>) &gt; 0</text:p>
        </text:list-item>
        <text:list-item>
          <text:p text:style-name="P189">0 <text:span text:style-name="T64">≤</text:span> <text:span text:style-name="Parameter_20_Name">Quart</text:span> <text:span text:style-name="T64">≤</text:span> 4</text:p>
        </text:list-item>
      </text:list>
      <text:p text:style-name="Text_20_body"><text:span text:style-name="Label">Semantics:</text:span></text:p>
      <text:list xml:id="list100234068520398" text:continue-list="list100234252867852" text:style-name="BulletedList">
        <text:list-item text:start-value="1">
          <text:p text:style-name="P189"><text:span text:style-name="Parameter_20_Name">Data</text:span>: The cell range or data array of numeric values.</text:p>
        </text:list-item>
        <text:list-item>
          <text:p text:style-name="P189"><text:span text:style-name="Parameter_20_Name">Quart</text:span>: The number of the quartile to return.</text:p>
          <text:p text:style-name="Bullet_20_List">If <text:span text:style-name="Parameter_20_Name">Quart</text:span> = 0, the minimum value is returned, which is equivalent to the MIN() function.</text:p>
          <text:p text:style-name="Bullet_20_List">If <text:span text:style-name="Parameter_20_Name">Quart</text:span> = 1, the value of the 25th percentile is returned.</text:p>
          <text:p text:style-name="Bullet_20_List">If <text:span text:style-name="Parameter_20_Name">Quart</text:span> = 2, the value of the 50th percentile is returned, which is equivalent to the MEDIAN() function.</text:p>
          <text:p text:style-name="Bullet_20_List">If <text:span text:style-name="Parameter_20_Name">Quart</text:span> = 3, the value of the 75th percentile is returned.</text:p>
          <text:p text:style-name="Bullet_20_List">If <text:span text:style-name="Parameter_20_Name">Quart</text:span> = 4, the maximum value is returned, which is equivalent to the MAX() function.</text:p>
        </text:list-item>
      </text:list>
      <text:p text:style-name="Text_20_body">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P109"><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 text:name="RANK"/><text:reference-mark-start text:name="RANK"/>RANK<text:bookmark-end text:name="__RefHeading__1018752_715980110111111111111111111111111111111111111111111"/><text:reference-mark-end text:name="RANK"/></text:h>
      <text:p text:style-name="Text_20_body"><text:span text:style-name="Label">Summary:</text:span><text:span text:style-name="T101">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70">shall</text:span> exist in <text:span text:style-name="Parameter_20_Name">Data</text:span>.</text:p>
      <text:p text:style-name="P71"><text:span text:style-name="Label">Semantics:</text:span> The RANK function returns the rank of a value within a list.</text:p>
      <text:list xml:id="list100235722708105" text:continue-list="list100234068520398" text:style-name="BulletedList">
        <text:list-item text:start-value="1">
          <text:p text:style-name="P189"><text:span text:style-name="Parameter_20_Name">Value</text:span>: the number for which to determine the rank.</text:p>
        </text:list-item>
        <text:list-item>
          <text:p text:style-name="P189"><text:soft-page-break/><text:span text:style-name="Parameter_20_Name">Data</text:span>: numbers used to determine the ranking.</text:p>
        </text:list-item>
        <text:list-item>
          <text:p text:style-name="P189"><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64">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101">If </text:span><text:span text:style-name="Parameter_20_Name"><text:span text:style-name="T230">A</text:span></text:span><text:span text:style-name="Parameter_20_Name">rrayY</text:span><text:span text:style-name="T101"> and </text:span><text:span text:style-name="Parameter_20_Name"><text:span text:style-name="T230">A</text:span></text:span><text:span text:style-name="Parameter_20_Name">rrayX</text:span><text:span text:style-name="T101"> are empty or have a different number of data points, then #N/A is returned.</text:span></text:p>
      <text:p text:style-name="Text_20_body">COLUMNS(<text:span text:style-name="Parameter_20_Name"><text:span text:style-name="T230">A</text:span></text:span><text:span text:style-name="Parameter_20_Name">rrayY</text:span>) = COLUMNS(<text:span text:style-name="Parameter_20_Name"><text:span text:style-name="T230">A</text:span></text:span><text:span text:style-name="Parameter_20_Name">rrayX</text:span>), ROWS(<text:span text:style-name="Parameter_20_Name"><text:span text:style-name="T230">A</text:span></text:span><text:span text:style-name="Parameter_20_Name">rrayY</text:span>) = ROWS(<text:span text:style-name="Parameter_20_Name"><text:span text:style-name="T230">A</text:span></text:span><text:span text:style-name="Parameter_20_Name">rrayX</text:span>)<text:span text:style-name="Label"><text:span text:style-name="T101">Semantics:</text:span></text:span><text:span text:style-name="T101"> The r-squared value can be interpreted as the proportion of the variance in y attributable to the variance in x.</text:span></text:p>
      <text:p text:style-name="Formula"><draw:frame draw:style-name="fr7" draw:name="Object191" text:anchor-type="as-char" svg:width="3.0382in" svg:height="3.9965in" draw:z-index="297"><draw:object xlink:href="./Object 193" xlink:type="simple" xlink:show="embed" xlink:actuate="onLoad"/><draw:image xlink:href="./ObjectReplacements/Object 193" xlink:type="simple" xlink:show="embed" xlink:actuate="onLoad"/></draw:frame></text:p>
      <text:p text:style-name="P4">The result of the RSQ function is the same as PEARSON * PEARSON.</text:p>
      <text:p text:style-name="P79"><text:soft-page-break/>For an empty element or an element of type Text or Boolean in <text:span text:style-name="Parameter_20_Name">ArrayY</text:span> the element at the corresponding position of <text:span text:style-name="Parameter_20_Name">ArrayX</text:span> is ignored, and vice versa.</text:p>
      <text:p text:style-name="P60"><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 text:name="SKEW"/><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180">+</text:span> )</text:p>
      <text:p text:style-name="Text_20_body"><text:span text:style-name="Label">Returns:</text:span><text:span text:style-name="Value_20_Type"> Number</text:span></text:p>
      <text:p text:style-name="Text_20_body"><text:span text:style-name="Label">Constraints:</text:span> The sequence <text:span text:style-name="T64">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9" draw:name="Object141" text:anchor-type="as-char" svg:y="-0.1575in" svg:width="0.1752in" svg:height="0.2in" draw:z-index="287"><draw:object xlink:href="./Object 67" xlink:type="simple" xlink:show="embed" xlink:actuate="onLoad"/><draw:image xlink:href="./ObjectReplacements/Object 67" xlink:type="simple" xlink:show="embed" xlink:actuate="onLoad"/></draw:frame><text:s/>and the standard deviation estimate <draw:frame draw:style-name="fr9" draw:name="Object143" text:anchor-type="as-char" svg:y="-0.1575in" svg:width="0.1516in" svg:height="0.2in" draw:z-index="281"><draw:object xlink:href="./Object 68" xlink:type="simple" xlink:show="embed" xlink:actuate="onLoad"/><draw:image xlink:href="./ObjectReplacements/Object 68" xlink:type="simple" xlink:show="embed" xlink:actuate="onLoad"/></draw:frame>, the skewness becomes</text:p>
      <text:p text:style-name="Formula"><draw:frame draw:style-name="fr7" draw:name="Object67" text:anchor-type="as-char" svg:width="2.148in" svg:height="0.4835in" draw:z-index="272"><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180">+</text:span> )</text:p>
      <text:p text:style-name="Text_20_body"><text:span text:style-name="Label">Returns:</text:span><text:span text:style-name="Value_20_Type"> Number</text:span></text:p>
      <text:p text:style-name="Text_20_body"><text:span text:style-name="Label">Constraints:</text:span> The sequence <text:span text:style-name="T64">shall</text:span> contain three numbers at least.</text:p>
      <text:p text:style-name="Text_20_body"><text:span text:style-name="Label">Semantics:</text:span> Calculates the skewness of a distribution using the population, i.e. the possible outcomes, of a random variable.</text:p>
      <text:p text:style-name="P60">Given the expectation value <draw:frame draw:style-name="fr9" draw:name="Object68" text:anchor-type="as-char" svg:y="-0.1575in" svg:width="0.1752in" svg:height="0.2in" draw:z-index="257"><draw:object xlink:href="./Object 70" xlink:type="simple" xlink:show="embed" xlink:actuate="onLoad"/><draw:image xlink:href="./ObjectReplacements/Object 70" xlink:type="simple" xlink:show="embed" xlink:actuate="onLoad"/></draw:frame><text:s/>and the standard deviation <text:span text:style-name="T141">σ</text:span>,the skewness becomes</text:p>
      <text:p text:style-name="Text_20_body"><draw:frame draw:style-name="fr7" draw:name="Object70" text:anchor-type="as-char" svg:width="1.2909in" svg:height="0.4791in" draw:z-index="8"><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text:soft-page-break/><draw:frame draw:style-name="fr7" draw:name="Object131" text:anchor-type="as-char" svg:width="1.5508in" svg:height="0.9201in" draw:z-index="243"><draw:object xlink:href="./Object 133" xlink:type="simple" xlink:show="embed" xlink:actuate="onLoad"/><draw:image xlink:href="./ObjectReplacements/Object 133" xlink:type="simple" xlink:show="embed" xlink:actuate="onLoad"/></draw:frame></text:p>
      <text:p text:style-name="P143">For an empty element or an element of type Text or Boolean in <text:span text:style-name="Parameter_20_Name">Y</text:span> the element at the corresponding position of <text:span text:style-name="Parameter_20_Name">X</text:span> is ignored, and vice versa.</text:p>
      <text:p text:style-name="P109"><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 text:name="SMALL"/><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P109"><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reference-mark text:name="STANDARDIZE"/><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7" draw:name="Object132" text:anchor-type="as-char" svg:width="2.4244in" svg:height="0.4098in" draw:z-index="289"><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Value_20_Type">NumberSequenceList</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At least two numbers <text:span text:style-name="T64">shall</text:span> be included. Returns an Error if less than two Numbers are provided.</text:p>
      <text:p text:style-name="Text_20_body"><text:span text:style-name="Label">Semantics:</text:span> Computes the sample standard deviation <text:span text:style-name="T100">s</text:span>, where</text:p>
      <text:p text:style-name="Formula"><text:soft-page-break/><draw:frame draw:style-name="fr7" draw:name="Object133" text:anchor-type="as-char" svg:width="1.4693in" svg:height="1.2898in" draw:z-index="286"><draw:object xlink:href="./Object 135" xlink:type="simple" xlink:show="embed" xlink:actuate="onLoad"/><draw:image xlink:href="./ObjectReplacements/Object 135" xlink:type="simple" xlink:show="embed" xlink:actuate="onLoad"/></draw:frame></text:p>
      <text:p text:style-name="Text_20_body">Note that <text:span text:style-name="T100">s</text:span> is not the same as the standard deviation of the set, σ, which uses <text:span text:style-name="T100">n</text:span> rather than <text:span text:style-name="T100">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180">+</text:span> )</text:p>
      <text:p text:style-name="Text_20_body"><text:span text:style-name="Label">Returns:</text:span><text:span text:style-name="Value_20_Type"> Number</text:span></text:p>
      <text:p text:style-name="Text_20_body"><text:span text:style-name="Label">Constraints:</text:span> COUNTA(<text:span text:style-name="Parameter_20_Name"><text:span text:style-name="T215">S</text:span></text:span><text:span text:style-name="Parameter_20_Name">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101">x</text:span><text:span text:style-name="T161">1</text:span>, <text:span text:style-name="T101">x</text:span><text:span text:style-name="T161">2</text:span>, …, x<text:span text:style-name="T161">n</text:span>. Then<text:span text:style-name="T157"> let</text:span></text:p>
      <text:p text:style-name="P84"><draw:frame draw:style-name="fr7" draw:name="Object85" text:anchor-type="as-char" svg:width="0.7882in" svg:height="0.4472in" draw:z-index="275"><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7" draw:name="Object84" text:anchor-type="as-char" svg:width="1.5193in" svg:height="0.4854in" draw:z-index="261"><draw:object xlink:href="./Object 88" xlink:type="simple" xlink:show="embed" xlink:actuate="onLoad"/><draw:image xlink:href="./ObjectReplacements/Object 88" xlink:type="simple" xlink:show="embed" xlink:actuate="onLoad"/></draw:frame></text:p>
      <text:p text:style-name="P109"><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 text:name="STDEVP"/><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64">≥</text:span> 1.</text:p>
      <text:p text:style-name="Text_20_body"><text:span text:style-name="Label">Semantics:</text:span> Computes the standard deviation of the set σ, where</text:p>
      <text:p text:style-name="Formula"><text:soft-page-break/><draw:frame draw:style-name="fr7" draw:name="Object134" text:anchor-type="as-char" svg:width="1.289in" svg:height="0.4472in" draw:z-index="263"><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100">s</text:span>, which uses <text:span text:style-name="T100">n</text:span> − 1 rather than <text:span text:style-name="T100">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P79"><text:span text:style-name="Label">Syntax:</text:span> STDEVPA( { <text:span text:style-name="Value_20_Type">Any</text:span> <text:span text:style-name="Parameter_20_Name">Sample</text:span> }<text:span text:style-name="T180">+</text:span> )</text:p>
      <text:p text:style-name="Text_20_body"><text:span text:style-name="Label">Returns:</text:span><text:span text:style-name="Value_20_Type"> Number</text:span></text:p>
      <text:p text:style-name="P79"><text:span text:style-name="Label">Constraints:</text:span> COUNTA(<text:span text:style-name="Parameter_20_Name">Sample</text:span>) <text:span text:style-name="T64">≥</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7" draw:name="Object154" text:anchor-type="as-char" svg:width="0.1752in" svg:height="0.2in" draw:z-index="256"><draw:object xlink:href="./Object 139" xlink:type="simple" xlink:show="embed" xlink:actuate="onLoad"/><draw:image xlink:href="./ObjectReplacements/Object 139" xlink:type="simple" xlink:show="embed" xlink:actuate="onLoad"/></draw:frame><text:s/>the standard deviation becomes</text:p>
      <text:p text:style-name="Formula"><draw:frame draw:style-name="fr7" draw:name="Object157" text:anchor-type="as-char" svg:width="1.289in" svg:height="0.4472in" draw:z-index="244"><draw:object xlink:href="./Object 140" xlink:type="simple" xlink:show="embed" xlink:actuate="onLoad"/><draw:image xlink:href="./ObjectReplacements/Object 140" xlink:type="simple" xlink:show="embed" xlink:actuate="onLoad"/></draw:frame></text:p>
      <text:p text:style-name="P4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40">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P79"><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7" draw:name="Object145" text:anchor-type="as-char" svg:width="4.5992in" svg:height="0.9701in" draw:z-index="251"><draw:object xlink:href="./Object 141" xlink:type="simple" xlink:show="embed" xlink:actuate="onLoad"/><draw:image xlink:href="./ObjectReplacements/Object 141" xlink:type="simple" xlink:show="embed" xlink:actuate="onLoad"/></draw:frame></text:p>
      <text:p text:style-name="Text_20_body"><text:soft-page-break/>For an empty element or an element of type Text or Boolean in <text:span text:style-name="Parameter_20_Name"><text:span text:style-name="T215">M</text:span></text:span><text:span text:style-name="Parameter_20_Name">easuredY</text:span> the element at the corresponding position of <text:span text:style-name="Parameter_20_Name">X</text:span> is ignored, and vice versa.</text:p>
      <text:p text:style-name="P109"><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reference-mark text:name="LEGACY.TDIST"/><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pan text:style-name="Label">Returns:</text:span><text:span text:style-name="Value_20_Type"> Number</text:span></text:p>
      <text:p text:style-name="P79"><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63"><draw:frame draw:style-name="fr7" draw:name="Object249" text:anchor-type="as-char" svg:width="1.1098in" svg:height="0.2772in" draw:z-index="249"><draw:object xlink:href="./Object 259" xlink:type="simple" xlink:show="embed" xlink:actuate="onLoad"/><draw:image xlink:href="./ObjectReplacements/Object 259" xlink:type="simple" xlink:show="embed" xlink:actuate="onLoad"/></draw:frame></text:p>
      <text:p text:style-name="P62">where</text:p>
      <text:p text:style-name="P54"><draw:frame draw:style-name="fr7" draw:name="Object250" text:anchor-type="as-char" svg:width="2.5965in" svg:height="0.8965in" draw:z-index="247"><draw:object xlink:href="./Object 260" xlink:type="simple" xlink:show="embed" xlink:actuate="onLoad"/><draw:image xlink:href="./ObjectReplacements/Object 260" xlink:type="simple" xlink:show="embed" xlink:actuate="onLoad"/></draw:frame></text:p>
      <text:p text:style-name="P40">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P79"><text:span text:style-name="Label">Constraints:</text:span> 0 &lt; <text:span text:style-name="Parameter_20_Name">Probability</text:span> <text:span text:style-name="T64">≤</text:span> 1, <text:span text:style-name="Parameter_20_Name">DegreeOfFreedom</text:span> <text:span text:style-name="T64">≥</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P79"><text:span text:style-name="Label">Constraints:</text:span><text:span text:style-name="T46"> (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ROWS(</text:span><text:span text:style-name="Parameter_20_Name">KnownX</text:span><text:span text:style-name="T46">)) <text:s/>or (COLUMNS(</text:span><text:span text:style-name="Parameter_20_Name">KnownY</text:span><text:span text:style-name="T46">) = 1 and ROWS(</text:span><text:span text:style-name="Parameter_20_Name">KnownY</text:span><text:span text:style-name="T46">) = ROWS(</text:span><text:span text:style-name="Parameter_20_Name">KnownX</text:span><text:span text:style-name="T46">) and COLUMNS(</text:span><text:span text:style-name="Parameter_20_Name">KnownX</text:span><text:span text:style-name="T46">) = </text:span><text:soft-page-break/><text:span text:style-name="T46">COLUMNS(</text:span><text:span text:style-name="Parameter_20_Name">NewX</text:span><text:span text:style-name="T46">)) or (COLUMNS(</text:span><text:span text:style-name="Parameter_20_Name">KnownY</text:span><text:span text:style-name="T46">) = COLUMNS(</text:span><text:span text:style-name="Parameter_20_Name">KnownX</text:span><text:span text:style-name="T46">) and ROWS(</text:span><text:span text:style-name="Parameter_20_Name">KnownY</text:span><text:span text:style-name="T46">) = 1 and ROWS(</text:span><text:span text:style-name="Parameter_20_Name">KnownX</text:span><text:span text:style-name="T46">) = ROWS(</text:span><text:span text:style-name="Parameter_20_Name">NewX</text:span><text:span text:style-name="T46">))</text:span></text:p>
      <text:p text:style-name="Text_20_body"><text:span text:style-name="Label">Semantics:</text:span></text:p>
      <text:p text:style-name="P79"><text:span text:style-name="Parameter_20_Name">KnownY</text:span>: The set of known y-values to be used to determine the regression equation</text:p>
      <text:p text:style-name="P79"><text:span text:style-name="Parameter_20_Name">KnownX</text:span>: The set of known x-values to be used to determine the regression equation. If omitted or an empty parameter, it is set to the sequence <text:s/><text:span text:style-name="T74">1,2,3,…</text:span>,<text:span text:style-name="T108">k</text:span>, where <text:span text:style-name="T108">k</text:span> = ROWS(<text:span text:style-name="Parameter_20_Name">KnownY</text:span>) <text:span text:style-name="T150">∙</text:span> COLUMNS(<text:span text:style-name="Parameter_20_Name">KnownY</text:span>).</text:p>
      <text:p text:style-name="P79"><text:span text:style-name="Parameter_20_Name">NewX</text:span>: The set of x-values for which predicted y-values are to be calculated. If omitted or an empty parameter, it is set to <text:span text:style-name="Parameter_20_Name">KnownX</text:span>.</text:p>
      <text:p text:style-name="Text_20_body"><text:span text:style-name="Parameter_20_Name">Const</text:span>: If set to FALSE, the model constant <text:span text:style-name="T101">a</text:span> is equal to 0.</text:p>
      <text:p text:style-name="P79"><text:span text:style-name="T90">LINEST(</text:span><text:span text:style-name="Parameter_20_Name">KnownY</text:span><text:span text:style-name="T90">; </text:span><text:span text:style-name="Parameter_20_Name">KnownX</text:span><text:span text:style-name="T90">; </text:span><text:span text:style-name="Parameter_20_Name">Const</text:span><text:span text:style-name="T90">; FALSE()) either returns an error an array with 1 row and </text:span><text:span text:style-name="T114">n</text:span><text:span text:style-name="T90"> + 1 columns. If it returns an error then so does TREND. If it returns an array, we call the entries in that array </text:span><text:span text:style-name="T90"><draw:frame draw:style-name="fr10" draw:name="Object379" text:anchor-type="as-char" svg:width="1.1756in" svg:height="0.2083in" draw:z-index="245"><draw:object xlink:href="./Object 172" xlink:type="simple" xlink:show="embed" xlink:actuate="onLoad"/><draw:image xlink:href="./ObjectReplacements/Object 172" xlink:type="simple" xlink:show="embed" xlink:actuate="onLoad"/><svg:desc>formula</svg:desc></draw:frame></text:span><text:span text:style-name="T90">.</text:span></text:p>
      <text:p text:style-name="P79"><text:span text:style-name="T90">Let </text:span><text:span text:style-name="T90"><draw:frame draw:style-name="fr10" draw:name="Object380" text:anchor-type="as-char" svg:width="0.2437in" svg:height="0.2083in" draw:z-index="241"><draw:object xlink:href="./Object 173" xlink:type="simple" xlink:show="embed" xlink:actuate="onLoad"/><draw:image xlink:href="./ObjectReplacements/Object 173" xlink:type="simple" xlink:show="embed" xlink:actuate="onLoad"/><svg:desc>formula</svg:desc></draw:frame></text:span><text:span text:style-name="T90"><text:s/>denote the entry in the </text:span><text:span text:style-name="T114">i</text:span><text:span text:style-name="T90">th row and</text:span><text:span text:style-name="T114"> j</text:span><text:span text:style-name="T90">th column of </text:span><text:span text:style-name="Parameter_20_Name">NewX</text:span><text:span text:style-name="T90">. </text:span></text:p>
      <text:p text:style-name="P79"><text:span text:style-name="T90">If COLUMNS(</text:span><text:span text:style-name="Parameter_20_Name">KnownY</text:span><text:span text:style-name="T90">) = COLUMNS(</text:span><text:span text:style-name="Parameter_20_Name">KnownX</text:span><text:span text:style-name="T90">) and ROWS(</text:span><text:span text:style-name="Parameter_20_Name">KnownY</text:span><text:span text:style-name="T90">) = ROWS(</text:span><text:span text:style-name="Parameter_20_Name">KnownX</text:span><text:span text:style-name="T90">), then TREND returns an array with ROWS(</text:span><text:span text:style-name="Parameter_20_Name">NewX</text:span><text:span text:style-name="T90">) rows and COLUMNS(</text:span><text:span text:style-name="Parameter_20_Name">NewX</text:span><text:span text:style-name="T90">) column, such that the entry in its </text:span><text:span text:style-name="T114">i</text:span><text:span text:style-name="T90">th row and</text:span><text:span text:style-name="T114"> j</text:span><text:span text:style-name="T90">th column is </text:span><text:span text:style-name="T90"><draw:frame draw:style-name="fr10" draw:name="Object381" text:anchor-type="as-char" svg:width="0.6402in" svg:height="0.2091in" draw:z-index="239"><draw:object xlink:href="./Object 174" xlink:type="simple" xlink:show="embed" xlink:actuate="onLoad"/><draw:image xlink:href="./ObjectReplacements/Object 174" xlink:type="simple" xlink:show="embed" xlink:actuate="onLoad"/><svg:desc>formula</svg:desc></draw:frame></text:span><text:span text:style-name="T90">.</text:span></text:p>
      <text:p text:style-name="P79"><text:span text:style-name="T90">Otherwise, if COLUMNS(</text:span><text:span text:style-name="Parameter_20_Name">KnownY</text:span><text:span text:style-name="T90">) = 1 and ROWS(</text:span><text:span text:style-name="Parameter_20_Name">KnownY</text:span><text:span text:style-name="T90">) = ROWS(</text:span><text:span text:style-name="Parameter_20_Name">KnownX</text:span><text:span text:style-name="T90">) and COLUMNS(</text:span><text:span text:style-name="Parameter_20_Name">KnownX</text:span><text:span text:style-name="T90">) = COLUMNS(</text:span><text:span text:style-name="Parameter_20_Name">NewX</text:span><text:span text:style-name="T90">), then TREND returns an array with ROWS(</text:span><text:span text:style-name="Parameter_20_Name">NewX</text:span><text:span text:style-name="T90">) rows and 1 column, such that the entry in the </text:span><text:span text:style-name="T114">i</text:span><text:span text:style-name="T90">th row is </text:span><text:span text:style-name="T90"><draw:frame draw:style-name="fr10" draw:name="Object382" text:anchor-type="as-char" svg:width="0.8563in" svg:height="0.4484in" draw:z-index="237"><draw:object xlink:href="./Object 175" xlink:type="simple" xlink:show="embed" xlink:actuate="onLoad"/><draw:image xlink:href="./ObjectReplacements/Object 175" xlink:type="simple" xlink:show="embed" xlink:actuate="onLoad"/><svg:desc>formula</svg:desc></draw:frame></text:span><text:span text:style-name="T90">.</text:span></text:p>
      <text:p text:style-name="P79"><text:span text:style-name="Label"><text:span text:style-name="T90">Otherwise, if COLUMNS(</text:span></text:span><text:span text:style-name="Parameter_20_Name">KnownY</text:span><text:span text:style-name="Label"><text:span text:style-name="T90">) = COLUMNS(</text:span></text:span><text:span text:style-name="Parameter_20_Name">KnownX</text:span><text:span text:style-name="Label"><text:span text:style-name="T90">) and ROWS(</text:span></text:span><text:span text:style-name="Parameter_20_Name">KnownY</text:span><text:span text:style-name="Label"><text:span text:style-name="T90">) = 1 and ROWS(</text:span></text:span><text:span text:style-name="Parameter_20_Name">KnownX</text:span><text:span text:style-name="Label"><text:span text:style-name="T90">) = ROWS(</text:span></text:span><text:span text:style-name="Parameter_20_Name">NewX</text:span><text:span text:style-name="Label"><text:span text:style-name="T90">), then TREND returns an array with 1 row and COLUMNS(</text:span></text:span><text:span text:style-name="Parameter_20_Name">NewX</text:span><text:span text:style-name="Label"><text:span text:style-name="T90">) columns, such that the entry in the </text:span></text:span><text:span text:style-name="Label"><text:span text:style-name="T114">j</text:span></text:span><text:span text:style-name="Label"><text:span text:style-name="T90">th column is </text:span></text:span><text:span text:style-name="Label"><text:span text:style-name="T90"><draw:frame draw:style-name="fr10" draw:name="Object375" text:anchor-type="as-char" svg:width="0.8402in" svg:height="0.4484in" draw:z-index="235"><draw:object xlink:href="./Object 167" xlink:type="simple" xlink:show="embed" xlink:actuate="onLoad"/><draw:image xlink:href="./ObjectReplacements/Object 167" xlink:type="simple" xlink:show="embed" xlink:actuate="onLoad"/><svg:desc>formula</svg:desc></draw:frame></text:span></text:span><text:span text:style-name="Label"><text:span text:style-name="T90">.</text:span></text:span></text:p>
      <text:p text:style-name="P117"><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 text:name="TRIMMEAN"/><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P79"><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101">n</text:span> denote the number of elements in the data set and let</text:p>
      <text:p text:style-name="Formula"><draw:frame draw:style-name="fr7" draw:name="Object246" text:anchor-type="as-char" svg:width="4.7374in" svg:height="0.2091in" draw:z-index="230"><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text:soft-page-break/><draw:frame draw:style-name="fr7" draw:name="Object247" text:anchor-type="as-char" svg:width="2.3882in" svg:height="0.4362in" draw:z-index="224"><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7" draw:name="Object245" text:anchor-type="as-char" svg:width="2.5846in" svg:height="0.448in" draw:z-index="216"><draw:object xlink:href="./Object 142" xlink:type="simple" xlink:show="embed" xlink:actuate="onLoad"/><draw:image xlink:href="./ObjectReplacements/Object 142" xlink:type="simple" xlink:show="embed" xlink:actuate="onLoad"/></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P79"><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161">1</text:span>, <text:span text:style-name="Parameter_20_Name">X</text:span><text:span text:style-name="T161">2</text:span>, …,<text:span text:style-name="Parameter_20_Name">X</text:span><text:span text:style-name="T161">n</text:span> be the numbers in the sequence <text:span text:style-name="Parameter_20_Name">X</text:span> an<text:span text:style-name="T64">d </text:span><text:span text:style-name="Parameter_20_Name">Y</text:span><text:span text:style-name="T161">1</text:span>, <text:span text:style-name="Parameter_20_Name">Y</text:span><text:span text:style-name="T161">2</text:span>, …,<text:span text:style-name="Parameter_20_Name">Y</text:span><text:span text:style-name="T161">m</text:span> be the numbers in the sequence <text:span text:style-name="Parameter_20_Name">Y</text:span>. Then</text:p>
      <text:p text:style-name="Formula"><draw:frame draw:style-name="fr7" draw:name="Object91" text:anchor-type="as-char" svg:width="1.0264in" svg:height="0.3925in" draw:z-index="211"><draw:object xlink:href="./Object 87" xlink:type="simple" xlink:show="embed" xlink:actuate="onLoad"/><draw:image xlink:href="./ObjectReplacements/Object 87" xlink:type="simple" xlink:show="embed" xlink:actuate="onLoad"/></draw:frame></text:p>
      <text:p text:style-name="Text_20_body">and</text:p>
      <text:p text:style-name="Formula"><draw:frame draw:style-name="fr7" draw:name="Object148" text:anchor-type="as-char" svg:width="1.0362in" svg:height="0.3929in" draw:z-index="202"><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7" draw:name="Object149" text:anchor-type="as-char" svg:width="1.7075in" svg:height="0.3929in" draw:z-index="199"><draw:object xlink:href="./Object 155" xlink:type="simple" xlink:show="embed" xlink:actuate="onLoad"/><draw:image xlink:href="./ObjectReplacements/Object 155" xlink:type="simple" xlink:show="embed" xlink:actuate="onLoad"/></draw:frame></text:p>
      <text:p text:style-name="Formula"><draw:frame draw:style-name="fr7" draw:name="Object235" text:anchor-type="as-char" svg:width="1.7098in" svg:height="0.3929in" draw:z-index="194"><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7" draw:name="Object236" text:anchor-type="as-char" svg:width="2.6701in" svg:height="0.9602in" draw:z-index="190"><draw:object xlink:href="./Object 157" xlink:type="simple" xlink:show="embed" xlink:actuate="onLoad"/><draw:image xlink:href="./ObjectReplacements/Object 157" xlink:type="simple" xlink:show="embed" xlink:actuate="onLoad"/></draw:frame></text:p>
      <text:p text:style-name="P40">where Γ is the Gamma function.</text:p>
      <text:list xml:id="list55330026" text:style-name="L18">
        <text:list-item>
          <text:p text:style-name="P228">If type = 1, TTEST calculates the p-value for a paired-sample comparison of means test. Note that in this case due to the above constraints n = m. With</text:p>
          <text:p text:style-name="P245"><text:soft-page-break/><draw:frame draw:style-name="fr7" draw:name="Object237" text:anchor-type="as-char" svg:width="2.6299in" svg:height="0.3925in" draw:z-index="185"><draw:object xlink:href="./Object 158" xlink:type="simple" xlink:show="embed" xlink:actuate="onLoad"/><draw:image xlink:href="./ObjectReplacements/Object 158" xlink:type="simple" xlink:show="embed" xlink:actuate="onLoad"/></draw:frame></text:p>
          <text:p text:style-name="P226">and</text:p>
          <text:p text:style-name="P245"><draw:frame draw:style-name="fr7" draw:name="Object238" text:anchor-type="as-char" svg:width="1.0043in" svg:height="0.4701in" draw:z-index="182"><draw:object xlink:href="./Object 238" xlink:type="simple" xlink:show="embed" xlink:actuate="onLoad"/><draw:image xlink:href="./ObjectReplacements/Object 238" xlink:type="simple" xlink:show="embed" xlink:actuate="onLoad"/></draw:frame></text:p>
          <text:p text:style-name="P226">TTEST returns</text:p>
          <text:p text:style-name="P245"><draw:frame draw:style-name="fr7" draw:name="Object239" text:anchor-type="as-char" svg:width="1.5484in" svg:height="0.2772in" draw:z-index="178"><draw:object xlink:href="./Object 239" xlink:type="simple" xlink:show="embed" xlink:actuate="onLoad"/><draw:image xlink:href="./ObjectReplacements/Object 239" xlink:type="simple" xlink:show="embed" xlink:actuate="onLoad"/></draw:frame></text:p>
        </text:list-item>
        <text:list-item>
          <text:p text:style-name="P227">If <text:span text:style-name="Parameter_20_Name">Type</text:span> = 2, TTEST calculates the p-value of a comparison of means for independent samples from populations with equal variance. With</text:p>
        </text:list-item>
      </text:list>
      <text:list xml:id="list651047558" text:style-name="L19">
        <text:list-item>
          <text:p text:style-name="P229"><draw:frame draw:style-name="fr7" draw:name="Object240" text:anchor-type="as-char" svg:width="1.7437in" svg:height="0.4417in" draw:z-index="6"><draw:object xlink:href="./Object 240" xlink:type="simple" xlink:show="embed" xlink:actuate="onLoad"/><draw:image xlink:href="./ObjectReplacements/Object 240" xlink:type="simple" xlink:show="embed" xlink:actuate="onLoad"/></draw:frame></text:p>
        </text:list-item>
      </text:list>
      <text:list xml:id="list100234305666453" text:continue-list="list55330026" text:style-name="L18">
        <text:list-header>
          <text:p text:style-name="P226">and</text:p>
          <text:p text:style-name="P245"><draw:frame draw:style-name="fr7" draw:name="Object241" text:anchor-type="as-char" svg:width="1.1874in" svg:height="0.6854in" draw:z-index="166"><draw:object xlink:href="./Object 241" xlink:type="simple" xlink:show="embed" xlink:actuate="onLoad"/><draw:image xlink:href="./ObjectReplacements/Object 241" xlink:type="simple" xlink:show="embed" xlink:actuate="onLoad"/></draw:frame></text:p>
          <text:p text:style-name="P228">TTEST returns</text:p>
          <text:p text:style-name="P245"><draw:frame draw:style-name="fr7" draw:name="Object242" text:anchor-type="as-char" svg:width="1.778in" svg:height="0.2772in" draw:z-index="158"><draw:object xlink:href="./Object 242" xlink:type="simple" xlink:show="embed" xlink:actuate="onLoad"/><draw:image xlink:href="./ObjectReplacements/Object 242" xlink:type="simple" xlink:show="embed" xlink:actuate="onLoad"/></draw:frame></text:p>
        </text:list-header>
        <text:list-item>
          <text:p text:style-name="P227">If <text:span text:style-name="Parameter_20_Name">Type</text:span> = 3, TTEST calculates the p-value of a comparison of means for independent samples from populations with not necessarily equal variances. With</text:p>
        </text:list-item>
      </text:list>
      <text:list xml:id="list100234820827420" text:continue-list="list651047558" text:style-name="L19">
        <text:list-item>
          <text:p text:style-name="P229"><draw:frame draw:style-name="fr7" draw:name="Object243" text:anchor-type="as-char" svg:width="0.9898in" svg:height="0.7335in" draw:z-index="4"><draw:object xlink:href="./Object 243" xlink:type="simple" xlink:show="embed" xlink:actuate="onLoad"/><draw:image xlink:href="./ObjectReplacements/Object 243" xlink:type="simple" xlink:show="embed" xlink:actuate="onLoad"/></draw:frame></text:p>
        </text:list-item>
      </text:list>
      <text:list xml:id="list100235282153354" text:continue-list="list100234305666453" text:style-name="L18">
        <text:list-header>
          <text:p text:style-name="P228">and</text:p>
          <text:p text:style-name="P230"><draw:frame draw:style-name="fr10" draw:name="Object244" text:anchor-type="as-char" svg:width="1.4307in" svg:height="1.1228in" draw:z-index="148"><draw:object xlink:href="./Object 244" xlink:type="simple" xlink:show="embed" xlink:actuate="onLoad"/><draw:image xlink:href="./ObjectReplacements/Object 244" xlink:type="simple" xlink:show="embed" xlink:actuate="onLoad"/></draw:frame></text:p>
          <text:p text:style-name="P226">TTEST returns</text:p>
          <text:p text:style-name="P245"><text:span text:style-name="Label"><draw:frame draw:style-name="fr7" draw:name="Object90" text:anchor-type="as-char" svg:width="1.2925in" svg:height="0.2772in" draw:z-index="142"><draw:object xlink:href="./Object 86" xlink:type="simple" xlink:show="embed" xlink:actuate="onLoad"/><draw:image xlink:href="./ObjectReplacements/Object 86" xlink:type="simple" xlink:show="embed" xlink:actuate="onLoad"/></draw:frame></text:span></text:p>
        </text:list-header>
      </text:list>
      <text:p text:style-name="P40"><text:span text:style-name="Label"><text:span text:style-name="T46">For an empty element or an element of type Text or Boolean in </text:span></text:span><text:span text:style-name="Parameter_20_Name">X</text:span><text:span text:style-name="Label"><text:span text:style-name="T46"> the element at the corresponding position of </text:span></text:span><text:span text:style-name="Parameter_20_Name">Y</text:span><text:span text:style-name="Label"><text:span text:style-name="T46"> is ignored, and vice versa.</text:span></text:span></text:p>
      <text:p text:style-name="P109"><text:soft-page-break/><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 text:name="VAR"/><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180">+</text:span> )</text:p>
      <text:p text:style-name="Text_20_body"><text:span text:style-name="Label">Returns:</text:span><text:span text:style-name="Value_20_Type"> Number</text:span></text:p>
      <text:p text:style-name="Text_20_body"><text:span text:style-name="Label">Constraints:</text:span> At least two numbers <text:span text:style-name="T64">shall</text:span> be included. Returns an Error if less than two Numbers are provided.</text:p>
      <text:p text:style-name="Text_20_body"><text:span text:style-name="Label">Semantics:</text:span> Computes the sample variance <text:span text:style-name="T100">s</text:span><text:span text:style-name="T189">2</text:span>, where</text:p>
      <text:p text:style-name="Formula"><draw:frame draw:style-name="fr7" draw:name="Object135" text:anchor-type="as-char" svg:width="3.0244in" svg:height="0.5437in" draw:z-index="140"><draw:object xlink:href="./Object 159" xlink:type="simple" xlink:show="embed" xlink:actuate="onLoad"/><draw:image xlink:href="./ObjectReplacements/Object 159" xlink:type="simple" xlink:show="embed" xlink:actuate="onLoad"/></draw:frame></text:p>
      <text:p text:style-name="Text_20_body"><text:span text:style-name="T90">Note that </text:span><text:span text:style-name="T100">s</text:span><text:span text:style-name="T189">2</text:span> is not the same as the variance of the set, σ<text:span text:style-name="T189">2</text:span>, which uses <text:span text:style-name="T100">n</text:span> rather than <text:span text:style-name="T100">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180">+</text:span> )</text:p>
      <text:p text:style-name="Text_20_body"><text:span text:style-name="Label">Returns:</text:span><text:span text:style-name="Value_20_Type"> Number</text:span></text:p>
      <text:p text:style-name="Text_20_body"><text:span text:style-name="Label">Constraints:</text:span> The sequence <text:span text:style-name="T64">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9" draw:name="Object155" text:anchor-type="as-char" svg:y="-0.1575in" svg:width="0.1752in" svg:height="0.2in" draw:z-index="136"><draw:object xlink:href="./Object 160" xlink:type="simple" xlink:show="embed" xlink:actuate="onLoad"/><draw:image xlink:href="./ObjectReplacements/Object 160" xlink:type="simple" xlink:show="embed" xlink:actuate="onLoad"/></draw:frame><text:s/>the estimated variance becomes</text:p>
      <text:p text:style-name="Formula"><draw:frame draw:style-name="fr7" draw:name="Object159" text:anchor-type="as-char" svg:width="3.0244in" svg:height="0.5437in" draw:z-index="133"><draw:object xlink:href="./Object 161" xlink:type="simple" xlink:show="embed" xlink:actuate="onLoad"/><draw:image xlink:href="./ObjectReplacements/Object 161" xlink:type="simple" xlink:show="embed" xlink:actuate="onLoad"/></draw:frame></text:p>
      <text:p text:style-name="P4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40">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180">+</text:span> )</text:p>
      <text:p text:style-name="Text_20_body"><text:soft-page-break/><text:span text:style-name="Label">Returns:</text:span><text:span text:style-name="Value_20_Type"> Number</text:span></text:p>
      <text:p text:style-name="Text_20_body"><text:span text:style-name="Label">Constraints:</text:span> COUNT(<text:span text:style-name="Parameter_20_Name">N</text:span>) <text:span text:style-name="T64">≥ </text:span>1</text:p>
      <text:p text:style-name="Text_20_body"><text:span text:style-name="Label">Semantics:</text:span> Computes the variance of the set σ<text:span text:style-name="T189">2</text:span>, where</text:p>
      <text:p text:style-name="Formula"><draw:frame draw:style-name="fr7" draw:name="Object136" text:anchor-type="as-char" svg:width="2.6138in" svg:height="0.5437in" draw:z-index="129"><draw:object xlink:href="./Object 162" xlink:type="simple" xlink:show="embed" xlink:actuate="onLoad"/><draw:image xlink:href="./ObjectReplacements/Object 162" xlink:type="simple" xlink:show="embed" xlink:actuate="onLoad"/></draw:frame></text:p>
      <text:p text:style-name="Text_20_body"><text:span text:style-name="T46">Note that </text:span>σ<text:span text:style-name="T189">2</text:span> is not the same as the sample variance, <text:span text:style-name="T100">s</text:span><text:span text:style-name="T189">2</text:span>, which uses <text:span text:style-name="T100">n</text:span> − 1 rather than <text:span text:style-name="T100">n</text:span>.</text:p>
      <text:p text:style-name="Text_20_body">If only one number is provided, returns 0.</text:p>
      <text:p text:style-name="P109"><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 text:name="VARPA"/><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180">+</text:span> )</text:p>
      <text:p text:style-name="Text_20_body"><text:span text:style-name="Label">Returns:</text:span><text:span text:style-name="Value_20_Type"> Number</text:span></text:p>
      <text:p text:style-name="P80"><text:span text:style-name="Label">Constraints:</text:span> COUNTA(<text:span text:style-name="Parameter_20_Name">Sample</text:span>) <text:span text:style-name="T64">≥</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9" draw:name="Object158" text:anchor-type="as-char" svg:y="-0.1575in" svg:width="0.1752in" svg:height="0.2in" draw:z-index="125"><draw:object xlink:href="./Object 163" xlink:type="simple" xlink:show="embed" xlink:actuate="onLoad"/><draw:image xlink:href="./ObjectReplacements/Object 163" xlink:type="simple" xlink:show="embed" xlink:actuate="onLoad"/></draw:frame><text:s/>the variance becomes</text:p>
      <text:p text:style-name="Formula"><draw:frame draw:style-name="fr7" draw:name="Object161" text:anchor-type="as-char" svg:width="2.6138in" svg:height="0.5437in" draw:z-index="120"><draw:object xlink:href="./Object 164" xlink:type="simple" xlink:show="embed" xlink:actuate="onLoad"/><draw:image xlink:href="./ObjectReplacements/Object 164" xlink:type="simple" xlink:show="embed" xlink:actuate="onLoad"/></draw:frame></text:p>
      <text:p text:style-name="P4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40">The handling of string constants as parameters is implementation-defined. Either, string constants are converted to numbers, if possible and otherwise, they are treated as zero, or string constants are always treated as zero.</text:p>
      <text:p text:style-name="P61"><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 text:name="WEIBULL"/><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64">the Weibull distribution.</text:span></text:p>
      <text:p text:style-name="P81"><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64">≥</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P80">If <text:span text:style-name="Parameter_20_Name">Cumulative</text:span> is FALSE, the probability density function is calculated:</text:p>
      <text:p text:style-name="Text_20_body"><text:soft-page-break/><draw:frame draw:style-name="fr7" draw:name="Object146" text:anchor-type="as-char" svg:width="2.1465in" svg:height="0.4811in" draw:z-index="2"><draw:object xlink:href="./Object 165" xlink:type="simple" xlink:show="embed" xlink:actuate="onLoad"/><draw:image xlink:href="./ObjectReplacements/Object 165" xlink:type="simple" xlink:show="embed" xlink:actuate="onLoad"/></draw:frame></text:p>
      <text:p text:style-name="P80">If <text:span text:style-name="Parameter_20_Name">Cumulative</text:span> is TRUE, the cumulative distribution function is calculated:</text:p>
      <text:p text:style-name="Text_20_body"><draw:frame draw:style-name="fr7" draw:name="Object147" text:anchor-type="as-char" svg:width="0.9429in" svg:height="0.3465in" draw:z-index="0"><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P80"><text:span text:style-name="Label">Constraints:</text:span> The sequence <text:span text:style-name="Parameter_20_Name">Sample</text:span> <text:span text:style-name="T64">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195">Sample</text:span></text:span><text:span text:style-name="T60"> </text:span>being the mean of <text:span text:style-name="Parameter_20_Name">Sample</text:span> and</text:p>
      <text:p text:style-name="P145"><draw:frame draw:style-name="fr7" draw:name="Object217" text:anchor-type="as-char" svg:width="1.5756in" svg:height="0.3953in" draw:z-index="88"><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7" draw:name="Object216" text:anchor-type="as-char" svg:width="1.7465in" svg:height="0.5035in" draw:z-index="74"><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56">shall</text:span> be a string consisting solely of the characters "0","1" to "9" (U+0030 through U+0039), "a" to "f" (U+0061 <text:soft-page-break/>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62">The following identity shall hold: ARABIC(ROMAN(x; any)) = x, when ROMAN(x; any) is not an Error.</text:p>
      <text:p text:style-name="P62">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64"> </text:span>≥ 0</text:p>
      <text:p text:style-name="Text_20_body"><text:span text:style-name="Label">Semantics:</text:span><text:span text:style-name="T46"> Converts number </text:span><text:span text:style-name="Parameter_20_Name"><text:span text:style-name="T173">X</text:span></text:span><text:span text:style-name="T46"> into text that represents the value of </text:span><text:span text:style-name="Parameter_20_Name"><text:span text:style-name="T173">X</text:span></text:span><text:span text:style-name="T46"> in base </text:span><text:span text:style-name="Parameter_20_Name"><text:span text:style-name="T173">Radix</text:span></text:span><text:span text:style-name="T46">. The symbols 0-9 (</text:span>U+0030 through U+0039)<text:span text:style-name="T46">, then upper case A-Z (</text:span><text:span text:style-name="T33">U+0041 through U+005A</text:span><text:span text:style-name="T46">) are used as digits. Thus, BASE(</text:span><text:span text:style-name="T28">45745</text:span><text:span text:style-name="T46">;36) returns “ZAP”.</text:span></text:p>
      <text:p text:style-name="P62">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6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oft-page-break/><text:span text:style-name="Label">Semantics:</text:span> Converts given binary number into decimal equivalent, with the topmost 10<text:span text:style-name="T180">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Text_20_body">If any digits are 2 through 9, an <text:span text:style-name="T64">evaluator</text:span> <text:span text:style-name="ISO_20_Keyword">shall</text:span><text:span text:style-name="T46"> return an Error. </text:span>It is implementation-defined what happens if an <text:span text:style-name="T64">evaluator</text:span> is given an empty string; evaluators <text:span text:style-name="ISO_20_Keyword">may</text:span> <text:span text:style-name="T46">return an Error or 0 in such cases.</text:span></text:p>
      <text:p text:style-name="P99"><text:span text:style-name="Label"><text:span text:style-name="T173">See also</text:span></text:span><text:span text:style-name="T46"> INT </text:span><text:span text:style-name="T46"><text:reference-ref text:reference-format="chapter" text:ref-name="INT">6.17.2</text:reference-ref></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180">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6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180">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Text_20_body">If any digits in <text:span text:style-name="Parameter_20_Name">X</text:span> are 2 through 9, an <text:span text:style-name="T64">evaluator</text:span> <text:span text:style-name="ISO_20_Keyword">shall</text:span><text:span text:style-name="T46"> return an Error. </text:span>It is implementation-defined what happens if an <text:span text:style-name="T64">evaluator</text:span> is given an empty string; evaluators <text:span text:style-name="ISO_20_Keyword">may</text:span> <text:span text:style-name="T46">return an Error or 0 in such cases.</text:span></text:p>
      <text:p text:style-name="P118">The resulting value is a hexadecimal value, up to 10 hexadecimal digits, with the topmost bit (40<text:span text:style-name="T180">th</text:span> bit) being the sign bit and in two's-complement form. The digits A through F are in uppercase. If the input has its 10<text:span text:style-name="T180">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P61"><text:span text:style-name="Label"><text:span text:style-name="T177">See also</text:span></text:span><text:span text:style-name="T49"> INT </text:span><text:span text:style-name="T49"><text:reference-ref text:reference-format="chapter" text:ref-name="INT">6.17.2</text:reference-ref></text:span></text:p>
      <text:h text:style-name="Heading_20_3" text:outline-level="3"><text:bookmark-start text:name="__RefHeading__1018810_7159801101111111111111111111111111111111111111111111"/><text:reference-mark text:name="BIN2OCT"/><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180">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6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180">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text:soft-page-break/>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Text_20_body">If any digits in <text:span text:style-name="Parameter_20_Name">X</text:span> are 2 through 9, an <text:span text:style-name="T64">evaluator</text:span> <text:span text:style-name="ISO_20_Keyword">shall</text:span><text:span text:style-name="T46"> return an Error. </text:span>It is implementation-defined what happens if an <text:span text:style-name="T64">evaluator</text:span> is given an empty string; evaluators <text:span text:style-name="ISO_20_Keyword">may</text:span> <text:span text:style-name="T46">return an Error or 0 in such cases.</text:span></text:p>
      <text:p text:style-name="P61">The resulting value is an octal value, up to 10 octal digits, with the topmost bit (30<text:span text:style-name="T180">th</text:span> bit) being the sign bit and in two's-complement form. If the input has its 10<text:span text:style-name="T180">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4">s </text:span>than specified by the <text:span text:style-name="Parameter_20_Name">Digits</text:span> parameter, its results are implementation-defined.</text:p>
      <text:p text:style-name="P64"><text:span text:style-name="Label"><text:span text:style-name="T173">See also</text:span></text:span><text:span text:style-name="T46"> INT </text:span><text:span text:style-name="T46"><text:reference-ref text:reference-format="chapter" text:ref-name="INT">6.17.2</text:reference-ref></text:span></text:p>
      <text:h text:style-name="Heading_20_3" text:outline-level="3"><text:bookmark-start text:name="__RefHeading__1018812_7159801101111111111111111111111111111111111111111111"/><text:reference-mark text:name="DEC2BIN"/><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180">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64">and</text:span> shall contain at least one decimal digit. When considered as a Number, INT(<text:span text:style-name="Parameter_20_Name">X</text:span>) = <text:span text:style-name="Parameter_20_Name">X</text:span>. Evaluators may evaluate expressions where -512 <text:span text:style-name="T64">≤</text:span> <text:span text:style-name="Parameter_20_Name">X</text:span> <text:span text:style-name="T64">≤</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P61">The resulting value is a binary value, up to 10 digits, with the topmost bit (10<text:span text:style-name="T180">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4">s </text:span>than specified by the <text:span text:style-name="Parameter_20_Name">Digits</text:span> parameter, the results are implementation-defined.</text:p>
      <text:p text:style-name="P64"><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 text:name="DEC2HEX"/><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180">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64">and</text:span> shall contain at least one decimal digit. When considered as a Number, INT(<text:span text:style-name="Parameter_20_Name">X</text:span>) = <text:span text:style-name="Parameter_20_Name">X</text:span>. Evaluators may evaluate expressions where -2<text:span text:style-name="T180">39</text:span><text:span text:style-name="T64">≤</text:span> <text:span text:style-name="Parameter_20_Name">X</text:span> <text:span text:style-name="T64">≤</text:span> 2<text:span text:style-name="T180">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P61">The resulting value is a hexadecimal value, up to 10 digits, with the topmost bit (40<text:span text:style-name="T180">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ext:soft-page-break/>to that number of digits. If there are more digit<text:span text:style-name="T64">s </text:span>than specified by the <text:span text:style-name="Parameter_20_Name">Digits</text:span> parameter, the results are implementation-defined.</text:p>
      <text:p text:style-name="P64"><text:span text:style-name="Label"><text:span text:style-name="T173">See also</text:span></text:span><text:span text:style-name="T46"> INT </text:span><text:span text:style-name="T46"><text:reference-ref text:reference-format="chapter" text:ref-name="INT">6.17.2</text:reference-ref></text:span></text:p>
      <text:h text:style-name="Heading_20_3" text:outline-level="3"><text:bookmark-start text:name="__RefHeading__1018816_71598011011111111111111111111111111111111111111111111"/><text:reference-mark text:name="DEC2OCT"/><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180">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64">and</text:span> shall contain at least one decimal digit. When considered as a Number, INT(<text:span text:style-name="Parameter_20_Name">X</text:span>) = <text:span text:style-name="Parameter_20_Name">X</text:span>. Evaluators may evaluate expressions where -2<text:span text:style-name="T180">29</text:span><text:span text:style-name="T64">≤</text:span> <text:span text:style-name="Parameter_20_Name">X</text:span> <text:span text:style-name="T64">≤</text:span> 2<text:span text:style-name="T180">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P62">The resulting value is a octal value, up to 10 digits, with the topmost bit (30<text:span text:style-name="T180">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4">s </text:span>than specified by the <text:span text:style-name="Parameter_20_Name">Digits</text:span> parameter, the results are implementation-defined.</text:p>
      <text:p text:style-name="P61"><text:span text:style-name="Label">See also</text:span> <text:span text:style-name="T49">INT </text:span><text:span text:style-name="T49"><text:reference-ref text:reference-format="chapter" text:ref-name="INT">6.17.2</text:reference-ref></text:span><text:span text:style-name="T49">, </text:span>OCT2DEC <text:reference-ref text:reference-format="chapter" text:ref-name="OCT2DEC">6.19.15</text:reference-ref></text:p>
      <text:h text:style-name="Heading_20_3" text:outline-level="3"><text:bookmark-start text:name="__RefHeading__1018818_71598011011111111111111111111111111111111111111111111"/><text:reference-mark text:name="DECIMAL"/><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62"><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5">45745.</text:span></text:p>
      <text:p text:style-name="P62">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122"><text:span text:style-name="Label">See also</text:span> BASE <text:reference-ref text:reference-format="chapter" text:ref-name="BASE">6.19.3</text:reference-ref></text:p>
      <text:h text:style-name="Heading_20_3" text:outline-level="3"><text:bookmark-start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180">th</text:span> bit is sign) to base 2 (whose 10<text:span text:style-name="T180">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hexadecimal digits (no space or other characters), <text:span text:style-name="T64">and</text:span> shall contain at least one hexadecimal digit. When considered as a Number, INT(<text:span text:style-name="Parameter_20_Name">X</text:span>) = <text:span text:style-name="Parameter_20_Name">X</text:span>. Evaluators may evaluate expressions wher<text:span text:style-name="T64">e </text:span><text:span text:style-name="Parameter_20_Name">X</text:span> is considered in base 10, -512 <text:span text:style-name="T64">≤</text:span> <text:span text:style-name="Parameter_20_Name">X</text:span> <text:span text:style-name="T64">≤</text:span> 511.</text:p>
      <text:p text:style-name="Text_20_body"><text:span text:style-name="Label">Semantics:</text:span> Converts given hexadecimal number into binary (base 2) equivalent. If given Text, the text is considered a hexadecimal number representation; if its 40<text:span text:style-name="T180">th</text:span> bit is 1, it is considered a negative number.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P61">The resulting value is a binary value, up to 10 digits, with the topmost bit (10<text:span text:style-name="T180">th</text:span> bit) being the sign bit and in two's-complement form. If the input is negative (40<text:span text:style-name="T18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4">s </text:span>than specified by the <text:span text:style-name="Parameter_20_Name">Digits</text:span> parameter, the results are implementation-defined.</text:p>
      <text:p text:style-name="P64"><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 text:name="HEX2DEC"/><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180">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64">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64">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180">th</text:span> bit is 1, it is considered a negative number.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P66">The resulting value is a decimal number.</text:p>
      <text:p text:style-name="P65"><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reference-mark text:name="HEX2OCT"/><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180">th</text:span> bit is sign) to base 8 (whose 30<text:span text:style-name="T180">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90">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184">29</text:span> &lt; <text:span text:style-name="Parameter_20_Name">X</text:span> &lt; 2 <text:span text:style-name="T184">29</text:span> -1.</text:p>
      <text:p text:style-name="Text_20_body"><text:span text:style-name="Label">Semantics:</text:span> Converts given hexadecimal number into octal (base 8) equivalent. If given Text, the text is considered a hexadecimal number representation; if its 40<text:span text:style-name="T180">th</text:span> bit is 1, it is considered a negative number.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P66">The resulting value is an octal value, up to 10 digits, with the topmost bit (10<text:span text:style-name="T180">th</text:span> bit) being the sign bit and in two's-complement form. If the input is negative (40<text:span text:style-name="T180">th</text:span> bit is 1), the <text:span text:style-name="Parameter_20_Name">Digits</text:span> argument is ignored; otherwise, the <text:span text:style-name="Parameter_20_Name">Digits</text:span> indicates the number of digits in the output, with leading 0 digits added as necessary to bring it <text:soft-page-break/>up to that number of digits. If there are more digit<text:span text:style-name="T64">s </text:span>than specified by the <text:span text:style-name="Parameter_20_Name">Digits</text:span> parameter, the results are implementation-defined.</text:p>
      <text:p text:style-name="P65"><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reference-mark text:name="OCT2BIN"/><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180">th</text:span> bit is sign) to base 2 (whose 10<text:span text:style-name="T180">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64">and</text:span> shall contain at least one octal digit. When considered as a Number, INT(<text:span text:style-name="Parameter_20_Name">X</text:span>) = <text:span text:style-name="Parameter_20_Name">X</text:span>. Evaluators may evaluate expressions wher<text:span text:style-name="T64">e </text:span><text:span text:style-name="Parameter_20_Name">X</text:span> is considered in base 10, -512 <text:span text:style-name="T64">≤</text:span> <text:span text:style-name="Parameter_20_Name">X</text:span> <text:span text:style-name="T64">≤</text:span> 511.</text:p>
      <text:p text:style-name="Text_20_body"><text:span text:style-name="Label">Semantics:</text:span> Converts given octal (base 8) number into binary (base 2) equivalent. If given Text, the text is considered an octal number representation; if its 30<text:span text:style-name="T180">th</text:span> bit is 1, it is considered a negative number.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P66">The resulting value is a binary value, up to 10 digits, with the topmost bit (10<text:span text:style-name="T180">th</text:span> bit) being the sign bit and in two's-complement form. If the input is negative (30<text:span text:style-name="T18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4">s </text:span>than specified by the <text:span text:style-name="Parameter_20_Name">Digits</text:span> parameter, the results are implementation-defined.</text:p>
      <text:p text:style-name="P65"><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 text:name="OCT2DEC"/><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180">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64">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64">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180">th</text:span> bit is 1, it is considered a negative number.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P66">The resulting value is a decimal number.</text:p>
      <text:p text:style-name="P65"><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 text:name="OCT2HEX"/><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180">th</text:span> bit is sign) to hexadecimal (whose 40<text:span text:style-name="T180">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octal digits (no space or other characters), <text:span text:style-name="T64">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70">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180">th</text:span> bit is 1, it is considered a negative number. It is implementation-defined what happens if given a Logical value; an <text:span text:style-name="T64">evaluator</text:span> <text:span text:style-name="ISO_20_Keyword">may</text:span><text:span text:style-name="T46"> produce an Error, or it </text:span><text:span text:style-name="ISO_20_Keyword">may</text:span><text:span text:style-name="T46"> convert the Logical to Number (per “Convert to Number”) and then process as a Number.</text:span></text:p>
      <text:p text:style-name="P66">The resulting value is a hexadecimal value, up to 10 digits, with the topmost bit (40<text:span text:style-name="T180">th</text:span> bit) being the sign bit and in two's-complement form. If the input is negative (30<text:span text:style-name="T18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4">s </text:span>than specified by the <text:span text:style-name="Parameter_20_Name">Digits</text:span> parameter, the results are implementation-defined.</text:p>
      <text:p text:style-name="P65"><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 text:name="ROMAN"/><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64">≥ </text:span>0, <text:span text:style-name="Parameter_20_Name">N</text:span> &lt; 4000, 0 <text:span text:style-name="T64">≤</text:span> <text:span text:style-name="Parameter_20_Name">Format</text:span> <text:span text:style-name="T64">≤</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62">The following identity shall hold: ARABIC(ROMAN(x; any)) = x, when ROMAN(x; any) is not an Error.</text:p>
      <text:p text:style-name="P62">If <text:span text:style-name="Parameter_20_Name">N</text:span> is 0, an empty string is returned.</text:p>
      <text:p text:style-name="P62"><text:sequence-ref text:reference-format="text" text:ref-name="refTable30">Table 31 - ROMAN</text:sequence-ref><text:s/>lists the values of individual roman numerals; roman numerals that precede (directly or indirectly) a larger-valued roman number <text:span text:style-name="T101">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oft-page-break/><text:span text:style-name="T75">Evaluators</text:span><text:span text:style-name="T90"> that accept 0 as a value of </text:span><text:span text:style-name="Parameter_20_Name"><text:span text:style-name="T173">N</text:span></text:span><text:span text:style-name="T90"> </text:span><text:span text:style-name="ISO_20_Keyword">should</text:span><text:span text:style-name="T46"> </text:span><text:span text:style-name="T90">return the string “0”. </text:span><text:span text:style-name="T75">Evaluators</text:span><text:span text:style-name="T90"> that accept negative values of </text:span><text:span text:style-name="Parameter_20_Name"><text:span text:style-name="T173">N</text:span></text:span><text:span text:style-name="T90"> </text:span><text:span text:style-name="ISO_20_Keyword">should</text:span><text:span text:style-name="T46"> </text:span><text:span text:style-name="T90">include a negative sign (“-”) as the first character.</text:span></text:p>
      <text:p text:style-name="P62">The <text:span text:style-name="Parameter_20_Name">Format</text:span> levels are:</text:p>
      <text:p text:style-name="Table">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101">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64">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64">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64">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101">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101">followed by</text:span> means that a character is converted to two consecutive characters.</text:p>
      <text:p text:style-name="Table"><text:soft-page-break/>Table <text:sequence text:ref-name="refTable32" text:name="Table" text:formula="ooow:Table+1" style:num-format="1">33</text:sequence><text:s/>- ASC</text:p>
      <table:table table:name="Table20" table:style-name="Table20">
        <table:table-column table:style-name="Table20.A" table:number-columns-repeated="3"/>
        <table:table-header-rows>
          <table:table-row>
            <table:table-cell table:style-name="Table20.A1" office:value-type="string">
              <text:p text:style-name="P139">Fro<text:span text:style-name="T69">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table-cell table:style-name="Table20.A2" office:value-type="string">
            <text:p text:style-name="P153"><text:span text:style-name="T64">U+</text:span>30a1 <text:span text:style-name="T64">≤</text:span> c <text:span text:style-name="T64">≤</text:span> <text:span text:style-name="T64">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table-cell table:style-name="Table20.A2" office:value-type="string">
            <text:p text:style-name="P153"><text:span text:style-name="T64">U+</text:span>30a1 <text:span text:style-name="T64">≤</text:span> c <text:span text:style-name="T64">≤</text:span> <text:span text:style-name="T64">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table-cell table:style-name="Table20.A2" office:value-type="string">
            <text:p text:style-name="P153"><text:span text:style-name="T64">U+</text:span>30ab <text:span text:style-name="T64">≤</text:span> c <text:span text:style-name="T64">≤</text:span> <text:span text:style-name="T64">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able:table-row>
          <table:table-cell table:style-name="Table20.A2" office:value-type="string">
            <text:p text:style-name="P153"><text:span text:style-name="T64">U+</text:span>30ab <text:span text:style-name="T64">≤</text:span> c <text:span text:style-name="T64">≤</text:span> <text:span text:style-name="T64">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able:table-row>
          <table:table-cell table:style-name="Table20.A2" office:value-type="string">
            <text:p text:style-name="Table_20_Contents"><text:span text:style-name="T64">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table-cell table:style-name="Table20.A2" office:value-type="string">
            <text:p text:style-name="P153"><text:span text:style-name="T64">U+</text:span>30c4 <text:span text:style-name="T64">≤</text:span> c <text:span text:style-name="T64">≤</text:span> <text:span text:style-name="T64">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table-cell table:style-name="Table20.A2" office:value-type="string">
            <text:p text:style-name="P153"><text:span text:style-name="T64">U+</text:span>30c4 <text:span text:style-name="T64">≤</text:span> c <text:span text:style-name="T64">≤</text:span> <text:span text:style-name="T64">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table-cell table:style-name="Table20.A2" office:value-type="string">
            <text:p text:style-name="P153"><text:span text:style-name="T64">U+</text:span>30ca <text:span text:style-name="T64">≤</text:span> c <text:span text:style-name="T64">≤</text:span> <text:span text:style-name="T64">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table-cell table:style-name="Table20.A2" office:value-type="string">
            <text:p text:style-name="P153"><text:span text:style-name="T64">U+</text:span>30cf <text:span text:style-name="T64">≤</text:span> c <text:span text:style-name="T64">≤</text:span> <text:span text:style-name="T64">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table-cell table:style-name="Table20.A2" office:value-type="string">
            <text:p text:style-name="P153"><text:span text:style-name="T64">U+</text:span>30cf <text:span text:style-name="T64">≤</text:span> c <text:span text:style-name="T64">≤</text:span> <text:span text:style-name="T64">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table-cell table:style-name="Table20.A2" office:value-type="string">
            <text:p text:style-name="P153"><text:span text:style-name="T64">U+</text:span>30cf <text:span text:style-name="T64">≤</text:span> c <text:span text:style-name="T64">≤</text:span> <text:span text:style-name="T64">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table-cell table:style-name="Table20.A2" office:value-type="string">
            <text:p text:style-name="P153"><text:span text:style-name="T64">U+</text:span>30de <text:span text:style-name="T64">≤</text:span> c <text:span text:style-name="T64">≤</text:span> <text:span text:style-name="T64">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table-cell table:style-name="Table20.A2" office:value-type="string">
            <text:p text:style-name="P153"><text:span text:style-name="T64">U+</text:span>30e3 <text:span text:style-name="T64">≤</text:span> c <text:span text:style-name="T64">≤</text:span> <text:span text:style-name="T64">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table-cell table:style-name="Table20.A2" office:value-type="string">
            <text:p text:style-name="P153"><text:span text:style-name="T64">U+</text:span>30e3 <text:span text:style-name="T64">≤</text:span> c <text:span text:style-name="T64">≤</text:span> <text:span text:style-name="T64">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table-cell table:style-name="Table20.A2" office:value-type="string">
            <text:p text:style-name="P153"><text:span text:style-name="T64">U+</text:span>30e9 <text:span text:style-name="T64">≤</text:span> c <text:span text:style-name="T64">≤</text:span> <text:span text:style-name="T64">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table-cell table:style-name="Table20.A2" office:value-type="string">
            <text:p text:style-name="Table_20_Contents"><text:span text:style-name="T64">U+</text:span>30ef</text:p>
          </table:table-cell>
          <table:table-cell table:style-name="Table20.A2" office:value-type="string">
            <text:p text:style-name="Table_20_Contents"><text:span text:style-name="T64">U+</text:span>ff9c</text:p>
          </table:table-cell>
          <table:table-cell table:style-name="Table20.C2" office:value-type="string">
            <text:p text:style-name="Table_20_Contents">katakana wa</text:p>
          </table:table-cell>
        </table:table-row>
        <table:table-row>
          <table:table-cell table:style-name="Table20.A2" office:value-type="string">
            <text:p text:style-name="Table_20_Contents"><text:span text:style-name="T64">U+</text:span>30f2</text:p>
          </table:table-cell>
          <table:table-cell table:style-name="Table20.A2" office:value-type="string">
            <text:p text:style-name="Table_20_Contents"><text:span text:style-name="T64">U+</text:span>ff66</text:p>
          </table:table-cell>
          <table:table-cell table:style-name="Table20.C2" office:value-type="string">
            <text:p text:style-name="Table_20_Contents">katakana wo</text:p>
          </table:table-cell>
        </table:table-row>
        <table:table-row>
          <table:table-cell table:style-name="Table20.A2" office:value-type="string">
            <text:p text:style-name="Table_20_Contents"><text:span text:style-name="T64">U+</text:span>30f3</text:p>
          </table:table-cell>
          <table:table-cell table:style-name="Table20.A2" office:value-type="string">
            <text:p text:style-name="Table_20_Contents"><text:span text:style-name="T64">U+</text:span>ff9d</text:p>
          </table:table-cell>
          <table:table-cell table:style-name="Table20.C2" office:value-type="string">
            <text:p text:style-name="Table_20_Contents">katakana nn</text:p>
          </table:table-cell>
        </table:table-row>
        <table:table-row>
          <table:table-cell table:style-name="Table20.A2" office:value-type="string">
            <text:p text:style-name="Table_20_Contents"><text:span text:style-name="T64">U+</text:span>ff01 &lt;= c &lt;= <text:span text:style-name="T64">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table-cell table:style-name="Table20.A2" office:value-type="string">
            <text:p text:style-name="Table_20_Contents"><text:span text:style-name="T64">U+</text:span>2015</text:p>
          </table:table-cell>
          <table:table-cell table:style-name="Table20.A2" office:value-type="string">
            <text:p text:style-name="Table_20_Contents"><text:span text:style-name="T64">U+</text:span>ff70</text:p>
          </table:table-cell>
          <table:table-cell table:style-name="Table20.C2" office:value-type="string">
            <text:p text:style-name="Table_20_Contents">HORIZONTAL BAR =&gt; HALFWIDTH KATAKANA-HIRAGANA PROLONGED SOUND MARK</text:p>
          </table:table-cell>
        </table:table-row>
        <table:table-row>
          <table:table-cell table:style-name="Table20.A2" office:value-type="string">
            <text:p text:style-name="Table_20_Contents"><text:span text:style-name="T64">U+</text:span>2018</text:p>
          </table:table-cell>
          <table:table-cell table:style-name="Table20.A2" office:value-type="string">
            <text:p text:style-name="Table_20_Contents"><text:span text:style-name="T64">U+</text:span>0060</text:p>
          </table:table-cell>
          <table:table-cell table:style-name="Table20.C2" office:value-type="string">
            <text:p text:style-name="Table_20_Contents">LEFT SINGLE QUOTATION <text:soft-page-break/>MARK =&gt; GRAVE ACCENT</text:p>
          </table:table-cell>
        </table:table-row>
        <table:table-row>
          <table:table-cell table:style-name="Table20.A2" office:value-type="string">
            <text:p text:style-name="Table_20_Contents"><text:span text:style-name="T64">U+</text:span>2019</text:p>
          </table:table-cell>
          <table:table-cell table:style-name="Table20.A2" office:value-type="string">
            <text:p text:style-name="Table_20_Contents"><text:span text:style-name="T64">U+</text:span>0027</text:p>
          </table:table-cell>
          <table:table-cell table:style-name="Table20.C2" office:value-type="string">
            <text:p text:style-name="Table_20_Contents">RIGHT SINGLE QUOTATION MARK =&gt; APOSTROPHE</text:p>
          </table:table-cell>
        </table:table-row>
        <table:table-row>
          <table:table-cell table:style-name="Table20.A2" office:value-type="string">
            <text:p text:style-name="Table_20_Contents"><text:span text:style-name="T64">U+</text:span>201d</text:p>
          </table:table-cell>
          <table:table-cell table:style-name="Table20.A2" office:value-type="string">
            <text:p text:style-name="Table_20_Contents"><text:span text:style-name="T64">U+</text:span>0022</text:p>
          </table:table-cell>
          <table:table-cell table:style-name="Table20.C2" office:value-type="string">
            <text:p text:style-name="Table_20_Contents">RIGHT DOUBLE QUOTATION MARK =&gt; QUOTATION MARK</text:p>
          </table:table-cell>
        </table:table-row>
        <table:table-row>
          <table:table-cell table:style-name="Table20.A2" office:value-type="string">
            <text:p text:style-name="Table_20_Contents"><text:span text:style-name="T64">U+</text:span>3001</text:p>
          </table:table-cell>
          <table:table-cell table:style-name="Table20.A2" office:value-type="string">
            <text:p text:style-name="Table_20_Contents"><text:span text:style-name="T64">U+</text:span>ff64</text:p>
          </table:table-cell>
          <table:table-cell table:style-name="Table20.C2" office:value-type="string">
            <text:p text:style-name="Table_20_Contents">IDEOGRAPHIC COMMA</text:p>
          </table:table-cell>
        </table:table-row>
        <table:table-row>
          <table:table-cell table:style-name="Table20.A2" office:value-type="string">
            <text:p text:style-name="Table_20_Contents"><text:span text:style-name="T64">U+</text:span>3002</text:p>
          </table:table-cell>
          <table:table-cell table:style-name="Table20.A2" office:value-type="string">
            <text:p text:style-name="Table_20_Contents"><text:span text:style-name="T64">U+</text:span>ff61</text:p>
          </table:table-cell>
          <table:table-cell table:style-name="Table20.C2" office:value-type="string">
            <text:p text:style-name="Table_20_Contents">IDEOGRAPHIC FULL STOP</text:p>
          </table:table-cell>
        </table:table-row>
        <table:table-row>
          <table:table-cell table:style-name="Table20.A2" office:value-type="string">
            <text:p text:style-name="Table_20_Contents"><text:span text:style-name="T64">U+</text:span>300c</text:p>
          </table:table-cell>
          <table:table-cell table:style-name="Table20.A2" office:value-type="string">
            <text:p text:style-name="Table_20_Contents"><text:span text:style-name="T64">U+</text:span>ff62</text:p>
          </table:table-cell>
          <table:table-cell table:style-name="Table20.C2" office:value-type="string">
            <text:p text:style-name="Table_20_Contents">LEFT CORNER BRACKET</text:p>
          </table:table-cell>
        </table:table-row>
        <table:table-row>
          <table:table-cell table:style-name="Table20.A2" office:value-type="string">
            <text:p text:style-name="Table_20_Contents"><text:span text:style-name="T64">U+</text:span>300d</text:p>
          </table:table-cell>
          <table:table-cell table:style-name="Table20.A2" office:value-type="string">
            <text:p text:style-name="Table_20_Contents"><text:span text:style-name="T64">U+</text:span>ff63</text:p>
          </table:table-cell>
          <table:table-cell table:style-name="Table20.C2" office:value-type="string">
            <text:p text:style-name="Table_20_Contents">RIGHT CORNER BRACKET</text:p>
          </table:table-cell>
        </table:table-row>
        <table:table-row>
          <table:table-cell table:style-name="Table20.A2" office:value-type="string">
            <text:p text:style-name="Table_20_Contents"><text:span text:style-name="T64">U+</text:span>309b</text:p>
          </table:table-cell>
          <table:table-cell table:style-name="Table20.A2" office:value-type="string">
            <text:p text:style-name="Table_20_Contents"><text:span text:style-name="T64">U+</text:span>ff9e</text:p>
          </table:table-cell>
          <table:table-cell table:style-name="Table20.C2" office:value-type="string">
            <text:p text:style-name="Table_20_Contents">KATAKANA-HIRAGANA VOICED SOUND MARK</text:p>
          </table:table-cell>
        </table:table-row>
        <table:table-row>
          <table:table-cell table:style-name="Table20.A2" office:value-type="string">
            <text:p text:style-name="Table_20_Contents"><text:span text:style-name="T64">U+</text:span>309c</text:p>
          </table:table-cell>
          <table:table-cell table:style-name="Table20.A2" office:value-type="string">
            <text:p text:style-name="Table_20_Contents"><text:span text:style-name="T64">U+</text:span>ff9f</text:p>
          </table:table-cell>
          <table:table-cell table:style-name="Table20.C2" office:value-type="string">
            <text:p text:style-name="Table_20_Contents">KATAKANA-HIRAGANA SEMI-VOICED SOUND MARK</text:p>
          </table:table-cell>
        </table:table-row>
        <table:table-row>
          <table:table-cell table:style-name="Table20.A2" office:value-type="string">
            <text:p text:style-name="Table_20_Contents"><text:span text:style-name="T64">U+</text:span>30fb</text:p>
          </table:table-cell>
          <table:table-cell table:style-name="Table20.A2" office:value-type="string">
            <text:p text:style-name="Table_20_Contents"><text:span text:style-name="T64">U+</text:span>ff65</text:p>
          </table:table-cell>
          <table:table-cell table:style-name="Table20.C2" office:value-type="string">
            <text:p text:style-name="Table_20_Contents">KATAKANA MIDDLE DOT</text:p>
          </table:table-cell>
        </table:table-row>
        <table:table-row>
          <table:table-cell table:style-name="Table20.A2" office:value-type="string">
            <text:p text:style-name="Table_20_Contents"><text:span text:style-name="T64">U+</text:span>30fc</text:p>
          </table:table-cell>
          <table:table-cell table:style-name="Table20.A2" office:value-type="string">
            <text:p text:style-name="Table_20_Contents"><text:span text:style-name="T64">U+</text:span>ff70</text:p>
          </table:table-cell>
          <table:table-cell table:style-name="Table20.C2" office:value-type="string">
            <text:p text:style-name="Table_20_Contents">KATAKANA-HIRAGANA PROLONGED SOUND MARK</text:p>
          </table:table-cell>
        </table:table-row>
        <table:table-row>
          <table:table-cell table:style-name="Table20.A2" office:value-type="string">
            <text:p text:style-name="Table_20_Contents"><text:span text:style-name="T64">U+</text:span>ffe5</text:p>
          </table:table-cell>
          <table:table-cell table:style-name="Table20.A2" office:value-type="string">
            <text:p text:style-name="Table_20_Contents"><text:span text:style-name="T64">U+</text:span>005c</text:p>
          </table:table-cell>
          <table:table-cell table:style-name="Table20.C2" office:value-type="string">
            <text:p text:style-name="Table_20_Contents">FULLWIDTH YEN SIGN =&gt; REVERSE SOLIDUS "\"</text:p>
          </table:table-cell>
        </table:table-row>
        <table:table-row>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64">e </text:span><text:span text:style-name="T64"><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64">≤</text:span> 127; Evaluators may evaluate expressions where <text:span text:style-name="Parameter_20_Name">N</text:span> <text:span text:style-name="T64">≥</text:span> 1, <text:span text:style-name="Parameter_20_Name">N</text:span> <text:span text:style-name="T64">≤</text:span> 255.</text:p>
      <text:p text:style-name="Text_20_body"><text:span text:style-name="Label">Semantics:</text:span></text:p>
      <text:p text:style-name="Text_20_body">Returns character represented by the given numeric value.</text:p>
      <text:p text:style-name="Text_20_body"><text:span text:style-name="T46">Evaluators </text:span><text:span text:style-name="ISO_20_Keyword">should</text:span><text:span text:style-name="T46"> return an Error if </text:span><text:span text:style-name="Parameter_20_Name"><text:span text:style-name="T173">N</text:span></text:span><text:span text:style-name="T46"> &gt; 255.</text:span></text:p>
      <text:p text:style-name="Text_20_body"><text:soft-page-break/><text:span text:style-name="T46">Evaluators </text:span><text:span text:style-name="ISO_20_Keyword">should</text:span><text:span text:style-name="T46"> implement CHAR such that CODE(CHAR(</text:span><text:span text:style-name="Parameter_20_Name"><text:span text:style-name="T173">N</text:span></text:span><text:span text:style-name="T46">)) returns </text:span><text:span text:style-name="Parameter_20_Name"><text:span text:style-name="T173">N</text:span></text:span><text:span text:style-name="T46"> for any 1 </text:span><text:span text:style-name="T76">≤</text:span><text:span text:style-name="T46"> </text:span><text:span text:style-name="Parameter_20_Name"><text:span text:style-name="T173">N</text:span></text:span><text:span text:style-name="T46"> </text:span><text:span text:style-name="T76">≤</text:span><text:span text:style-name="T46"> 255.</text:span></text:p>
      <text:p text:style-name="Note"><text:span text:style-name="Note_20_Label"><text:span text:style-name="T173">Note 1:</text:span></text:span><text:span text:style-name="T46"> Beyond 127, some evaluators return a character from a system-specific code page, while others return the </text:span><text:span text:style-name="T46"><text:reference-ref text:reference-format="text" text:ref-name="nref-unicode">[UNICODE]</text:reference-ref></text:span><text:span text:style-name="T46"><text:s/>character. Most evaluators do not allow values greater than 255.</text:span></text:p>
      <text:p text:style-name="Note"><text:span text:style-name="Note_20_Label"><text:span text:style-name="T173">Note 2:</text:span></text:span><text:span text:style-name="T46"> Where interoperability is a concern, expressions should use the UNICHAR function. </text:span><text:span text:style-name="T46"><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pan text:style-name="T46">Removes all non-printable characters from the string </text:span><text:span text:style-name="Parameter_20_Name"><text:span text:style-name="T173">T</text:span></text:span><text:span text:style-name="T46"> and returns the resulting string. </text:span><text:span text:style-name="T76">Evaluators</text:span><text:span text:style-name="T46"> </text:span><text:span text:style-name="ISO_20_Keyword">should</text:span> <text:span text:style-name="T46">remove each particular character from the string, if and only if the character belongs to </text:span><text:span text:style-name="T46"><text:reference-ref text:reference-format="text" text:ref-name="nref-unicode">[UNICODE]</text:reference-ref></text:span><text:span text:style-name="T46"><text:s/>class Cc (Other - Control), or to Unicode class Cn (Other - Not Assigned). The resulting string </text:span><text:span text:style-name="ISO_20_Keyword">shall</text:span> <text:span text:style-name="T46">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64">≤</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64">≥</text:span> 128 is implementation-defined. Evaluators<text:span text:style-name="T46"> </text:span><text:span text:style-name="ISO_20_Keyword">may</text:span><text:span text:style-name="T46"> use the underlying system's code page. Evaluators </text:span><text:span text:style-name="ISO_20_Keyword">should</text:span><text:span text:style-name="T46"> implement CODE such that CODE(CHAR(N)) returns N for 1 </text:span><text:span text:style-name="T76">≤</text:span><text:span text:style-name="T46"> N </text:span><text:span text:style-name="T76">≤</text:span><text:span text:style-name="T46"> 255.</text:span></text:p>
      <text:p text:style-name="Note"><text:span text:style-name="Note_20_Label"><text:span text:style-name="T173">Note:</text:span></text:span><text:span text:style-name="T46"> Where interoperability is a concern, expressions should use the UNICODE function. </text:span><text:span text:style-name="T46"><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180">+</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soft-page-break/><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46">Returns the value formatted as a currency, using locale-specific data. </text:span><text:span text:style-name="Parameter_20_Name">D</text:span><text:span text:style-name="T46"> is the number of decimal places used in the result string, a negative </text:span><text:span text:style-name="Parameter_20_Name">D</text:span><text:span text:style-name="T46">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64">≥</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46">Rounds value </text:span><text:span text:style-name="Parameter_20_Name"><text:span text:style-name="T173">N</text:span></text:span><text:span text:style-name="T46"> to </text:span><text:span text:style-name="Parameter_20_Name"><text:span text:style-name="T173">D</text:span></text:span><text:span text:style-name="T46"> decimal places (after the decimal point) and returns the result formatted as text, using locale-specific settings. If </text:span><text:span text:style-name="Parameter_20_Name"><text:span text:style-name="T173">D</text:span></text:span><text:span text:style-name="T46"> is negative, the number is rounded to ABS(</text:span><text:span text:style-name="Parameter_20_Name"><text:span text:style-name="T173">D</text:span></text:span><text:span text:style-name="T46">) places to the left from the decimal point. If the optional parameter </text:span><text:span text:style-name="Parameter_20_Name">OmitSeparators</text:span> <text:span text:style-name="T46">is </text:span><text:span text:style-name="T48">TRUE</text:span><text:span text:style-name="T46">, then group separators are </text:span><text:soft-page-break/><text:span text:style-name="T46">omitted from the resulting string. Group separators are included in the absence of this parameter. If </text:span><text:span text:style-name="Parameter_20_Name"><text:span text:style-name="T173">D</text:span></text:span><text:span text:style-name="T46"> is a fraction, it is rounded towards 0 as an integer (ignoring what is the closest integer).</text:span></text:p>
      <text:p text:style-name="P100"><text:span text:style-name="T46">See also ABS </text:span><text:span text:style-name="T46"><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101">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table-cell table:style-name="Table21.A1" office:value-type="string">
              <text:p text:style-name="P139">From Unicod<text:span text:style-name="T69">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text:span text:style-name="T64">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range that follows below.</text:p>
          </table:table-cell>
        </table:table-row>
        <table:table-row>
          <table:table-cell table:style-name="Table21.A2" office:value-type="string">
            <text:p text:style-name="Table_20_Contents"><text:span text:style-name="T64">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Table21.A2" office:value-type="string">
            <text:p text:style-name="Table_20_Contents"><text:span text:style-name="T64">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table-cell table:style-name="Table21.A2" office:value-type="string">
            <text:p text:style-name="Table_20_Contents"><text:span text:style-name="T64">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table-cell table:style-name="Table21.A2" office:value-type="string">
            <text:p text:style-name="P153"><text:span text:style-name="T64">U+</text:span>0021 <text:span text:style-name="T64">≤</text:span> c <text:span text:style-name="T64">≤</text:span>= <text:span text:style-name="T64">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table-cell table:style-name="Table21.A2" office:value-type="string">
            <text:p text:style-name="Table_20_Contents"><text:span text:style-name="T64">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table-cell table:style-name="Table21.A2" office:value-type="string">
            <text:p text:style-name="P153"><text:span text:style-name="T64">U+</text:span>ff67 <text:span text:style-name="T64">≤</text:span> c <text:span text:style-name="T64">≤</text:span> <text:span text:style-name="T64">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table-cell table:style-name="Table21.A2" office:value-type="string">
            <text:p text:style-name="P153"><text:span text:style-name="T64">U+</text:span>ff6c <text:span text:style-name="T64">≤</text:span> c <text:span text:style-name="T64">≤</text:span> <text:span text:style-name="T64">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table-cell table:style-name="Table21.A2" office:value-type="string">
            <text:p text:style-name="Table_20_Contents"><text:span text:style-name="T64">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table-cell table:style-name="Table21.A2" office:value-type="string">
            <text:p text:style-name="P153"><text:span text:style-name="T64">U+</text:span>ff71 <text:span text:style-name="T64">≤</text:span> c <text:span text:style-name="T64">≤</text:span> <text:span text:style-name="T64">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ext:soft-page-break/>
        <table:table-row>
          <table:table-cell table:style-name="Table21.A2" office:value-type="string">
            <text:p text:style-name="P153"><text:span text:style-name="T64">U+</text:span>ff76 <text:span text:style-name="T64">≤</text:span> c <text:span text:style-name="T64">≤</text:span> <text:span text:style-name="T64">U+</text:span>ff81<text:line-break/>followed by <text:span text:style-name="T64">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table-cell table:style-name="Table21.A2" office:value-type="string">
            <text:p text:style-name="P153"><text:span text:style-name="T64">U+</text:span>ff76 <text:span text:style-name="T64">≤</text:span> c <text:span text:style-name="T64">≤</text:span> <text:span text:style-name="T64">U+</text:span>ff81<text:line-break/>not followed by <text:span text:style-name="T64">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table-cell table:style-name="Table21.A2" office:value-type="string">
            <text:p text:style-name="P153"><text:span text:style-name="T64">U+</text:span>ff82 <text:span text:style-name="T64">≤</text:span> c <text:span text:style-name="T64">≤</text:span> <text:span text:style-name="T64">U+</text:span>ff84<text:line-break/>followed by <text:span text:style-name="T64">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table-cell table:style-name="Table21.A2" office:value-type="string">
            <text:p text:style-name="P153"><text:span text:style-name="T64">U+</text:span>ff82 <text:span text:style-name="T64">≤</text:span> c <text:span text:style-name="T64">≤</text:span> <text:span text:style-name="T64">U+</text:span>ff84<text:line-break/>not followed by <text:span text:style-name="T64">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table-cell table:style-name="Table21.A2" office:value-type="string">
            <text:p text:style-name="P153"><text:span text:style-name="T64">U+</text:span>ff85 <text:span text:style-name="T64">≤</text:span> c <text:span text:style-name="T64">≤</text:span> <text:span text:style-name="T64">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table-cell table:style-name="Table21.A2" office:value-type="string">
            <text:p text:style-name="P153"><text:span text:style-name="T64">U+</text:span>ff8a <text:span text:style-name="T64">≤</text:span> c <text:span text:style-name="T64">≤</text:span> <text:span text:style-name="T64">U+</text:span>ff8e<text:line-break/>followed by <text:span text:style-name="T64">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table-cell table:style-name="Table21.A2" office:value-type="string">
            <text:p text:style-name="P153"><text:span text:style-name="T64">U+</text:span>ff8a <text:span text:style-name="T64">≤</text:span> c <text:span text:style-name="T64">≤</text:span> <text:span text:style-name="T64">U+</text:span>ff8e<text:line-break/>followed by <text:span text:style-name="T64">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table-cell table:style-name="Table21.A2" office:value-type="string">
            <text:p text:style-name="P153"><text:span text:style-name="T64">U+</text:span>ff8a <text:span text:style-name="T64">≤</text:span> c <text:span text:style-name="T64">≤</text:span> <text:span text:style-name="T64">U+</text:span>ff8e<text:line-break/>neither followed by <text:span text:style-name="T64">U+</text:span>ff9e nor <text:span text:style-name="T64">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table-cell table:style-name="Table21.A2" office:value-type="string">
            <text:p text:style-name="P153"><text:span text:style-name="T64">U+</text:span>ff8f <text:span text:style-name="T64">≤</text:span> c <text:span text:style-name="T64">≤</text:span> <text:span text:style-name="T64">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table-cell table:style-name="Table21.A2" office:value-type="string">
            <text:p text:style-name="P153"><text:span text:style-name="T64">U+</text:span>ff94 <text:span text:style-name="T64">≤</text:span> c <text:span text:style-name="T64">≤</text:span> <text:span text:style-name="T64">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table-cell table:style-name="Table21.A2" office:value-type="string">
            <text:p text:style-name="P153"><text:span text:style-name="T64">U+</text:span>ff97 <text:span text:style-name="T64">≤</text:span> c <text:span text:style-name="T64">≤</text:span> <text:span text:style-name="T64">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able:table-row>
          <table:table-cell table:style-name="Table21.A2" office:value-type="string">
            <text:p text:style-name="Table_20_Contents"><text:span text:style-name="T64">U+</text:span>ff9c</text:p>
          </table:table-cell>
          <table:table-cell table:style-name="Table21.A2" office:value-type="string">
            <text:p text:style-name="Table_20_Contents"><text:span text:style-name="T64">U+</text:span>30ef</text:p>
          </table:table-cell>
          <table:table-cell table:style-name="Table21.C2" office:value-type="string">
            <text:p text:style-name="Table_20_Contents">katakana wa</text:p>
          </table:table-cell>
        </table:table-row>
        <table:table-row>
          <table:table-cell table:style-name="Table21.A2" office:value-type="string">
            <text:p text:style-name="Table_20_Contents"><text:span text:style-name="T64">U+</text:span>ff9d</text:p>
          </table:table-cell>
          <table:table-cell table:style-name="Table21.A2" office:value-type="string">
            <text:p text:style-name="Table_20_Contents"><text:span text:style-name="T64">U+</text:span>30f3</text:p>
          </table:table-cell>
          <table:table-cell table:style-name="Table21.C2" office:value-type="string">
            <text:p text:style-name="Table_20_Contents">katakana nn</text:p>
          </table:table-cell>
        </table:table-row>
        <table:table-row>
          <table:table-cell table:style-name="Table21.A2" office:value-type="string">
            <text:p text:style-name="Table_20_Contents"><text:span text:style-name="T64">U+</text:span>ff9e</text:p>
          </table:table-cell>
          <table:table-cell table:style-name="Table21.A2" office:value-type="string">
            <text:p text:style-name="Table_20_Contents"><text:span text:style-name="T64">U+</text:span>309b</text:p>
          </table:table-cell>
          <table:table-cell table:style-name="Table21.C2" office:value-type="string">
            <text:p text:style-name="Table_20_Contents">HALFWIDTH KATAKANA VOICED SOUND MARK =&gt; FULLWIDTH</text:p>
          </table:table-cell>
        </table:table-row>
        <table:table-row>
          <table:table-cell table:style-name="Table21.A2" office:value-type="string">
            <text:p text:style-name="Table_20_Contents"><text:span text:style-name="T64">U+</text:span>ff9f</text:p>
          </table:table-cell>
          <table:table-cell table:style-name="Table21.A2" office:value-type="string">
            <text:p text:style-name="Table_20_Contents"><text:span text:style-name="T64">U+</text:span>309c</text:p>
          </table:table-cell>
          <table:table-cell table:style-name="Table21.C2" office:value-type="string">
            <text:p text:style-name="Table_20_Contents">HALFWIDTH KATAKANA SEMI-VOICED SOUND MARK =&gt; FULLWIDTH</text:p>
          </table:table-cell>
        </table:table-row>
        <table:table-row>
          <table:table-cell table:style-name="Table21.A2" office:value-type="string">
            <text:p text:style-name="Table_20_Contents"><text:span text:style-name="T64">U+</text:span>ff70</text:p>
          </table:table-cell>
          <table:table-cell table:style-name="Table21.A2" office:value-type="string">
            <text:p text:style-name="Table_20_Contents"><text:span text:style-name="T64">U+</text:span>30fc</text:p>
          </table:table-cell>
          <table:table-cell table:style-name="Table21.C2" office:value-type="string">
            <text:p text:style-name="Table_20_Contents">HALFWIDTH KATAKANA-HIRAGANA PROLONGED SOUND MARK =&gt; FULLWIDTH</text:p>
          </table:table-cell>
        </table:table-row>
        <table:table-row>
          <table:table-cell table:style-name="Table21.A2" office:value-type="string">
            <text:p text:style-name="Table_20_Contents"><text:span text:style-name="T64">U+</text:span>ff61</text:p>
          </table:table-cell>
          <table:table-cell table:style-name="Table21.A2" office:value-type="string">
            <text:p text:style-name="Table_20_Contents"><text:span text:style-name="T64">U+</text:span>3002</text:p>
          </table:table-cell>
          <table:table-cell table:style-name="Table21.C2" office:value-type="string">
            <text:p text:style-name="Table_20_Contents">HALFWIDTH IDEOGRAPHIC FULL STOP =&gt; FULLWIDTH</text:p>
          </table:table-cell>
        </table:table-row>
        <table:table-row>
          <table:table-cell table:style-name="Table21.A2" office:value-type="string">
            <text:p text:style-name="Table_20_Contents"><text:span text:style-name="T64">U+</text:span>ff62</text:p>
          </table:table-cell>
          <table:table-cell table:style-name="Table21.A2" office:value-type="string">
            <text:p text:style-name="Table_20_Contents"><text:span text:style-name="T64">U+</text:span>300c</text:p>
          </table:table-cell>
          <table:table-cell table:style-name="Table21.C2" office:value-type="string">
            <text:p text:style-name="Table_20_Contents">HALFWIDTH LEFT CORNER BRACKET =&gt; FULLWIDTH</text:p>
          </table:table-cell>
        </table:table-row>
        <table:table-row>
          <table:table-cell table:style-name="Table21.A2" office:value-type="string">
            <text:p text:style-name="Table_20_Contents"><text:span text:style-name="T64">U+</text:span>ff63</text:p>
          </table:table-cell>
          <table:table-cell table:style-name="Table21.A2" office:value-type="string">
            <text:p text:style-name="Table_20_Contents"><text:span text:style-name="T64">U+</text:span>300d</text:p>
          </table:table-cell>
          <table:table-cell table:style-name="Table21.C2" office:value-type="string">
            <text:p text:style-name="Table_20_Contents">HALFWIDTH RIGHT CORNER BRACKET =&gt; FULLWIDTH</text:p>
          </table:table-cell>
        </table:table-row>
        <table:table-row>
          <table:table-cell table:style-name="Table21.A2" office:value-type="string">
            <text:p text:style-name="Table_20_Contents"><text:span text:style-name="T64">U+</text:span>ff64</text:p>
          </table:table-cell>
          <table:table-cell table:style-name="Table21.A2" office:value-type="string">
            <text:p text:style-name="Table_20_Contents"><text:span text:style-name="T64">U+</text:span>3001</text:p>
          </table:table-cell>
          <table:table-cell table:style-name="Table21.C2" office:value-type="string">
            <text:p text:style-name="Table_20_Contents">HALFWIDTH IDEOGRAPHIC <text:soft-page-break/>COMMA =&gt; FULLWIDTH</text:p>
          </table:table-cell>
        </table:table-row>
        <table:table-row>
          <table:table-cell table:style-name="Table21.A2" office:value-type="string">
            <text:p text:style-name="Table_20_Contents"><text:span text:style-name="T64">U+</text:span>ff65</text:p>
          </table:table-cell>
          <table:table-cell table:style-name="Table21.A2" office:value-type="string">
            <text:p text:style-name="Table_20_Contents"><text:span text:style-name="T64">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64">e </text:span><text:span text:style-name="T64"><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64">≥</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46"> return the same string as MID(</text:span><text:span text:style-name="Parameter_20_Name"><text:span text:style-name="T173">T</text:span></text:span><text:span text:style-name="T46">; 1; </text:span><text:span text:style-name="Parameter_20_Name"><text:span text:style-name="T173">Length</text:span></text:span><text:span text:style-name="T46">).</text:span></text:p>
      <text:p text:style-name="Text_20_body"><text:span text:style-name="T46">The results of this function may be normalization-sensitive. </text:span><text:span text:style-name="T46"><text:reference-ref text:reference-format="chapter" text:ref-name="Text-String">4.2</text:reference-ref></text:span></text:p>
      <text:p text:style-name="P66"><text:span text:style-name="Label">See also</text:span> <text:span text:style-name="T49">INT </text:span><text:span text:style-name="T49"><text:reference-ref text:reference-format="chapter" text:ref-name="INT">6.17.2</text:reference-ref></text:span><text:span text:style-name="T49">,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reference-mark text:name="LEN"/><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100">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pan text:style-name="T46">The results of this function may be normalization-sensitive. </text:span><text:span text:style-name="T46"><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oft-page-break/><text:span text:style-name="Label">Returns:</text:span><text:span text:style-name="Value_20_Type"> Text</text:span></text:p>
      <text:p text:style-name="Text_20_body"><text:span text:style-name="Label">Constraints:</text:span> None</text:p>
      <text:p text:style-name="P67"><text:span text:style-name="Label">Semantics:</text:span> Return input string, but with all uppercase letters converted to lowercase letters, as defined by <text:span text:style-name="T142">§</text:span>3.13 Default Case Algorithms, <text:span text:style-name="T142">§</text:span>4.2 Case-Normative and <text:span text:style-name="T142">§</text:span>5.18 Case Mappings of <text:reference-ref text:reference-format="text" text:ref-name="nref-unicode">[UNICODE]</text:reference-ref>. As with most functions, it is side-effect free (it does <text:span text:style-name="T100">not</text:span> modify the source values). All <text:span text:style-name="T64">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64">I</text:span>, U+0049) is converted to a lower case "i without dot" (LATIN SMALL LETTER DOTLESS <text:span text:style-name="T64">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64">≥</text:span> 1, <text:span text:style-name="Parameter_20_Name">Length</text:span> <text:span text:style-name="T64">≥</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64">≥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46">The results of this function may be normalization-sensitive. </text:span><text:span text:style-name="T46"><text:reference-ref text:reference-format="chapter" text:ref-name="Text-String">4.2</text:reference-ref></text:span></text:p>
      <text:p text:style-name="P67"><text:span text:style-name="Label">See also</text:span> <text:span text:style-name="T49">INT </text:span><text:span text:style-name="T49"><text:reference-ref text:reference-format="chapter" text:ref-name="INT">6.17.2</text:reference-ref></text:span><text:span text:style-name="T49">,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 text:name="PROPER"/><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modified as follows:</text:p>
      <text:list xml:id="list1472691235" text:style-name="L20">
        <text:list-item>
          <text:p text:style-name="P231">If the first character is a letter, it is converted to its uppercase equivalent; otherwise, the original character is returned</text:p>
        </text:list-item>
        <text:list-item>
          <text:p text:style-name="P231">If a letter is preceded by a non-letter, it is converted to its uppercase equivalent</text:p>
        </text:list-item>
        <text:list-item>
          <text:p text:style-name="P231">If a letter is preceded by a letter, it is converted to its lowercase equivalent.</text:p>
        </text:list-item>
      </text:list>
      <text:p text:style-name="Text_20_body"><text:span text:style-name="T64">Evaluators</text:span> <text:span text:style-name="ISO_20_Keyword">shall</text:span><text:span text:style-name="T46"> implement this for at least the Latin letters A-Z and a-z.</text:span></text:p>
      <text:p text:style-name="Text_20_body">As with most functions, it is side-effect free, that is, it does <text:span text:style-name="T100">not</text:span> modify the source values.</text:p>
      <text:p text:style-name="Text_20_body"><text:soft-page-break/><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64">≥</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99">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64">≥</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64">≥</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46">The results of this function may be normalization-sensitive. </text:span><text:span text:style-name="T46"><text:reference-ref text:reference-format="chapter" text:ref-name="Text-String">4.2</text:reference-ref></text:span></text:p>
      <text:p text:style-name="P67"><text:span text:style-name="Label">See also</text:span> <text:span text:style-name="T49">INT </text:span><text:span text:style-name="T49"><text:reference-ref text:reference-format="chapter" text:ref-name="INT">6.17.2</text:reference-ref></text:span><text:span text:style-name="T49">,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soft-page-break/><text:reference-mark text:name="SEARCH"/><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64">≥</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46">case</text:span>-sensitive. <text:span text:style-name="Parameter_20_Name">Start</text:span> is 1 if omitted. Returns an Error if text not found.</text:p>
      <text:p text:style-name="Text_20_body">The values returned may vary depending upon th<text:span text:style-name="T64">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64">≥</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99">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oft-page-break/><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64">≥</text:span> 0, <text:span text:style-name="Parameter_20_Name">N</text:span> <text:span text:style-name="T64">≤</text:span> 1114111 (U+10FFFF)</text:p>
      <text:p text:style-name="Text_20_body"><text:span text:style-name="Label">Semantics:</text:span> <text:span text:style-name="T46">Returns the character having the given numeric value as [UNICODE] code point. <text:line-break/>Evaluators shall support values between 1 and 0xFFFF. Evaluators should allow </text:span><text:span text:style-name="Parameter_20_Name"><text:span text:style-name="T173">N</text:span></text:span><text:span text:style-name="T46"> to be any </text:span><text:span text:style-name="T46"><text:reference-ref text:reference-format="text" text:ref-name="nref-unicode">[UNICODE]</text:reference-ref></text:span><text:span text:style-name="T46"><text:s text:c="2"/>code point of type Graphic, Format or Control. Evaluators should implement UNICHAR such that UNICODE(UNICHAR(</text:span><text:span text:style-name="Parameter_20_Name"><text:span text:style-name="T173">N</text:span></text:span><text:span text:style-name="T46">)) returns </text:span><text:span text:style-name="Parameter_20_Name"><text:span text:style-name="T173">N</text:span></text:span><text:span text:style-name="T46"> for any </text:span><text:span text:style-name="T46"><text:reference-ref text:reference-format="text" text:ref-name="nref-unicode">[UNICODE]</text:reference-ref></text:span><text:span text:style-name="T46"><text:s/>code point </text:span><text:span text:style-name="Parameter_20_Name"><text:span text:style-name="T173">N</text:span></text:span><text:span text:style-name="T46">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132"><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132"><text:span text:style-name="T46">The results of this function may be normalization-sensitive. </text:span><text:span text:style-name="T46"><text:reference-ref text:reference-format="chapter" text:ref-name="Text-String">4.2</text:reference-ref></text:span></text:p>
      <text:p text:style-name="Text_20_body"><text:soft-page-break/><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P67"><text:span text:style-name="Label">Semantics:</text:span> Return input string, but with all lowercase letters converted to uppercase letters, as defined by <text:span text:style-name="T142">§</text:span>3.13 Default Case Algorithms, <text:span text:style-name="T142">§</text:span>4.2 Case-Normative and <text:span text:style-name="T142">§</text:span>5.18 Case Mappings of <text:reference-ref text:reference-format="text" text:ref-name="nref-unicode">[UNICODE]</text:reference-ref>. As with most functions, it is side-effect free (it does <text:span text:style-name="T100">not</text:span> modify the source values). All <text:span text:style-name="T64">Evaluators</text:span> <text:span text:style-name="ISO_20_Keyword">shall</text:span> convert a-z to A-Z.</text:p>
      <text:p text:style-name="Text_20_body"><text:span text:style-name="Note_20_Label">Note: </text:span>As this function can be locale aware, results may be unexpected in certain cases, for example in a Turkish locale a lower case "i with dot" (LATIN SMALL LETTER <text:span text:style-name="T64">I</text:span>) U+0069 is converted to an upper case "I with dot" (LATIN CAPITAL LETTER <text:span text:style-name="T64">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64">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46"> implement them, and documents </text:span><text:span text:style-name="ISO_20_Keyword">may</text:span><text:span text:style-name="T46">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text:span><text:span text:style-name="T52">all </text:span><text:span text:style-name="T46">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64">Evaluators</text:span> claiming to implement “Inline constant arrays” <text:span text:style-name="ISO_20_Keyword">shall</text:span><text:span text:style-name="T46"> support inline arrays with one matrix, with one or more rows, and one or more columns. Such evaluators </text:span><text:span text:style-name="ISO_20_Keyword">shall</text:span><text:span text:style-name="T46"> support these 2-dimensional arrays as long as the number of expressions in each row is identical; evaluators </text:span><text:span text:style-name="ISO_20_Keyword">may</text:span><text:span text:style-name="T46"> but need not support arrays with a different number of expressions in each row. They </text:span><text:span text:style-name="ISO_20_Keyword">shall</text:span><text:span text:style-name="T46"> support </text:span><text:span text:style-name="T114">at least</text:span><text:span text:style-name="T90"> the following syntactic rules in the Expression values for the inline array:</text:span></text:p>
      <text:list xml:id="list100235142840657" text:continue-list="list100235722708105"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P189">Logical constants TRUE and FALSE</text:p>
        </text:list-item>
        <text:list-item>
          <text:p text:style-name="Bullet_20_List">Error</text:p>
        </text:list-item>
      </text:list>
      <text:h text:style-name="Heading_20_2" text:outline-level="2"><text:bookmark-start text:name="__RefHeading__1018896_715980110"/>Inline non-constant arrays<text:bookmark-end text:name="__RefHeading__1018896_715980110"/></text:h>
      <text:p text:style-name="Text_20_body"><text:span text:style-name="T64">Evaluators</text:span> claiming to implement “Inline non-constant arrays” <text:span text:style-name="ISO_20_Keyword">shall</text:span><text:span text:style-name="T46"> support </text:span><text:span text:style-name="T90">the full Expression syntax in each component of an array (and not just constants).</text:span></text:p>
      <text:h text:style-name="Heading_20_2" text:outline-level="2"><text:bookmark-start text:name="__RefHeading__1018898_715980110"/>Year 1583<text:bookmark-end text:name="__RefHeading__1018898_715980110"/></text:h>
      <text:p text:style-name="Text_20_body"><text:span text:style-name="T64">Evaluators</text:span> claiming to implement “Year 1583” can correctly calculate dates correctly starting from the January 1 of the (ISO) year 1583. This means that the <text:span text:style-name="T64">evaluator</text:span> correctly determines that 1900 was not a leap year, and can handle year values for dates back to <text:span text:style-name="T101">at least</text:span> 1583.</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64">Evaluators</text:span> <text:span text:style-name="ISO_20_Keyword">may</text:span> <text:span text:style-name="T46">choose to support years even earlier than this; such evaluators </text:span><text:span text:style-name="ISO_20_Keyword">should</text:span><text:span text:style-name="T46">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64">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P122"/>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text:span text:style-name="T238">s</text:span> the logical value (true) and FALSE represent<text:span text:style-name="T238">s</text:span> the logical value (false), independent <text:span text:style-name="T238">of</text:span> the concrete representation used by <text:span text:style-name="T238">an</text:span> evaluator.</text:p>
      <text:p text:style-name="P68">For an evaluator that represents Logical values using the Number type with values 1 (TRUE) and 0 (FALSE): the implicit conversion operator “Convert to Logical” <text:reference-ref text:reference-format="chapter" text:ref-name="ConvertToLogical">6.3.12</text:reference-ref>, when a Number is passed as a condition, 0 is considered FALSE and all other numeric values are considered TRUE.</text:p>
      <text:p text:style-name="P68">An evaluator that has a Logical type distinct from both Number and Text shall have the following properties:</text:p>
      <text:list xml:id="list100235336031549" text:continue-list="list100235262611982" text:style-name="BulletedList">
        <text:list-item>
          <text:p text:style-name="P216">ISNUMBER() applied to a Logical value (constant or calculated) will return FALSE, and ISLOGICAL() applied to a Number will be FALSE, either directly or via a reference.</text:p>
        </text:list-item>
        <text:list-item>
          <text:p text:style-name="P216">TRUE will not be equal to 1, and FALSE will not be equal to 0, when they are compared using “=”,</text:p>
        </text:list-item>
        <text:list-item>
          <text:p text:style-name="P216">In a NumberSequence (such as when using SUM), Logical values are skipped when inside a range, but are included and automatically converted to a Number if provided as the NumberSequence itself.</text:p>
        </text:list-item>
      </text:list>
      <text:list xml:id="list2899063824" text:style-name="L21">
        <text:list-item>
          <text:p text:style-name="P241" text:cond-style-name="P242"><text:bookmark-start text:name="__RefHeading___Toc1134097_2705524876"/>Changes From Previous Specification Versions (Non Normative)<text:bookmark-end text:name="__RefHeading___Toc1134097_2705524876"/></text:p>
        </text:list-item>
      </text:list>
      <text:list xml:id="list545111101" text:style-name="Appendix">
        <text:list-item>
          <text:list>
            <text:list-item>
              <text:p text:style-name="P183" text:cond-style-name="P184"><text:bookmark-start text:name="__RefHeading___Toc1134099_2705524876"/>Changes from “Open Document Format for Office Applications (OpenDocument) v1.2”<text:bookmark-end text:name="__RefHeading___Toc1134099_2705524876"/></text:p>
            </text:list-item>
          </text:list>
        </text:list-item>
      </text:list>
      <text:p text:style-name="P85">The OpenDocument specification has been divided into five parts and has been restructured.</text:p>
      <text:p text:style-name="P85">This appendix describes changes that are related to part 4 of this specification.</text:p>
      <text:p text:style-name="P85">The following is a list of major features that have been added. For minor features please see the lists of new and changed elements and attributes.</text:p>
      <text:p text:style-name="P86">The following descriptions have changed:</text:p>
      <text:p text:style-name="P114">Basic Expressions <text:reference-ref text:reference-format="chapter" text:ref-name="Basic_Expressions">5.2</text:reference-ref><text:s/><text:a xlink:type="simple" xlink:href="https://issues.oasis-open.org/browse/OFFICE-3667" text:style-name="Internet_20_link" text:visited-style-name="Visited_20_Internet_20_Link">Office-3667</text:a></text:p>
      <text:p text:style-name="P86">Criterion <text:reference-ref text:reference-format="chapter" text:ref-name="Criterion">4.11.7.8</text:reference-ref><text:s/><text:a xlink:type="simple" xlink:href="https://issues.oasis-open.org/browse/OFFICE-3766" text:style-name="Internet_20_link" text:visited-style-name="Visited_20_Internet_20_Link">Office-3766</text:a></text:p>
      <text:p text:style-name="P113">Sequences <text:reference-ref text:reference-format="chapter" text:ref-name="Sequences">4.11.11</text:reference-ref><text:s/><text:a xlink:type="simple" xlink:href="https://issues.oasis-open.org/browse/OFFICE-4003" text:style-name="Internet_20_link" text:visited-style-name="Visited_20_Internet_20_Link">Office-4003</text:a></text:p>
      <text:p text:style-name="P85">The following elements are new:</text:p>
      <text:p text:style-name="P85"/>
      <text:p text:style-name="P85">The following attributes are new:</text:p>
      <text:p text:style-name="P85"/>
      <text:p text:style-name="P85">The value types of the following attributes changed:</text:p>
      <text:p text:style-name="P6"/>
      <text:p text:style-name="P5">The definitions of the following functions changed:</text:p>
      <text:p text:style-name="P5">BESSELI <text:reference-ref text:reference-format="chapter" text:ref-name="BESSELI">6.16.12</text:reference-ref><text:s/><text:a xlink:type="simple" xlink:href="https://issues.oasis-open.org/browse/OFFICE-3842" text:style-name="Internet_20_link" text:visited-style-name="Visited_20_Internet_20_Link">Office-</text:a><text:a xlink:type="simple" xlink:href="https://issues.oasis-open.org/browse/OFFICE-3842" text:style-name="Internet_20_link" text:visited-style-name="Visited_20_Internet_20_Link">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5">BESSELJ <text:reference-ref text:reference-format="chapter" text:ref-name="BESSELJ">6.16.13</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5">BESSELK <text:reference-ref text:reference-format="chapter" text:ref-name="BESSELK">6.16.14</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5">BESSELY <text:reference-ref text:reference-format="chapter" text:ref-name="BESSELY">6.16.15</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14">CELL <text:reference-ref text:reference-format="chapter" text:ref-name="CELL">6.13.3</text:reference-ref><text:s/><text:a xlink:type="simple" xlink:href="https://issues.oasis-open.org/browse/OFFICE-3909" text:style-name="Internet_20_link" text:visited-style-name="Visited_20_Internet_20_Link">Office-3909</text:a></text:p>
      <text:p text:style-name="P15">COVAR <text:reference-ref text:reference-format="chapter" text:ref-name="COVAR">6.18.18</text:reference-ref><text:s/><text:a xlink:type="simple" xlink:href="https://issues.oasis-open.org/browse/OFFICE-3757" text:style-name="Internet_20_link" text:visited-style-name="Visited_20_Internet_20_Link">Office-3757</text:a></text:p>
      <text:p text:style-name="P11">CRITBINOM <text:reference-ref text:reference-format="chapter" text:ref-name="CRITBINOM">6.18.19</text:reference-ref><text:s/><text:a xlink:type="simple" xlink:href="https://issues.oasis-open.org/browse/OFFICE-3921" text:style-name="Internet_20_link" text:visited-style-name="Visited_20_Internet_20_Link">Office-3921</text:a></text:p>
      <text:p text:style-name="P12">DAYS360 <text:reference-ref text:reference-format="chapter" text:ref-name="DAYS360">6.10.7</text:reference-ref><text:s/><text:a xlink:type="simple" xlink:href="https://issues.oasis-open.org/browse/OFFICE-3907" text:style-name="Internet_20_link" text:visited-style-name="Visited_20_Internet_20_Link">Office-3907</text:a></text:p>
      <text:p text:style-name="P13">DCOUNT <text:reference-ref text:reference-format="chapter" text:ref-name="DCOUNT">6.9.3</text:reference-ref><text:s/><text:a xlink:type="simple" xlink:href="https://issues.oasis-open.org/browse/OFFICE-3906" text:style-name="Internet_20_link" text:visited-style-name="Visited_20_Internet_20_Link">Office-3906</text:a></text:p>
      <text:p text:style-name="P13">DCOUNTA <text:reference-ref text:reference-format="chapter" text:ref-name="DCOUNTA">6.9.4</text:reference-ref><text:s/><text:a xlink:type="simple" xlink:href="https://issues.oasis-open.org/browse/OFFICE-3906" text:style-name="Internet_20_link" text:visited-style-name="Visited_20_Internet_20_Link">Office-3906</text:a></text:p>
      <text:p text:style-name="P26">FLOOR <text:reference-ref text:reference-format="chapter" text:ref-name="FLOOR">6.17.3</text:reference-ref><text:s/><text:a xlink:type="simple" xlink:href="https://issues.oasis-open.org/browse/OFFICE-3879" text:style-name="Internet_20_link" text:visited-style-name="Visited_20_Internet_20_Link">Office-3879</text:a></text:p>
      <text:p text:style-name="P27">FTEST <text:reference-ref text:reference-format="chapter" text:ref-name="FTEST">6.18.30</text:reference-ref><text:s/><text:a xlink:type="simple" xlink:href="https://issues.oasis-open.org/browse/OFFICE-3903" text:style-name="Internet_20_link" text:visited-style-name="Visited_20_Internet_20_Link">Office-</text:a><text:a xlink:type="simple" xlink:href="https://issues.oasis-open.org/browse/OFFICE-3903" text:style-name="Internet_20_link" text:visited-style-name="Visited_20_Internet_20_Link">3903</text:a></text:p>
      <text:p text:style-name="P17"><text:soft-page-break/>HLOOKUP <text:reference-ref text:reference-format="chapter" text:ref-name="HLOOKUP">6.14.5</text:reference-ref><text:s/><text:a xlink:type="simple" xlink:href="https://issues.oasis-open.org/browse/OFFICE-3902" text:style-name="Internet_20_link" text:visited-style-name="Visited_20_Internet_20_Link">Office-3902</text:a></text:p>
      <text:p text:style-name="P16">IF <text:reference-ref text:reference-format="chapter" text:ref-name="IF">6.15.4</text:reference-ref><text:s/><text:a xlink:type="simple" xlink:href="https://issues.oasis-open.org/browse/OFFICE-3844" text:style-name="Internet_20_link" text:visited-style-name="Visited_20_Internet_20_Link">Office-3844</text:a></text:p>
      <text:p text:style-name="P25">ISBLANK <text:reference-ref text:reference-format="chapter" text:ref-name="ISBLANK">6.13.14</text:reference-ref><text:s/><text:a xlink:type="simple" xlink:href="https://issues.oasis-open.org/browse/OFFICE-4000" text:style-name="Internet_20_link" text:visited-style-name="Visited_20_Internet_20_Link">Office-4000</text:a></text:p>
      <text:p text:style-name="P25">ISFORMULA <text:reference-ref text:reference-format="chapter" text:ref-name="ISFORMULA">6.13.18</text:reference-ref><text:s/><text:a xlink:type="simple" xlink:href="https://issues.oasis-open.org/browse/OFFICE-4000" text:style-name="Internet_20_link" text:visited-style-name="Visited_20_Internet_20_Link">Office-4000</text:a></text:p>
      <text:p text:style-name="P25">ISLOGICAL <text:reference-ref text:reference-format="chapter" text:ref-name="ISLOGICAL">6.13.19</text:reference-ref><text:s/><text:a xlink:type="simple" xlink:href="https://issues.oasis-open.org/browse/OFFICE-4000" text:style-name="Internet_20_link" text:visited-style-name="Visited_20_Internet_20_Link">Office-4000</text:a></text:p>
      <text:p text:style-name="P25">ISNONTEXT <text:reference-ref text:reference-format="chapter" text:ref-name="ISNONTEXT">6.13.21</text:reference-ref><text:s/><text:a xlink:type="simple" xlink:href="https://issues.oasis-open.org/browse/OFFICE-4000" text:style-name="Internet_20_link" text:visited-style-name="Visited_20_Internet_20_Link">Office-4000</text:a></text:p>
      <text:p text:style-name="P25">ISNUMBER <text:reference-ref text:reference-format="chapter" text:ref-name="ISNUMBER">6.13.22</text:reference-ref><text:s/><text:a xlink:type="simple" xlink:href="https://issues.oasis-open.org/browse/OFFICE-4000" text:style-name="Internet_20_link" text:visited-style-name="Visited_20_Internet_20_Link">Office-4000</text:a></text:p>
      <text:p text:style-name="P25">ISREF <text:reference-ref text:reference-format="chapter" text:ref-name="ISREF">6.13.24</text:reference-ref><text:s/><text:a xlink:type="simple" xlink:href="https://issues.oasis-open.org/browse/OFFICE-4000" text:style-name="Internet_20_link" text:visited-style-name="Visited_20_Internet_20_Link">Office-4000</text:a></text:p>
      <text:p text:style-name="P25">ISTEXT <text:reference-ref text:reference-format="chapter" text:ref-name="ISTEXT">6.13.25</text:reference-ref><text:s/><text:a xlink:type="simple" xlink:href="https://issues.oasis-open.org/browse/OFFICE-4000" text:style-name="Internet_20_link" text:visited-style-name="Visited_20_Internet_20_Link">Office-4000</text:a></text:p>
      <text:p text:style-name="P17">LINEST <text:reference-ref text:reference-format="chapter" text:ref-name="LINEST">6.18.41</text:reference-ref><text:s/><text:a xlink:type="simple" xlink:href="https://issues.oasis-open.org/browse/OFFICE-3902" text:style-name="Internet_20_link" text:visited-style-name="Visited_20_Internet_20_Link">Office-3902</text:a>, <text:a xlink:type="simple" xlink:href="https://issues.oasis-open.org/browse/OFFICE-3948" text:style-name="Internet_20_link" text:visited-style-name="Visited_20_Internet_20_Link">Office-3948</text:a></text:p>
      <text:p text:style-name="P17">LOGEST <text:reference-ref text:reference-format="chapter" text:ref-name="LOGEST">6.18.42</text:reference-ref><text:s/><text:a xlink:type="simple" xlink:href="https://issues.oasis-open.org/browse/OFFICE-3902" text:style-name="Internet_20_link" text:visited-style-name="Visited_20_Internet_20_Link">Office-3902</text:a></text:p>
      <text:p text:style-name="P17">MATCH <text:reference-ref text:reference-format="chapter" text:ref-name="MATCH">6.14.9</text:reference-ref><text:s/><text:a xlink:type="simple" xlink:href="https://issues.oasis-open.org/browse/OFFICE-3902" text:style-name="Internet_20_link" text:visited-style-name="Visited_20_Internet_20_Link">Office-3902</text:a></text:p>
      <text:p text:style-name="P10">RECEIVED <text:reference-ref text:reference-format="chapter" text:ref-name="RECEIVED">6.12.43</text:reference-ref><text:s/><text:a xlink:type="simple" xlink:href="https://issues.oasis-open.org/browse/OFFICE-3916" text:style-name="Internet_20_link" text:visited-style-name="Visited_20_Internet_20_Link">Office-3916</text:a></text:p>
      <text:p text:style-name="P7">STDEVP <text:reference-ref text:reference-format="chapter" text:ref-name="STDEVP">6.18.74</text:reference-ref><text:s/><text:a xlink:type="simple" xlink:href="https://issues.oasis-open.org/browse/OFFICE-3856" text:style-name="Internet_20_link" text:visited-style-name="Visited_20_Internet_20_Link">Office-3856</text:a></text:p>
      <text:p text:style-name="P7">STDEVPA <text:reference-ref text:reference-format="chapter" text:ref-name="STDEVPA">6.18.75</text:reference-ref><text:s/><text:a xlink:type="simple" xlink:href="https://issues.oasis-open.org/browse/OFFICE-3856" text:style-name="Internet_20_link" text:visited-style-name="Visited_20_Internet_20_Link">Office-3856</text:a></text:p>
      <text:p text:style-name="P25">TYPE <text:reference-ref text:reference-format="chapter" text:ref-name="TYPE">6.13.33</text:reference-ref><text:s/><text:a xlink:type="simple" xlink:href="https://issues.oasis-open.org/browse/OFFICE-4000" text:style-name="Internet_20_link" text:visited-style-name="Visited_20_Internet_20_Link">Office-4000</text:a></text:p>
      <text:p text:style-name="P7">VARPA <text:reference-ref text:reference-format="chapter" text:ref-name="VARPA">6.18.85</text:reference-ref><text:s/><text:a xlink:type="simple" xlink:href="https://issues.oasis-open.org/browse/OFFICE-3856" text:style-name="Internet_20_link" text:visited-style-name="Visited_20_Internet_20_Link">Office-3856</text:a></text:p>
      <text:p text:style-name="P17">VLOOKUP <text:reference-ref text:reference-format="chapter" text:ref-name="VLOOKUP">6.14.12</text:reference-ref><text:s/><text:a xlink:type="simple" xlink:href="https://issues.oasis-open.org/browse/OFFICE-3902" text:style-name="Internet_20_link" text:visited-style-name="Visited_20_Internet_20_Link">Office-3902</text:a></text:p>
      <text:p text:style-name="P18">WEEKDAY <text:reference-ref text:reference-format="chapter" text:ref-name="WEEKDAY">6.10.20</text:reference-ref><text:s/><text:a xlink:type="simple" xlink:href="https://issues.oasis-open.org/browse/OFFICE-3908" text:style-name="Internet_20_link" text:visited-style-name="Visited_20_Internet_20_Link">Office-390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1" svg:font-family="OpenSymbol"/>
    <style:font-face style:name="StarSymbol1" svg:font-family="StarSymbol"/>
    <style:font-face style:name="Tahoma" svg:font-family="Tahoma"/>
    <style:font-face style:name="Ubuntu" svg:font-family="Ubuntu"/>
    <style:font-face style:name="Courier New1" svg:font-family="'Courier New'" style:font-family-generic="modern"/>
    <style:font-face style:name="Arial2" svg:font-family="Arial" style:font-family-generic="swiss"/>
    <style:font-face style:name="Noto Sans" svg:font-family="'Noto Sans'"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loext:contextual-spacing="false" fo:orphans="2" fo:widows="2" text:number-lines="false" text:line-number="0"/>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loext:contextual-spacing="false" fo:keep-with-next="always"/>
      <style:text-properties fo:color="#000099" style:font-name="Arial1" fo:font-family="Arial" style:font-style-name="Bold" style:font-family-generic="swiss" style:font-pitch="variable"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loext:contextual-spacing="false" fo:text-indent="0in" style:auto-text-indent="false" fo:break-before="page" fo:padding-left="0in" fo:padding-right="0in" fo:padding-top="0.0835in" fo:padding-bottom="0in" fo:border-left="none" fo:border-right="none" fo:border-top="0.06pt solid #000000" fo:border-bottom="none" fo:keep-with-next="always"/>
      <style:text-properties fo:font-size="18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loext:contextual-spacing="false"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loext:contextual-spacing="false"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fo:text-align="center" style:justify-single-word="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loext:contextual-spacing="false"/>
    </style:style>
    <style:style style:name="Contents_20_2" style:display-name="Contents 2" style:family="paragraph" style:parent-style-name="Standard" style:next-style-name="Standard" style:class="index">
      <style:paragraph-properties fo:margin-left="0.1665in" fo:margin-right="0in" fo:margin-top="0.0417in" fo:margin-bottom="0.0417in" loext:contextual-spacing="false"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loext:contextual-spacing="false"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loext:contextual-spacing="false"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loext:contextual-spacing="false" fo:padding-left="0in" fo:padding-right="0in" fo:padding-top="0.0138in" fo:padding-bottom="0in" fo:border-left="none" fo:border-right="none" fo:border-top="0.06pt solid #000000" fo:border-bottom="none"/>
      <style:text-properties fo:color="#333399"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Title" style:next-style-name="Text_20_body" style:class="chapter">
      <style:paragraph-properties fo:margin-top="0.1665in" fo:margin-bottom="0.25in" loext:contextual-spacing="false"/>
      <style:text-properties fo:font-size="18pt" style:font-size-asian="18pt"/>
    </style:style>
    <style:style style:name="Quotations" style:family="paragraph" style:parent-style-name="Standard" style:class="html">
      <style:paragraph-properties fo:margin-left="0.3937in" fo:margin-right="0.3937in" fo:margin-top="0.0555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0555in" fo:margin-bottom="0in"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loext:contextual-spacing="false"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loext:contextual-spacing="false"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loext:contextual-spacing="false"/>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loext:contextual-spacing="false" fo:text-indent="0.0008in" style:auto-text-indent="false"/>
    </style:style>
    <style:style style:name="Code" style:family="paragraph" style:parent-style-name="Standard">
      <loext:graphic-properties draw:fill="solid" draw:fill-color="#d9d9d9" draw:opacity="100%"/>
      <style:paragraph-properties fo:margin-left="0in" fo:margin-right="0in" fo:margin-top="0in" fo:margin-bottom="0in" loext:contextual-spacing="false" fo:keep-together="always" fo:text-indent="0in" style:auto-text-indent="false" fo:background-color="#d9d9d9" fo:padding-left="0in" fo:padding-right="0in" fo:padding-top="0.0417in" fo:padding-bottom="0.0417in" fo:border-left="none" fo:border-right="none" fo:border-top="0.06pt solid #000000" fo:border-bottom="0.06pt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paragraph-properties>
      <style:text-properties style:font-name="Courier New1" fo:font-family="'Courier New'" style:font-family-generic="modern"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loext:contextual-spacing="false" fo:text-indent="0in" style:auto-text-indent="false"/>
      <style:text-properties fo:color="#333399" style:letter-kerning="true"/>
    </style:style>
    <style:style style:name="Example" style:family="paragraph" style:parent-style-name="Code">
      <loext:graphic-properties draw:fill="solid" draw:fill-color="#e6e6e6" draw:opacity="100%"/>
      <style:paragraph-properties fo:margin-left="0.3937in" fo:margin-right="0in" fo:text-indent="0in" style:auto-text-indent="false" fo:background-color="#e6e6e6" fo:padding="0.0193in" fo:border="0.06pt solid #000000"/>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loext: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loext:graphic-properties draw:fill="solid" draw:fill-color="#ff0000" draw:opacity="100%"/>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Offset_20_Note" style:display-name="Offset Note" style:family="paragraph" style:parent-style-name="Text_20_body">
      <loext:graphic-properties draw:fill="solid" draw:fill-color="#cccc00" draw:opacity="100%"/>
      <style:paragraph-properties fo:background-color="#cccc00" fo:padding="0in" fo:border="none" style:shadow="none">
        <style:tab-stops/>
      </style:paragraph-properties>
    </style:style>
    <style:style style:name="Rationale" style:family="paragraph" style:parent-style-name="Text_20_body">
      <loext:graphic-properties draw:fill="solid" draw:fill-color="#e6e64c" draw:opacity="100%"/>
      <style:paragraph-properties fo:background-color="#e6e64c" fo:padding="0in" fo:border="none" style:shadow="none"/>
    </style:style>
    <style:style style:name="SyntaxBNF" style:family="paragraph" style:parent-style-name="Preformatted_20_Text">
      <loext:graphic-properties draw:fill="solid" draw:fill-color="#ccccff" draw:opacity="100%"/>
      <style:paragraph-properties fo:margin-left="0.2in" fo:margin-right="0in" fo:orphans="4" fo:widows="4" fo:text-indent="0in"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loext:contextual-spacing="false"/>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loext: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History" style:family="paragraph" style:parent-style-name="Text_20_body"/>
    <style:style style:name="Ref" style:family="paragraph" style:parent-style-name="Standard">
      <style:paragraph-properties fo:margin-left="1.5in" fo:margin-right="0in" fo:margin-top="0.028in" fo:margin-bottom="0.028in" loext:contextual-spacing="false" fo:text-indent="-1.25in" style:auto-text-indent="false"/>
      <style:text-properties fo:color="#000000"/>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font-family="'Courier New'" style:font-style-name="Standard" style:font-family-generic="modern" style:font-pitch="fixed" fo:language="zxx" fo:country="none"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lement" style:family="text" style:parent-style-name="Source_20_Text">
      <style:text-properties style:font-name="Courier New1" fo:font-family="'Courier New'" style:font-family-generic="modern" fo:font-size="10pt" fo:background-color="transparent" style:font-size-rel-asian="-2pt"/>
    </style:style>
    <style:style style:name="Attribute" style:family="text" style:parent-style-name="Source_20_Text">
      <style:text-properties style:font-name="Courier New3" fo:font-family="'Courier New'" style:font-style-name="Regular" style:font-pitch="fixed"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Zeichenformat" style:family="text"/>
    <style:style style:name="Value_20_Type" style:display-name="Value Type" style:family="text">
      <style:text-properties fo:color="#5c2d91"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4465in" text:min-label-width="0.1965in"/>
      </text:list-level-style-number>
      <text:list-level-style-number text:level="3" text:style-name="Numbering_20_Symbols" style:num-suffix="." style:num-format="1">
        <style:list-level-properties text:space-before="0.6433in" text:min-label-width="0.1965in"/>
      </text:list-level-style-number>
      <text:list-level-style-number text:level="4" text:style-name="Numbering_20_Symbols" style:num-suffix="." style:num-format="1">
        <style:list-level-properties text:space-before="0.8398in" text:min-label-width="0.1965in"/>
      </text:list-level-style-number>
      <text:list-level-style-number text:level="5" text:style-name="Numbering_20_Symbols" style:num-suffix="." style:num-format="1">
        <style:list-level-properties text:space-before="1.0362in" text:min-label-width="0.1965in"/>
      </text:list-level-style-number>
      <text:list-level-style-number text:level="6" text:style-name="Numbering_20_Symbols" style:num-suffix="." style:num-format="1">
        <style:list-level-properties text:space-before="1.2327in" text:min-label-width="0.1965in"/>
      </text:list-level-style-number>
      <text:list-level-style-number text:level="7" text:style-name="Numbering_20_Symbols" style:num-suffix="." style:num-format="1">
        <style:list-level-properties text:space-before="1.4291in" text:min-label-width="0.1965in"/>
      </text:list-level-style-number>
      <text:list-level-style-number text:level="8" text:style-name="Numbering_20_Symbols" style:num-suffix="." style:num-format="1">
        <style:list-level-properties text:space-before="1.6256in" text:min-label-width="0.1965in"/>
      </text:list-level-style-number>
      <text:list-level-style-number text:level="9" text:style-name="Numbering_20_Symbols" style:num-suffix="." style:num-format="1">
        <style:list-level-properties text:space-before="1.8224in" text:min-label-width="0.1965in"/>
      </text:list-level-style-number>
      <text:list-level-style-number text:level="10" text:style-name="Numbering_20_Symbols" style:num-suffix="." style:num-format="1">
        <style:list-level-properties text:space-before="2.01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2"/>
      </text:list-level-style-bullet>
      <text:list-level-style-image text:level="3" xlink:href="Pictures/100002000000000A0000000A5B354D19DE71D0E4.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2"/>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style style:name="MT1" style:family="text">
      <style:text-properties style:font-name="Ubuntu" style:font-name-asian="Times New Roman" style:font-name-complex="Times New Roman"/>
    </style:style>
    <style:style style:name="MT2" style:family="text">
      <style:text-properties style:font-name="Arial"/>
    </style:style>
    <style:style style:name="MT3" style:family="text">
      <style:text-properties style:font-name="Arial" officeooo:rsid="019b2a0a"/>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OpenDocument-v1.3-csd01-part4-formula</text:file-name><text:tab/><text:tab/></text:p>
        <text:p text:style-name="Footer">Copyright <text:span text:style-name="MT1">©</text:span><text:span text:style-name="MT2"> OASIS Open 201</text:span><text:span text:style-name="MT3">9</text:span><text:span text:style-name="MT2">. All Rights Reserved </text:span></text:p>
        <text:p text:style-name="Footer"><text:s text:c="3"/>Standards Track Draft<text:tab/>Page <text:page-number text:select-page="current">236</text:page-number><text:s/>of <text:page-count style:num-format="1">236</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Linux_X86_64 LibreOffice_project/f7f06a8f319e4b62f9bc5095aa112a65d2f3ac89</meta:generator>
    <dc:title>OASIS Open Document Format for Office Applications (OpenDocument) Version 1.2 - Part 2: Recalculated Formula (OpenFormula) Format</dc:title>
    <meta:creation-date>2010-01-21T09:56:18</meta:creation-date>
    <meta:editing-cycles>520</meta:editing-cycles>
    <meta:editing-duration>P62DT14H49S</meta:editing-duration>
    <meta:initial-creator>Michael Brauer</meta:initial-creator>
    <dc:date>2019-08-19T10:02:28.684120258</dc:date>
    <meta:printed-by>Patrick Durusau</meta:printed-by>
    <meta:print-date>2019-04-25T17:14:35.317520249</meta:print-date>
    <meta:keyword>OASIS</meta:keyword>
    <meta:keyword>OpenDocument</meta:keyword>
    <meta:keyword>ODF</meta:keyword>
    <dc:creator>Patrick Durusau</dc:creator>
    <meta:document-statistic meta:table-count="36" meta:image-count="1" meta:object-count="306" meta:page-count="236" meta:paragraph-count="6433" meta:word-count="65695" meta:character-count="395629" meta:non-whitespace-character-count="336402"/>
    <meta:user-defined meta:name="Chair #1">Rob Weir, IBM</meta:user-defined>
    <meta:user-defined meta:name="Chair #2">Michael Brauer, Oracle Corporation</meta:user-defined>
    <meta:user-defined meta:name="Editor #1">David A. Wheeler</meta:user-defined>
    <meta:user-defined meta:name="Editor #2">Patrick Durusau</meta:user-defined>
    <meta:user-defined meta:name="Editor #3" meta:value-type="string">Eike Rathke, Oracle Corporation</meta:user-defined>
    <meta:user-defined meta:name="Editor #4" meta:value-type="string">Rob Weir, IBM</meta:user-defined>
    <meta:user-defined meta:name="Related Work #1" meta:value-type="string">OASIS Open Document Format for Office Applications (OpenDocument) Version 1.2</meta:user-defined>
    <meta:user-defined meta:name="Related Work #2" meta:value-type="string">OpenDocument v1.2 part 1: OpenDocument Schema</meta:user-defined>
    <meta:user-defined meta:name="Related Work #3" meta:value-type="string">OpenDocument v1.2 part 2 (this part): Recalculated Formula (OpenFormula) Format</meta:user-defined>
    <meta:user-defined meta:name="Related Work #4" meta:value-type="string">OpenDocument v1.2 part 3: Packages</meta:user-defined>
    <meta:user-defined meta:name="TC Name" meta:value-type="string">OASIS Open Document Format for Office Applications (OpenDocument) TC </meta:user-defined>
    <meta:user-defined meta:name="WP Abbreviation" meta:value-type="string">OpenDocument</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semantics>
    <mrow>
      <msub>
        <mi>A</mi>
        <mrow>
          <mi>M</mi>
          <mi mathvariant="normal">×</mi>
          <mi>N</mi>
        </mrow>
      </msub>
      <mi mathvariant="normal">=</mi>
      <mfenced open="" close="">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i mathvariant="normal">⋮</mi>
            </mtd>
            <mtd>
              <mi mathvariant="normal">⋮</mi>
            </mtd>
            <mtd>
              <mi mathvariant="normal">⋱</mi>
            </mtd>
            <mtd>
              <mi mathvariant="normal">⋮</mi>
            </mtd>
          </mtr>
          <mtr>
            <mtd>
              <msub>
                <mi>a</mi>
                <mrow>
                  <mn>1</mn>
                  <mi>M</mi>
                </mrow>
              </msub>
            </mtd>
            <mtd>
              <msub>
                <mi>a</mi>
                <mrow>
                  <mn>2</mn>
                  <mi>M</mi>
                </mrow>
              </msub>
            </mtd>
            <mtd>
              <mo stretchy="false">…</mo>
            </mtd>
            <mtd>
              <msub>
                <mi>a</mi>
                <mrow>
                  <mi>M</mi>
                  <mi>N</mi>
                </mrow>
              </msub>
            </mtd>
          </mtr>
        </mtable>
      </mfenced>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semantics>
    <mrow>
      <msubsup>
        <mi>A</mi>
        <mrow>
          <mi>M</mi>
          <mo stretchy="false">×</mo>
          <mi>N</mi>
        </mrow>
        <mi>T</mi>
      </msubsup>
      <mo stretchy="false">=</mo>
      <msub>
        <mfenced open="(" close=")">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fenced>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