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289AD0EAD3A6A8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296.02mm" table:align="margins"/>
    </style:style>
    <style:style style:name="Table1.A" style:family="table-column">
      <style:table-column-properties style:column-width="148.01mm" style:rel-column-width="32767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296.02mm" table:align="margins"/>
    </style:style>
    <style:style style:name="Table2.A" style:family="table-column">
      <style:table-column-properties style:column-width="148.01mm" style:rel-column-width="32767*"/>
    </style:style>
    <style:style style:name="Table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2.B1" style:family="table-cell">
      <style:table-cell-properties fo:padding="0.97mm" fo:border="0.05pt solid #000000"/>
    </style:style>
    <style:style style:name="Table6" style:family="table">
      <style:table-properties style:width="146.07mm" fo:margin-left="0mm" fo:margin-right="0mm" table:align="margins"/>
    </style:style>
    <style:style style:name="Table6.A" style:family="table-column">
      <style:table-column-properties style:column-width="26.99mm" style:rel-column-width="1530*"/>
    </style:style>
    <style:style style:name="Table6.B" style:family="table-column">
      <style:table-column-properties style:column-width="42.07mm" style:rel-column-width="2385*"/>
    </style:style>
    <style:style style:name="Table6.C" style:family="table-column">
      <style:table-column-properties style:column-width="43.92mm" style:rel-column-width="2490*"/>
    </style:style>
    <style:style style:name="Table6.D" style:family="table-column">
      <style:table-column-properties style:column-width="33.13mm" style:rel-column-width="1878*"/>
    </style:style>
    <style:style style:name="Table6.A1" style:family="table-cell">
      <style:table-cell-properties fo:padding="1.06mm" fo:border-left="0.05pt solid #000000" fo:border-right="none" fo:border-top="0.05pt solid #000000" fo:border-bottom="0.05pt solid #000000"/>
    </style:style>
    <style:style style:name="Table6.D1" style:family="table-cell">
      <style:table-cell-properties fo:padding="1.06mm" fo:border="0.05pt solid #000000"/>
    </style:style>
    <style:style style:name="Table6.A2" style:family="table-cell">
      <style:table-cell-properties fo:padding="1.06mm" fo:border-left="0.05pt solid #000000" fo:border-right="none" fo:border-top="none" fo:border-bottom="0.05pt solid #000000"/>
    </style:style>
    <style:style style:name="Table6.D2" style:family="table-cell">
      <style:table-cell-properties fo:padding="1.06mm" fo:border-left="0.05pt solid #000000" fo:border-right="0.05pt solid #000000" fo:border-top="none" fo:border-bottom="0.05pt solid #000000"/>
    </style:style>
    <style:style style:name="Table3" style:family="table">
      <style:table-properties style:width="146.07mm" fo:margin-left="0mm" fo:margin-right="0mm" table:align="margins"/>
    </style:style>
    <style:style style:name="Table3.A" style:family="table-column">
      <style:table-column-properties style:column-width="25.93mm" style:rel-column-width="1470*"/>
    </style:style>
    <style:style style:name="Table3.B" style:family="table-column">
      <style:table-column-properties style:column-width="42.49mm" style:rel-column-width="2409*"/>
    </style:style>
    <style:style style:name="Table3.C" style:family="table-column">
      <style:table-column-properties style:column-width="44.56mm" style:rel-column-width="2526*"/>
    </style:style>
    <style:style style:name="Table3.D" style:family="table-column">
      <style:table-column-properties style:column-width="33.13mm" style:rel-column-width="1878*"/>
    </style:style>
    <style:style style:name="Table3.A1" style:family="table-cell">
      <style:table-cell-properties fo:padding="1.06mm" fo:border-left="0.05pt solid #000000" fo:border-right="none" fo:border-top="0.05pt solid #000000" fo:border-bottom="0.05pt solid #000000"/>
    </style:style>
    <style:style style:name="Table3.D1" style:family="table-cell">
      <style:table-cell-properties fo:padding="1.06mm" fo:border="0.05pt solid #000000"/>
    </style:style>
    <style:style style:name="Table3.A2" style:family="table-cell">
      <style:table-cell-properties fo:padding="1.06mm" fo:border-left="0.05pt solid #000000" fo:border-right="none" fo:border-top="none" fo:border-bottom="0.05pt solid #000000"/>
    </style:style>
    <style:style style:name="Table3.D2" style:family="table-cell">
      <style:table-cell-properties fo:padding="1.06mm" fo:border-left="0.05pt solid #000000" fo:border-right="0.05pt solid #000000" fo:border-top="none" fo:border-bottom="0.05pt solid #000000"/>
    </style:style>
    <style:style style:name="Table4" style:family="table">
      <style:table-properties style:width="296.02mm" table:align="margins"/>
    </style:style>
    <style:style style:name="Table4.A" style:family="table-column">
      <style:table-column-properties style:column-width="148.01mm" style:rel-column-width="32767*"/>
    </style:style>
    <style:style style:name="Table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4.B1" style:family="table-cell">
      <style:table-cell-properties fo:padding="0.97mm" fo:border="0.05pt solid #000000"/>
    </style:style>
    <style:style style:name="P1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top="0mm" fo:margin-bottom="0mm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P3" style:family="paragraph" style:parent-style-name="Footer">
      <style:paragraph-properties fo:margin-top="0mm" fo:margin-bottom="0mm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P4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P5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text-properties fo:background-color="#ffff00"/>
    </style:style>
    <style:style style:name="P8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background-color="#00fa9a"/>
    </style:style>
    <style:style style:name="T4" style:family="text">
      <style:text-properties fo:background-color="#ffff00"/>
    </style:style>
    <style:style style:name="T5" style:family="text">
      <style:text-properties fo:background-color="#ffff00"/>
    </style:style>
    <style:style style:name="T6" style:family="text">
      <style:text-properties style:use-window-font-color="true" style:font-name="Liberation Sans3" fo:font-weight="normal" style:font-weight-asian="normal" style:font-size-complex="10pt"/>
    </style:style>
    <style:style style:name="T7" style:family="text">
      <style:text-properties style:use-window-font-color="true" style:font-name="Liberation Sans3" fo:font-weight="normal" style:font-weight-asian="normal" style:font-size-complex="10pt"/>
    </style:style>
    <style:style style:name="T8" style:family="text">
      <style:text-properties style:use-window-font-color="true" style:font-name="Liberation Sans3" fo:font-weight="normal" fo:background-color="#ffff00" style:font-weight-asian="normal" style:font-size-complex="10pt"/>
    </style:style>
    <style:style style:name="T9" style:family="text">
      <style:text-properties style:use-window-font-color="true" style:font-name="Liberation Sans3" fo:font-weight="normal" fo:background-color="#ffff00" style:font-weight-asian="normal" style:font-size-complex="10pt"/>
    </style:style>
    <style:style style:name="T10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1" style:family="text">
      <style:text-properties style:use-window-font-color="true" fo:font-weight="normal" fo:background-color="#ffff00" style:font-weight-asian="normal"/>
    </style:style>
    <style:style style:name="T12" style:family="text">
      <style:text-properties style:use-window-font-color="true" fo:font-weight="normal" fo:background-color="#ffff00" style:font-weight-asian="normal" style:font-size-complex="10pt"/>
    </style:style>
    <style:style style:name="T13" style:family="text">
      <style:text-properties style:use-window-font-color="true" style:text-line-through-style="solid" style:text-line-through-type="single" style:font-name="Liberation Sans3" fo:font-weight="normal" fo:background-color="#ffff00" style:font-weight-asian="normal" style:font-size-complex="10pt"/>
    </style:style>
    <style:style style:name="T14" style:family="text">
      <style:text-properties style:use-window-font-color="true" style:text-line-through-style="solid" style:text-line-through-type="single" fo:font-weight="normal" fo:background-color="#ffff00" style:font-weight-asian="normal" style:font-size-complex="10pt"/>
    </style:style>
    <style:style style:name="T15" style:family="text">
      <style:text-properties style:text-line-through-style="solid" style:text-line-through-type="single" fo:background-color="#ffff00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fo:background-color="#ffff00" style:font-size-asian="10.5pt" style:font-size-complex="10.5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background-color="#ffff00" style:font-size-complex="10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style:text-line-through-style="solid" style:text-line-through-type="single" fo:background-color="#ffff00" style:font-size-complex="10pt"/>
    </style:style>
    <style:style style:name="T2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ote:" text:name="Note"/>
        <text:user-field-decl office:value-type="string" office:string-value="OpenDocument" text:name="CommitteeName"/>
      </text:user-field-decls>
      <text:p text:style-name="P6">Part 3 schema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h text:style-name="Heading_20_2" text:outline-level="2">19.389 <text:reference-mark-start text:name="attribute-office:value-type"/>office:value-type<text:reference-mark-end text:name="attribute-office:value-type"/></text:h>
            <text:p text:style-name="Text_20_body">The <text:span text:style-name="Alien_20_Element">office:value-type</text:span> attribute specifies the value-type of a table cell (<text:span text:style-name="Element">&lt;table:change-track-table-cell&gt;</text:span>, <text:span text:style-name="Element">&lt;table:covered-table-cell&gt;</text:span> and <text:span text:style-name="Element">&lt;table:table-cell&gt;</text:span>), a text field (<text:span text:style-name="Element">&lt;text:expression&gt;</text:span>, <text:span text:style-name="Element">&lt;text:user-field-decl&gt;</text:span>, <text:span text:style-name="Element">&lt;text:variable-decl&gt;</text:span>, <text:span text:style-name="Element">&lt;text:variable-input&gt;</text:span>and <text:span text:style-name="Element">&lt;text:variable-set&gt;</text:span>), or a form property (<text:span text:style-name="Element">&lt;form:list-value&gt;</text:span> and <text:span text:style-name="Element">&lt;form:property&gt;</text:span>). </text:p>
            <text:p text:style-name="Text_20_body">It specifies a default value type of database columns and database column definitions (<text:span text:style-name="Element">&lt;db:column&gt;12.35</text:span> and <text:span text:style-name="Element">&lt;</text:span><text:a xlink:type="simple" xlink:href="db:column-definition" text:style-name="Internet_20_link" text:visited-style-name="Visited_20_Internet_20_Link"><text:span text:style-name="Element">db:column-definition</text:span></text:a><text:span text:style-name="Element">&gt;12.40</text:span>). </text:p>
            <text:p text:style-name="Text_20_body"><text:span text:style-name="T3">The value type of each of these elements shall be specified.</text:span> If the value type is not <text:span text:style-name="Datatype">string</text:span> or if the <text:span text:style-name="Element">&lt;table:table-cell&gt;</text:span> element content differs from the value of the element, the corresponding Value Attribute(s) (Table 14 - Value attributes) shall contain the value(s) of the element. </text:p>
            <text:p text:style-name="Text_20_body"/>
          </table:table-cell>
          <table:table-cell table:style-name="Table1.B1" office:value-type="string">
            <text:h text:style-name="Heading_20_2" text:outline-level="2">19.389 office:value-type</text:h>
            <text:p text:style-name="Text_20_body">The <text:span text:style-name="Alien_20_Element">office:value-type</text:span> attribute specifies the value-type of <text:s/>a table cell (<text:span text:style-name="Element">&lt;table:change-track-table-cell&gt;</text:span>, <text:span text:style-name="Element">&lt;table:covered-table-cell&gt;</text:span> and <text:span text:style-name="Element">&lt;table:table-cell&gt;</text:span>), <text:s/>a text field (<text:span text:style-name="Element">&lt;text:expression&gt;</text:span>, <text:span text:style-name="Element">&lt;text:user-field-decl&gt;</text:span>, <text:span text:style-name="Element">&lt;text:variable-decl&gt;</text:span>, <text:span text:style-name="Element">&lt;text:variable-input&gt;</text:span>and <text:span text:style-name="Element">&lt;text:variable-set&gt;</text:span>), <text:s/>or a form property (<text:span text:style-name="Element">&lt;form:list-value&gt;</text:span> and <text:span text:style-name="Element">&lt;form:property&gt;</text:span>). </text:p>
            <text:p text:style-name="Text_20_body">It specifies a default value type of database columns and database column definitions (<text:span text:style-name="Element">&lt;db:column&gt;12.35</text:span> and <text:span text:style-name="Element">&lt;</text:span><text:a xlink:type="simple" xlink:href="db:column-definition" text:style-name="Internet_20_link" text:visited-style-name="Visited_20_Internet_20_Link"><text:span text:style-name="Element">db:column-definition</text:span></text:a><text:span text:style-name="Element">&gt;12.40</text:span>). </text:p>
            <text:p text:style-name="Text_20_body"><text:span text:style-name="T3">The value type of each of these elements shall be specified. </text:span><text:span text:style-name="T5">The default value type is </text:span><text:span text:style-name="Datatype"><text:span text:style-name="T5">void</text:span></text:span><text:span text:style-name="T5">.</text:span></text:p>
            <text:p text:style-name="Text_20_body">If the value type is not <text:span text:style-name="Datatype">string</text:span><text:span text:style-name="T5"> or </text:span><text:span text:style-name="Datatype"><text:span text:style-name="T5">void</text:span></text:span>, the corresponding Value Attribute(s) (Table 14 - Value attributes) shall contain the value(s) of the element.<text:span text:style-name="T5"> If the attribute is used for a table cell and the visual representation differs from the value of the element, the cell element shall have one </text:span><text:span text:style-name="Element"><text:span text:style-name="T5">&lt;text:p&gt;</text:span></text:span><text:span text:style-name="T5"> child element, which contains the visible representation.</text:span></text:p>
            <text:p text:style-name="Text_20_body"><text:span text:style-name="T5">If the value type is </text:span><text:span text:style-name="Datatype"><text:span text:style-name="T5">string</text:span></text:span><text:span text:style-name="T5"> and the </text:span><text:span text:style-name="Attribute"><text:span text:style-name="T5">office:string-value</text:span></text:span><text:span text:style-name="T5"> attribute is not present and the attribute is not used for a table cell, then the element content defines the value.</text:span></text:p>
            <text:p text:style-name="Text_20_body"><text:span text:style-name="T5">If the value type is </text:span><text:span text:style-name="Datatype"><text:span text:style-name="T5">string</text:span></text:span><text:span text:style-name="T5"> and the attribute is used for a table cell and the table cell has one </text:span><text:span text:style-name="Element"><text:span text:style-name="T5">&lt;text:p&gt;</text:span></text:span><text:span text:style-name="T5"> child element, which </text:span><text:span text:style-name="Def"><text:span text:style-name="T9">character content</text:span></text:span><text:span text:style-name="T9"> 6.1.1 is</text:span><text:span text:style-name="T5"> the value of the element, then the </text:span><text:span text:style-name="Attribute"><text:span text:style-name="T5">office:string-value</text:span></text:span><text:span text:style-name="T5"> attribute </text:span><text:span text:style-name="T9">may be omitted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/>
            <text:p text:style-name="Table">Table <text:sequence text:ref-name="refTable13" text:name="Table" text:formula="ooow:Table+1" style:num-format="1">1</text:sequence><text:s/>- Value attributes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header-rows>
                <table:table-row>
                  <table:table-cell table:style-name="Table6.A1" office:value-type="string">
                    <text:p text:style-name="Table_20_Heading">Value Type</text:p>
                  </table:table-cell>
                  <table:table-cell table:style-name="Table6.A1" office:value-type="string">
                    <text:p text:style-name="Table_20_Heading">Value Attribute(s)</text:p>
                  </table:table-cell>
                  <table:table-cell table:style-name="Table6.A1" office:value-type="string">
                    <text:p text:style-name="Table_20_Heading">Encoded as...</text:p>
                  </table:table-cell>
                  <table:table-cell table:style-name="Table6.D1" office:value-type="string">
                    <text:p text:style-name="Table_20_Heading">Example</text:p>
                  </table:table-cell>
                </table:table-row>
              </table:table-header-rows>
              <table:table-row>
                <table:table-cell table:style-name="Table6.A2" office:value-type="string">
                  <text:p text:style-name="Table_20_Contents"><text:span text:style-name="Source_20_Text"><text:span text:style-name="T16">boolean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boolean-value</text:span></text:span></text:p>
                </table:table-cell>
                <table:table-cell table:style-name="Table6.A2" office:value-type="string">
                  <text:p text:style-name="Table_20_Contents"><text:span text:style-name="Source_20_Text">true</text:span> or <text:span text:style-name="Source_20_Text">false</text:span></text:p>
                </table:table-cell>
                <table:table-cell table:style-name="Table6.D2" office:value-type="string">
                  <text:p text:style-name="Table_20_Contents"><text:span text:style-name="Source_20_Text"><text:span text:style-name="T16">"true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currency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value</text:span></text:span><text:span text:style-name="T16"> and<text:line-break/></text:span><text:span text:style-name="Source_20_Text"><text:span text:style-name="T16">office:currency</text:span></text:span></text:p>
                </table:table-cell>
                <table:table-cell table:style-name="Table6.A2" office:value-type="string">
                  <text:p text:style-name="Table_20_Contents">Numeric value and<text:line-break/>currency symbol</text:p>
                </table:table-cell>
                <table:table-cell table:style-name="Table6.D2" office:value-type="string">
                  <text:p text:style-name="Table_20_Contents"><text:span text:style-name="Source_20_Text"><text:span text:style-name="T16">"100"<text:line-break/>"USD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dat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date-value</text:span></text:span></text:p>
                </table:table-cell>
                <table:table-cell table:style-name="Table6.A2" office:value-type="string">
                  <text:p text:style-name="Text_20_body">Date value as specified in §3.2.9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, or date and time value as specified in §3.2.7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6.D2" office:value-type="string">
                  <text:p text:style-name="Table_20_Contents"><text:span text:style-name="Source_20_Text"><text:span text:style-name="T16">"2003-04-17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float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value</text:span></text:span></text:p>
                </table:table-cell>
                <table:table-cell table:style-name="Table6.A2" office:value-type="string">
                  <text:p text:style-name="Table_20_Contents">Numeric value</text:p>
                </table:table-cell>
                <table:table-cell table:style-name="Table6.D2" office:value-type="string">
                  <text:p text:style-name="Table_20_Contents"><text:span text:style-name="Source_20_Text"><text:span text:style-name="T16">"12.345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percentage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value</text:span></text:span></text:p>
                </table:table-cell>
                <table:table-cell table:style-name="Table6.A2" office:value-type="string">
                  <text:p text:style-name="Table_20_Contents">Numeric value</text:p>
                </table:table-cell>
                <table:table-cell table:style-name="Table6.D2" office:value-type="string">
                  <text:p text:style-name="Table_20_Contents"><text:span text:style-name="Source_20_Text"><text:span text:style-name="T16">"0.50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string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string-value</text:span></text:span></text:p>
                </table:table-cell>
                <table:table-cell table:style-name="Table6.A2" office:value-type="string">
                  <text:p text:style-name="Table_20_Contents">Strings</text:p>
                </table:table-cell>
                <table:table-cell table:style-name="Table6.D2" office:value-type="string">
                  <text:p text:style-name="Table_20_Contents"><text:span text:style-name="Source_20_Text"><text:span text:style-name="T16">"abc def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time</text:span></text:span></text:p>
                </table:table-cell>
                <table:table-cell table:style-name="Table6.A2" office:value-type="string">
                  <text:p text:style-name="Table_20_Contents"><text:span text:style-name="Source_20_Text"><text:span text:style-name="T16">office:time-value</text:span></text:span></text:p>
                </table:table-cell>
                <table:table-cell table:style-name="Table6.A2" office:value-type="string">
                  <text:p text:style-name="Text_20_body">Duration, as specified in §3.2.6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6.D2" office:value-type="string">
                  <text:p text:style-name="Table_20_Contents"><text:span text:style-name="Source_20_Text"><text:span text:style-name="T16">"PT03H30M00S"</text:span></text:span></text:p>
                </table:table-cell>
              </table:table-row>
              <table:table-row>
                <table:table-cell table:style-name="Table6.A2" office:value-type="string">
                  <text:p text:style-name="Table_20_Contents"><text:span text:style-name="Source_20_Text"><text:span text:style-name="T16">void</text:span></text:span></text:p>
                </table:table-cell>
                <table:table-cell table:style-name="Table6.A2" office:value-type="string">
                  <text:p text:style-name="Table_20_Contents">none</text:p>
                </table:table-cell>
                <table:table-cell table:style-name="Table6.A2" office:value-type="string">
                  <text:p text:style-name="Text_20_body"/>
                </table:table-cell>
                <table:table-cell table:style-name="Table6.D2" office:value-type="string">
                  <text:p text:style-name="Table_20_Contents"/>
                </table:table-cell>
              </table:table-row>
            </table:table>
            <text:p text:style-name="Text_20_body"/>
          </table:table-cell>
          <table:table-cell table:style-name="Table1.B2" office:value-type="string">
            <text:p text:style-name="Standard"/>
            <text:p text:style-name="Table">Table <text:sequence text:ref-name="refTable0" text:name="Table" text:formula="ooow:Table+1" style:num-format="1">2</text:sequence><text:s/>- Value attributes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header-rows>
                <table:table-row>
                  <table:table-cell table:style-name="Table3.A1" office:value-type="string">
                    <text:p text:style-name="Table_20_Heading">Value Type</text:p>
                  </table:table-cell>
                  <table:table-cell table:style-name="Table3.A1" office:value-type="string">
                    <text:p text:style-name="Table_20_Heading">Value Attribute(s)</text:p>
                  </table:table-cell>
                  <table:table-cell table:style-name="Table3.A1" office:value-type="string">
                    <text:p text:style-name="Table_20_Heading">Encoded as...</text:p>
                  </table:table-cell>
                  <table:table-cell table:style-name="Table3.D1" office:value-type="string">
                    <text:p text:style-name="Table_20_Heading">Example</text:p>
                  </table:table-cell>
                </table:table-row>
              </table:table-header-rows>
              <table:table-row>
                <table:table-cell table:style-name="Table3.A2" office:value-type="string">
                  <text:p text:style-name="Table_20_Contents"><text:span text:style-name="Source_20_Text"><text:span text:style-name="T16">boolean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boolean-value</text:span></text:span></text:p>
                </table:table-cell>
                <table:table-cell table:style-name="Table3.A2" office:value-type="string">
                  <text:p text:style-name="Table_20_Contents"><text:span text:style-name="Source_20_Text">true</text:span> or <text:span text:style-name="Source_20_Text">false</text:span></text:p>
                </table:table-cell>
                <table:table-cell table:style-name="Table3.D2" office:value-type="string">
                  <text:p text:style-name="Table_20_Contents"><text:span text:style-name="Source_20_Text"><text:span text:style-name="T16">"true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currency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value</text:span></text:span><text:span text:style-name="T16"> and<text:line-break/></text:span><text:span text:style-name="Source_20_Text"><text:span text:style-name="T16">office:currency</text:span></text:span></text:p>
                </table:table-cell>
                <table:table-cell table:style-name="Table3.A2" office:value-type="string">
                  <text:p text:style-name="Table_20_Contents">Numeric value and<text:line-break/>currency symbol</text:p>
                </table:table-cell>
                <table:table-cell table:style-name="Table3.D2" office:value-type="string">
                  <text:p text:style-name="Table_20_Contents"><text:span text:style-name="Source_20_Text"><text:span text:style-name="T16">"100"<text:line-break/>"USD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dat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date-value</text:span></text:span></text:p>
                </table:table-cell>
                <table:table-cell table:style-name="Table3.A2" office:value-type="string">
                  <text:p text:style-name="Text_20_body">Date value as specified in §3.2.9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, or date and time value as specified in §3.2.7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3.D2" office:value-type="string">
                  <text:p text:style-name="Table_20_Contents"><text:span text:style-name="Source_20_Text"><text:span text:style-name="T16">"2003-04-17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float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value</text:span></text:span></text:p>
                </table:table-cell>
                <table:table-cell table:style-name="Table3.A2" office:value-type="string">
                  <text:p text:style-name="Table_20_Contents">Numeric value</text:p>
                </table:table-cell>
                <table:table-cell table:style-name="Table3.D2" office:value-type="string">
                  <text:p text:style-name="Table_20_Contents"><text:span text:style-name="Source_20_Text"><text:span text:style-name="T16">"12.345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percentage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value</text:span></text:span></text:p>
                </table:table-cell>
                <table:table-cell table:style-name="Table3.A2" office:value-type="string">
                  <text:p text:style-name="Table_20_Contents">Numeric value</text:p>
                </table:table-cell>
                <table:table-cell table:style-name="Table3.D2" office:value-type="string">
                  <text:p text:style-name="Table_20_Contents"><text:span text:style-name="Source_20_Text"><text:span text:style-name="T16">"0.50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string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string-value</text:span></text:span></text:p>
                </table:table-cell>
                <table:table-cell table:style-name="Table3.A2" office:value-type="string">
                  <text:p text:style-name="Table_20_Contents">Strings</text:p>
                </table:table-cell>
                <table:table-cell table:style-name="Table3.D2" office:value-type="string">
                  <text:p text:style-name="Table_20_Contents"><text:span text:style-name="Source_20_Text"><text:span text:style-name="T16">"abc def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time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6">office:time-value</text:span></text:span></text:p>
                </table:table-cell>
                <table:table-cell table:style-name="Table3.A2" office:value-type="string">
                  <text:p text:style-name="Text_20_body">Duration, as specified in §3.2.6 of <text:bibliography-mark text:identifier="xmlschema-2" text:bibliography-type="manual" text:author="Paul V. Biron, Ashok Malhotra" text:editor="W3C" text:title="XML Schema Part 2: Datatypes Second Edition" text:year="2004" text:url="http://www.w3.org/TR/2004/REC-xmlschema-2-20041028/">[xmlschema-2]</text:bibliography-mark></text:p>
                </table:table-cell>
                <table:table-cell table:style-name="Table3.D2" office:value-type="string">
                  <text:p text:style-name="Table_20_Contents"><text:span text:style-name="Source_20_Text"><text:span text:style-name="T16">"PT03H30M00S"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7">error</text:span></text:span></text:p>
                </table:table-cell>
                <table:table-cell table:style-name="Table3.A2" office:value-type="string">
                  <text:p text:style-name="Table_20_Contents"><text:span text:style-name="Source_20_Text"><text:span text:style-name="T17">office:string-value</text:span></text:span></text:p>
                </table:table-cell>
                <table:table-cell table:style-name="Table3.A2" office:value-type="string">
                  <text:p text:style-name="P7">Strings</text:p>
                </table:table-cell>
                <table:table-cell table:style-name="Table3.D2" office:value-type="string">
                  <text:p text:style-name="Table_20_Contents"><text:span text:style-name="Source_20_Text"><text:span text:style-name="T17">"#DIV/0!"</text:span></text:span><text:span text:style-name="Source_20_Text"><text:span text:style-name="T17"><office:annotation>
             <dc:creator>Regina Henschel</dc:creator>
             <dc:date>2020-05-12T12:44:36.052000000</dc:date>
             <text:p text:style-name="P8"><text:span text:style-name="T18"><text:s/></text:span><text:span text:style-name="T18"><text:a xlink:href="https://issues.oasis-open.org/browse/OFFICE-3759" xlink:type="simple">OFFICE-3759</text:a></text:span></text:p>
            </office:annotation></text:span></text:span></text:p>
                </table:table-cell>
              </table:table-row>
              <table:table-row>
                <table:table-cell table:style-name="Table3.A2" office:value-type="string">
                  <text:p text:style-name="Table_20_Contents"><text:span text:style-name="Source_20_Text"><text:span text:style-name="T16">void</text:span></text:span></text:p>
                </table:table-cell>
                <table:table-cell table:style-name="Table3.A2" office:value-type="string">
                  <text:p text:style-name="Table_20_Contents">none</text:p>
                </table:table-cell>
                <table:table-cell table:style-name="Table3.A2" office:value-type="string">
                  <text:p text:style-name="Text_20_body"/>
                </table:table-cell>
                <table:table-cell table:style-name="Table3.D2" office:value-type="string">
                  <text:p text:style-name="Table_20_Contents"/>
                </table:table-cell>
              </table:table-row>
            </table:table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Text_20_body">If the value type is string and the <text:span text:style-name="Attribute">office:string-value</text:span> attribute is not present, the element content defines the value. </text:p>
            <text:p text:style-name="Text_20_body"><text:span text:style-name="Note_20_Label"><text:user-field-get text:name="Note">Note:</text:user-field-get></text:span><text:s/>The <text:user-field-get text:name="CommitteeName">OpenDocument</text:user-field-get><text:s/>concept of field values and value types and their encoding in XML is also modeled on the corresponding XML for table cell attributes. </text:p>
          </table:table-cell>
          <table:table-cell table:style-name="Table1.B2" office:value-type="string">
            <text:p text:style-name="Text_20_body"><text:span text:style-name="T15">If the value type is string and the </text:span><text:span text:style-name="Attribute"><text:span text:style-name="T15">office:string-value</text:span></text:span><text:span text:style-name="T15"> attribute is not present, the element content defines the value. </text:span></text:p>
            <text:p text:style-name="Text_20_body"><text:span text:style-name="Note_20_Label"><text:user-field-get text:name="Note">Note:</text:user-field-get></text:span><text:s/>The <text:user-field-get text:name="CommitteeName">OpenDocument</text:user-field-get><text:s/>concept of field values and value types and their encoding in XML is also modeled on the corresponding XML for table cell attributes. </text:p>
          </table:table-cell>
        </table:table-row>
      </table:table>
      <text:p text:style-name="Standard"/>
      <table:table table:name="Table4" table:style-name="Table4">
        <table:table-column table:style-name="Table4.A" table:number-columns-repeated="2"/>
        <text:soft-page-break/>
        <table:table-row>
          <table:table-cell table:style-name="Table4.A1" office:value-type="string">
            <text:h text:style-name="Heading_20_3" text:outline-level="3">9.1.4 <text:reference-mark-start text:name="element-table:table-cell"/>&lt;table:table-cell&gt;<text:reference-mark-end text:name="element-table:table-cell"/></text:h>
            <text:p text:style-name="Text_20_body">The <text:span text:style-name="Element">&lt;table:table-cell&gt;</text:span> element represents a table cell. It is contained in a table row element. A table cell can contain paragraphs and other text content as well as nested tables. Table cells may span multiple columns and rows. Table cells may be empty.</text:p>
          </table:table-cell>
          <table:table-cell table:style-name="Table4.B1" office:value-type="string">
            <text:h text:style-name="Heading_20_3" text:outline-level="3">9.1.4 &lt;table:table-cell&gt;</text:h>
            <text:p text:style-name="Text_20_body">The <text:span text:style-name="Element">&lt;table:table-cell&gt;</text:span> element represents a table cell. It is contained in a table row element. A table cell can contain paragraphs and other text content as well as nested tables. Table cells may span multiple columns and rows. Table cells may be empty.</text:p>
            <text:p text:style-name="Text_20_body"><text:span text:style-name="T9">For cells in tables in speadsheets, producers shall not write any of the following child elements: </text:span><text:span text:style-name="Element"><text:span text:style-name="T12">&lt;table:table&gt;</text:span></text:span><text:span text:style-name="T9"> 9.1.2, </text:span><text:span text:style-name="Element"><text:span text:style-name="T12">&lt;text:alphabetical-index&gt;</text:span></text:span><text:span text:style-name="T9"> 8.8, </text:span><text:span text:style-name="Element"><text:span text:style-name="T12">&lt;text:bibliography&gt;</text:span></text:span><text:span text:style-name="T9"> 8.9, </text:span><text:span text:style-name="Element"><text:span text:style-name="T12">&lt;text:h&gt;</text:span></text:span><text:span text:style-name="T9"> 5.1.2, </text:span><text:span text:style-name="Element"><text:span text:style-name="T12">&lt;text:illustration-index&gt;</text:span></text:span><text:span text:style-name="T9"> 8.4, </text:span><text:span text:style-name="Element"><text:span text:style-name="T12">&lt;text:list&gt;</text:span></text:span><text:span text:style-name="T9"> 5.3.1, </text:span><text:span text:style-name="T21"><office:annotation office:name="__Annotation__174546_13837676401">
         <dc:creator>Regina Henschel</dc:creator>
         <dc:date>2020-05-12T13:46:49.011000000</dc:date>
         <text:p text:style-name="P8"><text:span text:style-name="T20">Does no longer exists in ODF 1.4. </text:span></text:p>
        </office:annotation></text:span><text:span text:style-name="Element"><text:span text:style-name="T14">&lt;text:numbered-paragraph&gt;</text:span></text:span><text:span text:style-name="T13"> 5.3.6,</text:span><office:annotation-end office:name="__Annotation__174546_13837676401"/><text:span text:style-name="Element"><text:span text:style-name="T12"> &lt;text:object-index&gt;</text:span></text:span><text:span text:style-name="T9"> 8.6, </text:span><text:span text:style-name="Element"><text:span text:style-name="T12">&lt;text:section&gt;</text:span></text:span><text:span text:style-name="T9"> 5.4, </text:span><text:span text:style-name="T19"><office:annotation office:name="__Annotation__174547_13837676401">
         <dc:creator>Regina Henschel</dc:creator>
         <dc:date>2020-05-12T13:49:04.679000000</dc:date>
         <text:p text:style-name="P8"><text:span text:style-name="T20">That one is for a page break between paragraphs. The one for tables is child of &lt;table:table&gt; element.</text:span></text:p>
        </office:annotation></text:span><text:span text:style-name="Element"><text:span text:style-name="T12">&lt;text:soft-page-break&gt;</text:span></text:span><text:span text:style-name="T9"> 5.6,</text:span><office:annotation-end office:name="__Annotation__174547_13837676401"/><text:span text:style-name="T9"> </text:span><text:span text:style-name="Element"><text:span text:style-name="T12">&lt;text:table-index&gt;</text:span></text:span><text:span text:style-name="T9"> 8.5, </text:span><text:span text:style-name="Element"><text:span text:style-name="T12">&lt;text:table-of-content&gt;</text:span></text:span><text:span text:style-name="T9"> 8.3 and </text:span><text:span text:style-name="Element"><text:span text:style-name="T12">&lt;text:user-index&gt;</text:span></text:span><text:span text:style-name="T9"> 8.7.</text:span></text:p>
            <text:p text:style-name="Text_20_body"><text:span text:style-name="T9">For cells in tables in spreadsheet with attribute </text:span><text:span text:style-name="Attribute"><text:span text:style-name="T11">office:value-type="void"</text:span></text:span><text:span text:style-name="T9">, producers shall not write the child element </text:span><text:span text:style-name="Element"><text:span text:style-name="T12">&lt;text:p&gt;</text:span></text:span><text:span text:style-name="T9"> 5.1.3.</text:span></text:p>
          </table:table-cell>
        </table:table-row>
      </table:table>
      <text:p text:style-name="Standard"/>
      <text:p text:style-name="P5">Part 4 formula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h text:style-name="Heading_20_2" text:outline-level="2">4.7 <text:reference-mark text:name="EmptyCell"/>Empty Cell</text:h>
            <text:p text:style-name="Text_20_body">An empty cell is neither zero nor the empty string, and an empty cell can be distinguished from cells containing values (including zero and the empty string).<text:span text:style-name="T10"> </text:span>An empty cell is not the same as an Error, in particular, it is distinguishable from the Error #N/A (not available).</text:p>
          </table:table-cell>
          <table:table-cell table:style-name="Table2.B1" office:value-type="string">
            <text:h text:style-name="Heading_20_2" text:outline-level="2">4.7 Empty Cell</text:h>
            <text:p text:style-name="Text_20_body"><text:span text:style-name="T5">The technical term </text:span><text:span text:style-name="Def"><text:span text:style-name="T5">empty cell</text:span></text:span><text:span text:style-name="T5"> is used in this part of the specification in defining functions and expressions. The technical term </text:span><text:span text:style-name="Def"><text:span text:style-name="T5">empty cell</text:span></text:span><text:span text:style-name="T5"> stands for a cell with attribute </text:span><text:span text:style-name="Attribute"><text:span text:style-name="T5">office:value-type="</text:span></text:span><text:span text:style-name="Attribute_20_Value"><text:span text:style-name="T5">void"</text:span></text:span><text:span text:style-name="T5"> (19.389 in part 3 of the specification)</text:span><text:span text:style-name="Attribute_20_Value"><text:span text:style-name="T9">.</text:span></text:span></text:p>
            <text:p text:style-name="Text_20_body"><text:span text:style-name="T9">Note: An </text:span><text:span text:style-name="Def"><text:span text:style-name="T9">empty cell</text:span></text:span><text:span text:style-name="T9"> can still have child elements, for example shapes or annotations, but those are not considered for calculations.</text:span></text:p>
            <text:p text:style-name="P7"><text:span text:style-name="T6">Note: The section 9.1.4 table:table-cell in part 3 of the specification specifies restrictions for cell content in tables in spreadsheet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troke="solid" svg:stroke-width="0.71mm"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Unifont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3" fo:font-family="'Liberation Sans'" style:font-style-name="Regular" style:font-family-generic="swiss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Abstract" style:class="text">
      <style:paragraph-properties fo:margin-left="0mm" fo:margin-right="0mm" fo:margin-top="0mm" fo:margin-bottom="0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fo:font-size="12p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margin-top="0mm" fo:margin-bottom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 style:master-page-name="">
      <style:paragraph-properties fo:margin-top="8.47mm" fo:margin-bottom="2.12mm" fo:hyphenation-ladder-count="no-limit" style:page-number="auto" fo:break-before="page" fo:background-color="transparent" fo:padding-left="0mm" fo:padding-right="0mm" fo:padding-top="2.12mm" fo:padding-bottom="0mm" fo:border-left="none" fo:border-right="none" fo:border-top="0.51pt solid #808080" fo:border-bottom="none" style:shadow="none" fo:keep-with-next="always">
        <style:tab-stops/>
      </style:paragraph-properties>
      <style:text-properties fo:color="#446caa" style:font-name="Liberation Sans1" fo:font-family="'Liberation Sans'" style:font-style-name="Bold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4.99mm" fo:margin-right="0mm" fo:margin-top="0mm" fo:margin-bottom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margin-top="0mm" fo:margin-bottom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margin-top="0mm" fo:margin-bottom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margin-top="0mm" fo:margin-bottom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margin-top="0mm" fo:margin-bottom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margin-top="0mm" fo:margin-bottom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style:paragraph-properties fo:margin-left="0mm" fo:margin-right="0mm" fo:margin-top="0mm" fo:margin-bottom="2.54mm" fo:text-indent="0mm" style:auto-text-indent="false" style:page-number="auto" fo:background-color="transparent" style:shadow="non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446caa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>
      <style:paragraph-properties fo:margin-top="1.41mm" fo:margin-bottom="0mm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margin-top="0mm" fo:margin-bottom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margin-top="0mm" fo:margin-bottom="0mm" fo:text-indent="0mm" style:auto-text-indent="false"/>
    </style:style>
    <style:style style:name="Title_20_page_20_info" style:display-name="Title page info" style:family="paragraph" style:parent-style-name="Normal" style:next-style-name="Title_20_page_20_info_20_description">
      <style:paragraph-properties fo:margin-top="1.52mm" fo:margin-bottom="0mm" fo:hyphenation-ladder-count="no-limit" fo:keep-with-next="always" text:number-lines="false" text:line-number="0"/>
      <style:text-properties fo:color="#446caa" fo:font-weight="bold" style:font-weight-asian="bold" style:font-size-complex="10pt" fo:hyphenate="false" fo:hyphenation-remain-char-count="2" fo:hyphenation-push-char-count="2"/>
    </style:style>
    <style:style style:name="Title_20_page_20_info_20_description" style:display-name="Title page info description" style:family="paragraph" style:parent-style-name="Title_20_page_20_info" style:next-style-name="Title_20_page_20_info" style:master-page-name="">
      <style:paragraph-properties fo:margin-left="0mm" fo:margin-right="0mm" fo:margin-top="0mm" fo:margin-bottom="0mm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style:use-window-font-color="true" fo:font-weight="normal" style:font-weight-asian="normal" fo:hyphenate="false" fo:hyphenation-remain-char-count="2" fo:hyphenation-push-char-count="2"/>
    </style:style>
    <style:style style:name="Contributor" style:family="paragraph" style:parent-style-name="Title_20_page_20_info_20_description">
      <style:paragraph-properties fo:margin-top="0mm" fo:margin-bottom="0mm" fo:hyphenation-ladder-count="no-limit"/>
      <style:text-properties fo:hyphenate="false" fo:hyphenation-remain-char-count="2" fo:hyphenation-push-char-count="2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Code" style:family="paragraph" style:parent-style-name="Normal">
      <style:paragraph-properties fo:margin-left="7.62mm" fo:margin-right="7.62mm" fo:margin-top="0mm" fo:margin-bottom="0mm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1" fo:font-family="'Courier New'" style:font-family-generic="modern" style:font-pitch="fixed" fo:font-size="9pt" style:font-size-asian="9pt" fo:hyphenate="false" fo:hyphenation-remain-char-count="2" fo:hyphenation-push-char-count="2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mm" fo:margin-right="0mm" fo:margin-top="4.94mm" fo:margin-bottom="4.94mm" fo:text-indent="0mm" style:auto-text-indent="false"/>
      <style:text-properties fo:color="#333399" style:letter-kerning="true"/>
    </style:style>
    <style:style style:name="Example" style:family="paragraph" style:parent-style-name="Code"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mm" fo:margin-bottom="2.1mm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style:paragraph-properties fo:background-color="#ff0000"/>
    </style:style>
    <style:style style:name="TODO_20_RelaxNG" style:display-name="TODO RelaxNG" style:family="paragraph" style:parent-style-name="RelaxNG"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style:paragraph-properties fo:background-color="transparent"/>
    </style:style>
    <style:style style:name="Changed_20_Relax_20_NG" style:display-name="Changed Relax NG" style:family="paragraph" style:parent-style-name="RelaxNG">
      <style:paragraph-properties fo:background-color="#ffff00"/>
    </style:style>
    <style:style style:name="Changed" style:family="paragraph" style:parent-style-name="Text_20_body"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style:paragraph-properties fo:background-color="#ffff00"/>
    </style:style>
    <style:style style:name="Changed_20_Table_20_Contents" style:display-name="Changed Table Contents" style:family="paragraph" style:parent-style-name="Table_20_Contents">
      <style:paragraph-properties fo:background-color="#ffff00"/>
    </style:style>
    <style:style style:name="Changed_20_Relax_20_NG_20_Strict" style:display-name="Changed Relax NG Strict" style:family="paragraph" style:parent-style-name="RelaxNG_20_Strict"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style:paragraph-properties fo:background-color="#00ff00"/>
    </style:style>
    <style:style style:name="New_20_RelaxNG" style:display-name="New RelaxNG" style:family="paragraph" style:parent-style-name="Changed_20_Relax_20_NG">
      <style:paragraph-properties fo:background-color="#00ff00"/>
    </style:style>
    <style:style style:name="Attribute_20_List" style:display-name="Attribute List" style:family="paragraph" style:parent-style-name="Text_20_body" style:class="text">
      <style:paragraph-properties fo:background-color="#e6e6e6" fo:padding="0.51mm" fo:border="0.06pt solid #000000" style:shadow="none" style:join-border="true"/>
    </style:style>
    <style:style style:name="Child_20_Element_20_List" style:display-name="Child Element List" style:family="paragraph" style:parent-style-name="Text_20_body" style:class="text">
      <style:paragraph-properties fo:background-color="#e6e6e6" fo:padding="0.51mm" fo:border="0.06pt solid #000000" style:shadow="none" style:join-border="true"/>
    </style:style>
    <style:style style:name="Parent_20_Element_20_List" style:display-name="Parent Element List" style:family="paragraph" style:parent-style-name="Text_20_body" style:class="text" style:master-page-name="">
      <style:paragraph-properties style:page-number="auto" fo:background-color="#e6e6e6" fo:padding="0.51mm" fo:border="0.06pt solid #000000" style:shadow="none" style:join-border="true"/>
    </style:style>
    <style:style style:name="Default_20_Value" style:display-name="Default Value" style:family="paragraph" style:parent-style-name="Text_20_body" style:class="text"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margin-top="0mm" fo:margin-bottom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style:paragraph-properties fo:background-color="#ff0000"/>
    </style:style>
    <style:style style:name="FutureNote" style:family="paragraph" style:parent-style-name="EdNote">
      <style:paragraph-properties fo:background-color="#00b8ff"/>
    </style:style>
    <style:style style:name="NewByOD" style:family="paragraph" style:parent-style-name="Text_20_body">
      <style:paragraph-properties fo:background-color="#00ff00"/>
    </style:style>
    <style:style style:name="ChangedByOD" style:family="paragraph" style:parent-style-name="Text_20_body"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fo:hyphenation-ladder-count="no-limit" fo:text-indent="-31.75mm" style:auto-text-indent="false">
        <style:tab-stops/>
      </style:paragraph-properties>
      <style:text-properties fo:color="#000000" style:font-weight-complex="bold" fo:hyphenate="false" fo:hyphenation-remain-char-count="2" fo:hyphenation-push-char-count="2"/>
    </style:style>
    <style:style style:name="Related_20_Work" style:display-name="Related Work" style:family="paragraph" style:parent-style-name="Title_20_page_20_info_20_description" style:list-style-name="BulletRelatedWork" style:master-page-name="">
      <style:paragraph-properties fo:margin-left="0mm" fo:margin-right="0mm" fo:margin-top="0mm" fo:margin-bottom="0mm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Abstract" style:family="paragraph" style:parent-style-name="Title_20_page_20_info_20_description">
      <style:paragraph-properties fo:margin-top="1.02mm" fo:margin-bottom="1.02mm" fo:hyphenation-ladder-count="no-limit"/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" style:family="paragraph">
      <style:paragraph-properties fo:margin-top="1.41mm" fo:margin-bottom="1.41mm" fo:hyphenation-ladder-count="no-limit"/>
      <style:text-properties style:font-name="Liberation Sans3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fo:hyphenation-ladder-count="no-limit" text:number-lines="false" text:line-number="0"/>
      <style:text-properties fo:hyphenate="false" fo:hyphenation-remain-char-count="2" fo:hyphenation-push-char-count="2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AppendixHeading2" style:family="paragraph" style:parent-style-name="Heading_20_2" style:next-style-name="Normal" style:default-outline-level="2" style:list-style-name="AppendixNumbering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1.76mm" fo:margin-bottom="1.76mm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Normal">
      <style:paragraph-properties fo:margin-top="0mm" fo:margin-bottom="0mm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AppendixHeading1" style:family="paragraph" style:parent-style-name="Heading_20_1" style:next-style-name="Normal" style:default-outline-level="1" style:list-style-name="AppendixNumbering">
      <style:paragraph-properties fo:margin-top="1.76mm" fo:margin-bottom="1.76mm" fo:hyphenation-ladder-count="no-limit"/>
      <style:text-properties style:letter-kerning="true" fo:hyphenate="false" fo:hyphenation-remain-char-count="2" fo:hyphenation-push-char-count="2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Code_20_small" style:display-name="Code small" style:family="paragraph" style:parent-style-name="Code">
      <style:paragraph-properties fo:hyphenation-ladder-count="no-limit" fo:background-color="#e6e6e6"/>
      <style:text-properties fo:font-size="8pt" style:font-size-asian="8pt" fo:hyphenate="false" fo:hyphenation-remain-char-count="2" fo:hyphenation-push-char-count="2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/>
    </style:style>
    <style:style style:name="List_20_Bullet" style:display-name="List Bullet" style:family="paragraph" style:parent-style-name="Normal" style:list-style-name="LFO8">
      <style:paragraph-properties fo:hyphenation-ladder-count="no-limit"/>
      <style:text-properties fo:hyphenate="false" fo:hyphenation-remain-char-count="2" fo:hyphenation-push-char-count="2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fo:hyphenation-ladder-count="no-limit" fo:text-indent="0mm" style:auto-text-indent="false">
        <style:tab-stops/>
      </style:paragraph-properties>
      <style:text-properties fo:hyphenate="false" fo:hyphenation-remain-char-count="2" fo:hyphenation-push-char-count="2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List_20_Bullet_20_2" style:display-name="List Bullet 2" style:family="paragraph" style:parent-style-name="Normal" style:list-style-name="LFO30">
      <style:paragraph-properties fo:hyphenation-ladder-count="no-limit"/>
      <style:text-properties fo:hyphenate="false" fo:hyphenation-remain-char-count="2" fo:hyphenation-push-char-count="2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/>
    </style:style>
    <style:style style:name="AppendixHeading3" style:family="paragraph" style:parent-style-name="AppendixHeading2" style:next-style-name="Normal" style:default-outline-level="3" style:list-style-name="AppendixNumbering" style:master-page-name="">
      <style:paragraph-properties fo:hyphenation-ladder-count="no-limit" style:page-number="auto" fo:background-color="transparent" style:shadow="none">
        <style:tab-stops/>
      </style:paragraph-properties>
      <style:text-properties fo:hyphenate="false" fo:hyphenation-remain-char-count="2" fo:hyphenation-push-char-count="2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list-style-name="Appendix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AppendixHeadingA2" style:family="paragraph" style:parent-style-name="AppendixHeadingA1" style:next-style-name="Text" style:default-outline-level="3">
      <style:text-properties fo:font-size="13pt"/>
    </style:style>
    <style:style style:name="LO-Normal" style:family="paragraph" style:default-outline-level="">
      <style:paragraph-properties fo:margin-top="1.41mm" fo:margin-bottom="1.41mm" fo:orphans="2" fo:widows="2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Liberation Sans4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Footnote_20_Symbol" style:display-name="Footnote Symbol" style:family="text">
      <style:text-properties style:font-name="Liberation Sans3" fo:font-family="'Liberation Sans'" style:font-style-name="Regular" style:font-family-generic="swiss" style:font-pitch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>
      <style:text-properties style:font-name="Liberation Sans3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ff" style:font-name="Liberation Sans3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Liberation Sans3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Liberation Sans3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>
      <style:text-properties style:font-name="Courier New1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1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style:font-name="Courier New1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1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1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0000ee" style:font-name="Liberation Sans3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800080" style:font-name="Liberation Sans3" fo:font-family="'Liberation Sans'" style:font-style-name="Regular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style:font-name="Liberation Sans1" fo:font-family="'Liberation Sans'" style:font-style-name="Bold" style:font-family-generic="swiss" style:font-pitch="variable"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2" style:display-name="WW_CharLFO5LVL2" style:family="text">
      <style:text-properties style:font-name="Helvetica" fo:font-family="Helvetica" style:font-family-generic="swiss" style:font-pitch="variable" fo:font-size="18pt" fo:font-style="normal" fo:font-weight="bold" style:font-size-asian="18pt" style:font-style-asian="normal" style:font-weight-asian="bold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6z0" style:family="text"/>
    <style:style style:name="WW8Num16z1" style:family="text"/>
    <style:style style:name="WW8Num16z2" style:family="text"/>
    <style:style style:name="WW8Num17z0" style:family="text"/>
    <style:style style:name="WW8Num17z1" style:family="text"/>
    <style:style style:name="WW8Num17z2" style:family="text"/>
    <style:style style:name="WW8Num22z0" style:family="text"/>
    <style:style style:name="WW8Num22z1" style:family="text"/>
    <style:style style:name="WW8Num22z2" style:family="text"/>
    <style:style style:name="WW8Num23z0" style:family="text"/>
    <style:style style:name="WW8Num23z1" style:family="text"/>
    <style:style style:name="WW8Num23z2" style:family="text"/>
    <style:style style:name="WW8Num24z0" style:family="text"/>
    <style:style style:name="WW8Num24z1" style:family="text"/>
    <style:style style:name="WW8Num24z2" style:family="text"/>
    <style:style style:name="WW8Num26z0" style:family="text"/>
    <style:style style:name="WW8Num26z1" style:family="text"/>
    <style:style style:name="WW8Num26z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8z0" style:family="text"/>
    <style:style style:name="WW8Num28z1" style:family="text"/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6z0" style:family="text"/>
    <style:style style:name="WW8Num36z1" style:family="text"/>
    <style:style style:name="WW8Num36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40z0" style:family="text"/>
    <style:style style:name="WW8Num40z1" style:family="text"/>
    <style:style style:name="WW8Num40z2" style:family="text"/>
    <style:style style:name="WW8Num42z1" style:family="text"/>
    <style:style style:name="WW8Num42z2" style:family="text"/>
    <style:style style:name="WW8Num42z3" style:family="text"/>
    <style:style style:name="WW8Num44z0" style:family="text"/>
    <style:style style:name="WW8Num46z0" style:family="text"/>
    <style:style style:name="WW8Num46z1" style:family="text"/>
    <style:style style:name="WW8Num46z2" style:family="text"/>
    <style:style style:name="WW8Num51z0" style:family="text"/>
    <style:style style:name="WW8Num51z1" style:family="text"/>
    <style:style style:name="WW8Num51z2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9z0" style:family="text"/>
    <style:style style:name="WW8Num59z1" style:family="text"/>
    <style:style style:name="WW8Num59z2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1z0" style:family="text"/>
    <style:style style:name="WW8Num61z1" style:family="text"/>
    <style:style style:name="WW8Num61z2" style:family="text"/>
    <style:style style:name="WW8Num63z0" style:family="text"/>
    <style:style style:name="WW8Num63z1" style:family="text"/>
    <style:style style:name="WW8Num63z2" style:family="text"/>
    <style:style style:name="WW8Num66z0" style:family="text"/>
    <style:style style:name="WW8Num66z1" style:family="text"/>
    <style:style style:name="WW8Num66z2" style:family="text"/>
    <style:style style:name="WW8Num67z0" style:family="text"/>
    <style:style style:name="WW8Num67z1" style:family="text"/>
    <style:style style:name="WW8Num67z2" style:family="text"/>
    <style:style style:name="WW8Num68z0" style:family="text"/>
    <style:style style:name="WW8Num68z1" style:family="text"/>
    <style:style style:name="WW8Num68z2" style:family="text"/>
    <style:style style:name="WW8Num70z1" style:family="text"/>
    <style:style style:name="WW8Num73z0" style:family="text"/>
    <style:style style:name="WW8Num73z1" style:family="text"/>
    <style:style style:name="WW8Num73z2" style:family="text"/>
    <style:style style:name="WW8Num74z0" style:family="text"/>
    <style:style style:name="WW8Num74z1" style:family="text"/>
    <style:style style:name="WW8Num74z2" style:family="text"/>
    <style:style style:name="WW8Num75z0" style:family="text"/>
    <style:style style:name="WW8Num75z1" style:family="text"/>
    <style:style style:name="WW8Num75z2" style:family="text"/>
    <style:style style:name="WW8Num77z0" style:family="text"/>
    <style:style style:name="WW8Num77z1" style:family="text"/>
    <style:style style:name="WW8Num77z2" style:family="text"/>
    <style:style style:name="WW8Num78z0" style:family="text"/>
    <style:style style:name="WW8Num78z1" style:family="text"/>
    <style:style style:name="WW8Num78z2" style:family="text"/>
    <style:style style:name="WW8Num79z0" style:family="text"/>
    <style:style style:name="WW8Num79z1" style:family="text"/>
    <style:style style:name="WW8Num79z2" style:family="text"/>
    <style:style style:name="WW8Num80z0" style:family="text"/>
    <style:style style:name="WW8Num80z1" style:family="text"/>
    <style:style style:name="WW8Num80z2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4z0" style:family="text"/>
    <style:style style:name="WW8Num84z1" style:family="text"/>
    <style:style style:name="WW8Num84z2" style:family="text"/>
    <style:style style:name="WW8Num87z0" style:family="text"/>
    <style:style style:name="WW8Num90z0" style:family="text"/>
    <style:style style:name="WW8Num90z1" style:family="text"/>
    <style:style style:name="WW8Num90z2" style:family="text"/>
    <style:style style:name="WW8Num92z0" style:family="text"/>
    <style:style style:name="WW8Num92z1" style:family="text"/>
    <style:style style:name="WW8Num92z2" style:family="text"/>
    <style:style style:name="WW8Num93z0" style:family="text"/>
    <style:style style:name="WW8Num93z1" style:family="text"/>
    <style:style style:name="WW8Num93z2" style:family="text"/>
    <style:style style:name="WW8Num94z0" style:family="text"/>
    <style:style style:name="WW8Num94z1" style:family="text"/>
    <style:style style:name="WW8Num94z2" style:family="text"/>
    <style:style style:name="WW8Num95z0" style:family="text"/>
    <style:style style:name="WW8Num95z1" style:family="text"/>
    <style:style style:name="WW8Num95z2" style:family="text"/>
    <style:style style:name="WW8Num97z0" style:family="text"/>
    <style:style style:name="WW8Num97z1" style:family="text"/>
    <style:style style:name="WW8Num97z2" style:family="text"/>
    <style:style style:name="WW8Num98z0" style:family="text"/>
    <style:style style:name="WW8Num98z1" style:family="text"/>
    <style:style style:name="WW8Num98z2" style:family="text"/>
    <style:style style:name="WW8Num99z0" style:family="text"/>
    <style:style style:name="WW8Num99z1" style:family="text"/>
    <style:style style:name="WW8Num99z2" style:family="text"/>
    <style:style style:name="Index_20_Link" style:display-name="Index Link" style:family="text">
      <style:text-properties style:font-name="Liberation Sans3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style:font-name="Liberation Sans2" fo:font-family="'Liberation Sans'" style:font-style-name="Italic" style:font-family-generic="swiss" style:font-pitch="variable" fo:font-style="italic" style:font-style-asian="italic" style:font-style-complex="italic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4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3mm"/>
        <style:text-properties fo:font-family="StarSymbol"/>
      </text:list-level-style-bullet>
      <text:list-level-style-bullet text:level="2" text:style-name="Numbering_20_Symbols" text:bullet-char="–">
        <style:list-level-properties text:space-before="3mm" text:min-label-width="3mm"/>
        <style:text-properties fo:font-family="StarSymbol"/>
      </text:list-level-style-bullet>
      <text:list-level-style-bullet text:level="3" text:style-name="Numbering_20_Symbols" text:bullet-char="–">
        <style:list-level-properties text:space-before="6mm" text:min-label-width="3mm"/>
        <style:text-properties fo:font-family="StarSymbol"/>
      </text:list-level-style-bullet>
      <text:list-level-style-bullet text:level="4" text:style-name="Numbering_20_Symbols" text:bullet-char="–">
        <style:list-level-properties text:space-before="8.99mm" text:min-label-width="3mm"/>
        <style:text-properties fo:font-family="StarSymbol"/>
      </text:list-level-style-bullet>
      <text:list-level-style-bullet text:level="5" text:style-name="Numbering_20_Symbols" text:bullet-char="–">
        <style:list-level-properties text:space-before="11.99mm" text:min-label-width="3mm"/>
        <style:text-properties fo:font-family="StarSymbol"/>
      </text:list-level-style-bullet>
      <text:list-level-style-bullet text:level="6" text:style-name="Numbering_20_Symbols" text:bullet-char="–">
        <style:list-level-properties text:space-before="14.99mm" text:min-label-width="3mm"/>
        <style:text-properties fo:font-family="StarSymbol"/>
      </text:list-level-style-bullet>
      <text:list-level-style-bullet text:level="7" text:style-name="Numbering_20_Symbols" text:bullet-char="–">
        <style:list-level-properties text:space-before="18.01mm" text:min-label-width="3mm"/>
        <style:text-properties fo:font-family="StarSymbol"/>
      </text:list-level-style-bullet>
      <text:list-level-style-bullet text:level="8" text:style-name="Numbering_20_Symbols" text:bullet-char="–">
        <style:list-level-properties text:space-before="21.01mm" text:min-label-width="3mm"/>
        <style:text-properties fo:font-family="StarSymbol"/>
      </text:list-level-style-bullet>
      <text:list-level-style-bullet text:level="9" text:style-name="Numbering_20_Symbols" text:bullet-char="–">
        <style:list-level-properties text:space-before="24.01mm" text:min-label-width="3mm"/>
        <style:text-properties fo:font-family="StarSymbol"/>
      </text:list-level-style-bullet>
      <text:list-level-style-bullet text:level="10" text:style-name="Numbering_20_Symbols" text:bullet-char="–">
        <style:list-level-properties text:space-before="27mm" text:min-label-width="3m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2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3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4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5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6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7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8" text:style-name="Numbering_20_Symbols" text:bullet-char="□">
        <style:list-level-properties text:space-before="3.95mm" text:min-label-width="3.95mm"/>
        <style:text-properties fo:font-family="StarSymbol"/>
      </text:list-level-style-bullet>
      <text:list-level-style-bullet text:level="9" text:style-name="Numbering_20_Symbols" text:bullet-char="☑">
        <style:list-level-properties text:min-label-width="3.95mm"/>
        <style:text-properties fo:font-family="StarSymbol"/>
      </text:list-level-style-bullet>
      <text:list-level-style-bullet text:level="10" text:style-name="Numbering_20_Symbols" text:bullet-char="□">
        <style:list-level-properties text:space-before="3.95mm" text:min-label-width="3.95m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4mm"/>
        <style:text-properties fo:font-family="StarSymbol"/>
      </text:list-level-style-bullet>
      <text:list-level-style-bullet text:level="2" text:style-name="Numbering_20_Symbols" text:bullet-char="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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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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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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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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">
        <style:list-level-properties text:space-before="36.01mm" text:min-label-width="4m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4mm"/>
        <style:text-properties fo:font-family="StarSymbol"/>
      </text:list-level-style-bullet>
      <text:list-level-style-bullet text:level="2" text:style-name="Numbering_20_Symbols" text:bullet-char="✗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✗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✗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✗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✗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✗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✗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✗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✗">
        <style:list-level-properties text:space-before="36.01mm" text:min-label-width="4mm"/>
        <style:text-properties fo:font-family="Star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4.99mm" text:min-label-width="4.99mm"/>
      </text:list-level-style-number>
      <text:list-level-style-number text:level="3" text:style-name="Numbering_20_Symbols" style:num-suffix="." style:num-format="1">
        <style:list-level-properties text:space-before="9.99mm" text:min-label-width="4.99mm"/>
      </text:list-level-style-number>
      <text:list-level-style-number text:level="4" text:style-name="Numbering_20_Symbols" style:num-suffix="." style:num-format="1">
        <style:list-level-properties text:space-before="14.98mm" text:min-label-width="4.99mm"/>
      </text:list-level-style-number>
      <text:list-level-style-number text:level="5" text:style-name="Numbering_20_Symbols" style:num-suffix="." style:num-format="1">
        <style:list-level-properties text:space-before="19.97mm" text:min-label-width="4.99mm"/>
      </text:list-level-style-number>
      <text:list-level-style-number text:level="6" text:style-name="Numbering_20_Symbols" style:num-suffix="." style:num-format="1">
        <style:list-level-properties text:space-before="24.96mm" text:min-label-width="4.99mm"/>
      </text:list-level-style-number>
      <text:list-level-style-number text:level="7" text:style-name="Numbering_20_Symbols" style:num-suffix="." style:num-format="1">
        <style:list-level-properties text:space-before="29.95mm" text:min-label-width="4.99mm"/>
      </text:list-level-style-number>
      <text:list-level-style-number text:level="8" text:style-name="Numbering_20_Symbols" style:num-suffix="." style:num-format="1">
        <style:list-level-properties text:space-before="34.94mm" text:min-label-width="4.99mm"/>
      </text:list-level-style-number>
      <text:list-level-style-number text:level="9" text:style-name="Numbering_20_Symbols" style:num-suffix="." style:num-format="1">
        <style:list-level-properties text:space-before="39.94mm" text:min-label-width="4.99mm"/>
      </text:list-level-style-number>
      <text:list-level-style-number text:level="10" text:style-name="Numbering_20_Symbols" style:num-suffix="." style:num-format="1">
        <style:list-level-properties text:space-before="44.93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4.99mm" fo:margin-left="4.99m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4.99mm" fo:margin-left="10m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4.99mm" fo:margin-left="14.99m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4.99mm" fo:margin-left="20m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4.99mm" fo:margin-left="24.99m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4.99mm" fo:margin-left="30m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4.99mm" fo:margin-left="35m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4.99mm" fo:margin-left="40.01m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4.99mm" fo:margin-left="45m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1.01mm" fo:text-indent="-6.51mm" fo:margin-left="11.01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5.5mm" fo:text-indent="-4.5mm" fo:margin-left="15.5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3.95mm" fo:margin-left="20m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3.95mm" fo:text-indent="-3.95mm" fo:margin-left="23.95m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7.9mm" fo:text-indent="-3.95mm" fo:margin-left="27.9m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1.86mm" fo:text-indent="-3.95mm" fo:margin-left="31.86m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5.81mm" fo:text-indent="-3.95mm" fo:margin-left="35.81m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9.76mm" fo:text-indent="-3.95mm" fo:margin-left="39.76m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3.71mm" fo:text-indent="-3.95mm" fo:margin-left="43.71mm"/>
        </style:list-level-properties>
        <style:text-properties style:font-name="OpenSymbol1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7.62mm"/>
      </text:list-level-style-number>
      <text:list-level-style-number text:level="2" text:style-name="Zeichenformat" style:num-suffix="." style:num-format="1" text:display-levels="2">
        <style:list-level-properties text:min-label-width="10.16mm"/>
      </text:list-level-style-number>
      <text:list-level-style-number text:level="3" text:style-name="Zeichenformat" style:num-suffix="." style:num-format="1" text:display-levels="3">
        <style:list-level-properties text:min-label-width="12.7mm"/>
      </text:list-level-style-number>
      <text:list-level-style-number text:level="4" text:style-name="Zeichenformat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6.4mm"/>
        <style:text-properties style:font-name="OpenSymbol"/>
      </text:list-level-style-bullet>
      <text:list-level-style-bullet text:level="2" text:style-name="Bullet_20_Symbols" text:bullet-char="●">
        <style:list-level-properties text:space-before="6.41mm" text:min-label-width="6.4mm"/>
        <style:text-properties style:font-name="StarSymbol"/>
      </text:list-level-style-bullet>
      <text:list-level-style-bullet text:level="3" text:style-name="Bullet_20_Symbols" text:bullet-char="•">
        <style:list-level-properties text:space-before="12.81mm" text:min-label-width="6.4mm"/>
        <style:text-properties style:font-name="Aharoni"/>
      </text:list-level-style-bullet>
      <text:list-level-style-bullet text:level="4" text:style-name="Bullet_20_Symbols" text:bullet-char="•">
        <style:list-level-properties text:space-before="19.21mm" text:min-label-width="6.4mm"/>
        <style:text-properties style:font-name="Aharoni"/>
      </text:list-level-style-bullet>
      <text:list-level-style-bullet text:level="5" text:style-name="Bullet_20_Symbols" text:bullet-char="•">
        <style:list-level-properties text:space-before="20mm" text:min-label-width="4.99mm"/>
        <style:text-properties style:font-name="Aharoni"/>
      </text:list-level-style-bullet>
      <text:list-level-style-bullet text:level="6" text:style-name="Bullet_20_Symbols" text:bullet-char="•">
        <style:list-level-properties text:space-before="25.01mm" text:min-label-width="4.99mm"/>
        <style:text-properties style:font-name="Aharoni"/>
      </text:list-level-style-bullet>
      <text:list-level-style-bullet text:level="7" text:style-name="Bullet_20_Symbols" text:bullet-char="•">
        <style:list-level-properties text:space-before="30.01mm" text:min-label-width="4.99mm"/>
        <style:text-properties style:font-name="Aharoni"/>
      </text:list-level-style-bullet>
      <text:list-level-style-bullet text:level="8" text:style-name="Bullet_20_Symbols" text:bullet-char="•">
        <style:list-level-properties text:space-before="35.02mm" text:min-label-width="4.99mm"/>
        <style:text-properties style:font-name="Aharoni"/>
      </text:list-level-style-bullet>
      <text:list-level-style-bullet text:level="9" text:style-name="Bullet_20_Symbols" text:bullet-char="•">
        <style:list-level-properties text:space-before="40.01mm" text:min-label-width="4.99mm"/>
        <style:text-properties style:font-name="Aharoni"/>
      </text:list-level-style-bullet>
      <text:list-level-style-bullet text:level="10" text:style-name="Bullet_20_Symbols" text:bullet-char="•">
        <style:list-level-properties text:space-before="45.02mm" text:min-label-width="4.99m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5.08mm"/>
      </text:list-level-style-number>
      <text:list-level-style-bullet text:level="2" text:style-name="Bullet_20_Symbols" text:bullet-char="-">
        <style:list-level-properties text:space-before="5.08mm" text:min-label-width="5.08m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3289AD0EAD3A6A88.gif" xlink:type="simple" xlink:show="embed" xlink:actuate="onLoad">
        <style:list-level-properties text:space-before="10.16mm" text:min-label-width="5.08mm" style:vertical-pos="bottom" style:vertical-rel="baseline" fo:width="2.65mm" fo:height="2.65mm"/>
      </text:list-level-style-image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5.08mm"/>
      </text:list-level-style-number>
      <text:list-level-style-number text:level="2" text:style-name="Numbering_20_Symbols" style:num-prefix="(" style:num-suffix=")" style:num-format="1">
        <style:list-level-properties text:space-before="12.7mm" text:min-label-width="6.35mm"/>
      </text:list-level-style-number>
      <text:list-level-style-number text:level="3" text:style-name="Numbering_20_Symbols" style:num-prefix="(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prefix="(" style:num-suffix=")" style:num-format="1">
        <style:list-level-properties text:space-before="25.4mm" text:min-label-width="6.35mm"/>
      </text:list-level-style-number>
      <text:list-level-style-number text:level="5" text:style-name="Numbering_20_Symbols" style:num-prefix="(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prefix="(" style:num-suffix=")" style:num-format="1">
        <style:list-level-properties text:space-before="38.1mm" text:min-label-width="6.35mm"/>
      </text:list-level-style-number>
      <text:list-level-style-number text:level="7" text:style-name="Numbering_20_Symbols" style:num-prefix="(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prefix="(" style:num-suffix=")" style:num-format="1">
        <style:list-level-properties text:space-before="50.8mm" text:min-label-width="6.35mm"/>
      </text:list-level-style-number>
      <text:list-level-style-number text:level="9" text:style-name="Numbering_20_Symbols" style:num-prefix="(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prefix="(" style:num-suffix=")" style:num-format="1">
        <style:list-level-properties text:space-before="63.5mm" text:min-label-width="6.35m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text:style-name="Numbering_20_Symbols" style:num-suffix="." style:num-format="A">
        <style:list-level-properties text:space-before="12.7mm" text:min-label-width="6.35mm"/>
      </text:list-level-style-number>
      <text:list-level-style-number text:level="3" text:style-name="Numbering_20_Symbols" style:num-suffix="." style:num-format="i">
        <style:list-level-properties text:space-before="19.05mm" text:min-label-width="6.35mm"/>
      </text:list-level-style-number>
      <text:list-level-style-number text:level="4" style:num-suffix=")" style:num-format="1">
        <style:list-level-properties text:space-before="25.4mm" text:min-label-width="6.35mm"/>
      </text:list-level-style-number>
      <text:list-level-style-number text:level="5" style:num-suffix=")" style:num-format="1">
        <style:list-level-properties text:space-before="31.75mm" text:min-label-width="6.35mm"/>
      </text:list-level-style-number>
      <text:list-level-style-number text:level="6" style:num-suffix=")" style:num-format="1">
        <style:list-level-properties text:space-before="38.1mm" text:min-label-width="6.35mm"/>
      </text:list-level-style-number>
      <text:list-level-style-number text:level="7" style:num-suffix=")" style:num-format="1">
        <style:list-level-properties text:space-before="44.45mm" text:min-label-width="6.35mm"/>
      </text:list-level-style-number>
      <text:list-level-style-number text:level="8" style:num-suffix=")" style:num-format="1">
        <style:list-level-properties text:space-before="50.8mm" text:min-label-width="6.35mm"/>
      </text:list-level-style-number>
      <text:list-level-style-number text:level="9" style:num-suffix=")" style:num-format="1">
        <style:list-level-properties text:space-before="57.15mm" text:min-label-width="6.35mm"/>
      </text:list-level-style-number>
      <text:list-level-style-number text:level="10" style:num-suffix=")" style:num-format="1">
        <style:list-level-properties text:space-before="63.5mm" text:min-label-width="6.35m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4.99mm" text:min-label-distance="1.01mm"/>
      </text:list-level-style-number>
      <text:list-level-style-number text:level="3" style:num-suffix=")" style:num-format="1" text:display-levels="3">
        <style:list-level-properties text:space-before="10mm" text:min-label-distance="1.01mm"/>
      </text:list-level-style-number>
      <text:list-level-style-number text:level="4" style:num-suffix="." style:num-format="1">
        <style:list-level-properties text:space-before="25.4mm" text:min-label-width="6.35mm" text:min-label-distance="1.01mm"/>
      </text:list-level-style-number>
      <text:list-level-style-number text:level="5" style:num-suffix="." style:num-format="1">
        <style:list-level-properties text:space-before="31.75mm" text:min-label-width="6.35mm" text:min-label-distance="1.01mm"/>
      </text:list-level-style-number>
      <text:list-level-style-number text:level="6" style:num-suffix="." style:num-format="1">
        <style:list-level-properties text:space-before="38.1mm" text:min-label-width="6.35mm" text:min-label-distance="1.01mm"/>
      </text:list-level-style-number>
      <text:list-level-style-number text:level="7" style:num-suffix="." style:num-format="1">
        <style:list-level-properties text:space-before="44.45mm" text:min-label-width="6.35mm" text:min-label-distance="1.01mm"/>
      </text:list-level-style-number>
      <text:list-level-style-number text:level="8" style:num-suffix="." style:num-format="1">
        <style:list-level-properties text:space-before="50.8mm" text:min-label-width="6.35mm" text:min-label-distance="1.01mm"/>
      </text:list-level-style-number>
      <text:list-level-style-number text:level="9" style:num-suffix="." style:num-format="1">
        <style:list-level-properties text:space-before="57.15mm" text:min-label-width="6.35mm" text:min-label-distance="1.01mm"/>
      </text:list-level-style-number>
      <text:list-level-style-number text:level="10" style:num-suffix="." style:num-format="1">
        <style:list-level-properties text:space-before="63.5mm" text:min-label-width="6.35mm" text:min-label-distance="1.01m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text:style-name="Numbering_20_Symbols" style:num-suffix=")" style:num-format="1" text:display-levels="2">
        <style:list-level-properties text:min-label-distance="1.01mm"/>
      </text:list-level-style-number>
      <text:list-level-style-number text:level="3" style:num-suffix=")" style:num-format="1" text:display-levels="3">
        <style:list-level-properties text:min-label-distance="1.01mm"/>
      </text:list-level-style-number>
      <text:list-level-style-number text:level="4" style:num-suffix="." style:num-format="1">
        <style:list-level-properties text:space-before="-6.35mm" text:min-label-width="6.35mm" text:min-label-distance="1.01mm"/>
      </text:list-level-style-number>
      <text:list-level-style-number text:level="5" style:num-suffix="." style:num-format="1">
        <style:list-level-properties text:space-before="-6.35mm" text:min-label-width="6.35mm" text:min-label-distance="1.01mm"/>
      </text:list-level-style-number>
      <text:list-level-style-number text:level="6" style:num-suffix="." style:num-format="1">
        <style:list-level-properties text:space-before="-6.35mm" text:min-label-width="6.35mm" text:min-label-distance="1.01mm"/>
      </text:list-level-style-number>
      <text:list-level-style-number text:level="7" style:num-suffix="." style:num-format="1">
        <style:list-level-properties text:space-before="-6.35mm" text:min-label-width="6.35mm" text:min-label-distance="1.01mm"/>
      </text:list-level-style-number>
      <text:list-level-style-number text:level="8" style:num-suffix="." style:num-format="1">
        <style:list-level-properties text:space-before="-6.35mm" text:min-label-width="6.35mm" text:min-label-distance="1.01mm"/>
      </text:list-level-style-number>
      <text:list-level-style-number text:level="9" style:num-suffix="." style:num-format="1">
        <style:list-level-properties text:space-before="-6.35mm" text:min-label-width="6.35mm" text:min-label-distance="1.01mm"/>
      </text:list-level-style-number>
      <text:list-level-style-number text:level="10" style:num-suffix="." style:num-format="1">
        <style:list-level-properties text:space-before="-6.35mm" text:min-label-width="6.35mm" text:min-label-distance="1.01m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1.01mm"/>
      </text:list-level-style-number>
      <text:list-level-style-number text:level="2" style:num-suffix=")" style:num-format="1" text:display-levels="2">
        <style:list-level-properties text:space-before="6.35mm" text:min-label-distance="1.01mm"/>
      </text:list-level-style-number>
      <text:list-level-style-number text:level="3" style:num-suffix=")" style:num-format="1" text:display-levels="3">
        <style:list-level-properties text:space-before="10mm" text:min-label-width="4.99mm" text:min-label-distance="1.01mm"/>
      </text:list-level-style-number>
      <text:list-level-style-number text:level="4" style:num-prefix="(P" style:num-suffix=")" style:num-format="1">
        <style:list-level-properties text:space-before="25.4mm" text:min-label-width="6.35mm" text:min-label-distance="1.01mm"/>
      </text:list-level-style-number>
      <text:list-level-style-number text:level="5" style:num-prefix="(P" style:num-suffix=")" style:num-format="1">
        <style:list-level-properties text:space-before="31.75mm" text:min-label-width="6.35mm" text:min-label-distance="1.01mm"/>
      </text:list-level-style-number>
      <text:list-level-style-number text:level="6" style:num-prefix="(P" style:num-suffix=")" style:num-format="1">
        <style:list-level-properties text:space-before="38.1mm" text:min-label-width="6.35mm" text:min-label-distance="1.01mm"/>
      </text:list-level-style-number>
      <text:list-level-style-number text:level="7" style:num-prefix="(P" style:num-suffix=")" style:num-format="1">
        <style:list-level-properties text:space-before="44.45mm" text:min-label-width="6.35mm" text:min-label-distance="1.01mm"/>
      </text:list-level-style-number>
      <text:list-level-style-number text:level="8" style:num-prefix="(P" style:num-suffix=")" style:num-format="1">
        <style:list-level-properties text:space-before="50.8mm" text:min-label-width="6.35mm" text:min-label-distance="1.01mm"/>
      </text:list-level-style-number>
      <text:list-level-style-number text:level="9" style:num-prefix="(P" style:num-suffix=")" style:num-format="1">
        <style:list-level-properties text:space-before="57.15mm" text:min-label-width="6.35mm" text:min-label-distance="1.01mm"/>
      </text:list-level-style-number>
      <text:list-level-style-number text:level="10" style:num-prefix="(P" style:num-suffix=")" style:num-format="1">
        <style:list-level-properties text:space-before="63.5mm" text:min-label-width="6.35mm" text:min-label-distance="1.01m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4.99mm"/>
      </text:list-level-style-number>
      <text:list-level-style-bullet text:level="2" text:style-name="Bullet_20_Symbols" text:bullet-char="">
        <style:list-level-properties text:space-before="4.99mm" text:min-label-width="10m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9.05mm" text:min-label-width="6.35mm"/>
      </text:list-level-style-number>
      <text:list-level-style-number text:level="4" text:style-name="Numbering_20_Symbols" style:num-suffix=")" style:num-format="1">
        <style:list-level-properties text:space-before="25.4mm" text:min-label-width="6.35mm"/>
      </text:list-level-style-number>
      <text:list-level-style-number text:level="5" text:style-name="Numbering_20_Symbols" style:num-suffix=")" style:num-format="1">
        <style:list-level-properties text:space-before="31.75mm" text:min-label-width="6.35mm"/>
      </text:list-level-style-number>
      <text:list-level-style-number text:level="6" text:style-name="Numbering_20_Symbols" style:num-suffix=")" style:num-format="1">
        <style:list-level-properties text:space-before="38.1mm" text:min-label-width="6.35mm"/>
      </text:list-level-style-number>
      <text:list-level-style-number text:level="7" text:style-name="Numbering_20_Symbols" style:num-suffix=")" style:num-format="1">
        <style:list-level-properties text:space-before="44.45mm" text:min-label-width="6.35mm"/>
      </text:list-level-style-number>
      <text:list-level-style-number text:level="8" text:style-name="Numbering_20_Symbols" style:num-suffix=")" style:num-format="1">
        <style:list-level-properties text:space-before="50.8mm" text:min-label-width="6.35mm"/>
      </text:list-level-style-number>
      <text:list-level-style-number text:level="9" text:style-name="Numbering_20_Symbols" style:num-suffix=")" style:num-format="1">
        <style:list-level-properties text:space-before="57.15mm" text:min-label-width="6.35mm"/>
      </text:list-level-style-number>
      <text:list-level-style-number text:level="10" text:style-name="Numbering_20_Symbols" style:num-suffix=")" style:num-format="1">
        <style:list-level-properties text:space-before="63.5mm" text:min-label-width="6.35mm"/>
      </text:list-level-style-number>
    </text:list-style>
    <text:list-style style:name="BulletRelatedWork">
      <text:list-level-style-bullet text:level="1" text:style-name="Bullet_20_Symbols" text:bullet-char="•">
        <style:list-level-properties text:min-label-width="6.35mm"/>
        <style:text-properties style:font-name="StarSymbol"/>
      </text:list-level-style-bullet>
      <text:list-level-style-bullet text:level="2" text:style-name="Bullet_20_Symbols" text:bullet-char="•">
        <style:list-level-properties text:space-before="19.05mm" text:min-label-width="6.35mm"/>
        <style:text-properties style:font-name="StarSymbol"/>
      </text:list-level-style-bullet>
      <text:list-level-style-bullet text:level="3" text:style-name="Bullet_20_Symbols" text:bullet-char="•">
        <style:list-level-properties text:space-before="31.75mm" text:min-label-width="6.35mm"/>
        <style:text-properties style:font-name="StarSymbol"/>
      </text:list-level-style-bullet>
      <text:list-level-style-bullet text:level="4" text:style-name="Bullet_20_Symbols" text:bullet-char="•">
        <style:list-level-properties text:space-before="41.91mm" text:min-label-width="6.35mm"/>
        <style:text-properties style:font-name="StarSymbol"/>
      </text:list-level-style-bullet>
      <text:list-level-style-bullet text:level="5" text:style-name="Bullet_20_Symbols" text:bullet-char="•">
        <style:list-level-properties text:space-before="57.15mm" text:min-label-width="6.35mm"/>
        <style:text-properties style:font-name="StarSymbol"/>
      </text:list-level-style-bullet>
      <text:list-level-style-bullet text:level="6" text:style-name="Bullet_20_Symbols" text:bullet-char="•">
        <style:list-level-properties text:space-before="82.55mm" text:min-label-width="6.35mm"/>
        <style:text-properties style:font-name="StarSymbol"/>
      </text:list-level-style-bullet>
      <text:list-level-style-bullet text:level="7" text:style-name="Bullet_20_Symbols" text:bullet-char="•">
        <style:list-level-properties text:space-before="95.25mm" text:min-label-width="6.35mm"/>
        <style:text-properties style:font-name="StarSymbol"/>
      </text:list-level-style-bullet>
      <text:list-level-style-bullet text:level="8" text:style-name="Bullet_20_Symbols" text:bullet-char="•">
        <style:list-level-properties text:space-before="107.95mm" text:min-label-width="6.35mm"/>
        <style:text-properties style:font-name="StarSymbol"/>
      </text:list-level-style-bullet>
      <text:list-level-style-bullet text:level="9" text:style-name="Bullet_20_Symbols" text:bullet-char="•">
        <style:list-level-properties text:space-before="120.65mm" text:min-label-width="6.35mm"/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LFO8">
      <text:list-level-style-bullet text:level="1" text:style-name="WW_5f_CharLFO8LVL1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0">
      <text:list-level-style-bullet text:level="1" text:bullet-char="–">
        <style:list-level-properties text:space-before="6.35mm" text:min-label-width="6.35mm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25.4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">
      <text:list-level-style-number text:level="1" style:num-suffix="." style:num-format="1">
        <style:list-level-properties text:space-before="19.05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">
      <text:list-level-style-number text:level="1" style:num-suffix="." style:num-format="1">
        <style:list-level-properties text:space-before="12.7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">
      <text:list-level-style-bullet text:level="1" text:style-name="WW8Num5z0" text:bullet-char="">
        <style:list-level-properties text:space-before="25.4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">
      <text:list-level-style-bullet text:level="1" text:style-name="WW8Num6z0" text:bullet-char="">
        <style:list-level-properties text:space-before="19.05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">
      <text:list-level-style-bullet text:level="1" text:style-name="WW8Num7z0" text:bullet-char="">
        <style:list-level-properties text:space-before="12.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">
      <text:list-level-style-bullet text:level="1" text:style-name="WW8Num8z0" text:bullet-char="–">
        <style:list-level-properties text:space-before="6.35mm" text:min-label-width="6.35mm"/>
        <style:text-properties style:font-name="Aria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0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1">
      <text:list-level-style-number text:level="1" style:num-suffix="." style:num-format="1">
        <style:list-level-properties text:min-label-width="12.7mm"/>
      </text:list-level-style-number>
      <text:list-level-style-number text:level="2" style:num-suffix="." style:num-format="1" text:display-levels="2">
        <style:list-level-properties text:space-before="12.7mm" text:min-label-width="12.7mm"/>
      </text:list-level-style-number>
      <text:list-level-style-number text:level="3" style:num-suffix="." style:num-format="1" text:display-levels="3">
        <style:list-level-properties text:space-before="25.4mm" text:min-label-width="12.7mm"/>
      </text:list-level-style-number>
      <text:list-level-style-number text:level="4" style:num-suffix="." style:num-format="1" text:display-levels="4">
        <style:list-level-properties text:space-before="38.1mm" text:min-label-width="12.7mm"/>
      </text:list-level-style-number>
      <text:list-level-style-number text:level="5" style:num-suffix="." style:num-format="1" text:display-levels="5">
        <style:list-level-properties text:space-before="50.8mm" text:min-label-width="12.7mm"/>
      </text:list-level-style-number>
      <text:list-level-style-number text:level="6" style:num-suffix="." style:num-format="1" text:display-levels="6">
        <style:list-level-properties text:space-before="63.5mm" text:min-label-width="12.7mm"/>
      </text:list-level-style-number>
      <text:list-level-style-number text:level="7" style:num-suffix="." style:num-format="1" text:display-levels="7">
        <style:list-level-properties text:space-before="76.2mm" text:min-label-width="12.7mm"/>
      </text:list-level-style-number>
      <text:list-level-style-number text:level="8" style:num-suffix="." style:num-format="1" text:display-levels="8">
        <style:list-level-properties text:space-before="88.9mm" text:min-label-width="12.7mm"/>
      </text:list-level-style-number>
      <text:list-level-style-number text:level="9" style:num-suffix="." style:num-format="1" text:display-levels="9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2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4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5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1">
        <style:list-level-properties text:space-before="19.05mm" text:min-label-width="6.35mm"/>
      </text:list-level-style-number>
      <text:list-level-style-number text:level="3" style:num-suffix="." style:num-format="1">
        <style:list-level-properties text:space-before="31.75mm" text:min-label-width="6.35mm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1">
        <style:list-level-properties text:space-before="57.15mm" text:min-label-width="6.35mm"/>
      </text:list-level-style-number>
      <text:list-level-style-number text:level="6" style:num-suffix="." style:num-format="1">
        <style:list-level-properties text:space-before="69.85mm" text:min-label-width="6.35mm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1">
        <style:list-level-properties text:space-before="95.25mm" text:min-label-width="6.35m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6">
      <text:list-level-style-bullet text:level="1" text:style-name="WW8Num1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1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1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1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1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1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7">
      <text:list-level-style-bullet text:level="1" text:style-name="WW8Num1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1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1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1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1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1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1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1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1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8">
      <text:list-level-style-number text:level="1" style:num-suffix="." style:num-format="a" style:num-letter-sync="true">
        <style:list-level-properties text:space-before="31.75mm" text:min-label-width="6.35mm"/>
      </text:list-level-style-number>
      <text:list-level-style-number text:level="2" style:num-suffix="." style:num-format="a" style:num-letter-sync="true">
        <style:list-level-properties text:space-before="44.45mm" text:min-label-width="6.35mm"/>
      </text:list-level-style-number>
      <text:list-level-style-number text:level="3" style:num-suffix="." style:num-format="i">
        <style:list-level-properties text:space-before="60.32mm" text:min-label-width="3.18mm" fo:text-align="end"/>
      </text:list-level-style-number>
      <text:list-level-style-number text:level="4" style:num-suffix="." style:num-format="1">
        <style:list-level-properties text:space-before="69.85mm" text:min-label-width="6.35mm"/>
      </text:list-level-style-number>
      <text:list-level-style-number text:level="5" style:num-suffix="." style:num-format="a" style:num-letter-sync="true">
        <style:list-level-properties text:space-before="82.55mm" text:min-label-width="6.35mm"/>
      </text:list-level-style-number>
      <text:list-level-style-number text:level="6" style:num-suffix="." style:num-format="i">
        <style:list-level-properties text:space-before="98.42mm" text:min-label-width="3.18mm" fo:text-align="end"/>
      </text:list-level-style-number>
      <text:list-level-style-number text:level="7" style:num-suffix="." style:num-format="1">
        <style:list-level-properties text:space-before="107.95mm" text:min-label-width="6.35mm"/>
      </text:list-level-style-number>
      <text:list-level-style-number text:level="8" style:num-suffix="." style:num-format="a" style:num-letter-sync="true">
        <style:list-level-properties text:space-before="120.65mm" text:min-label-width="6.35mm"/>
      </text:list-level-style-number>
      <text:list-level-style-number text:level="9" style:num-suffix="." style:num-format="i">
        <style:list-level-properties text:space-before="136.5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19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0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1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2">
      <text:list-level-style-bullet text:level="1" text:style-name="WW8Num22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2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2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3">
      <text:list-level-style-bullet text:level="1" text:style-name="WW8Num2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4">
      <text:list-level-style-bullet text:level="1" text:style-name="WW8Num2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5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6">
      <text:list-level-style-bullet text:level="1" text:style-name="WW8Num26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26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26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26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26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26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26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26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26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7">
      <text:list-level-style-bullet text:level="1" text:style-name="WW8Num27z0" text:bullet-char="">
        <style:list-level-properties text:space-before="19.05mm" text:min-label-width="6.35mm"/>
        <style:text-properties style:font-name="Symbol"/>
      </text:list-level-style-bullet>
      <text:list-level-style-bullet text:level="2" text:style-name="WW8Num27z1" text:bullet-char="o">
        <style:list-level-properties text:space-before="31.75mm" text:min-label-width="6.35mm"/>
        <style:text-properties style:font-name="Courier New1"/>
      </text:list-level-style-bullet>
      <text:list-level-style-bullet text:level="3" text:style-name="WW8Num27z2" text:bullet-char="">
        <style:list-level-properties text:space-before="44.45mm" text:min-label-width="6.35mm"/>
        <style:text-properties fo:font-family="Wingdings" style:font-pitch="variable" style:font-charset="x-symbol"/>
      </text:list-level-style-bullet>
      <text:list-level-style-bullet text:level="4" text:style-name="WW8Num27z3" text:bullet-char="">
        <style:list-level-properties text:space-before="57.15mm" text:min-label-width="6.35mm"/>
        <style:text-properties style:font-name="Symbol"/>
      </text:list-level-style-bullet>
      <text:list-level-style-bullet text:level="5" text:style-name="WW8Num27z1" text:bullet-char="o">
        <style:list-level-properties text:space-before="69.85mm" text:min-label-width="6.35mm"/>
        <style:text-properties style:font-name="Courier New1"/>
      </text:list-level-style-bullet>
      <text:list-level-style-bullet text:level="6" text:style-name="WW8Num27z2" text:bullet-char="">
        <style:list-level-properties text:space-before="82.55mm" text:min-label-width="6.35mm"/>
        <style:text-properties fo:font-family="Wingdings" style:font-pitch="variable" style:font-charset="x-symbol"/>
      </text:list-level-style-bullet>
      <text:list-level-style-bullet text:level="7" text:style-name="WW8Num27z3" text:bullet-char="">
        <style:list-level-properties text:space-before="95.25mm" text:min-label-width="6.35mm"/>
        <style:text-properties style:font-name="Symbol"/>
      </text:list-level-style-bullet>
      <text:list-level-style-bullet text:level="8" text:style-name="WW8Num27z1" text:bullet-char="o">
        <style:list-level-properties text:space-before="107.95mm" text:min-label-width="6.35mm"/>
        <style:text-properties style:font-name="Courier New1"/>
      </text:list-level-style-bullet>
      <text:list-level-style-bullet text:level="9" text:style-name="WW8Num27z2" text:bullet-char="">
        <style:list-level-properties text:space-before="120.6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8">
      <text:list-level-style-bullet text:level="1" text:style-name="WW8Num2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29">
      <text:list-level-style-bullet text:level="1" text:style-name="WW8Num29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29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29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29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29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29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29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29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29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0">
      <text:list-level-style-bullet text:level="1" text:style-name="WW8Num3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3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3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3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1">
      <text:list-level-style-number text:level="1" style:num-suffix="." style:num-format="a" style:num-letter-sync="true">
        <style:list-level-properties text:space-before="25.4mm" text:min-label-width="6.35mm"/>
      </text:list-level-style-number>
      <text:list-level-style-number text:level="2" style:num-suffix="." style:num-format="a" style:num-letter-sync="true">
        <style:list-level-properties text:space-before="38.1mm" text:min-label-width="6.35mm"/>
      </text:list-level-style-number>
      <text:list-level-style-number text:level="3" style:num-suffix="." style:num-format="i">
        <style:list-level-properties text:space-before="53.97mm" text:min-label-width="3.18mm" fo:text-align="end"/>
      </text:list-level-style-number>
      <text:list-level-style-number text:level="4" style:num-suffix="." style:num-format="1">
        <style:list-level-properties text:space-before="63.5mm" text:min-label-width="6.35mm"/>
      </text:list-level-style-number>
      <text:list-level-style-number text:level="5" style:num-suffix="." style:num-format="a" style:num-letter-sync="true">
        <style:list-level-properties text:space-before="76.2mm" text:min-label-width="6.35mm"/>
      </text:list-level-style-number>
      <text:list-level-style-number text:level="6" style:num-suffix="." style:num-format="i">
        <style:list-level-properties text:space-before="92.07mm" text:min-label-width="3.18mm" fo:text-align="end"/>
      </text:list-level-style-number>
      <text:list-level-style-number text:level="7" style:num-suffix="." style:num-format="1">
        <style:list-level-properties text:space-before="101.6mm" text:min-label-width="6.35mm"/>
      </text:list-level-style-number>
      <text:list-level-style-number text:level="8" style:num-suffix="." style:num-format="a" style:num-letter-sync="true">
        <style:list-level-properties text:space-before="114.3mm" text:min-label-width="6.35mm"/>
      </text:list-level-style-number>
      <text:list-level-style-number text:level="9" style:num-suffix="." style:num-format="i">
        <style:list-level-properties text:space-before="130.1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3">
      <text:list-level-style-number text:level="1" style:num-suffix="." style:num-format="1">
        <style:list-level-properties text:space-before="12.7mm" text:min-label-width="6.35mm"/>
      </text:list-level-style-number>
      <text:list-level-style-number text:level="2" style:num-suffix="." style:num-format="a" style:num-letter-sync="true">
        <style:list-level-properties text:space-before="25.4mm" text:min-label-width="6.35mm"/>
      </text:list-level-style-number>
      <text:list-level-style-number text:level="3" style:num-suffix="." style:num-format="i">
        <style:list-level-properties text:space-before="41.27mm" text:min-label-width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space-before="79.37mm" text:min-label-width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space-before="117.4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4">
      <text:list-level-style-bullet text:level="1" text:bullet-char="-">
        <style:list-level-properties text:min-label-width="6.35mm"/>
        <style:text-properties style:font-name="Star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5">
      <text:list-level-style-number text:level="1" style:num-format="1" text:start-value="6">
        <style:list-level-properties text:min-label-width="6.35mm"/>
      </text:list-level-style-number>
      <text:list-level-style-number text:level="2" style:num-format="1" text:display-levels="2">
        <style:list-level-properties text:space-before="12.7mm" text:min-label-width="6.35mm"/>
      </text:list-level-style-number>
      <text:list-level-style-number text:level="3" style:num-format="1" text:display-levels="3">
        <style:list-level-properties text:space-before="25.4mm" text:min-label-width="12.7mm"/>
      </text:list-level-style-number>
      <text:list-level-style-number text:level="4" style:num-format="1" text:display-levels="4">
        <style:list-level-properties text:space-before="38.1mm" text:min-label-width="12.7mm"/>
      </text:list-level-style-number>
      <text:list-level-style-number text:level="5" style:num-format="1" text:display-levels="5">
        <style:list-level-properties text:space-before="50.8mm" text:min-label-width="19.05mm"/>
      </text:list-level-style-number>
      <text:list-level-style-number text:level="6" style:num-format="1" text:display-levels="6">
        <style:list-level-properties text:space-before="63.5mm" text:min-label-width="25.4mm"/>
      </text:list-level-style-number>
      <text:list-level-style-number text:level="7" style:num-format="1" text:display-levels="7">
        <style:list-level-properties text:space-before="76.2mm" text:min-label-width="25.4mm"/>
      </text:list-level-style-number>
      <text:list-level-style-number text:level="8" style:num-format="1" text:display-levels="8">
        <style:list-level-properties text:space-before="88.9mm" text:min-label-width="31.75mm"/>
      </text:list-level-style-number>
      <text:list-level-style-number text:level="9" style:num-format="1" text:display-levels="9">
        <style:list-level-properties text:space-before="101.6mm" text:min-label-width="31.7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6">
      <text:list-level-style-bullet text:level="1" text:style-name="WW8Num3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3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3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3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3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3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3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3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3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7">
      <text:list-level-style-number text:level="1" text:style-name="WW8Num37z0" style:num-prefix="Appendix " style:num-suffix="." style:num-format="A" style:num-letter-sync="true">
        <style:list-level-properties text:min-label-width="7.62mm"/>
      </text:list-level-style-number>
      <text:list-level-style-number text:level="2" text:style-name="WW8Num37z1" style:num-suffix="." style:num-format="1" text:display-levels="2">
        <style:list-level-properties text:min-label-width="10.16mm"/>
      </text:list-level-style-number>
      <text:list-level-style-number text:level="3" text:style-name="WW8Num37z2" style:num-suffix="." style:num-format="1" text:display-levels="3">
        <style:list-level-properties text:min-label-width="12.7mm"/>
      </text:list-level-style-number>
      <text:list-level-style-number text:level="4" text:style-name="WW8Num37z3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8">
      <text:list-level-style-number text:level="1" style:num-prefix="(" style:num-suffix=")" style:num-format="1">
        <style:list-level-properties text:space-before="6.35mm" text:min-label-width="8.47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39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0">
      <text:list-level-style-bullet text:level="1" text:style-name="WW8Num4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4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4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4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4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4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4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4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4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1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2">
      <text:list-level-style-number text:level="1" style:num-suffix="." style:num-format="1">
        <style:list-level-properties text:space-before="6.35mm" text:min-label-width="6.35mm"/>
      </text:list-level-style-number>
      <text:list-level-style-bullet text:level="2" text:style-name="WW8Num4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4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42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4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4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42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4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4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3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4">
      <text:list-level-style-bullet text:level="1" text:style-name="WW8Num44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5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6">
      <text:list-level-style-bullet text:level="1" text:style-name="WW8Num46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46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46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46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46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46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46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46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46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7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8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49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0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prefix="(" style:num-suffix=")" style:num-format="1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1">
      <text:list-level-style-bullet text:level="1" text:style-name="WW8Num5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51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51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5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51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51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5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51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51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2">
      <text:list-level-style-number text:level="1" style:num-suffix="." style:num-format="a" style:num-letter-sync="true">
        <style:list-level-properties text:space-before="12.7mm" text:min-label-width="6.35mm"/>
      </text:list-level-style-number>
      <text:list-level-style-number text:level="2" style:num-format="1">
        <style:list-level-properties text:space-before="25.4mm" text:min-label-width="6.35mm"/>
      </text:list-level-style-number>
      <text:list-level-style-number text:level="3" style:num-suffix="." style:num-format="i">
        <style:list-level-properties text:space-before="41.27mm" text:min-label-width="3.18mm" fo:text-align="end"/>
      </text:list-level-style-number>
      <text:list-level-style-number text:level="4" style:num-suffix="." style:num-format="1">
        <style:list-level-properties text:space-before="50.8mm" text:min-label-width="6.35mm"/>
      </text:list-level-style-number>
      <text:list-level-style-number text:level="5" style:num-suffix="." style:num-format="a" style:num-letter-sync="true">
        <style:list-level-properties text:space-before="63.5mm" text:min-label-width="6.35mm"/>
      </text:list-level-style-number>
      <text:list-level-style-number text:level="6" style:num-suffix="." style:num-format="i">
        <style:list-level-properties text:space-before="79.37mm" text:min-label-width="3.18mm" fo:text-align="end"/>
      </text:list-level-style-number>
      <text:list-level-style-number text:level="7" style:num-suffix="." style:num-format="1">
        <style:list-level-properties text:space-before="88.9mm" text:min-label-width="6.35mm"/>
      </text:list-level-style-number>
      <text:list-level-style-number text:level="8" style:num-suffix="." style:num-format="a" style:num-letter-sync="true">
        <style:list-level-properties text:space-before="101.6mm" text:min-label-width="6.35mm"/>
      </text:list-level-style-number>
      <text:list-level-style-number text:level="9" style:num-suffix="." style:num-format="i">
        <style:list-level-properties text:space-before="117.47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3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suffix=",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4">
      <text:list-level-style-number text:level="1" style:num-format="1" text:start-value="7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5">
      <text:list-level-style-number text:level="1" text:style-name="WW8Num55z0" style:num-prefix="Appendix " style:num-suffix="." style:num-format="A" style:num-letter-sync="true">
        <style:list-level-properties text:min-label-width="2.12mm" text:min-label-distance="2.12mm"/>
      </text:list-level-style-number>
      <text:list-level-style-number text:level="2" text:style-name="WW8Num55z1" style:num-suffix="." style:num-format="1" text:display-levels="2">
        <style:list-level-properties text:min-label-width="2.12mm" text:min-label-distance="2.12mm"/>
      </text:list-level-style-number>
      <text:list-level-style-number text:level="3" text:style-name="WW8Num55z2" style:num-suffix="." style:num-format="1" text:display-levels="3">
        <style:list-level-properties text:min-label-width="2.12mm" text:min-label-distance="2.12mm"/>
      </text:list-level-style-number>
      <text:list-level-style-number text:level="4" text:style-name="WW8Num55z3" style:num-suffix="." style:num-format="1" text:display-levels="4">
        <style:list-level-properties text:min-label-width="2.12mm" text:min-label-distance="2.12mm"/>
      </text:list-level-style-number>
      <text:list-level-style-number text:level="5" style:num-format="1" text:display-levels="5">
        <style:list-level-properties text:min-label-width="2.12mm" text:min-label-distance="2.12mm"/>
      </text:list-level-style-number>
      <text:list-level-style-number text:level="6" style:num-format="1" text:display-levels="6">
        <style:list-level-properties text:min-label-width="2.12mm" text:min-label-distance="2.12mm"/>
      </text:list-level-style-number>
      <text:list-level-style-number text:level="7" style:num-format="1" text:display-levels="7">
        <style:list-level-properties text:min-label-width="2.12mm" text:min-label-distance="2.12mm"/>
      </text:list-level-style-number>
      <text:list-level-style-number text:level="8" style:num-format="1" text:display-levels="8">
        <style:list-level-properties text:min-label-width="2.12mm" text:min-label-distance="2.12mm"/>
      </text:list-level-style-number>
      <text:list-level-style-number text:level="9" style:num-format="1" text:display-levels="9">
        <style:list-level-properties text:min-label-width="2.12mm" text:min-label-distance="2.12mm"/>
      </text:list-level-style-number>
      <text:list-level-style-number text:level="10" style:num-suffix="." style:num-format="1">
        <style:list-level-properties text:space-before="45.01mm" text:min-label-width="2.12mm" text:min-label-distance="2.12mm"/>
      </text:list-level-style-number>
    </text:list-style>
    <text:list-style style:name="WW8Num56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7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8">
      <text:list-level-style-number text:level="1" style:num-suffix="." style:num-format="1">
        <style:list-level-properties text:space-before="19.05mm" text:min-label-width="6.35mm"/>
      </text:list-level-style-number>
      <text:list-level-style-number text:level="2" style:num-suffix=" " style:num-format="1" text:display-levels="2">
        <style:list-level-properties text:space-before="25.4mm" text:min-label-width="7.62mm"/>
      </text:list-level-style-number>
      <text:list-level-style-number text:level="3" style:num-suffix="." style:num-format="1" text:display-levels="3">
        <style:list-level-properties text:space-before="31.75mm" text:min-label-width="8.89mm"/>
      </text:list-level-style-number>
      <text:list-level-style-number text:level="4" style:num-suffix="." style:num-format="1" text:display-levels="4">
        <style:list-level-properties text:space-before="38.1mm" text:min-label-width="11.43mm"/>
      </text:list-level-style-number>
      <text:list-level-style-number text:level="5" style:num-suffix="." style:num-format="1" text:display-levels="5">
        <style:list-level-properties text:space-before="44.45mm" text:min-label-width="13.97mm"/>
      </text:list-level-style-number>
      <text:list-level-style-number text:level="6" style:num-suffix="." style:num-format="1" text:display-levels="6">
        <style:list-level-properties text:space-before="50.8mm" text:min-label-width="16.51mm"/>
      </text:list-level-style-number>
      <text:list-level-style-number text:level="7" style:num-suffix="." style:num-format="1" text:display-levels="7">
        <style:list-level-properties text:space-before="57.15mm" text:min-label-width="19.05mm"/>
      </text:list-level-style-number>
      <text:list-level-style-number text:level="8" style:num-suffix="." style:num-format="1" text:display-levels="8">
        <style:list-level-properties text:space-before="63.5mm" text:min-label-width="21.59mm"/>
      </text:list-level-style-number>
      <text:list-level-style-number text:level="9" style:num-suffix="." style:num-format="1" text:display-levels="9">
        <style:list-level-properties text:space-before="69.85mm" text:min-label-width="25.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59">
      <text:list-level-style-number text:level="1" text:style-name="WW8Num59z0" style:num-suffix="" style:num-format="">
        <style:list-level-properties text:space-before="6.35mm" text:min-label-width="6.35mm"/>
      </text:list-level-style-number>
      <text:list-level-style-number text:level="2" text:style-name="WW8Num59z1" style:num-suffix="o" style:num-format="">
        <style:list-level-properties text:min-label-width="6.35mm"/>
      </text:list-level-style-number>
      <text:list-level-style-number text:level="3" text:style-name="WW8Num59z2" style:num-suffix="" style:num-format="">
        <style:list-level-properties text:min-label-width="6.35mm"/>
      </text:list-level-style-number>
      <text:list-level-style-number text:level="4" text:style-name="WW8Num59z0" style:num-suffix="" style:num-format="">
        <style:list-level-properties text:min-label-width="6.35mm"/>
      </text:list-level-style-number>
      <text:list-level-style-number text:level="5" text:style-name="WW8Num59z1" style:num-suffix="o" style:num-format="">
        <style:list-level-properties text:space-before="6.35mm" text:min-label-width="6.35mm"/>
      </text:list-level-style-number>
      <text:list-level-style-number text:level="6" text:style-name="WW8Num59z2" style:num-suffix="" style:num-format="">
        <style:list-level-properties text:space-before="12.7mm" text:min-label-width="6.35mm"/>
      </text:list-level-style-number>
      <text:list-level-style-number text:level="7" text:style-name="WW8Num59z0" style:num-suffix="" style:num-format="">
        <style:list-level-properties text:space-before="19.05mm" text:min-label-width="6.35mm"/>
      </text:list-level-style-number>
      <text:list-level-style-number text:level="8" text:style-name="WW8Num59z1" style:num-suffix="o" style:num-format="">
        <style:list-level-properties text:space-before="25.4mm" text:min-label-width="6.35mm"/>
      </text:list-level-style-number>
      <text:list-level-style-number text:level="9" text:style-name="WW8Num59z2" style:num-suffix="" style:num-format="">
        <style:list-level-properties text:space-before="31.75mm" text:min-label-width="6.3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0">
      <text:list-level-style-number text:level="1" text:style-name="WW8Num60z0" style:num-prefix="Appendix " style:num-suffix="." style:num-format="A" style:num-letter-sync="true">
        <style:list-level-properties text:min-label-width="7.62mm"/>
      </text:list-level-style-number>
      <text:list-level-style-number text:level="2" text:style-name="WW8Num60z1" style:num-suffix="." style:num-format="1" text:display-levels="2">
        <style:list-level-properties text:min-label-width="10.16mm"/>
      </text:list-level-style-number>
      <text:list-level-style-number text:level="3" text:style-name="WW8Num60z2" style:num-suffix="." style:num-format="1" text:display-levels="3">
        <style:list-level-properties text:min-label-width="12.7mm"/>
      </text:list-level-style-number>
      <text:list-level-style-number text:level="4" text:style-name="WW8Num60z3" style:num-suffix=".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1">
      <text:list-level-style-bullet text:level="1" text:style-name="WW8Num61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1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1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1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1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1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1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1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1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2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3">
      <text:list-level-style-bullet text:level="1" text:style-name="WW8Num6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4">
      <text:list-level-style-number text:level="1" style:num-prefix="(" style:num-suffix=")" style:num-format="1">
        <style:list-level-properties text:space-before="22.86mm" text:min-label-width="8.47mm"/>
      </text:list-level-style-number>
      <text:list-level-style-number text:level="2" style:num-suffix="." style:num-format="a" style:num-letter-sync="true">
        <style:list-level-properties text:space-before="35.56mm" text:min-label-width="6.35mm"/>
      </text:list-level-style-number>
      <text:list-level-style-number text:level="3" style:num-suffix="." style:num-format="i">
        <style:list-level-properties text:space-before="51.43mm" text:min-label-width="3.18mm" fo:text-align="end"/>
      </text:list-level-style-number>
      <text:list-level-style-number text:level="4" style:num-suffix="." style:num-format="1">
        <style:list-level-properties text:space-before="60.96mm" text:min-label-width="6.35mm"/>
      </text:list-level-style-number>
      <text:list-level-style-number text:level="5" style:num-suffix="." style:num-format="a" style:num-letter-sync="true">
        <style:list-level-properties text:space-before="73.66mm" text:min-label-width="6.35mm"/>
      </text:list-level-style-number>
      <text:list-level-style-number text:level="6" style:num-suffix="." style:num-format="i">
        <style:list-level-properties text:space-before="89.53mm" text:min-label-width="3.18mm" fo:text-align="end"/>
      </text:list-level-style-number>
      <text:list-level-style-number text:level="7" style:num-suffix="." style:num-format="1">
        <style:list-level-properties text:space-before="99.06mm" text:min-label-width="6.35mm"/>
      </text:list-level-style-number>
      <text:list-level-style-number text:level="8" style:num-suffix="." style:num-format="a" style:num-letter-sync="true">
        <style:list-level-properties text:space-before="111.76mm" text:min-label-width="6.35mm"/>
      </text:list-level-style-number>
      <text:list-level-style-number text:level="9" style:num-suffix="." style:num-format="i">
        <style:list-level-properties text:space-before="127.63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5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6">
      <text:list-level-style-bullet text:level="1" text:style-name="WW8Num66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6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6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6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6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6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6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6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6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7">
      <text:list-level-style-bullet text:level="1" text:style-name="WW8Num6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8">
      <text:list-level-style-bullet text:level="1" text:style-name="WW8Num6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6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6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6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6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6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6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6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6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69">
      <text:list-level-style-number text:level="1" style:num-format="1" text:start-value="6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0">
      <text:list-level-style-number text:level="1" style:num-suffix="." style:num-format="1">
        <style:list-level-properties text:space-before="6.35mm" text:min-label-width="6.35mm"/>
      </text:list-level-style-number>
      <text:list-level-style-bullet text:level="2" text:style-name="WW8Num70z1" text:bullet-char="">
        <style:list-level-properties text:space-before="19.05mm" text:min-label-width="6.35mm"/>
        <style:text-properties style:font-name="Symbol"/>
      </text:list-level-style-bullet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1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2">
      <text:list-level-style-number text:level="1" style:num-prefix="(" style:num-suffix=")" style:num-format="a" style:num-letter-sync="true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3">
      <text:list-level-style-bullet text:level="1" text:style-name="WW8Num73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73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73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73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73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73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73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73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73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4">
      <text:list-level-style-bullet text:level="1" text:style-name="WW8Num7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5">
      <text:list-level-style-bullet text:level="1" text:style-name="WW8Num75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5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5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5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5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5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5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5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5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6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7">
      <text:list-level-style-bullet text:level="1" text:style-name="WW8Num77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7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7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7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7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7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7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7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7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8">
      <text:list-level-style-bullet text:level="1" text:style-name="WW8Num7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7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7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7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7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7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7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7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7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79">
      <text:list-level-style-bullet text:level="1" text:style-name="WW8Num79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79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79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79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79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79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79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79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79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0">
      <text:list-level-style-bullet text:level="1" text:style-name="WW8Num8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8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1">
      <text:list-level-style-number text:level="1" text:style-name="WW8Num81z0" style:num-suffix="." style:num-format="1">
        <style:list-level-properties text:space-before="25.4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2">
      <text:list-level-style-bullet text:level="1" text:style-name="WW8Num82z0" text:bullet-char="">
        <style:list-level-properties text:space-before="7.37mm" text:min-label-width="6.35mm"/>
        <style:text-properties style:font-name="Symbol"/>
      </text:list-level-style-bullet>
      <text:list-level-style-bullet text:level="2" text:style-name="WW8Num82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2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2z3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2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2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2z3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2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2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3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4">
      <text:list-level-style-bullet text:level="1" text:style-name="WW8Num8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8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8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8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8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8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8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8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8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5">
      <text:list-level-style-number text:level="1" style:num-suffix="." style:num-format="1">
        <style:list-level-properties text:space-before="1.06mm"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6">
      <text:list-level-style-bullet text:level="1" text:bullet-char="-">
        <style:list-level-properties text:space-before="12.7mm" text:min-label-width="6.35mm"/>
        <style:text-properties style:font-name="Star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7">
      <text:list-level-style-bullet text:level="1" text:style-name="WW8Num87z0" text:bullet-char="">
        <style:list-level-properties text:space-before="25.4mm" text:min-label-width="6.35mm"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8">
      <text:list-level-style-number text:level="1" style:num-suffix="." style:num-format="1">
        <style:list-level-properties text:space-before="6.35mm" text:min-label-width="6.35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89">
      <text:list-level-style-number text:level="1" style:num-format="1">
        <style:list-level-properties text:min-label-width="7.62mm"/>
      </text:list-level-style-number>
      <text:list-level-style-number text:level="2" style:num-format="1" text:display-levels="2">
        <style:list-level-properties text:min-label-width="10.16mm"/>
      </text:list-level-style-number>
      <text:list-level-style-number text:level="3" style:num-format="1" text:display-levels="3">
        <style:list-level-properties text:min-label-width="12.7mm"/>
      </text:list-level-style-number>
      <text:list-level-style-number text:level="4" style:num-format="1" text:display-levels="4">
        <style:list-level-properties text:min-label-width="15.24mm"/>
      </text:list-level-style-number>
      <text:list-level-style-number text:level="5" style:num-format="1" text:display-levels="5">
        <style:list-level-properties text:min-label-width="17.78mm"/>
      </text:list-level-style-number>
      <text:list-level-style-number text:level="6" style:num-format="1" text:display-levels="6">
        <style:list-level-properties text:min-label-width="20.32mm"/>
      </text:list-level-style-number>
      <text:list-level-style-number text:level="7" style:num-format="1" text:display-levels="7">
        <style:list-level-properties text:min-label-width="22.86mm"/>
      </text:list-level-style-number>
      <text:list-level-style-number text:level="8" style:num-format="1" text:display-levels="8">
        <style:list-level-properties text:min-label-width="25.4mm"/>
      </text:list-level-style-number>
      <text:list-level-style-number text:level="9" style:num-format="1" text:display-levels="9">
        <style:list-level-properties text:min-label-width="27.94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0">
      <text:list-level-style-bullet text:level="1" text:style-name="WW8Num90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0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0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0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0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0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0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0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0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1">
      <text:list-level-style-number text:level="1" style:num-format="1" text:start-value="2">
        <style:list-level-properties text:min-label-width="6.35mm"/>
      </text:list-level-style-number>
      <text:list-level-style-number text:level="2" style:num-suffix="." style:num-format="1">
        <style:list-level-properties text:space-before="5.01mm" text:min-label-width="4.99mm"/>
      </text:list-level-style-number>
      <text:list-level-style-number text:level="3" style:num-suffix="." style:num-format="1">
        <style:list-level-properties text:space-before="10mm" text:min-label-width="4.99mm"/>
      </text:list-level-style-number>
      <text:list-level-style-number text:level="4" style:num-suffix="." style:num-format="1">
        <style:list-level-properties text:space-before="15.01mm" text:min-label-width="4.99mm"/>
      </text:list-level-style-number>
      <text:list-level-style-number text:level="5" style:num-suffix="." style:num-format="1">
        <style:list-level-properties text:space-before="20mm"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2">
      <text:list-level-style-number text:level="1" text:style-name="WW8Num92z0" style:num-suffix="" style:num-format="">
        <style:list-level-properties text:min-label-width="6.35mm"/>
      </text:list-level-style-number>
      <text:list-level-style-number text:level="2" text:style-name="WW8Num92z1" style:num-suffix="o" style:num-format="">
        <style:list-level-properties text:space-before="6.35mm" text:min-label-width="6.35mm"/>
      </text:list-level-style-number>
      <text:list-level-style-number text:level="3" text:style-name="WW8Num92z2" style:num-suffix="" style:num-format="">
        <style:list-level-properties text:space-before="12.7mm" text:min-label-width="6.35mm"/>
      </text:list-level-style-number>
      <text:list-level-style-number text:level="4" text:style-name="WW8Num92z0" style:num-suffix="" style:num-format="">
        <style:list-level-properties text:space-before="19.05mm" text:min-label-width="6.35mm"/>
      </text:list-level-style-number>
      <text:list-level-style-number text:level="5" text:style-name="WW8Num92z1" style:num-suffix="o" style:num-format="">
        <style:list-level-properties text:space-before="25.4mm" text:min-label-width="6.35mm"/>
      </text:list-level-style-number>
      <text:list-level-style-number text:level="6" text:style-name="WW8Num92z2" style:num-suffix="" style:num-format="">
        <style:list-level-properties text:space-before="31.75mm" text:min-label-width="6.35mm"/>
      </text:list-level-style-number>
      <text:list-level-style-number text:level="7" text:style-name="WW8Num92z0" style:num-suffix="" style:num-format="">
        <style:list-level-properties text:space-before="38.1mm" text:min-label-width="6.35mm"/>
      </text:list-level-style-number>
      <text:list-level-style-number text:level="8" text:style-name="WW8Num92z1" style:num-suffix="o" style:num-format="">
        <style:list-level-properties text:space-before="44.45mm" text:min-label-width="6.35mm"/>
      </text:list-level-style-number>
      <text:list-level-style-number text:level="9" text:style-name="WW8Num92z2" style:num-suffix="" style:num-format="">
        <style:list-level-properties text:space-before="50.8mm" text:min-label-width="6.35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3">
      <text:list-level-style-bullet text:level="1" text:style-name="WW8Num93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3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3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3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3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3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3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3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3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4">
      <text:list-level-style-bullet text:level="1" text:style-name="WW8Num94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4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4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4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4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4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4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4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4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5">
      <text:list-level-style-bullet text:level="1" text:style-name="WW8Num95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5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5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5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5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5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5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5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5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6">
      <text:list-level-style-number text:level="1" style:num-suffix="." style:num-format="A" style:num-letter-sync="true">
        <style:list-level-properties text:space-before="6.35mm" text:min-label-width="6.35mm"/>
      </text:list-level-style-number>
      <text:list-level-style-number text:level="2" style:num-suffix="." style:num-format="1" text:start-value="11">
        <style:list-level-properties text:space-before="19.05mm" text:min-label-width="6.61mm"/>
      </text:list-level-style-number>
      <text:list-level-style-number text:level="3" style:num-suffix="." style:num-format="i">
        <style:list-level-properties text:space-before="34.92mm" text:min-label-width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space-before="73.02mm" text:min-label-width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7">
      <text:list-level-style-bullet text:level="1" text:style-name="WW8Num97z0" text:bullet-char="">
        <style:list-level-properties text:space-before="25.4mm" text:min-label-width="6.35mm"/>
        <style:text-properties style:font-name="Symbol"/>
      </text:list-level-style-bullet>
      <text:list-level-style-bullet text:level="2" text:style-name="WW8Num97z1" text:bullet-char="o">
        <style:list-level-properties text:space-before="38.1mm" text:min-label-width="6.35mm"/>
        <style:text-properties style:font-name="Courier New1"/>
      </text:list-level-style-bullet>
      <text:list-level-style-bullet text:level="3" text:style-name="WW8Num97z2" text:bullet-char="">
        <style:list-level-properties text:space-before="50.8mm" text:min-label-width="6.35mm"/>
        <style:text-properties fo:font-family="Wingdings" style:font-pitch="variable" style:font-charset="x-symbol"/>
      </text:list-level-style-bullet>
      <text:list-level-style-bullet text:level="4" text:style-name="WW8Num97z0" text:bullet-char="">
        <style:list-level-properties text:space-before="63.5mm" text:min-label-width="6.35mm"/>
        <style:text-properties style:font-name="Symbol"/>
      </text:list-level-style-bullet>
      <text:list-level-style-bullet text:level="5" text:style-name="WW8Num97z1" text:bullet-char="o">
        <style:list-level-properties text:space-before="76.2mm" text:min-label-width="6.35mm"/>
        <style:text-properties style:font-name="Courier New1"/>
      </text:list-level-style-bullet>
      <text:list-level-style-bullet text:level="6" text:style-name="WW8Num97z2" text:bullet-char="">
        <style:list-level-properties text:space-before="88.9mm" text:min-label-width="6.35mm"/>
        <style:text-properties fo:font-family="Wingdings" style:font-pitch="variable" style:font-charset="x-symbol"/>
      </text:list-level-style-bullet>
      <text:list-level-style-bullet text:level="7" text:style-name="WW8Num97z0" text:bullet-char="">
        <style:list-level-properties text:space-before="101.6mm" text:min-label-width="6.35mm"/>
        <style:text-properties style:font-name="Symbol"/>
      </text:list-level-style-bullet>
      <text:list-level-style-bullet text:level="8" text:style-name="WW8Num97z1" text:bullet-char="o">
        <style:list-level-properties text:space-before="114.3mm" text:min-label-width="6.35mm"/>
        <style:text-properties style:font-name="Courier New1"/>
      </text:list-level-style-bullet>
      <text:list-level-style-bullet text:level="9" text:style-name="WW8Num97z2" text:bullet-char="">
        <style:list-level-properties text:space-before="127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8">
      <text:list-level-style-bullet text:level="1" text:style-name="WW8Num98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8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8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8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8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8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8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8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8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WW8Num99">
      <text:list-level-style-bullet text:level="1" text:style-name="WW8Num99z0" text:bullet-char="">
        <style:list-level-properties text:space-before="6.35mm" text:min-label-width="6.35mm"/>
        <style:text-properties style:font-name="Symbol"/>
      </text:list-level-style-bullet>
      <text:list-level-style-bullet text:level="2" text:style-name="WW8Num99z1" text:bullet-char="o">
        <style:list-level-properties text:space-before="19.05mm" text:min-label-width="6.35mm"/>
        <style:text-properties style:font-name="Courier New1"/>
      </text:list-level-style-bullet>
      <text:list-level-style-bullet text:level="3" text:style-name="WW8Num99z2" text:bullet-char="">
        <style:list-level-properties text:space-before="31.75mm" text:min-label-width="6.35mm"/>
        <style:text-properties fo:font-family="Wingdings" style:font-pitch="variable" style:font-charset="x-symbol"/>
      </text:list-level-style-bullet>
      <text:list-level-style-bullet text:level="4" text:style-name="WW8Num99z0" text:bullet-char="">
        <style:list-level-properties text:space-before="44.45mm" text:min-label-width="6.35mm"/>
        <style:text-properties style:font-name="Symbol"/>
      </text:list-level-style-bullet>
      <text:list-level-style-bullet text:level="5" text:style-name="WW8Num99z1" text:bullet-char="o">
        <style:list-level-properties text:space-before="57.15mm" text:min-label-width="6.35mm"/>
        <style:text-properties style:font-name="Courier New1"/>
      </text:list-level-style-bullet>
      <text:list-level-style-bullet text:level="6" text:style-name="WW8Num99z2" text:bullet-char="">
        <style:list-level-properties text:space-before="69.85mm" text:min-label-width="6.35mm"/>
        <style:text-properties fo:font-family="Wingdings" style:font-pitch="variable" style:font-charset="x-symbol"/>
      </text:list-level-style-bullet>
      <text:list-level-style-bullet text:level="7" text:style-name="WW8Num99z0" text:bullet-char="">
        <style:list-level-properties text:space-before="82.55mm" text:min-label-width="6.35mm"/>
        <style:text-properties style:font-name="Symbol"/>
      </text:list-level-style-bullet>
      <text:list-level-style-bullet text:level="8" text:style-name="WW8Num99z1" text:bullet-char="o">
        <style:list-level-properties text:space-before="95.25mm" text:min-label-width="6.35mm"/>
        <style:text-properties style:font-name="Courier New1"/>
      </text:list-level-style-bullet>
      <text:list-level-style-bullet text:level="9" text:style-name="WW8Num99z2" text:bullet-char="">
        <style:list-level-properties text:space-before="107.95mm" text:min-label-width="6.35m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AppendixNumbering">
      <text:list-level-style-number text:level="1" style:num-prefix="Appendix " style:num-format="A" style:num-letter-sync="true">
        <style:list-level-properties text:min-label-width="7.62mm" text:min-label-distance="2.54mm"/>
      </text:list-level-style-number>
      <text:list-level-style-number text:level="2" style:num-prefix="Appendix " style:num-format="1" text:display-levels="2">
        <style:list-level-properties text:min-label-width="10.16mm" text:min-label-distance="2.54mm"/>
      </text:list-level-style-number>
      <text:list-level-style-number text:level="3" style:num-prefix="Appendix " style:num-format="1" text:display-levels="3">
        <style:list-level-properties text:min-label-width="12.7mm" text:min-label-distance="2.54mm"/>
      </text:list-level-style-number>
      <text:list-level-style-number text:level="4" style:num-prefix="Appendix " style:num-format="1" text:display-levels="4">
        <style:list-level-properties text:min-label-width="15.24mm" text:min-label-distance="2.54mm"/>
      </text:list-level-style-number>
      <text:list-level-style-number text:level="5" style:num-prefix="Appendix " style:num-format="1" text:display-levels="5">
        <style:list-level-properties text:min-label-width="17.78mm" text:min-label-distance="2.54mm"/>
      </text:list-level-style-number>
      <text:list-level-style-number text:level="6" style:num-prefix="Appendix " style:num-format="1" text:display-levels="6">
        <style:list-level-properties text:min-label-width="20.32mm" text:min-label-distance="2.54mm"/>
      </text:list-level-style-number>
      <text:list-level-style-number text:level="7" style:num-prefix="Appendix " style:num-format="1" text:display-levels="7">
        <style:list-level-properties text:min-label-width="22.86mm" text:min-label-distance="2.54mm"/>
      </text:list-level-style-number>
      <text:list-level-style-number text:level="8" style:num-prefix="Appendix " style:num-format="1" text:display-levels="8">
        <style:list-level-properties text:min-label-width="25.4mm" text:min-label-distance="2.54mm"/>
      </text:list-level-style-number>
      <text:list-level-style-number text:level="9" style:num-prefix="Appendix " style:num-format="1" text:display-levels="9">
        <style:list-level-properties text:min-label-width="27.94mm" text:min-label-distance="2.54mm"/>
      </text:list-level-style-number>
      <text:list-level-style-number text:level="10" style:num-prefix="Appendix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AppendixNumTr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Wingdings" style:font-style-name="Regular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fo:font-family="Symbol" style:font-style-name="Regular" style:font-pitch="variable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Wingdings" style:font-style-name="Regular" style:font-pitch="variable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Wingdings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de" fo:country="DE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</style:style>
    <style:style style:name="MP2" style:family="paragraph" style:parent-style-name="Footer">
      <style:paragraph-properties fo:margin-top="1.41mm" fo:margin-bottom="0mm">
        <style:tab-stops>
          <style:tab-stop style:position="81.28mm" style:type="center"/>
          <style:tab-stop style:position="165.1mm" style:type="right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paragraph-properties fo:margin-top="0mm" fo:margin-bottom="0mm">
        <style:tab-stops>
          <style:tab-stop style:position="82.76mm" style:type="center"/>
          <style:tab-stop style:position="165.1mm" style:type="right"/>
        </style:tab-stops>
      </style:paragraph-properties>
    </style:style>
    <style:style style:name="MP4" style:family="paragraph" style:parent-style-name="Footer">
      <style:paragraph-properties fo:margin-top="0mm" fo:margin-bottom="0mm">
        <style:tab-stops>
          <style:tab-stop style:position="76.2mm" style:type="center"/>
          <style:tab-stop style:position="165.1m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97mm" fo:page-height="210.01mm" style:num-format="1" style:print-orientation="landscape" fo:margin-top="10mm" fo:margin-bottom="10mm" fo:margin-left="0.49mm" fo:margin-right="0.4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svg:height="7.99mm" fo:margin-left="0mm" fo:margin-right="0mm" fo:margin-top="0mm" fo:background-color="transparent" style:dynamic-spacing="true" draw:fill="none" draw:fill-color="#4f81bd"/>
      </style:footer-style>
    </style:page-layout>
    <style:page-layout style:name="Mpm2">
      <style:page-layout-properties fo:page-width="215.9mm" fo:page-height="279.4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6.1mm" fo:margin-left="0mm" fo:margin-right="0mm" fo:margin-bottom="5.08mm" style:dynamic-spacing="false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6">
      <style:page-layout-properties fo:page-width="215.9mm" fo:page-height="279.4mm" style:num-format="1" style:print-orientation="portrait" fo:margin-top="12.7mm" fo:margin-bottom="12.7mm" fo:margin-left="25.4mm" fo:margin-right="25.4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line-style="solid" style:adjustment="left" style:rel-width="33%" style:color="#000000"/>
      </style:page-layout-properties>
      <style:header-style>
        <style:header-footer-properties fo:min-height="0mm" fo:margin-left="0mm" fo:margin-right="0mm" fo:margin-bottom="4.99mm"/>
      </style:header-style>
      <style:footer-style>
        <style:header-footer-properties fo:min-height="0mm" fo:margin-left="0mm" fo:margin-right="0mm" fo:margin-top="0mm" style:dynamic-spacing="true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12.7mm" fo:margin-left="25.4mm" fo:margin-right="25.4mm" fo:background-color="#ffffff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/></text:span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  <style:master-page style:name="MP0" style:page-layout-name="Mpm5">
      <style:header>
        <text:p text:style-name="Header"/>
      </style:header>
      <style:footer>
        <text:p text:style-name="MP2">Document Identifier<text:tab/>Working Draft 01<text:tab/>DD Month 2019</text:p>
        <text:p text:style-name="MP3"><text:span text:style-name="Page_20_Number"><text:span text:style-name="MT1">Standards Track Work Product<text:tab/>Copyright </text:span></text:span><text:span text:style-name="Page_20_Number"><text:span text:style-name="MT2">©</text:span></text:span><text:span text:style-name="Page_20_Number"><text:span text:style-name="MT1"> OASIS Open 2019. All Rights Reserved.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4</text:page-count></text:span></text:span></text:p>
      </style:footer>
    </style:master-page>
    <style:master-page style:name="MP1" style:page-layout-name="Mpm6">
      <style:header>
        <text:p text:style-name="Header"/>
      </style:header>
      <style:footer>
        <text:p text:style-name="MP4"><text:span text:style-name="Default_20_Paragraph_20_Font"><text:span text:style-name="MT1">[Document Identifier] <text:tab/><text:tab/>[DD Month YYYY] </text:span></text:span></text:p>
        <text:p text:style-name="MP4"><text:span text:style-name="Default_20_Paragraph_20_Font"><text:span text:style-name="MT1">Copyright </text:span></text:span><text:span text:style-name="Default_20_Paragraph_20_Font"><text:span text:style-name="MT2">©</text:span></text:span><text:span text:style-name="Default_20_Paragraph_20_Font"><text:span text:style-name="MT1"> OASIS Open 2011. All Rights Reserved.<text:tab/> <text:s text:c="10"/>Standards Track Work Product<text:tab/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>4</text:page-count></text:span></text:span></text:p>
      </style:footer>
    </style:master-page>
    <style:master-page style:name="Convert_20_1" style:display-name="Convert 1" style:page-layout-name="Mpm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gina Henschel</meta:initial-creator>
    <meta:creation-date>2020-05-12T09:59:13.313000000</meta:creation-date>
    <dc:date>2020-05-12T14:38:42.568000000</dc:date>
    <dc:creator>Regina Henschel</dc:creator>
    <meta:editing-duration>PT1H11M35S</meta:editing-duration>
    <meta:editing-cycles>16</meta:editing-cycles>
    <meta:generator>LOdaily_09Mai/7.0.0.0.alpha1$Windows_X86_64 LibreOffice_project/2f4172fc48aab38c64851ba3a384bd6c7c180634</meta:generator>
    <meta:document-statistic meta:table-count="5" meta:image-count="0" meta:object-count="0" meta:page-count="4" meta:paragraph-count="107" meta:word-count="872" meta:character-count="6118" meta:non-whitespace-character-count="5327"/>
    <meta:user-defined meta:name="Chair #1">Jos van den Oever, Logius</meta:user-defined>
    <meta:user-defined meta:name="Chair #2">Patrick Durusau</meta:user-defined>
    <meta:user-defined meta:name="Declared XML Namespace #01">urn:oasis:names:tc:opendocument:xmlns:animation:1.0</meta:user-defined>
    <meta:user-defined meta:name="Declared XML Namespace #02">urn:oasis:names:tc:opendocument:xmlns:chart:1.0</meta:user-defined>
    <meta:user-defined meta:name="Declared XML Namespace #03" meta:value-type="string">urn:oasis:names:tc:opendocument:xmlns:config:1.0</meta:user-defined>
    <meta:user-defined meta:name="Declared XML Namespace #04" meta:value-type="string">urn:oasis:names:tc:opendocument:xmlns:database:1.0</meta:user-defined>
    <meta:user-defined meta:name="Declared XML Namespace #05" meta:value-type="string">urn:oasis:names:tc:opendocument:xmlns:dr3d:1.0</meta:user-defined>
    <meta:user-defined meta:name="Declared XML Namespace #06" meta:value-type="string">urn:oasis:names:tc:opendocument:xmlns:drawing:1.0</meta:user-defined>
    <meta:user-defined meta:name="Declared XML Namespace #07" meta:value-type="string">urn:oasis:names:tc:opendocument:xmlns:form:1.0</meta:user-defined>
    <meta:user-defined meta:name="Declared XML Namespace #08" meta:value-type="string">urn:oasis:names:tc:opendocument:xmlns:manifest:1.0</meta:user-defined>
    <meta:user-defined meta:name="Declared XML Namespace #09" meta:value-type="string">urn:oasis:names:tc:opendocument:xmlns:meta:1.0</meta:user-defined>
    <meta:user-defined meta:name="Declared XML Namespace #10" meta:value-type="string">urn:oasis:names:tc:opendocument:xmlns:data style:1.0</meta:user-defined>
    <meta:user-defined meta:name="Declared XML Namespace #11" meta:value-type="string">urn:oasis:names:tc:opendocument:xmlns:office:1.0</meta:user-defined>
    <meta:user-defined meta:name="Declared XML Namespace #12" meta:value-type="string">urn:oasis:names:tc:opendocument:xmlns:presentation:1.0</meta:user-defined>
    <meta:user-defined meta:name="Declared XML Namespace #13" meta:value-type="string">urn:oasis:names:tc:opendocument:xmlns:script:1.0</meta:user-defined>
    <meta:user-defined meta:name="Declared XML Namespace #14" meta:value-type="string">urn:oasis:names:tc:opendocument:xmlns:table:1.0</meta:user-defined>
    <meta:user-defined meta:name="Declared XML Namespace #15" meta:value-type="string">urn:oasis:names:tc:opendocument:xmlns:text:1.0</meta:user-defined>
    <meta:user-defined meta:name="Declared XML Namespace #16" meta:value-type="string">urn:oasis:names:tc:opendocument:xmlns:style:1.0</meta:user-defined>
    <meta:user-defined meta:name="Declared XML Namespace #17" meta:value-type="string">urn:oasis:names:tc:opendocument:xmlns:xsl-fo-compatible:1.0</meta:user-defined>
    <meta:user-defined meta:name="Declared XML Namespace #18" meta:value-type="string">urn:oasis:names:tc:opendocument:xmlns:svg-compatible:1.0</meta:user-defined>
    <meta:user-defined meta:name="Declared XML Namespace #19" meta:value-type="string">urn:oasis:names:tc:opendocument:xmlns:smil-compatible:1.0</meta:user-defined>
    <meta:user-defined meta:name="Declared XML Namespace #20" meta:value-type="string">urn:oasis:names:tc:opendocument:xmlns:of:1.2</meta:user-defined>
    <meta:user-defined meta:name="Declared XML Namespace #21" meta:value-type="string">http://docs.oasis-open.org/ns/office/1.2/meta/odf#</meta:user-defined>
    <meta:user-defined meta:name="Editor #1" meta:value-type="string">Patrick Durusau</meta:user-defined>
    <meta:user-defined meta:name="TC Name" meta:value-type="string">OASIS Open Document Format for Office Applications (OpenDocument) TC </meta:user-defined>
    <meta:user-defined meta:name="WP Abbreviation" meta:value-type="string">OpenDocument</meta:user-defined>
  </office:meta>
</office:document-meta>
</file>