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000000010EF78CB04FFD1C38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Tahoma1" svg:font-family="Tahoma" style:font-family-generic="swiss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3.8000001907349pt" fo:font-weight="bold" style:font-size-asian="12.0500001907349pt" style:font-weight-asian="bold" style:font-size-complex="13.8000001907349pt" style:font-weight-complex="bold"/>
    </style:style>
    <style:style style:name="fr2" style:family="graphic" style:parent-style-name="Graphics">
      <style:graphic-properties style:vertical-pos="from-top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char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bottom" style:vertical-rel="char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bottom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middle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xmlns:draw="urn:oasis:names:tc:opendocument:xmlns:drawing:1.0" xmlns:fo="urn:oasis:names:tc:opendocument:xmlns:xsl-fo-compatible:1.0" style:vertical-pos="middle" style:vertical-rel="char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xmlns:draw="urn:oasis:names:tc:opendocument:xmlns:drawing:1.0" xmlns:fo="urn:oasis:names:tc:opendocument:xmlns:xsl-fo-compatible:1.0" style:vertical-pos="middle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xmlns:draw="urn:oasis:names:tc:opendocument:xmlns:drawing:1.0" xmlns:fo="urn:oasis:names:tc:opendocument:xmlns:xsl-fo-compatible:1.0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xmlns:draw="urn:oasis:names:tc:opendocument:xmlns:drawing:1.0" xmlns:fo="urn:oasis:names:tc:opendocument:xmlns:xsl-fo-compatible:1.0" style:vertical-pos="top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xmlns:draw="urn:oasis:names:tc:opendocument:xmlns:drawing:1.0" xmlns:fo="urn:oasis:names:tc:opendocument:xmlns:xsl-fo-compatible:1.0" style:vertical-pos="top" style:vertical-rel="char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xmlns:draw="urn:oasis:names:tc:opendocument:xmlns:drawing:1.0" xmlns:fo="urn:oasis:names:tc:opendocument:xmlns:xsl-fo-compatible:1.0" style:vertical-pos="top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xmlns:draw="urn:oasis:names:tc:opendocument:xmlns:drawing:1.0" xmlns:fo="urn:oasis:names:tc:opendocument:xmlns:xsl-fo-compatible:1.0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&lt;draw:frame&gt; element with image content, anchored “as-char”.</text:h>
      <text:p text:style-name="Text_20_body">The paragraph has a background color and 28pt font size.</text:p>
      <text:p text:style-name="Text_20_body">The values for <text:span text:style-name="Source_20_Text">style:vertical-rel</text:span> are from left to right <text:span text:style-name="Source_20_Text">baseline</text:span>, <text:span text:style-name="Source_20_Text">text</text:span>, <text:span text:style-name="Source_20_Text">char</text:span>, <text:span text:style-name="Source_20_Text">line.</text:span></text:p>
      <text:h text:style-name="Heading_20_2" text:outline-level="2">style:vertical-<text:span text:style-name="T1">pos</text:span>="<text:span text:style-name="T1">top</text:span>"</text:h>
      <text:p text:style-name="myParagraphstyle">Ijk <draw:frame draw:style-name="fr17" draw:name="Image1" text:anchor-type="as-char" svg:width="0.423cm" svg:height="0.423cm" draw:z-index="0"><draw:image xlink:href="Pictures/100000000000001000000010EF78CB04FFD1C38F.png" xlink:type="simple" xlink:show="embed" xlink:actuate="onLoad"/></draw:frame><text:s/>Ijk <draw:frame draw:style-name="fr16" draw:name="Image2" text:anchor-type="as-char" svg:width="0.423cm" svg:height="0.423cm" draw:z-index="1"><draw:image xlink:href="Pictures/100000000000001000000010EF78CB04FFD1C38F.png" xlink:type="simple" xlink:show="embed" xlink:actuate="onLoad"/></draw:frame><text:s/>Ijk <draw:frame draw:style-name="fr15" draw:name="Image3" text:anchor-type="as-char" svg:width="0.423cm" svg:height="0.423cm" draw:z-index="2"><draw:image xlink:href="Pictures/100000000000001000000010EF78CB04FFD1C38F.png" xlink:type="simple" xlink:show="embed" xlink:actuate="onLoad"/></draw:frame><text:s/>Ijk <draw:frame draw:style-name="fr14" draw:name="Image4" text:anchor-type="as-char" svg:width="0.423cm" svg:height="0.423cm" draw:z-index="3"><draw:image xlink:href="Pictures/100000000000001000000010EF78CB04FFD1C38F.png" xlink:type="simple" xlink:show="embed" xlink:actuate="onLoad"/></draw:frame></text:p>
      <text:p text:style-name="Standard"/>
      <text:h text:style-name="Heading_20_2" text:outline-level="2">style:vertical-rel="<text:span text:style-name="T1">middle</text:span>"</text:h>
      <text:p text:style-name="myParagraphstyle">Ijk <draw:frame draw:style-name="fr13" draw:name="Image6" text:anchor-type="as-char" svg:width="0.423cm" svg:height="0.423cm" draw:z-index="4"><draw:image xlink:href="Pictures/100000000000001000000010EF78CB04FFD1C38F.png" xlink:type="simple" xlink:show="embed" xlink:actuate="onLoad"/></draw:frame><text:s/>Ijk <draw:frame draw:style-name="fr12" draw:name="Image7" text:anchor-type="as-char" svg:width="0.423cm" svg:height="0.423cm" draw:z-index="5"><draw:image xlink:href="Pictures/100000000000001000000010EF78CB04FFD1C38F.png" xlink:type="simple" xlink:show="embed" xlink:actuate="onLoad"/></draw:frame><text:s/>Ijk <draw:frame draw:style-name="fr11" draw:name="Image8" text:anchor-type="as-char" svg:width="0.423cm" svg:height="0.423cm" draw:z-index="6"><draw:image xlink:href="Pictures/100000000000001000000010EF78CB04FFD1C38F.png" xlink:type="simple" xlink:show="embed" xlink:actuate="onLoad"/></draw:frame><text:s/>Ijk <draw:frame draw:style-name="fr10" draw:name="Image9" text:anchor-type="as-char" svg:width="0.423cm" svg:height="0.423cm" draw:z-index="7"><draw:image xlink:href="Pictures/100000000000001000000010EF78CB04FFD1C38F.png" xlink:type="simple" xlink:show="embed" xlink:actuate="onLoad"/></draw:frame></text:p>
      <text:p text:style-name="Standard"/>
      <text:h text:style-name="Heading_20_2" text:outline-level="2">style:vertical-rel="<text:span text:style-name="T1">bottom</text:span>"</text:h>
      <text:p text:style-name="myParagraphstyle">Ijk <draw:frame draw:style-name="fr9" draw:name="Image11" text:anchor-type="as-char" svg:width="0.423cm" svg:height="0.423cm" draw:z-index="8"><draw:image xlink:href="Pictures/100000000000001000000010EF78CB04FFD1C38F.png" xlink:type="simple" xlink:show="embed" xlink:actuate="onLoad"/></draw:frame><text:s/>Ijk <draw:frame draw:style-name="fr8" draw:name="Image12" text:anchor-type="as-char" svg:width="0.423cm" svg:height="0.423cm" draw:z-index="9"><draw:image xlink:href="Pictures/100000000000001000000010EF78CB04FFD1C38F.png" xlink:type="simple" xlink:show="embed" xlink:actuate="onLoad"/></draw:frame><text:s/>Ijk <draw:frame draw:style-name="fr7" draw:name="Image13" text:anchor-type="as-char" svg:width="0.423cm" svg:height="0.423cm" draw:z-index="10"><draw:image xlink:href="Pictures/100000000000001000000010EF78CB04FFD1C38F.png" xlink:type="simple" xlink:show="embed" xlink:actuate="onLoad"/></draw:frame><text:s/>Ijk <draw:frame draw:style-name="fr6" draw:name="Image14" text:anchor-type="as-char" svg:width="0.423cm" svg:height="0.423cm" draw:z-index="11"><draw:image xlink:href="Pictures/100000000000001000000010EF78CB04FFD1C38F.png" xlink:type="simple" xlink:show="embed" xlink:actuate="onLoad"/></draw:frame></text:p>
      <text:p text:style-name="Standard"/>
      <text:h text:style-name="Heading_20_2" text:outline-level="2">style:vertical-rel="<text:span text:style-name="T1">from-top</text:span>" combined with svg:y="-5mm"</text:h>
      <text:p text:style-name="myParagraphstyle">Ijk <draw:frame draw:style-name="fr5" draw:name="Image16" text:anchor-type="as-char" svg:width="0.423cm" svg:height="0.423cm" draw:z-index="12" svg:y="-5mm"><draw:image xlink:href="Pictures/100000000000001000000010EF78CB04FFD1C38F.png" xlink:type="simple" xlink:show="embed" xlink:actuate="onLoad"/></draw:frame><text:s/>Ijk <draw:frame draw:style-name="fr4" draw:name="Image17" text:anchor-type="as-char" svg:width="0.423cm" svg:height="0.423cm" draw:z-index="13" svg:y="-5mm"><draw:image xlink:href="Pictures/100000000000001000000010EF78CB04FFD1C38F.png" xlink:type="simple" xlink:show="embed" xlink:actuate="onLoad"/></draw:frame><text:s/>Ijk <draw:frame draw:style-name="fr3" draw:name="Image18" text:anchor-type="as-char" svg:width="0.423cm" svg:height="0.423cm" draw:z-index="14" svg:y="-5mm"><draw:image xlink:href="Pictures/100000000000001000000010EF78CB04FFD1C38F.png" xlink:type="simple" xlink:show="embed" xlink:actuate="onLoad"/></draw:frame><text:s/>Ijk <draw:frame draw:style-name="fr2" draw:name="Image19" text:anchor-type="as-char" svg:y="-5mm" svg:width="0.423cm" svg:height="0.423cm" draw:z-index="15"><draw:image xlink:href="Pictures/100000000000001000000010EF78CB04FFD1C38F.png" xlink:type="simple" xlink:show="embed" xlink:actuate="onLoad"/></draw:frame><text:s/>Ijk</text:p>
      <text:p text:style-name="Standard"/>
      <text:h text:style-name="Heading_20_2" text:outline-level="2">style:vertical-rel="<text:span text:style-name="T1">from-top</text:span>" combined with svg:y="5mm"</text:h>
      <text:p text:style-name="myParagraphstyle">Ijk <draw:frame draw:style-name="fr5" draw:name="Image21" text:anchor-type="as-char" svg:y="5mm" svg:width="0.423cm" svg:height="0.423cm" draw:z-index="16"><draw:image xlink:href="Pictures/100000000000001000000010EF78CB04FFD1C38F.png" xlink:type="simple" xlink:show="embed" xlink:actuate="onLoad"/></draw:frame><text:s/>Ijk <draw:frame draw:style-name="fr4" draw:name="Image22" text:anchor-type="as-char" svg:y="5mm" svg:width="0.423cm" svg:height="0.423cm" draw:z-index="17"><draw:image xlink:href="Pictures/100000000000001000000010EF78CB04FFD1C38F.png" xlink:type="simple" xlink:show="embed" xlink:actuate="onLoad"/></draw:frame><text:s/>Ijk <draw:frame draw:style-name="fr3" draw:name="Image23" text:anchor-type="as-char" svg:y="5mm" svg:width="0.423cm" svg:height="0.423cm" draw:z-index="18"><draw:image xlink:href="Pictures/100000000000001000000010EF78CB04FFD1C38F.png" xlink:type="simple" xlink:show="embed" xlink:actuate="onLoad"/></draw:frame><text:s/>Ijk <draw:frame draw:style-name="fr2" draw:name="Image24" text:anchor-type="as-char" svg:y="5mm" svg:width="0.423cm" svg:height="0.423cm" draw:z-index="19"><draw:image xlink:href="Pictures/100000000000001000000010EF78CB04FFD1C38F.png" xlink:type="simple" xlink:show="embed" xlink:actuate="onLoad"/></draw:frame><text:s/>Ijk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Tahoma1" svg:font-family="Tahoma" style:font-family-generic="swiss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Tahoma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myParagraphstyle" style:family="paragraph" style:parent-style-name="Standard" style:next-style-name="Standard">
      <style:paragraph-properties fo:background-color="#f0fff0"/>
      <style:text-properties fo:font-size="28pt" fo:language="zxx" fo:country="none"/>
    </style:style>
    <style:style style:name="Source_20_Text" style:display-name="Source Text" style:family="text">
      <style:text-properties style:font-name="Courier New" fo:font-family="'Courier New'" style:font-style-name="Regular" style:font-family-generic="modern" style:font-pitch="fixed" fo:font-size="10.5pt" style:font-name-asian="MS Gothic" style:font-family-asian="'MS Gothi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20-06-15T19:10:57.853000000</meta:creation-date>
    <dc:date>2020-06-15T19:40:12.447000000</dc:date>
    <dc:creator>Regina Henschel</dc:creator>
    <meta:editing-duration>PT18M53S</meta:editing-duration>
    <meta:editing-cycles>2</meta:editing-cycles>
    <meta:generator>LO_fresh_645/6.4.5.0.0$Windows_X86_64 LibreOffice_project/70a2071ce91b71326659e645dd97996262ea309a</meta:generator>
    <meta:document-statistic meta:table-count="0" meta:image-count="20" meta:object-count="0" meta:page-count="1" meta:paragraph-count="13" meta:word-count="63" meta:character-count="492" meta:non-whitespace-character-count="422"/>
  </office:meta>
</office:document-meta>
</file>