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10EF78CB04FFD1C38F.png" manifest:media-type="image/png"/>
  <manifest:file-entry manifest:full-path="Pictures/100002000000000B0000000BC0C472F3971B5F8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Gothic1" svg:font-family="'MS Gothi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yParagraphStyle" style:list-style-name="MyList_20_top"/>
    <style:style style:name="P2" style:family="paragraph" style:parent-style-name="myParagraphStyle" style:list-style-name="MyList_20_middle"/>
    <style:style style:name="P3" style:family="paragraph" style:parent-style-name="myParagraphStyle" style:list-style-name="MyList_20_bottom"/>
    <style:style style:name="P4" style:family="paragraph" style:parent-style-name="myParagraphStyle" style:list-style-name="MyList_20_from-top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, <text:span text:style-name="Source_20_Text">vertical-pos="top"</text:span>, levels <text:span text:style-name="Source_20_Text">baseline</text:span>, <text:span text:style-name="Source_20_Text">text</text:span>, <text:span text:style-name="Source_20_Text">char</text:span>, <text:span text:style-name="Source_20_Text">line</text:span>.</text:p>
      <text:list xml:id="list383967714" text:style-name="MyList_20_top">
        <text:list-item>
          <text:p text:style-name="P1">Ijk</text:p>
          <text:list>
            <text:list-item>
              <text:p text:style-name="P1">Ijk</text:p>
              <text:list>
                <text:list-item>
                  <text:p text:style-name="P1">Ijk</text:p>
                  <text:list>
                    <text:list-item>
                      <text:p text:style-name="P1">Ijk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List, <text:span text:style-name="Source_20_Text">vertical-pos="middle"</text:span>, levels <text:span text:style-name="Source_20_Text">baseline</text:span>, <text:span text:style-name="Source_20_Text">text</text:span>, <text:span text:style-name="Source_20_Text">char</text:span>, <text:span text:style-name="Source_20_Text">line</text:span>.</text:p>
      <text:list xml:id="list1366826945" text:style-name="MyList_20_middle">
        <text:list-item>
          <text:p text:style-name="P2">Ijk</text:p>
          <text:list>
            <text:list-item>
              <text:p text:style-name="P2">Ijk</text:p>
              <text:list>
                <text:list-item>
                  <text:p text:style-name="P2">Ijk</text:p>
                  <text:list>
                    <text:list-item>
                      <text:p text:style-name="P2">Ijk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List, <text:span text:style-name="Source_20_Text">vertical-pos="bottom"</text:span>, levels <text:span text:style-name="Source_20_Text">baseline</text:span>, <text:span text:style-name="Source_20_Text">text</text:span>, <text:span text:style-name="Source_20_Text">char</text:span>, <text:span text:style-name="Source_20_Text">line</text:span>.</text:p>
      <text:list xml:id="list3773399634" text:style-name="MyList_20_bottom">
        <text:list-item>
          <text:p text:style-name="P3">Ijk</text:p>
          <text:list>
            <text:list-item>
              <text:p text:style-name="P3">Ijk</text:p>
              <text:list>
                <text:list-item>
                  <text:p text:style-name="P3">Ijk</text:p>
                  <text:list>
                    <text:list-item>
                      <text:p text:style-name="P3">Ijk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List, <text:span text:style-name="Source_20_Text">vertical-pos="from-top", svg:y="5mm", </text:span>levels <text:span text:style-name="Source_20_Text">baseline, text, char, line.</text:span> That has no UI in LibreOffice.</text:p>
      <text:list xml:id="list4263829703" text:style-name="MyList_20_from-top">
        <text:list-item>
          <text:p text:style-name="P4">Ijk</text:p>
          <text:list>
            <text:list-item>
              <text:p text:style-name="P4">Ijk</text:p>
              <text:list>
                <text:list-item>
                  <text:p text:style-name="P4">Ijk</text:p>
                  <text:list>
                    <text:list-item>
                      <text:p text:style-name="P4">Ijk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Tahoma1" svg:font-family="Tahoma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Gothic1" svg:font-family="'MS Gothi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myParagraphStyle" style:family="paragraph" style:parent-style-name="Standard" style:next-style-name="Standard">
      <style:paragraph-properties fo:background-color="#f0fff0"/>
      <style:text-properties fo:font-size="28pt" fo:language="zxx" fo:country="none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.5pt" fo:language="zxx" fo:country="none" style:font-name-asian="MS Gothic1" style:font-family-asian="'MS Gothi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List_20_top" style:display-name="MyList top">
      <text:list-level-style-image text:level="1" xlink:href="Pictures/100000000000001000000010EF78CB04FFD1C38F.png" xlink:type="simple" xlink:show="embed" xlink:actuate="onLoad">
        <style:list-level-properties text:list-level-position-and-space-mode="label-alignment" style:vertical-pos="top" style:vertical-rel="base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000000010EF78CB04FFD1C38F.png" xlink:type="simple" xlink:show="embed" xlink:actuate="onLoad">
        <style:list-level-properties text:list-level-position-and-space-mode="label-alignment" style:vertical-pos="top" style:vertical-rel="text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000000010EF78CB04FFD1C38F.png" xlink:type="simple" xlink:show="embed" xlink:actuate="onLoad">
        <style:list-level-properties text:list-level-position-and-space-mode="label-alignment" style:vertical-pos="top" style:vertical-rel="char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000000010EF78CB04FFD1C38F.png" xlink:type="simple" xlink:show="embed" xlink:actuate="onLoad">
        <style:list-level-properties text:list-level-position-and-space-mode="label-alignment" style:vertical-pos="top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MyList_20_middle" style:display-name="MyList middle">
      <text:list-level-style-image text:level="1" xlink:href="Pictures/100000000000001000000010EF78CB04FFD1C38F.png" xlink:type="simple" xlink:show="embed" xlink:actuate="onLoad">
        <style:list-level-properties text:list-level-position-and-space-mode="label-alignment" style:vertical-pos="middle" style:vertical-rel="base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000000010EF78CB04FFD1C38F.png" xlink:type="simple" xlink:show="embed" xlink:actuate="onLoad">
        <style:list-level-properties text:list-level-position-and-space-mode="label-alignment" style:vertical-pos="middle" style:vertical-rel="text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000000010EF78CB04FFD1C38F.png" xlink:type="simple" xlink:show="embed" xlink:actuate="onLoad">
        <style:list-level-properties text:list-level-position-and-space-mode="label-alignment" style:vertical-pos="middle" style:vertical-rel="char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000000010EF78CB04FFD1C38F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MyList_20_bottom" style:display-name="MyList bottom">
      <text:list-level-style-image text:level="1" xlink:href="Pictures/100000000000001000000010EF78CB04FFD1C38F.png" xlink:type="simple" xlink:show="embed" xlink:actuate="onLoad">
        <style:list-level-properties text:list-level-position-and-space-mode="label-alignment" style:vertical-pos="bottom" style:vertical-rel="base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000000010EF78CB04FFD1C38F.png" xlink:type="simple" xlink:show="embed" xlink:actuate="onLoad">
        <style:list-level-properties text:list-level-position-and-space-mode="label-alignment" style:vertical-pos="bottom" style:vertical-rel="text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000000010EF78CB04FFD1C38F.png" xlink:type="simple" xlink:show="embed" xlink:actuate="onLoad">
        <style:list-level-properties text:list-level-position-and-space-mode="label-alignment" style:vertical-pos="bottom" style:vertical-rel="char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000000010EF78CB04FFD1C38F.png" xlink:type="simple" xlink:show="embed" xlink:actuate="onLoad">
        <style:list-level-properties text:list-level-position-and-space-mode="label-alignment" style:vertical-pos="bottom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MyList_20_from-top" style:display-name="MyList from-top">
      <text:list-level-style-image text:level="1" xlink:href="Pictures/100000000000001000000010EF78CB04FFD1C38F.png" xlink:type="simple" xlink:show="embed" xlink:actuate="onLoad">
        <style:list-level-properties text:list-level-position-and-space-mode="label-alignment" style:vertical-pos="from-top" style:vertical-rel="baseline" fo:width="0.423cm" fo:height="0.423cm" svg:y="5m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000000010EF78CB04FFD1C38F.png" xlink:type="simple" xlink:show="embed" xlink:actuate="onLoad">
        <style:list-level-properties text:list-level-position-and-space-mode="label-alignment" style:vertical-pos="from-top" style:vertical-rel="text" fo:width="0.423cm" fo:height="0.423cm" svg:y="5m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000000010EF78CB04FFD1C38F.png" xlink:type="simple" xlink:show="embed" xlink:actuate="onLoad">
        <style:list-level-properties text:list-level-position-and-space-mode="label-alignment" style:vertical-pos="from-top" style:vertical-rel="char" fo:width="0.423cm" fo:height="0.423cm" svg:y="5m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000000010EF78CB04FFD1C38F.png" xlink:type="simple" xlink:show="embed" xlink:actuate="onLoad">
        <style:list-level-properties text:list-level-position-and-space-mode="label-alignment" style:vertical-pos="from-top" style:vertical-rel="line" fo:width="0.423cm" fo:height="0.423cm" svg:y="5m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20-06-15T21:17:03.217000000</meta:creation-date>
    <dc:date>2020-06-15T22:10:33.521000000</dc:date>
    <dc:creator>Regina Henschel</dc:creator>
    <meta:editing-duration>PT12M59S</meta:editing-duration>
    <meta:editing-cycles>9</meta:editing-cycles>
    <meta:generator>LO_fresh_645/6.4.5.0.0$Windows_X86_64 LibreOffice_project/70a2071ce91b71326659e645dd97996262ea309a</meta:generator>
    <meta:document-statistic meta:table-count="0" meta:image-count="0" meta:object-count="0" meta:page-count="1" meta:paragraph-count="20" meta:word-count="67" meta:character-count="359" meta:non-whitespace-character-count="328"/>
  </office:meta>
</office:document-meta>
</file>