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Preformatted_20_Text">
      <style:text-properties officeooo:rsid="000a2678" officeooo:paragraph-rsid="000a2678"/>
    </style:style>
    <style:style style:name="P2" style:family="paragraph" style:parent-style-name="Preformatted_20_Text">
      <style:text-properties officeooo:rsid="000b8540" officeooo:paragraph-rsid="000b8540"/>
    </style:style>
    <style:style style:name="P3" style:family="paragraph" style:parent-style-name="Preformatted_20_Text">
      <style:paragraph-properties fo:margin-top="0mm" fo:margin-bottom="4.99mm" style:contextual-spacing="false"/>
    </style:style>
    <style:style style:name="P4" style:family="paragraph" style:parent-style-name="Preformatted_20_Text">
      <style:paragraph-properties fo:margin-top="0mm" fo:margin-bottom="4.99mm" style:contextual-spacing="false"/>
      <style:text-properties officeooo:rsid="000b8540" officeooo:paragraph-rsid="000b8540"/>
    </style:style>
    <style:style style:name="P5" style:family="paragraph" style:parent-style-name="Preformatted_20_Text">
      <style:paragraph-properties fo:margin-top="0mm" fo:margin-bottom="4.99mm" style:contextual-spacing="false"/>
      <style:text-properties officeooo:rsid="000cccb9" officeooo:paragraph-rsid="000cccb9"/>
    </style:style>
    <style:style style:name="P6" style:family="paragraph" style:parent-style-name="Preformatted_20_Text">
      <style:text-properties officeooo:rsid="000a2678" officeooo:paragraph-rsid="000a2678"/>
    </style:style>
    <style:style style:name="P7" style:family="paragraph" style:parent-style-name="Preformatted_20_Text">
      <style:paragraph-properties fo:margin-top="0mm" fo:margin-bottom="4.99mm" style:contextual-spacing="false"/>
    </style:style>
    <style:style style:name="P8" style:family="paragraph" style:parent-style-name="Preformatted_20_Text">
      <style:paragraph-properties fo:margin-top="0mm" fo:margin-bottom="4.99mm" style:contextual-spacing="false"/>
      <style:text-properties officeooo:rsid="000b8540" officeooo:paragraph-rsid="000b8540"/>
    </style:style>
    <style:style style:name="T1" style:family="text">
      <style:text-properties officeooo:rsid="000a2678"/>
    </style:style>
    <style:style style:name="T2" style:family="text">
      <style:text-properties officeooo:rsid="000b8540"/>
    </style:style>
    <style:style style:name="T3" style:family="text">
      <style:text-properties officeooo:rsid="000dfede"/>
    </style:style>
    <style:style style:name="T4" style:family="text">
      <style:text-properties style:font-name="Liberation Mono" fo:font-size="10pt" officeooo:rsid="000a2678" style:font-name-asian="Liberation Mono" style:font-size-asian="10pt" style:font-name-complex="Liberation Mono" style:font-size-complex="10pt"/>
    </style:style>
  </office:automatic-styles>
  <office:body>
    <office:text text:use-soft-page-breaks="true">
      <office:forms form:automatic-focus="false" form:apply-design-mode="false"/>
      <text:tracked-changes>
        <text:changed-region xml:id="ct2365501264272" text:id="ct2365501264272">
          <text:insertion>
            <office:change-info>
              <dc:creator>Patrick Durusau</dc:creator>
              <dc:date>2021-03-06T20:24:24</dc:date>
            </office:change-info>
          </text:insertion>
        </text:changed-region>
        <text:changed-region xml:id="ct2365927849552" text:id="ct2365927849552">
          <text:deletion>
            <office:change-info>
              <dc:creator>Regina Henschel</dc:creator>
              <dc:date>2021-03-16T16:50:41</dc:date>
            </office:change-info>
            <text:p text:style-name="Preformatted_20_Text"><text:span text:style-name="T1">develop</text:span></text:p>
          </text:deletion>
          <text:insertion>
            <office:change-info office:chg-author="Patrick Durusau" office:chg-date-time="2021-03-06T20:24:24"/>
          </text:insertion>
        </text:changed-region>
        <text:changed-region xml:id="ct2365927848832" text:id="ct2365927848832">
          <text:insertion>
            <office:change-info>
              <dc:creator>Regina Henschel</dc:creator>
              <dc:date>2021-03-16T16:50:41</dc:date>
            </office:change-info>
          </text:insertion>
        </text:changed-region>
        <text:changed-region xml:id="ct2365927848592" text:id="ct2365927848592">
          <text:insertion>
            <office:change-info>
              <dc:creator>Regina Henschel</dc:creator>
              <dc:date>2021-03-16T16:51:01</dc:date>
            </office:change-info>
          </text:insertion>
        </text:changed-region>
        <text:changed-region xml:id="ct2365927850032" text:id="ct2365927850032">
          <text:insertion>
            <office:change-info>
              <dc:creator>Patrick Durusau</dc:creator>
              <dc:date>2021-03-06T20:24:24</dc:date>
            </office:change-info>
          </text:insertion>
        </text:changed-region>
        <text:changed-region xml:id="ct2365501267632" text:id="ct2365501267632">
          <text:insertion>
            <office:change-info>
              <dc:creator>Patrick Durusau</dc:creator>
              <dc:date>2021-03-06T20:25:00</dc:date>
            </office:change-info>
          </text:insertion>
        </text:changed-region>
        <text:changed-region xml:id="ct2365927857472" text:id="ct2365927857472">
          <text:insertion>
            <office:change-info>
              <dc:creator>Regina Henschel</dc:creator>
              <dc:date>2021-03-16T16:51:13</dc:date>
            </office:change-info>
          </text:insertion>
        </text:changed-region>
        <text:changed-region xml:id="ct2365927858432" text:id="ct2365927858432">
          <text:insertion>
            <office:change-info>
              <dc:creator>Patrick Durusau</dc:creator>
              <dc:date>2021-03-06T20:25:00</dc:date>
            </office:change-info>
          </text:insertion>
        </text:changed-region>
        <text:changed-region xml:id="ct2365501258752" text:id="ct2365501258752">
          <text:deletion>
            <office:change-info>
              <dc:creator>Patrick Durusau</dc:creator>
              <dc:date>2021-03-06T20:25:31</dc:date>
            </office:change-info>
            <text:p text:style-name="Preformatted_20_Text">create an open, XML-based file format</text:p>
            <text:p text:style-name="Preformatted_20_Text">specification for office applications.</text:p>
          </text:deletion>
        </text:changed-region>
        <text:changed-region xml:id="ct2365501265232" text:id="ct2365501265232">
          <text:insertion>
            <office:change-info>
              <dc:creator>Patrick Durusau</dc:creator>
              <dc:date>2021-03-06T20:26:12</dc:date>
            </office:change-info>
          </text:insertion>
        </text:changed-region>
        <text:changed-region xml:id="ct2365501258992" text:id="ct2365501258992">
          <text:deletion>
            <office:change-info>
              <dc:creator>Patrick Durusau</dc:creator>
              <dc:date>2021-03-06T20:27:03</dc:date>
            </office:change-info>
            <text:p text:style-name="P1">The resulting file format must meet the following requirements:</text:p>
          </text:deletion>
        </text:changed-region>
        <text:changed-region xml:id="ct2365501260192" text:id="ct2365501260192">
          <text:deletion>
            <office:change-info>
              <dc:creator>Patrick Durusau</dc:creator>
              <dc:date>2021-03-06T20:27:20</dc:date>
            </office:change-info>
            <text:p text:style-name="Preformatted_20_Text">it must </text:p>
          </text:deletion>
        </text:changed-region>
        <text:changed-region xml:id="ct2365501267872" text:id="ct2365501267872">
          <text:deletion>
            <office:change-info>
              <dc:creator>Patrick Durusau</dc:creator>
              <dc:date>2021-03-06T20:27:29</dc:date>
            </office:change-info>
            <text:p text:style-name="Preformatted_20_Text">it must </text:p>
          </text:deletion>
        </text:changed-region>
        <text:changed-region xml:id="ct2365501269072" text:id="ct2365501269072">
          <text:insertion>
            <office:change-info>
              <dc:creator>Patrick Durusau</dc:creator>
              <dc:date>2021-03-06T20:27:59</dc:date>
            </office:change-info>
          </text:insertion>
        </text:changed-region>
        <text:changed-region xml:id="ct2365501269312" text:id="ct2365501269312">
          <text:insertion>
            <office:change-info>
              <dc:creator>Patrick Durusau</dc:creator>
              <dc:date>2021-03-06T20:28:04</dc:date>
            </office:change-info>
          </text:insertion>
        </text:changed-region>
        <text:changed-region xml:id="ct2365501260432" text:id="ct2365501260432">
          <text:deletion>
            <office:change-info>
              <dc:creator>Patrick Durusau</dc:creator>
              <dc:date>2021-03-06T20:29:04</dc:date>
            </office:change-info>
            <text:p text:style-name="Preformatted_20_Text"><text:span text:style-name="T1">it must retain high-level information suitable for editing the document,</text:span></text:p>
          </text:deletion>
        </text:changed-region>
        <text:changed-region xml:id="ct2365501255152" text:id="ct2365501255152">
          <text:deletion>
            <office:change-info>
              <dc:creator>Patrick Durusau</dc:creator>
              <dc:date>2021-03-06T20:29:47</dc:date>
            </office:change-info>
            <text:p text:style-name="Preformatted_20_Text">4. it must be friendly to transformations using XSLT or similar</text:p>
            <text:p text:style-name="Preformatted_20_Text">XML-based languages or tools,</text:p>
          </text:deletion>
        </text:changed-region>
        <text:changed-region xml:id="ct2365501255392" text:id="ct2365501255392">
          <text:deletion>
            <office:change-info>
              <dc:creator>Patrick Durusau</dc:creator>
              <dc:date>2021-03-06T20:30:00</dc:date>
            </office:change-info>
            <text:p text:style-name="Preformatted_20_Text">5. it should keep the document's content and layout information separate</text:p>
            <text:p text:style-name="Preformatted_20_Text">such that they can be processed independently of each other, and</text:p>
          </text:deletion>
        </text:changed-region>
        <text:changed-region xml:id="ct2365501265712" text:id="ct2365501265712">
          <text:insertion>
            <office:change-info>
              <dc:creator>Patrick Durusau</dc:creator>
              <dc:date>2021-03-06T20:31:00</dc:date>
            </office:change-info>
          </text:insertion>
        </text:changed-region>
        <text:changed-region xml:id="ct2365501260672" text:id="ct2365501260672">
          <text:deletion>
            <office:change-info>
              <dc:creator>Patrick Durusau</dc:creator>
              <dc:date>2021-03-06T20:30:58</dc:date>
            </office:change-info>
            <text:p text:style-name="Preformatted_20_Text"><text:span text:style-name="T1">6.</text:span></text:p>
          </text:deletion>
        </text:changed-region>
        <text:changed-region xml:id="ct2365501269552" text:id="ct2365501269552">
          <text:deletion>
            <office:change-info>
              <dc:creator>Patrick Durusau</dc:creator>
              <dc:date>2021-03-06T20:30:45</dc:date>
            </office:change-info>
            <text:p text:style-name="Preformatted_20_Text">it </text:p>
          </text:deletion>
        </text:changed-region>
        <text:changed-region xml:id="ct2365501269792" text:id="ct2365501269792">
          <text:insertion>
            <office:change-info>
              <dc:creator>Patrick Durusau</dc:creator>
              <dc:date>2021-03-06T20:30:12</dc:date>
            </office:change-info>
          </text:insertion>
        </text:changed-region>
        <text:changed-region xml:id="ct2365497618240" text:id="ct2365497618240">
          <text:deletion>
            <office:change-info>
              <dc:creator>Patrick Durusau</dc:creator>
              <dc:date>2021-03-06T20:32:19</dc:date>
            </office:change-info>
            <text:p text:style-name="Preformatted_20_Text"><text:span text:style-name="T1">s</text:span></text:p>
          </text:deletion>
        </text:changed-region>
        <text:changed-region xml:id="ct2365497620640" text:id="ct2365497620640">
          <text:deletion>
            <office:change-info>
              <dc:creator>Patrick Durusau</dc:creator>
              <dc:date>2021-03-06T20:30:50</dc:date>
            </office:change-info>
            <text:p text:style-name="Preformatted_20_Text">hould 'borrow' from similar, existing standards wherever possible</text:p>
            <text:p text:style-name="Preformatted_20_Text">and permitted.</text:p>
          </text:deletion>
        </text:changed-region>
        <text:changed-region xml:id="ct2365497629280" text:id="ct2365497629280">
          <text:insertion>
            <office:change-info>
              <dc:creator>Patrick Durusau</dc:creator>
              <dc:date>2021-03-06T20:33:30</dc:date>
            </office:change-info>
          </text:insertion>
        </text:changed-region>
        <text:changed-region xml:id="ct2365497620880" text:id="ct2365497620880">
          <text:insertion>
            <office:change-info>
              <dc:creator>Patrick Durusau</dc:creator>
              <dc:date>2021-03-06T20:41:50</dc:date>
            </office:change-info>
          </text:insertion>
        </text:changed-region>
        <text:changed-region xml:id="ct2365497615600" text:id="ct2365497615600">
          <text:insertion>
            <office:change-info>
              <dc:creator>Patrick Durusau</dc:creator>
              <dc:date>2021-03-06T20:42:00</dc:date>
            </office:change-info>
          </text:insertion>
        </text:changed-region>
        <text:changed-region xml:id="ct2365497615120" text:id="ct2365497615120">
          <text:insertion>
            <office:change-info>
              <dc:creator>Patrick Durusau</dc:creator>
              <dc:date>2021-03-06T20:33:30</dc:date>
            </office:change-info>
          </text:insertion>
        </text:changed-region>
        <text:changed-region xml:id="ct2365497622560" text:id="ct2365497622560">
          <text:deletion>
            <office:change-info>
              <dc:creator>Patrick Durusau</dc:creator>
              <dc:date>2021-03-06T20:33:26</dc:date>
            </office:change-info>
            <text:p text:style-name="Preformatted_20_Text">Since the OpenOffice.org XML format specification was developed to meet</text:p>
            <text:p text:style-name="Preformatted_20_Text">these criteria and has proven its value in real life, this TC will use</text:p>
            <text:p text:style-name="Preformatted_20_Text">it as the basis for its work.</text:p>
          </text:deletion>
        </text:changed-region>
        <text:changed-region xml:id="ct2365497623280" text:id="ct2365497623280">
          <text:deletion>
            <office:change-info>
              <dc:creator>Patrick Durusau</dc:creator>
              <dc:date>2021-03-06T20:33:20</dc:date>
            </office:change-info>
            <text:p text:style-name="Preformatted_20_Text">A standard for office document processing and interchange will be of</text:p>
            <text:p text:style-name="Preformatted_20_Text">great utility to many users and software companies developing</text:p>
            <text:p text:style-name="Preformatted_20_Text">applications, and should be made available as soon as possible.</text:p>
            <text:p text:style-name="Preformatted_20_Text"/>
          </text:deletion>
        </text:changed-region>
        <text:changed-region xml:id="ct2365497615360" text:id="ct2365497615360">
          <text:deletion>
            <office:change-info>
              <dc:creator>Patrick Durusau</dc:creator>
              <dc:date>2021-03-06T20:32:59</dc:date>
            </office:change-info>
            <text:p text:style-name="Preformatted_20_Text">Thus, the work of this TC has been divided in two phases:</text:p>
            <text:p text:style-name="Preformatted_20_Text"/>
            <text:p text:style-name="Preformatted_20_Text">1. In the first phase, this TC has used proven and established</text:p>
            <text:p text:style-name="Preformatted_20_Text">constructs so that the resulting standard can satisfy the immediate</text:p>
            <text:p text:style-name="Preformatted_20_Text">needs of many users, as well as serve as a base for future, less</text:p>
            <text:p text:style-name="Preformatted_20_Text">restricted development. The work of this TC in the first phase has</text:p>
            <text:p text:style-name="Preformatted_20_Text">concentrated on the following areas:</text:p>
            <text:p text:style-name="Preformatted_20_Text"/>
            <text:p text:style-name="Preformatted_20_Text">1. establishing a mechanism and policy for extensions, preferably</text:p>
            <text:p text:style-name="Preformatted_20_Text">relying on XML namespaces,</text:p>
            <text:p text:style-name="Preformatted_20_Text"/>
            <text:p text:style-name="Preformatted_20_Text">2. establishing a set of 'core' elements and attributes to be supported</text:p>
            <text:p text:style-name="Preformatted_20_Text">by all implementations,</text:p>
            <text:p text:style-name="Preformatted_20_Text"/>
            <text:p text:style-name="Preformatted_20_Text">3. incorporating feedback from early adopters of the base specification</text:p>
            <text:p text:style-name="Preformatted_20_Text">and fixing technical problems that may have been uncovered,</text:p>
            <text:p text:style-name="Preformatted_20_Text"/>
            <text:p text:style-name="Preformatted_20_Text">4. ensuring that the resulting specification and documentation are</text:p>
            <text:p text:style-name="Preformatted_20_Text">consistent and of high quality.</text:p>
            <text:p text:style-name="Preformatted_20_Text"/>
            <text:p text:style-name="Preformatted_20_Text">The first phase was completed by delivering the OASIS Open Office</text:p>
            <text:p text:style-name="Preformatted_20_Text">Specification Committee Draft 1 on 20 March, 2004.</text:p>
            <text:p text:style-name="Preformatted_20_Text"/>
            <text:p text:style-name="Preformatted_20_Text">2. In the second phase, this TC will maintain the specification</text:p>
            <text:p text:style-name="Preformatted_20_Text">delivered in phase 1 and will extend it to encompass additional areas of</text:p>
            <text:p text:style-name="Preformatted_20_Text">applications or users, which may also include adapting the specification</text:p>
            <text:p text:style-name="Preformatted_20_Text">to recent developments in office applications.</text:p>
            <text:p text:style-name="Preformatted_20_Text"/>
          </text:deletion>
        </text:changed-region>
        <text:changed-region xml:id="ct2365497626400" text:id="ct2365497626400">
          <text:insertion>
            <office:change-info>
              <dc:creator>Patrick Durusau</dc:creator>
              <dc:date>2021-03-06T20:40:31</dc:date>
            </office:change-info>
          </text:insertion>
        </text:changed-region>
        <text:changed-region xml:id="ct2365497622800" text:id="ct2365497622800">
          <text:insertion>
            <office:change-info>
              <dc:creator>Patrick Durusau</dc:creator>
              <dc:date>2021-03-06T20:40:15</dc:date>
            </office:change-info>
          </text:insertion>
        </text:changed-region>
        <text:changed-region xml:id="ct2365497626880" text:id="ct2365497626880">
          <text:deletion>
            <office:change-info>
              <dc:creator>Patrick Durusau</dc:creator>
              <dc:date>2021-03-07T19:54:15</dc:date>
            </office:change-info>
            <text:p text:style-name="Preformatted_20_Text">DTDs/</text:p>
          </text:deletion>
        </text:changed-region>
        <text:changed-region xml:id="ct2365497615840" text:id="ct2365497615840">
          <text:deletion>
            <office:change-info>
              <dc:creator>Patrick Durusau</dc:creator>
              <dc:date>2021-03-07T19:54:24</dc:date>
            </office:change-info>
            <text:p text:style-name="Preformatted_20_Text">DTDs/</text:p>
          </text:deletion>
        </text:changed-region>
        <text:changed-region xml:id="ct2365927833472" text:id="ct2365927833472">
          <text:insertion>
            <office:change-info>
              <dc:creator>Regina Henschel</dc:creator>
              <dc:date>2021-03-16T18:29:12</dc:date>
            </office:change-info>
          </text:insertion>
        </text:changed-region>
        <text:changed-region xml:id="ct2365927864672" text:id="ct2365927864672">
          <text:insertion>
            <office:change-info>
              <dc:creator>Regina Henschel</dc:creator>
              <dc:date>2021-03-16T18:30:14</dc:date>
            </office:change-info>
          </text:insertion>
        </text:changed-region>
        <text:changed-region xml:id="ct2365497623040" text:id="ct2365497623040">
          <text:deletion>
            <office:change-info>
              <dc:creator>Patrick Durusau</dc:creator>
              <dc:date>2021-03-06T20:42:36</dc:date>
            </office:change-info>
            <text:p text:style-name="Preformatted_20_Text">The TC has delivered a first Committee Draft on 20 March, 2004.</text:p>
            <text:p text:style-name="Preformatted_20_Text"/>
            <text:p text:style-name="Preformatted_20_Text">The TC aims to deliver a second Committee Draft in November 2004 and</text:p>
            <text:p text:style-name="Preformatted_20_Text">aims to submit this Committee Draft for balloting by OASIS membership</text:p>
            <text:p text:style-name="Preformatted_20_Text">for OASIS standard status.</text:p>
            <text:p text:style-name="Preformatted_20_Text"/>
            <text:p text:style-name="Preformatted_20_Text">The TC aims to deliver additional Committee Drafts throughout the second</text:p>
            <text:p text:style-name="Preformatted_20_Text">phase every six months in March/September. If one of these Committee</text:p>
            <text:p text:style-name="Preformatted_20_Text">Drafts contains substantial changes from the last Committee Draft that</text:p>
            <text:p text:style-name="Preformatted_20_Text">has OASIS standard status, the TC shall submit this Committee Draft for</text:p>
            <text:p text:style-name="P3">balloting by OASIS membership for OASIS standard status.</text:p>
          </text:deletion>
        </text:changed-region>
        <text:changed-region xml:id="ct2365497623520" text:id="ct2365497623520">
          <text:insertion>
            <office:change-info>
              <dc:creator>Patrick Durusau</dc:creator>
              <dc:date>2021-03-06T20:42:37</dc:date>
            </office:change-info>
          </text:insertion>
        </text:changed-region>
        <text:changed-region xml:id="ct2365927867072" text:id="ct2365927867072">
          <text:deletion>
            <office:change-info>
              <dc:creator>Regina Henschel</dc:creator>
              <dc:date>2021-03-16T18:34:58</dc:date>
            </office:change-info>
            <text:p text:style-name="P4">Regina – should we commit ourselves to a schedule here? </text:p>
          </text:deletion>
          <text:insertion>
            <office:change-info office:chg-author="Patrick Durusau" office:chg-date-time="2021-03-06T20:42:37"/>
          </text:insertion>
        </text:changed-region>
        <text:changed-region xml:id="ct2365927867552" text:id="ct2365927867552">
          <text:insertion>
            <office:change-info>
              <dc:creator>Patrick Durusau</dc:creator>
              <dc:date>2021-03-06T20:42:37</dc:date>
            </office:change-info>
          </text:insertion>
        </text:changed-region>
        <text:changed-region xml:id="ct2365927871632" text:id="ct2365927871632">
          <text:insertion>
            <office:change-info>
              <dc:creator>Regina Henschel</dc:creator>
              <dc:date>2021-03-16T18:31:54</dc:date>
            </office:change-info>
          </text:insertion>
        </text:changed-region>
        <text:changed-region xml:id="ct2365927872592" text:id="ct2365927872592">
          <text:insertion>
            <office:change-info>
              <dc:creator>Regina Henschel</dc:creator>
              <dc:date>2021-03-16T18:32:04</dc:date>
            </office:change-info>
          </text:insertion>
        </text:changed-region>
        <text:changed-region xml:id="ct2365497627600" text:id="ct2365497627600">
          <text:insertion>
            <office:change-info>
              <dc:creator>Patrick Durusau</dc:creator>
              <dc:date>2021-03-06T20:43:00</dc:date>
            </office:change-info>
          </text:insertion>
        </text:changed-region>
        <text:changed-region xml:id="ct2365497629520" text:id="ct2365497629520">
          <text:insertion>
            <office:change-info>
              <dc:creator>Patrick Durusau</dc:creator>
              <dc:date>2021-03-06T20:44:32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Statement of Purpose</text:p>
      <text:p text:style-name="Preformatted_20_Text"/>
      <text:p text:style-name="Preformatted_20_Text">The purpose of this TC is to <text:change-start text:change-id="ct2365501264272"/><text:span text:style-name="T1">maintain and </text:span><text:change-end text:change-id="ct2365501264272"/><text:change text:change-id="ct2365927849552"/><text:change-start text:change-id="ct2365927848832"/><text:span text:style-name="T4">e</text:span><text:change-end text:change-id="ct2365927848832"/><text:change-start text:change-id="ct2365927848592"/><text:span text:style-name="T4">evolve</text:span><text:change-end text:change-id="ct2365927848592"/><text:change-start text:change-id="ct2365927850032"/><text:span text:style-name="T1"> the OpenDocumentFormat (ODF) to meet the changing needs of office software for an </text:span><text:change-end text:change-id="ct2365927850032"/><text:change-start text:change-id="ct2365501267632"/><text:span text:style-name="T1">XML-based format for interchange</text:span><text:change-end text:change-id="ct2365501267632"/><text:change-start text:change-id="ct2365927857472"/><text:span text:style-name="T1"> and collaboration</text:span><text:change-end text:change-id="ct2365927857472"/><text:change-start text:change-id="ct2365927858432"/><text:span text:style-name="T1">. </text:span><text:change-end text:change-id="ct2365927858432"/><text:change text:change-id="ct2365501258752"/></text:p>
      <text:p text:style-name="Preformatted_20_Text"/>
      <text:p text:style-name="P1"><text:change-start text:change-id="ct2365501265232"/>The Open Document Format (ODF) and its revisions must meet the following requirements: <text:change-end text:change-id="ct2365501265232"/><text:change text:change-id="ct2365501258992"/></text:p>
      <text:p text:style-name="Preformatted_20_Text"/>
      <text:p text:style-name="Preformatted_20_Text">1. <text:change text:change-id="ct2365501260192"/>be suitable for office documents containing text,</text:p>
      <text:p text:style-name="Preformatted_20_Text">spreadsheets, charts, and graphical documents,</text:p>
      <text:p text:style-name="Preformatted_20_Text"/>
      <text:p text:style-name="Preformatted_20_Text">2. <text:change text:change-id="ct2365501267872"/>be compatible with the W3C Extensible Markup Language (XML)</text:p>
      <text:p text:style-name="Preformatted_20_Text">v1.0 and W3C Namespaces in XML v1.0 specifications,</text:p>
      <text:p text:style-name="Preformatted_20_Text"/>
      <text:p text:style-name="Preformatted_20_Text">3. <text:change-start text:change-id="ct2365501269072"/><text:span text:style-name="T1">be </text:span><text:change-end text:change-id="ct2365501269072"/><text:change-start text:change-id="ct2365501269312"/><text:span text:style-name="T1">compatible, to the extent possible, with OOXML, ISO/IEC 29500, to promote seamless interchange between software systems,</text:span><text:change-end text:change-id="ct2365501269312"/><text:change text:change-id="ct2365501260432"/></text:p>
      <text:p text:style-name="Preformatted_20_Text"/>
      <text:p text:style-name="Preformatted_20_Text"><text:change text:change-id="ct2365501255152"/></text:p>
      <text:p text:style-name="Preformatted_20_Text"/>
      <text:p text:style-name="Preformatted_20_Text"><text:change text:change-id="ct2365501255392"/></text:p>
      <text:p text:style-name="Preformatted_20_Text"/>
      <text:p text:style-name="Preformatted_20_Text"><text:change-start text:change-id="ct2365501265712"/><text:span text:style-name="T1">4.</text:span><text:change-end text:change-id="ct2365501265712"/><text:change text:change-id="ct2365501260672"/> <text:change text:change-id="ct2365501269552"/><text:change-start text:change-id="ct2365501269792"/><text:span text:style-name="T1">re-use existing XML standards whenever possible and permitted. </text:span><text:change-end text:change-id="ct2365501269792"/><text:change text:change-id="ct2365497618240"/><text:change text:change-id="ct2365497620640"/></text:p>
      <text:p text:style-name="Preformatted_20_Text"/>
      <text:p text:style-name="Preformatted_20_Text">Scope</text:p>
      <text:p text:style-name="Preformatted_20_Text"/>
      <text:p text:style-name="P1"><text:change-start text:change-id="ct2365497629280"/>OpenDocumentFormat (ODF) <text:span text:style-name="T2">was adopted as an OASIS standard and submitted to ISO/IEC where it became ISO/IEC 26300. That standard forms the basis for the future development of OpenDocumentFormat. </text:span></text:p>
      <text:p text:style-name="P1"/>
      <text:p text:style-name="P2">In addition to maintenance of the existing committee specifications, the TC will specifically address:</text:p>
      <text:p text:style-name="P2"/>
      <text:p text:style-name="P2">1. Development of an interchangeable solution for change tracking, </text:p>
      <text:p text:style-name="P2"/>
      <text:p text:style-name="P2">Andreas – is there any interest in change tracking for spreadsheet? I<text:change-end text:change-id="ct2365497629280"/><text:change-start text:change-id="ct2365497620880"/>’m assuming only direct data entry and not <text:change-end text:change-id="ct2365497620880"/><text:change-start text:change-id="ct2365497615600"/>calculated changes are tracked. <text:change-end text:change-id="ct2365497615600"/><text:change-start text:change-id="ct2365497615120"/></text:p>
      <text:p text:style-name="P2"/>
      <text:p text:style-name="P2">2. <text:span text:style-name="T3">Development of a lossless XML format that retains non-supported features, even when edited by software incapable of supporting some features.</text:span></text:p>
      <text:p text:style-name="Preformatted_20_Text"/>
      <text:p text:style-name="Preformatted_20_Text"><text:change-end text:change-id="ct2365497615120"/><text:change text:change-id="ct2365497622560"/></text:p>
      <text:p text:style-name="Preformatted_20_Text"/>
      <text:p text:style-name="Preformatted_20_Text"><text:change text:change-id="ct2365497623280"/></text:p>
      <text:p text:style-name="Preformatted_20_Text"><text:change text:change-id="ct2365497615360"/></text:p>
      <text:p text:style-name="Preformatted_20_Text"><text:soft-page-break/>The work of this TC in the second phase will additionally allow for the</text:p>
      <text:p text:style-name="Preformatted_20_Text">following areas:</text:p>
      <text:p text:style-name="Preformatted_20_Text"/>
      <text:p text:style-name="Preformatted_20_Text">1. enabling additional areas of application,</text:p>
      <text:p text:style-name="Preformatted_20_Text"/>
      <text:p text:style-name="Preformatted_20_Text">2. exploring new or experimental ideas for office document</text:p>
      <text:p text:style-name="Preformatted_20_Text">representation, and</text:p>
      <text:p text:style-name="Preformatted_20_Text"><text:change-start text:change-id="ct2365497626400"/></text:p>
      <text:p text:style-name="P2">Francis, you expressed interest here. </text:p>
      <text:p text:style-name="Preformatted_20_Text"><text:change-end text:change-id="ct2365497626400"/></text:p>
      <text:p text:style-name="Preformatted_20_Text">3. extending the expressiveness of the format.</text:p>
      <text:p text:style-name="Preformatted_20_Text"/>
      <text:p text:style-name="Preformatted_20_Text">The TC intends to submit completed and approved work to other</text:p>
      <text:p text:style-name="Preformatted_20_Text">organizations in accordance with the OASIS Liaison Policy, and when</text:p>
      <text:p text:style-name="Preformatted_20_Text">doing so intends to continue responsibility for the maintenance of its</text:p>
      <text:p text:style-name="Preformatted_20_Text">specifications.<text:change-start text:change-id="ct2365497622800"/></text:p>
      <text:p text:style-name="Preformatted_20_Text"/>
      <text:p text:style-name="P2">Svante, do you have suggestions here?<text:change-end text:change-id="ct2365497622800"/></text:p>
      <text:p text:style-name="Preformatted_20_Text"/>
      <text:p text:style-name="Preformatted_20_Text">List of Deliverables</text:p>
      <text:p text:style-name="Preformatted_20_Text"/>
      <text:p text:style-name="Preformatted_20_Text">Each of the TC's phases will result in a Committee Specification that</text:p>
      <text:p text:style-name="Preformatted_20_Text">includes:</text:p>
      <text:p text:style-name="Preformatted_20_Text"/>
      <text:p text:style-name="Preformatted_20_Text">* a set of XML <text:change text:change-id="ct2365497626880"/>schemas setting the vocabulary, constraints and</text:p>
      <text:p text:style-name="Preformatted_20_Text">semantics of the file format in question, and</text:p>
      <text:p text:style-name="Preformatted_20_Text"/>
      <text:p text:style-name="Preformatted_20_Text">* a set of written specifications that describe the elements and</text:p>
      <text:p text:style-name="Preformatted_20_Text">attributes of the <text:change text:change-id="ct2365497615840"/>schemas in plain English.<text:change-start text:change-id="ct2365927833472"/></text:p>
      <text:p text:style-name="Preformatted_20_Text"/>
      <text:p text:style-name="Preformatted_20_Text">* HTML or XHTML versions of <text:change-end text:change-id="ct2365927833472"/><text:change-start text:change-id="ct2365927864672"/>the mentioned schemas and written specifications</text:p>
      <text:p text:style-name="Preformatted_20_Text"/>
      <text:p text:style-name="Preformatted_20_Text">* PDF versions of the written specifications<text:change-end text:change-id="ct2365927864672"/></text:p>
      <text:p text:style-name="Preformatted_20_Text"/>
      <text:p text:style-name="Preformatted_20_Text"><text:change text:change-id="ct2365497623040"/><text:change-start text:change-id="ct2365497623520"/></text:p>
      <text:p text:style-name="P3"><text:soft-page-break/></text:p>
      <text:p text:style-name="P4"><text:change-end text:change-id="ct2365497623520"/><text:change text:change-id="ct2365927867072"/><text:change-start text:change-id="ct2365927867552"/></text:p>
      <text:p text:style-name="P4"><text:change-end text:change-id="ct2365927867552"/><text:change-start text:change-id="ct2365927871632"/>The TC aims to deliver a Committee Specification Draft every year in December. Such includes a set of RelaxNG schemas, and a set of written specifications that describe the elements and attributes of the schemas in plain English.<text:change-end text:change-id="ct2365927871632"/><text:change-start text:change-id="ct2365927872592"/></text:p>
      <text:p text:style-name="P4">The TC aims to improve interaction with producers and consumers of documents in OpenDocument Format.<text:change-end text:change-id="ct2365927872592"/><text:change-start text:change-id="ct2365497627600"/></text:p>
      <text:p text:style-name="P4">I don’t think any standards process moves quite the way Svante would like nor have I seen any implementors do the same. Check the last time patches were applied locally if you don’t want to take my word for it. </text:p>
      <text:p text:style-name="P5"><text:change-end text:change-id="ct2365497627600"/><text:change-start text:change-id="ct2365497629520"/>Suggestions? <text:change-end text:change-id="ct2365497629520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Unifon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US" style:letter-kerning="true" style:font-name-asian="Unifon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trick Durusau</meta:initial-creator>
    <meta:creation-date>2021-03-05T17:00:54.848821447</meta:creation-date>
    <dc:date>2021-03-16T18:35:56.105000000</dc:date>
    <dc:creator>Regina Henschel</dc:creator>
    <meta:editing-duration>PT4H42M14S</meta:editing-duration>
    <meta:editing-cycles>4</meta:editing-cycles>
    <meta:generator>LOdaily_03Mrz_en/7.2.0.0.alpha0$Windows_X86_64 LibreOffice_project/076da4cd9d61adf15942a7bfc350bd0d268f64f1</meta:generator>
    <meta:document-statistic meta:table-count="0" meta:image-count="0" meta:object-count="0" meta:page-count="3" meta:paragraph-count="40" meta:word-count="448" meta:character-count="2877" meta:non-whitespace-character-count="2459"/>
  </office:meta>
</office:document-meta>
</file>