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Preformatted_20_Text">
      <style:text-properties officeooo:rsid="000a2678" officeooo:paragraph-rsid="000a2678"/>
    </style:style>
    <style:style style:name="P2" style:family="paragraph" style:parent-style-name="Preformatted_20_Text">
      <style:text-properties officeooo:paragraph-rsid="00319137"/>
    </style:style>
    <style:style style:name="P3" style:family="paragraph" style:parent-style-name="Preformatted_20_Text">
      <style:text-properties officeooo:paragraph-rsid="00346020"/>
    </style:style>
    <style:style style:name="P4" style:family="paragraph" style:parent-style-name="Preformatted_20_Text">
      <style:text-properties officeooo:rsid="000b8540"/>
    </style:style>
    <style:style style:name="P5" style:family="paragraph" style:parent-style-name="Preformatted_20_Text">
      <style:text-properties officeooo:paragraph-rsid="003f031b"/>
    </style:style>
    <style:style style:name="P6" style:family="paragraph" style:parent-style-name="Preformatted_20_Text">
      <style:paragraph-properties fo:margin-top="0in" fo:margin-bottom="0.1965in" loext:contextual-spacing="false"/>
    </style:style>
    <style:style style:name="P7" style:family="paragraph" style:parent-style-name="Preformatted_20_Text">
      <style:paragraph-properties fo:margin-top="0in" fo:margin-bottom="0.1965in" loext:contextual-spacing="false"/>
      <style:text-properties officeooo:rsid="000b8540" officeooo:paragraph-rsid="000b8540"/>
    </style:style>
    <style:style style:name="T1" style:family="text">
      <style:text-properties officeooo:rsid="000a2678"/>
    </style:style>
    <style:style style:name="T2" style:family="text">
      <style:text-properties officeooo:rsid="000b8540"/>
    </style:style>
    <style:style style:name="T3" style:family="text">
      <style:text-properties style:font-name="Liberation Mono" fo:font-size="10pt" officeooo:rsid="000a2678" style:font-name-asian="Liberation Mono" style:font-size-asian="10pt" style:font-name-complex="Liberation Mono" style:font-size-complex="10pt"/>
    </style:style>
    <style:style style:name="T4" style:family="text">
      <style:text-properties style:font-name="Liberation Mono" fo:font-size="10pt" officeooo:rsid="00319137" style:font-name-asian="Liberation Mono" style:font-size-asian="10pt" style:font-name-complex="Liberation Mono" style:font-size-complex="10pt"/>
    </style:style>
    <style:style style:name="T5" style:family="text">
      <style:text-properties style:font-name="Liberation Mono" fo:font-size="10pt" officeooo:rsid="003f031b" style:font-name-asian="Liberation Mono" style:font-size-asian="10pt" style:font-name-complex="Liberation Mono" style:font-size-complex="10pt"/>
    </style:style>
    <style:style style:name="T6" style:family="text">
      <style:text-properties officeooo:rsid="002e48cd"/>
    </style:style>
    <style:style style:name="T7" style:family="text">
      <style:text-properties officeooo:rsid="002f9182"/>
    </style:style>
    <style:style style:name="T8" style:family="text">
      <style:text-properties officeooo:rsid="00346020"/>
    </style:style>
    <style:style style:name="T9" style:family="text">
      <style:text-properties officeooo:rsid="003630c4"/>
    </style:style>
    <style:style style:name="T10" style:family="text">
      <style:text-properties officeooo:rsid="0039783b"/>
    </style:style>
    <style:style style:name="T11" style:family="text">
      <style:text-properties officeooo:rsid="003b144c"/>
    </style:style>
    <style:style style:name="T12" style:family="text">
      <style:text-properties officeooo:rsid="003f03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Statement of Purpose</text:h>
      <text:p text:style-name="Preformatted_20_Text"/>
      <text:p text:style-name="P5">The purpose of this <text:span text:style-name="T12">technical committee</text:span> is to <text:span text:style-name="T1">maintain and </text:span><text:span text:style-name="T3">evolve</text:span><text:span text:style-name="T1"> the </text:span><text:bookmark text:name="msg19"/><text:bookmark text:name="pp4"/><text:span text:style-name="Teletype">Open Document Format for Office Applications (OpenDocument) </text:span><text:span text:style-name="T1">to meet the changing needs of office software for an XML-based format for interchange and collaboration. </text:span></text:p>
      <text:p text:style-name="Preformatted_20_Text"/>
      <text:p text:style-name="P1">The Open Document Format (O<text:span text:style-name="T12">penDocument</text:span>) and its revisions must meet the following requirements: </text:p>
      <text:p text:style-name="Preformatted_20_Text"/>
      <text:p text:style-name="P3">1. <text:bookmark text:name="pp"/><text:bookmark text:name="msg31"/><text:span text:style-name="Teletype">be suitable for office documents that include content such as, text, spreadsheets, charts, or graphical content,</text:span></text:p>
      <text:p text:style-name="Preformatted_20_Text"/>
      <text:p text:style-name="Preformatted_20_Text">2. be compatible with the W3C Extensible Markup Language (XML)</text:p>
      <text:p text:style-name="Preformatted_20_Text">v1.0 and W3C Namespaces in XML v1.0 specifications,</text:p>
      <text:p text:style-name="Preformatted_20_Text"/>
      <text:p text:style-name="P3">3. create definitions and conformance requirements that promote</text:p>
      <text:p text:style-name="P6">interoperable implementations.</text:p>
      <text:h text:style-name="Heading_20_2" text:outline-level="2">Scope</text:h>
      <text:p text:style-name="Preformatted_20_Text"/>
      <text:p text:style-name="P1"><text:bookmark text:name="msg23"/><text:bookmark text:name="pp5"/><text:span text:style-name="Teletype">The Open Document Format for Office Applications (OpenDocument) </text:span><text:span text:style-name="T2">was adopted as an OASIS standard and submitted to ISO/IEC where it became ISO/IEC 26300. That standard forms the basis for the future development of OpenDocument. </text:span></text:p>
      <text:p text:style-name="P1"/>
      <text:p text:style-name="P1"><text:bookmark text:name="msg40"/><text:bookmark text:name="pp1"/><text:span text:style-name="Teletype">The O</text:span><text:span text:style-name="Teletype"><text:span text:style-name="T12">penDocument</text:span></text:span><text:span text:style-name="Teletype"> </text:span><text:span text:style-name="Teletype"><text:span text:style-name="T12">technical committee (</text:span></text:span><text:span text:style-name="Teletype">TC</text:span><text:span text:style-name="Teletype"><text:span text:style-name="T12">)</text:span></text:span><text:span text:style-name="Teletype"> will address:</text:span></text:p>
      <text:p text:style-name="Preformatted_20_Text"/>
      <text:p text:style-name="Preformatted_20_Text"><text:span text:style-name="Teletype">1. Maintenance of existing TC work products,</text:span></text:p>
      <text:p text:style-name="Preformatted_20_Text"/>
      <text:p text:style-name="Preformatted_20_Text"><text:span text:style-name="Teletype">2. </text:span><text:span text:style-name="Teletype"><text:span text:style-name="T9">Enhancement</text:span></text:span><text:span text:style-name="Teletype"> of existing TC work products to meet new office suite</text:span></text:p>
      <text:p text:style-name="Preformatted_20_Text"><text:span text:style-name="Teletype">needs,</text:span></text:p>
      <text:p text:style-name="Preformatted_20_Text"/>
      <text:p text:style-name="Preformatted_20_Text"><text:span text:style-name="Teletype">3. Development of TC work products that encourage implementation of</text:span></text:p>
      <text:p text:style-name="Preformatted_20_Text"><text:span text:style-name="Teletype">the OpenDocument,</text:span></text:p>
      <text:p text:style-name="Preformatted_20_Text"/>
      <text:p text:style-name="Preformatted_20_Text"><text:span text:style-name="Teletype">4. </text:span><text:span text:style-name="Teletype"><text:span text:style-name="T10">Requesting s</text:span></text:span><text:span text:style-name="Teletype">ubmission of completed and approved work to other organizations in</text:span></text:p>
      <text:p text:style-name="P6"><text:span text:style-name="Teletype">accordance with the OASIS Lia</text:span><text:span text:style-name="Teletype"><text:span text:style-name="T12">i</text:span></text:span><text:span text:style-name="Teletype">son policy.</text:span></text:p>
      <text:p text:style-name="P1"/>
      <text:h text:style-name="Heading_20_2" text:outline-level="2">List of Deliverables</text:h>
      <text:p text:style-name="Preformatted_20_Text"/>
      <text:p text:style-name="P6"><text:bookmark text:name="pp2"/><text:bookmark text:name="msg52"/><text:span text:style-name="Teletype">The deliverables of the </text:span><text:span text:style-name="Teletype"><text:span text:style-name="T12">technical committee</text:span></text:span><text:span text:style-name="Teletype"> may include but are not limited to:</text:span></text:p>
      <text:p text:style-name="Preformatted_20_Text">* a set of XML schemas setting the vocabulary, constraints and</text:p>
      <text:p text:style-name="Preformatted_20_Text">semantics of the file format in question</text:p>
      <text:p text:style-name="Preformatted_20_Text"/>
      <text:p text:style-name="Preformatted_20_Text">* a set of written specifications that describe the elements and</text:p>
      <text:p text:style-name="Preformatted_20_Text">attributes of the schemas in plain English</text:p>
      <text:p text:style-name="Preformatted_20_Text"/>
      <text:p text:style-name="Preformatted_20_Text">* <text:bookmark text:name="pp3"/><text:bookmark text:name="msg56"/><text:span text:style-name="Teletype">Abstraction from the </text:span><text:span text:style-name="Teletype"><text:span text:style-name="T12">OpenDocument</text:span></text:span><text:span text:style-name="Teletype"> schema as </text:span><text:span text:style-name="Teletype"><text:span text:style-name="T12">OpenDocument</text:span></text:span><text:span text:style-name="Teletype"> feature tree (or </text:span><text:span text:style-name="Teletype"><text:span text:style-name="T12">OpenDocument</text:span></text:span><text:span text:style-name="Teletype"> INFO SET)</text:span></text:p>
      <text:p text:style-name="Preformatted_20_Text"/>
      <text:p text:style-name="Preformatted_20_Text">* HTML or XHTML versions of the mentioned schemas and written specifications</text:p>
      <text:p text:style-name="Preformatted_20_Text"><text:soft-page-break/></text:p>
      <text:p text:style-name="Preformatted_20_Text">* PDF versions of the written specifications</text:p>
      <text:p text:style-name="Preformatted_20_Text"/>
      <text:p text:style-name="Preformatted_20_Text">* <text:span text:style-name="T6">Test documents for new OpenDocument features</text:span></text:p>
      <text:p text:style-name="Preformatted_20_Text"/>
      <text:p text:style-name="P2">* <text:span text:style-name="T7">List of changes from the preceding </text:span><text:span text:style-name="T4">OASIS </text:span><text:span text:style-name="T5">OpenDocument</text:span><text:span text:style-name="T7"> </text:span><text:span text:style-name="T4">specification</text:span></text:p>
      <text:p text:style-name="P4"/>
      <text:p text:style-name="P7"><text:bookmark text:name="msg33"/><text:bookmark text:name="pp6"/><text:span text:style-name="Teletype">The technical committee aims to deliver a Committee Specification Draft at least every year in December, consisting of RelaxNG schemas and written specifications.</text:span>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2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Durusau</meta:initial-creator>
    <meta:creation-date>2021-03-05T17:00:54.848821447</meta:creation-date>
    <dc:date>2021-04-26T12:27:19.760305412</dc:date>
    <dc:creator>Patrick Durusau</dc:creator>
    <meta:editing-duration>PT12H13M27S</meta:editing-duration>
    <meta:editing-cycles>29</meta:editing-cycles>
    <meta:generator>LibreOffice/6.2.7.1$Linux_X86_64 LibreOffice_project/23edc44b61b830b7d749943e020e96f5a7df63bf</meta:generator>
    <meta:document-statistic meta:table-count="0" meta:image-count="0" meta:object-count="0" meta:page-count="2" meta:paragraph-count="30" meta:word-count="313" meta:character-count="2085" meta:non-whitespace-character-count="1799"/>
  </office:meta>
</office:document-meta>
</file>