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Tahoma" svg:font-family="Tahoma" style:font-family-generic="system" style:font-pitch="variable"/>
    <style:font-face style:name="Tahoma1" svg:font-family="Tahoma" style:font-family-generic="swiss"/>
    <style:font-face style:name="Yu Gothic" svg:font-family="'Yu Gothic'" style:font-family-generic="system" style:font-pitch="variable"/>
  </office:font-face-decls>
  <office:automatic-styles>
    <style:style style:name="P1" style:family="paragraph" style:parent-style-name="Preformatted_20_Text">
      <style:text-properties fo:color="#32cd32" loext:opacity="100%" style:font-name="Liberation Serif" fo:font-size="9pt" fo:language="zxx" fo:country="none" style:font-name-asian="MS Gothic" style:font-size-asian="10pt" style:font-name-complex="Liberation Mono" style:font-size-complex="10pt"/>
    </style:style>
    <style:style style:name="P2" style:family="paragraph" style:parent-style-name="Preformatted_20_Text">
      <style:text-properties fo:color="#0000ff" loext:opacity="100%" fo:font-weight="bold" style:font-weight-asian="bold" style:font-weight-complex="bold"/>
    </style:style>
    <style:style style:name="P3"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style:style>
    <style:style style:name="P4"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Courier New" fo:font-size="9pt" fo:language="zxx" fo:country="none" style:font-name-asian="MS Gothic" style:font-size-asian="10pt" style:font-name-complex="Liberation Mono" style:font-size-complex="10pt"/>
    </style:style>
    <style:style style:name="T2" style:family="text">
      <style:text-properties fo:color="#32cd32" loext:opacity="100%" style:font-name="Liberation Serif" fo:font-size="9pt" fo:language="zxx" fo:country="none" style:font-name-asian="MS Gothic" style:font-size-asian="10pt" style:font-name-complex="Liberation Mono" style:font-size-complex="10pt"/>
    </style:style>
    <style:style style:name="T3" style:family="text">
      <style:text-properties fo:language="zxx" fo:country="none"/>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0.5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0.5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lt;text:list-style</text:p>
      <text:p text:style-name="Preformatted_20_Text"><text:s text:c="8"/>style:name="<text:span text:style-name="T1">myList</text:span>"</text:p>
      <text:p text:style-name="Preformatted_20_Text"><text:s text:c="8"/>style:display-name="<text:span text:style-name="T1">myList</text:span>"&gt;</text:p>
      <text:p text:style-name="Preformatted_20_Text"/>
      <text:p text:style-name="Preformatted_20_Text"><text:s text:c="4"/>&lt;text:list-level-style-number</text:p>
      <text:p text:style-name="Preformatted_20_Text"><text:s text:c="12"/>text:level="1"</text:p>
      <text:p text:style-name="Preformatted_20_Text"><text:s text:c="12"/>text:style-name="Numbering_20_Symbols"</text:p>
      <text:p text:style-name="Preformatted_20_Text"><text:s text:c="12"/>style:num-prefix="Chapter"</text:p>
      <text:p text:style-name="Preformatted_20_Text"><text:s text:c="12"/>style:num-suffix="."</text:p>
      <text:p text:style-name="Preformatted_20_Text"><text:s text:c="12"/>style:num-format="<text:span text:style-name="T1">A</text:span>"&gt;</text:p>
      <text:p text:style-name="Preformatted_20_Text"><text:s text:c="8"/>&lt;style:list-level-properties</text:p>
      <text:p text:style-name="Preformatted_20_Text"><text:s text:c="13"/><text:span text:style-name="T2">some attributes and elements</text:span></text:p>
      <text:p text:style-name="Preformatted_20_Text"><text:s text:c="8"/>&lt;/style:list-level-properties&gt;</text:p>
      <text:p text:style-name="Preformatted_20_Text"><text:s text:c="4"/>&lt;/text:list-level-style-number&gt;</text:p>
      <text:p text:style-name="Preformatted_20_Text"/>
      <text:p text:style-name="Preformatted_20_Text"><text:s text:c="4"/>&lt;text:list-level-style-number</text:p>
      <text:p text:style-name="Preformatted_20_Text"><text:s text:c="12"/>text:level="<text:span text:style-name="T1">2</text:span>"</text:p>
      <text:p text:style-name="Preformatted_20_Text"><text:s text:c="12"/>text:style-name="Numbering_20_Symbols"</text:p>
      <text:p text:style-name="Preformatted_20_Text"><text:s text:c="12"/>style:num-format="<text:span text:style-name="T1">1</text:span>" <text:span text:style-name="T2">some attributes</text:span> &gt;</text:p>
      <text:p text:style-name="Preformatted_20_Text"><text:s text:c="12"/><text:span text:style-name="T2">some child elements for level 2</text:span><text:span text:style-name="T3"> </text:span></text:p>
      <text:p text:style-name="Preformatted_20_Text"><text:s text:c="4"/>&lt;/text:list-level-style-number&gt;</text:p>
      <text:p text:style-name="Preformatted_20_Text"/>
      <text:p text:style-name="Preformatted_20_Text"><text:s text:c="4"/>&lt;text:list-level-style-number</text:p>
      <text:p text:style-name="Preformatted_20_Text"><text:s text:c="12"/>text:level="3" </text:p>
      <text:p text:style-name="Preformatted_20_Text"><text:s text:c="12"/>text:style-name="Numbering_20_Symbols"</text:p>
      <text:p text:style-name="Preformatted_20_Text"><text:s text:c="12"/>style:num-format="<text:span text:style-name="T1">a</text:span>"</text:p>
      <text:p text:style-name="Preformatted_20_Text"><text:s text:c="12"/>text:display-levels="3"</text:p>
      <text:p text:style-name="Preformatted_20_Text"><text:s text:c="12"/>style:num-prefix="Chapter "</text:p>
      <text:p text:style-name="Preformatted_20_Text"><text:s text:c="12"/>style:num-suffix=")" &gt;</text:p>
      <text:p text:style-name="Preformatted_20_Text"><text:s text:c="8"/>&lt;style:list-level-properties</text:p>
      <text:p text:style-name="Preformatted_20_Text"><text:s text:c="13"/><text:span text:style-name="T2">some attributes and elements</text:span></text:p>
      <text:p text:style-name="Preformatted_20_Text"><text:s text:c="8"/>&lt;/style:list-level-properties&gt;</text:p>
      <text:p text:style-name="P2"><text:s text:c="8"/>&lt;style:<office:annotation office:name="__Annotation__203_2334430667" loext:resolved="false">
     <dc:creator>Regina Henschel</dc:creator>
     <dc:date>2021-07-15T13:43:25.475000000</dc:date>
     <meta:creator-initials>RH</meta:creator-initials>
     <text:p text:style-name="P4"><text:span text:style-name="T5">oder list-multilevel-numbering</text:span></text:p>
     <text:p text:style-name="P4"><text:span text:style-name="T5">oder?</text:span></text:p>
    </office:annotation>list-multilevel-display<office:annotation-end office:name="__Annotation__203_2334430667"/>&gt;</text:p>
      <text:p text:style-name="P2"><text:s text:c="12"/>&lt;style:list-multilevel-component</text:p>
      <text:p text:style-name="P2"><text:s text:c="16"/>style:list-level-ref="1" /&gt;</text:p>
      <text:p text:style-name="P2"><text:s text:c="12"/>&lt;style:list-multilevel-component</text:p>
      <text:p text:style-name="P2"><text:s text:c="16"/>style:list-level-ref="<text:span text:style-name="T1">2</text:span>"</text:p>
      <text:p text:style-name="P2"><text:s text:c="16"/>style:list-level-separator=" <text:span text:style-name="T1">Section </text:span>" /&gt;</text:p>
      <text:p text:style-name="P2"><text:s text:c="12"/>&lt;style:list-multilevel-component</text:p>
      <text:p text:style-name="P2"><text:s text:c="16"/>style:list-level-ref="3"</text:p>
      <text:p text:style-name="P2"><text:s text:c="16"/>style:list-level-separator=" (" /&gt;</text:p>
      <text:p text:style-name="P2"><text:s text:c="8"/>&lt;/style:list-multilevel-display&gt;</text:p>
      <text:p text:style-name="Preformatted_20_Text"><text:s text:c="4"/>&lt;/text:list-level-style-number&gt;</text:p>
      <text:p text:style-name="Preformatted_20_Text"/>
      <text:p text:style-name="Preformatted_20_Text"><text:s text:c="4"/>&lt;text:list-level-style-number text:level="4" <text:span text:style-name="T2">some attributes</text:span> &gt;</text:p>
      <text:p text:style-name="Preformatted_20_Text"><text:s text:c="9"/><text:span text:style-name="T2">some child elements for level 4</text:span></text:p>
      <text:p text:style-name="Preformatted_20_Text"><text:s text:c="4"/>&lt;/text:list-level-style-number&gt;</text:p>
      <text:p text:style-name="Preformatted_20_Text"/>
      <text:p text:style-name="P1">usw.</text:p>
      <text:p text:style-name="Preformatted_20_Text"/>
      <text:p text:style-name="Preformatted_20_Text">&lt;/text:list-style&gt;</text:p>
      <text:p text:style-name="Preformatted_20_Text"/>
      <text:p text:style-name="Preformatted_20_Text"/>
      <text:p text:style-name="Standard">This would create for a list-item at level <text:span text:style-name="T3">3</text:span> the following numbering:</text:p>
      <text:p text:style-name="Preformatted_20_Text">Chapter A Section 1 (a)</text:p>
      <text:p text:style-name="Standard"/>
      <text:p text:style-name="Standard">Properties:</text:p>
      <text:p text:style-name="Standard">The element <text:span text:style-name="Source_20_Text">&lt;style:list-multilevel-display&gt;</text:span> is optional. If present, the attribute <text:span text:style-name="Source_20_Text">text-display-levels</text:span> at the parent element is ignored.</text:p>
      <text:p text:style-name="Standard">The element <text:span text:style-name="Source_20_Text">&lt;style:list-multilevel-display&gt;</text:span> has a sequence of child elements <text:span text:style-name="Source_20_Text">&lt;style:list-multilevel-component&gt;</text:span>. The element <text:span text:style-name="Source_20_Text">&lt;style:list-multilevel-display&gt;</text:span> may be empty; in that case this level will have no numbering. The strings, which are generated by the child elements, are concatenated in the order the child elements occure in the file.</text:p>
      <text:p text:style-name="Standard"/>
      <text:p text:style-name="Standard"><text:soft-page-break/>The <text:span text:style-name="Source_20_Text">&lt;style:list-multilevel-component&gt;</text:span> element is optional. It generates a string build from an optional seperator followed by a number. It’s attribute <text:span text:style-name="Source_20_Text">style:list-level-ref</text:span> is mandatory. The value of the attribute <text:span text:style-name="Source_20_Text">style:list-level-ref </text:span>determines a <text:span text:style-name="Emphasis">list level style</text:span>. That style is used to generate a numbering as string as specified in the <text:span text:style-name="Source_20_Text">text:list-level-style-</text:span><office:annotation office:name="__Annotation__17_2313013020" loext:resolved="false">
     <dc:creator>Regina Henschel</dc:creator>
     <dc:date>2021-07-14T20:08:30.535000000</dc:date>
     <meta:creator-initials>RH</meta:creator-initials>
     <text:p text:style-name="P3"><text:span text:style-name="T4">Ob man auch image und bullet zulässt, müsste noch überlegt werden. Zumindest bullet scheint einfach möglich zu sein, weil ein solches auch nur einfach ein Zeichen ist. Bei image bekommt man es nicht in einen String hinein..</text:span></text:p>
    </office:annotation><text:span text:style-name="Source_20_Text">number</text:span><office:annotation-end office:name="__Annotation__17_2313013020"/> element of the referenced level. Which <text:span text:style-name="Emphasis">list level style</text:span> has to be used, follows the rules in sectio<text:bookmark text:name="ListItemStyleRules"/><text:bookmark text:name="__RefHeading__1415156_253892949"/>n <text:span text:style-name="Emphasis">List Item Style Rules </text:span>(5.3.5).</text:p>
      <text:p text:style-name="Standard">If the referenced <text:span text:style-name="Emphasis">list level style</text:span> has a larger list level than the current list level, the element is ignored.</text:p>
      <text:p text:style-name="Standard">Note: The generated number does neither contain the num-prefix nor the num-suffix of the referenced <text:span text:style-name="Emphasis">list level style</text:span>.</text:p>
      <text:p text:style-name="Standard">The attribute <text:span text:style-name="Source_20_Text">list-level-separator</text:span> determins a string, which is added before the generated number. It may be an empty string. The attribute <text:span text:style-name="Source_20_Text">list-level-separator</text:span> is optional. If it is omitted, the default value is used. The default value is an empty string.</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Tahoma" svg:font-family="Tahoma" style:font-family-generic="system" style:font-pitch="variable"/>
    <style:font-face style:name="Tahoma1" svg:font-family="Tahoma" style:font-family-generic="swiss"/>
    <style:font-face style:name="Yu Gothic" svg:font-family="'Yu Gothi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Arial Unicode MS" style:font-size-asian="10.5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Yu Gothic" style:font-family-asian="'Yu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style-name="Regular" style:font-family-generic="modern" style:font-pitch="fixed" fo:font-size="9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ource_20_Text" style:display-name="Source Text" style:family="text">
      <style:text-properties style:font-name="Courier New" fo:font-family="'Courier New'" style:font-style-name="Regular" style:font-family-generic="modern" style:font-pitch="fixed" fo:font-size="10.5pt" style:font-name-asian="MS Gothic" style:font-family-asian="'MS Gothi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schel</meta:initial-creator>
    <meta:creation-date>2021-07-14T18:43:24.790000000</meta:creation-date>
    <dc:date>2021-07-15T13:52:03.832000000</dc:date>
    <dc:creator>Regina Henschel</dc:creator>
    <meta:editing-duration>PT47M22S</meta:editing-duration>
    <meta:editing-cycles>9</meta:editing-cycles>
    <meta:generator>BCommitContinue/7.3.0.0.alpha0$Windows_X86_64 LibreOffice_project/03cdb7392bc79476f1725df6160e196497057882</meta:generator>
    <meta:document-statistic meta:table-count="0" meta:image-count="0" meta:object-count="0" meta:page-count="2" meta:paragraph-count="54" meta:word-count="306" meta:character-count="3246" meta:non-whitespace-character-count="2565"/>
  </office:meta>
</office:document-meta>
</file>