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S PGothic" svg:font-family="'MS P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03cm" svg:stroke-color="#000000" draw:marker-start="Circle" draw:marker-start-width="0.245cm" draw:marker-end="Arrowheads_20_1" draw:marker-end-width="0.245cm" draw:stroke-linejoin="none" draw:fill="solid" draw:fill-color="#f0fff0" draw:textarea-horizontal-align="justify" draw:textarea-vertical-align="middle" draw:auto-grow-height="false" fo:min-height="2.72cm" fo:min-width="9.47cm" fo:padding-top="0.14cm" fo:padding-bottom="0.14cm" fo:padding-left="0.265cm" fo:padding-right="0.265cm"/>
    </style:style>
    <style:style style:name="gr2" style:family="graphic" style:parent-style-name="standard">
      <style:graphic-properties draw:stroke="none" draw:fill="none" fo:min-height="0.48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3cm" svg:stroke-color="#000000" draw:marker-start="Circle" draw:marker-start-width="0.245cm" draw:marker-end="Arrowheads_20_1" draw:marker-end-width="0.245cm" draw:stroke-linejoin="none" draw:fill="solid" draw:fill-color="#f0fff0" draw:textarea-horizontal-align="justify" draw:textarea-vertical-align="middle" draw:auto-grow-height="false" fo:min-height="2.72cm" fo:min-width="9.47cm" fo:padding-top="0.14cm" fo:padding-bottom="0.14cm" fo:padding-left="0.265cm" fo:padding-right="0.265cm"/>
    </style:style>
    <style:style style:name="gr6" style:family="graphic" style:parent-style-name="standard">
      <style:graphic-properties draw:stroke="none" draw:fill="none" fo:min-height="0.713cm"/>
      <style:paragraph-properties style:writing-mode="lr-tb"/>
    </style:style>
    <style:style style:name="gr7" style:family="graphic" style:parent-style-name="standard">
      <style:graphic-properties draw:stroke="none" draw:fill="none" fo:min-height="1.662cm"/>
      <style:paragraph-properties style:writing-mode="lr-tb"/>
    </style:style>
    <style:style style:name="gr8" style:family="graphic" style:parent-style-name="standard">
      <style:graphic-properties draw:stroke="none" draw:fill="none" fo:min-height="1.623cm"/>
      <style:paragraph-properties style:writing-mode="lr-tb"/>
    </style:style>
    <style:style style:name="gr9" style:family="graphic" style:parent-style-name="standard">
      <style:graphic-properties svg:stroke-width="0.03cm" svg:stroke-color="#000000" draw:marker-start="Circle" draw:marker-start-width="0.245cm" draw:marker-end="Arrowheads_20_1" draw:marker-end-width="0.245cm" draw:stroke-linejoin="none" draw:fill="solid" draw:fill-color="#f0fff0" draw:textarea-horizontal-align="justify" draw:textarea-vertical-align="middle" draw:auto-grow-height="false" fo:min-height="1.72cm" fo:min-width="9.47cm" fo:padding-top="0.14cm" fo:padding-bottom="0.14cm" fo:padding-left="0.265cm" fo:padding-right="0.265cm"/>
    </style:style>
    <style:style style:name="gr10" style:family="graphic" style:parent-style-name="standard">
      <style:graphic-properties draw:stroke="none" draw:fill="none" fo:min-height="2.577cm"/>
      <style:paragraph-properties style:writing-mode="lr-tb"/>
    </style:style>
    <style:style style:name="pr1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="solid" draw:fill-color="#f0fff0"/>
      <style:paragraph-properties fo:text-align="center"/>
    </style:style>
    <style:style style:name="P2" style:family="paragraph">
      <loext:graphic-properties draw:fill="none"/>
      <style:paragraph-properties style:writing-mode="lr-tb"/>
    </style:style>
    <style:style style:name="P3" style:family="paragraph">
      <loext:graphic-properties draw:fill="none" draw:fill-color="#ffffff"/>
    </style:style>
    <style:style style:name="P4" style:family="paragraph">
      <loext:graphic-properties draw:fill-color="#ffffff"/>
    </style:style>
    <style:style style:name="P5" style:family="paragraph">
      <style:text-properties style:font-name="Courier New" fo:font-size="12pt" style:font-size-asian="12pt" style:font-size-complex="12pt"/>
    </style:style>
    <style:style style:name="P6" style:family="paragraph">
      <loext:graphic-properties draw:fill="none"/>
      <style:paragraph-properties style:writing-mode="lr-tb"/>
      <style:text-properties style:font-name="Courier New" fo:font-size="12pt" style:font-size-asian="12pt" style:font-size-complex="12pt"/>
    </style:style>
    <style:style style:name="P7" style:family="paragraph">
      <style:paragraph-properties fo:margin-left="0cm" fo:margin-right="0cm" fo:margin-top="0cm" fo:margin-bottom="0cm" fo:line-height="100%" fo:text-indent="0cm"/>
      <style:text-properties style:font-name="Courier New" fo:font-size="12pt" style:font-size-asian="12pt" style:font-size-complex="12pt"/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indent="0cm" style:writing-mode="lr-tb"/>
      <style:text-properties style:font-name="Courier New" fo:font-size="12pt" style:font-size-asian="12pt" style:font-size-complex="12pt"/>
    </style:style>
    <style:style style:name="T1" style:family="text">
      <style:text-properties style:font-name="Courier New" fo:font-size="12pt" style:font-size-asian="12pt" style:font-size-complex="12pt"/>
    </style:style>
    <style:style style:name="T2" style:family="text">
      <style:text-properties fo:color="#c9211e" loext:opacity="100%" style:font-name="Courier New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00ff" loext:opacity="100%" style:font-name="Courier New" fo:font-size="12pt" style:font-size-asian="12pt" style:font-size-complex="12pt"/>
    </style:style>
    <style:style style:name="T4" style:family="text">
      <style:text-properties fo:color="#b22222" loext:opacity="100%" style:font-name="Courier New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custom-shape draw:style-name="gr1" draw:text-style-name="P1" draw:layer="layout" svg:width="10cm" svg:height="3cm" svg:x="1.573cm" svg:y="1.853cm">
          <text:p/>
          <draw:enhanced-geometry svg:viewBox="0 0 100 30" draw:type="non-primitive" draw:enhanced-path="M 25 10 L 40 15 30 25 Z"/>
        </draw:custom-shape>
        <draw:frame draw:style-name="gr2" draw:text-style-name="P2" draw:layer="layout" svg:width="12.186cm" svg:height="0.73cm" svg:x="1.399cm" svg:y="9.467cm">
          <draw:text-box>
            <text:p><text:span text:style-name="T1">draw:enhanced-path="M 25 10 L 40 15 L 30 25 </text:span><text:span text:style-name="T2">Z</text:span><text:span text:style-name="T1">"</text:span></text:p>
          </draw:text-box>
        </draw:frame>
        <draw:frame draw:style-name="gr3" draw:text-style-name="P3" draw:layer="layout" svg:width="0.925cm" svg:height="0.962cm" svg:x="1.774cm" svg:y="7.7cm">
          <draw:text-box>
            <text:p>A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custom-shape draw:style-name="gr1" draw:text-style-name="P1" draw:layer="layout" svg:width="10cm" svg:height="3cm" svg:x="0.25cm" svg:y="2.25cm">
          <text:p/>
          <draw:enhanced-geometry svg:viewBox="0 0 100 30" draw:type="non-primitive" draw:enhanced-path="M 25 10 L 40 15 30 25 25 10"/>
        </draw:custom-shape>
        <draw:frame draw:style-name="gr2" draw:text-style-name="P2" draw:layer="layout" svg:width="13.71cm" svg:height="0.73cm" svg:x="1.342cm" svg:y="10.321cm">
          <draw:text-box>
            <text:p><text:span text:style-name="T1">draw:enhanced-path="</text:span><text:span text:style-name="T2">M 25 10</text:span><text:span text:style-name="T1"> L 40 15 L 30 25 </text:span><text:span text:style-name="T2">L 25 10</text:span><text:span text:style-name="T1">"</text:span></text:p>
          </draw:text-box>
        </draw:frame>
        <draw:frame draw:style-name="gr3" draw:text-style-name="P3" draw:layer="layout" svg:width="0.925cm" svg:height="0.962cm" svg:x="1.8cm" svg:y="7.912cm">
          <draw:text-box>
            <text:p>B</text:p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custom-shape draw:style-name="gr5" draw:text-style-name="P1" draw:layer="layout" svg:width="10cm" svg:height="3cm" svg:x="0.241cm" svg:y="2.216cm">
          <text:p/>
          <draw:enhanced-geometry svg:viewBox="0 0 100 30" draw:type="non-primitive" draw:enhanced-path="M 25 10 L 40 15 30 25 25 11"/>
        </draw:custom-shape>
        <draw:frame draw:style-name="gr6" draw:text-style-name="P6" draw:layer="layout" svg:width="13.736cm" svg:height="0.963cm" svg:x="1.855cm" svg:y="8.767cm">
          <draw:text-box>
            <text:p text:style-name="P5"><text:span text:style-name="T1">draw:enhanced-path="</text:span><text:span text:style-name="T3">M 25 10</text:span><text:span text:style-name="T1"> L 40 15 L 30 25 </text:span><text:span text:style-name="T4">L 25 11</text:span><text:span text:style-name="T1">" </text:span></text:p>
          </draw:text-box>
        </draw:frame>
        <draw:frame draw:style-name="gr3" draw:text-style-name="P3" draw:layer="layout" svg:width="0.959cm" svg:height="0.962cm" svg:x="1.694cm" svg:y="6.8cm">
          <draw:text-box>
            <text:p>C</text:p>
          </draw:text-box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custom-shape draw:style-name="gr1" draw:text-style-name="P1" draw:layer="layout" svg:width="10cm" svg:height="3cm" svg:x="2.393cm" svg:y="1.808cm">
          <text:p/>
          <draw:enhanced-geometry svg:viewBox="0 0 100 30" draw:type="non-primitive" draw:enhanced-path="M 5 5 L 20 10 M 25 10 L 40 15 30 25 Z M 30 10 L 50 15"/>
        </draw:custom-shape>
        <draw:frame draw:style-name="gr7" draw:text-style-name="P6" draw:layer="layout" svg:width="12.62cm" svg:height="1.912cm" svg:x="1.241cm" svg:y="8.989cm">
          <draw:text-box>
            <text:p text:style-name="P5"><text:span text:style-name="T1">draw:enhanced-path="M 5 5 L 20 10</text:span></text:p>
            <text:p text:style-name="P5"><text:span text:style-name="T1"><text:s text:c="20"/></text:span><text:span text:style-name="T1">M 25 10 L 40 15 L 30 25 </text:span><text:span text:style-name="T2">Z</text:span></text:p>
            <text:p text:style-name="P5"><text:span text:style-name="T1"><text:s text:c="20"/></text:span><text:span text:style-name="T1">M 30 10 L 50 15" </text:span></text:p>
          </draw:text-box>
        </draw:frame>
        <draw:frame draw:style-name="gr3" draw:text-style-name="P3" draw:layer="layout" svg:width="0.959cm" svg:height="0.962cm" svg:x="1.958cm" svg:y="6.165cm">
          <draw:text-box>
            <text:p>D</text:p>
          </draw:text-box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custom-shape draw:style-name="gr1" draw:text-style-name="P1" draw:layer="layout" svg:width="10cm" svg:height="3cm" svg:x="2cm" svg:y="2.209cm">
          <text:p/>
          <draw:enhanced-geometry svg:viewBox="0 0 100 30" draw:type="non-primitive" draw:enhanced-path="M 5 5 L 20 10 M 25 10 L 40 15 30 25 25 10 M 30 10 L 50 15"/>
        </draw:custom-shape>
        <draw:frame draw:style-name="gr8" draw:text-style-name="P8" draw:layer="layout" svg:width="13.91cm" svg:height="1.873cm" svg:x="0.987cm" svg:y="9.398cm">
          <draw:text-box>
            <text:p text:style-name="P7"><text:span text:style-name="T1">draw:enhanced-path="M 5 5 L 20 10</text:span></text:p>
            <text:p text:style-name="P5"><text:span text:style-name="T1"><text:s text:c="20"/></text:span><text:span text:style-name="T2">M 25 10</text:span><text:span text:style-name="T1"> L 40 15 L 30 25 </text:span><text:span text:style-name="T2">L 25 10</text:span></text:p>
            <text:p text:style-name="P5"><text:span text:style-name="T2"><text:s text:c="20"/></text:span><text:span text:style-name="T1">M 30 10 L 50 15"/&gt; </text:span></text:p>
          </draw:text-box>
        </draw:frame>
        <draw:frame draw:style-name="gr3" draw:text-style-name="P3" draw:layer="layout" svg:width="0.925cm" svg:height="0.962cm" svg:x="1.614cm" svg:y="6.43cm">
          <draw:text-box>
            <text:p>E</text:p>
          </draw:text-box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custom-shape draw:style-name="gr9" draw:text-style-name="P1" draw:layer="layout" svg:width="10cm" svg:height="2cm" svg:x="2cm" svg:y="2.209cm">
          <text:p/>
          <draw:enhanced-geometry svg:viewBox="0 0 100 20" draw:type="non-primitive" draw:enhanced-path="M 5 5 L 20 10 M 25 10 L 40 15 N M 55 5 L 70 10 M 75 10 L 90 15"/>
        </draw:custom-shape>
        <draw:frame draw:style-name="gr10" draw:text-style-name="P6" draw:layer="layout" svg:width="11.51cm" svg:height="2.827cm" svg:x="1.464cm" svg:y="9cm">
          <draw:text-box>
            <text:p><text:span text:style-name="T1">draw:enhanced-path="M 5 5 L 20 10</text:span></text:p>
            <text:p><text:span text:style-name="T1"><text:s text:c="20"/></text:span><text:span text:style-name="T1">M 25 10 L 40 15</text:span></text:p>
            <text:p><text:span text:style-name="T1"><text:s text:c="20"/></text:span><text:span text:style-name="T1">N</text:span></text:p>
            <text:p><text:span text:style-name="T1"><text:s text:c="20"/></text:span><text:span text:style-name="T1">M 55 5 L 70 10</text:span></text:p>
            <text:p><text:span text:style-name="T1"><text:s text:c="20"/></text:span><text:span text:style-name="T1">M 75 10 L 90 15"</text:span></text:p>
          </draw:text-box>
        </draw:frame>
        <draw:frame draw:style-name="gr3" draw:text-style-name="P3" draw:layer="layout" svg:width="0.891cm" svg:height="0.962cm" svg:x="1.826cm" svg:y="6.43cm">
          <draw:text-box>
            <text:p>F</text:p>
          </draw:text-box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S PGothic" svg:font-family="'MS P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ja" style:country-asian="JP" style:font-name-complex="Tahoma" style:font-size-complex="24pt" style:language-complex="ar" style:country-complex="SA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S PGothic" style:font-family-asian="'MS P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07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.5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06cm" fo:margin-bottom="0cm" fo:text-indent="0cm"/>
      <style:text-properties fo:font-size="28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04cm" fo:margin-bottom="0cm" fo:text-indent="0cm"/>
      <style:text-properties fo:font-size="24.3999996185303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03cm" fo:margin-bottom="0cm" fo:text-indent="0cm"/>
      <style:text-properties fo:font-size="20.299999237060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.7000007629395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4cm" fo:page-height="1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Default" style:page-layout-name="PM1" draw:style-name="Mdp1">
      <draw:frame presentation:style-name="Default-title" draw:layer="backgroundobjects" svg:width="21.599cm" svg:height="2.671cm" svg:x="1.2cm" svg:y="0.637cm" presentation:class="title" presentation:placeholder="true">
        <draw:text-box/>
      </draw:frame>
      <draw:frame presentation:style-name="Default-outline1" draw:layer="backgroundobjects" svg:width="21.599cm" svg:height="9.279cm" svg:x="1.2cm" svg:y="3.743cm" presentation:class="outline" presentation:placeholder="true">
        <draw:text-box/>
      </draw:frame>
      <draw:frame presentation:style-name="Mpr1" draw:text-style-name="MP2" draw:layer="backgroundobjects" svg:width="5.591cm" svg:height="1.102cm" svg:x="1.2cm" svg:y="14.575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7.607cm" svg:height="1.102cm" svg:x="8.208cm" svg:y="14.575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5.591cm" svg:height="1.102cm" svg:x="17.208cm" svg:y="14.575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Regina Henschel</meta:initial-creator>
    <meta:creation-date>2021-09-08T10:21:35.494000000</meta:creation-date>
    <dc:date>2021-09-08T10:32:13.715000000</dc:date>
    <dc:creator>Regina Henschel</dc:creator>
    <meta:editing-duration>PT10M38S</meta:editing-duration>
    <meta:editing-cycles>3</meta:editing-cycles>
    <meta:generator>LO71/7.1.5.2$Windows_X86_64 LibreOffice_project/85f04e9f809797b8199d13c421bd8a2b025d52b5</meta:generator>
    <meta:document-statistic meta:object-count="51"/>
  </office:meta>
</office:document-meta>
</file>