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3" office:value-type="string">
            <text:p>Assignment of ODF 1.4 Part 3 changes for review by ODF TC member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string">
            <text:p>Batch</text:p>
          </table:table-cell>
          <table:table-cell table:style-name="ce6" office:value-type="string">
            <text:p>Assigned to</text:p>
          </table:table-cell>
          <table:table-cell table:style-name="ce6" office:value-type="string">
            <text:p>Issue number</text:p>
          </table:table-cell>
          <table:table-cell table:style-name="ce8" office:value-type="string">
            <text:p>Size</text:p>
          </table:table-cell>
          <table:table-cell table:style-name="ce8" office:value-type="string">
            <text:p>Change type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Office-399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7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005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red</text:p>
          </table:table-cell>
          <table:table-cell office:value-type="string">
            <text:p>Office-3824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21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3741</text:p>
          </table:table-cell>
          <table:table-cell office:value-type="string">
            <text:p>Small</text:p>
          </table:table-cell>
          <table:table-cell office:value-type="string">
            <text:p>Deletion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s</text:p>
          </table:table-cell>
          <table:table-cell office:value-type="string">
            <text:p>Office-410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294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vante</text:p>
          </table:table-cell>
          <table:table-cell office:value-type="string">
            <text:p>Office-4105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73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33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gina</text:p>
          </table:table-cell>
          <table:table-cell office:value-type="string">
            <text:p>Office-384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072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0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gina</text:p>
          </table:table-cell>
          <table:table-cell office:value-type="string">
            <text:p>Office-393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style-name="Default"/>
          <table:table-cell/>
          <table:table-cell office:value-type="string">
            <text:p>Office-3685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lfred</text:p>
          </table:table-cell>
          <table:table-cell office:value-type="string">
            <text:p>Office-4108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04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1909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Office-3710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76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9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Office-411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2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75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816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Office-4047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88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9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4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Office-410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18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0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3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Office-3759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86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93</text:p>
          </table:table-cell>
          <table:table-cell office:value-type="string">
            <text:p>Small</text:p>
          </table:table-cell>
          <table:table-cell office:value-type="string">
            <text:p>Namesp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953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Office-4025</text:p>
          </table:table-cell>
          <table:table-cell office:value-type="string">
            <text:p>Small</text:p>
          </table:table-cell>
          <table:table-cell office:value-type="string">
            <text:p>Correcti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2390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3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35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 table:number-rows-repeated="104851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/00/0000</text:date>, <text:time style:data-style-name="N2" text:time-value="10:19:48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rancis Cave</meta:initial-creator>
    <meta:creation-date>2022-04-26T16:38:57.529000000</meta:creation-date>
    <dc:date>2022-04-30T10:20:26.367000000</dc:date>
    <dc:creator>Francis Cave</dc:creator>
    <meta:editing-duration>P3DT1H29M51S</meta:editing-duration>
    <meta:editing-cycles>8</meta:editing-cycles>
    <meta:generator>LibreOffice/7.1.8.1$Windows_X86_64 LibreOffice_project/e1f30c802c3269a1d052614453f260e49458c82c</meta:generator>
    <meta:document-statistic meta:table-count="1" meta:cell-count="167" meta:object-count="0"/>
  </office:meta>
</office:document-meta>
</file>