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ce2"/>
        <table:table-column table:style-name="co1" table:default-cell-style-name="Default"/>
        <table:table-row table:style-name="ro1">
          <table:table-cell table:style-name="ce3" office:value-type="string">
            <text:p>Assignment of ODF 1.4 Part 3 changes for review by ODF TC member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5" office:value-type="string">
            <text:p>Batch</text:p>
          </table:table-cell>
          <table:table-cell table:style-name="ce6" office:value-type="string">
            <text:p>Assigned to</text:p>
          </table:table-cell>
          <table:table-cell table:style-name="ce6" office:value-type="string">
            <text:p>Issue number</text:p>
          </table:table-cell>
          <table:table-cell table:style-name="ce8" office:value-type="string">
            <text:p>Size</text:p>
          </table:table-cell>
          <table:table-cell table:style-name="ce8" office:value-type="string">
            <text:p>Change type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ichael</text:p>
          </table:table-cell>
          <table:table-cell office:value-type="string">
            <text:p>Office-3997</text:p>
          </table:table-cell>
          <table:table-cell office:value-type="string">
            <text:p>X-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2"/>
          <table:table-cell office:value-type="string">
            <text:p>Office-4027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2"/>
          <table:table-cell office:value-type="string">
            <text:p>Office-3005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fred</text:p>
          </table:table-cell>
          <table:table-cell office:value-type="string">
            <text:p>Office-3824</text:p>
          </table:table-cell>
          <table:table-cell office:value-type="string">
            <text:p>X-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2"/>
          <table:table-cell office:value-type="string">
            <text:p>Office-4121</text:p>
          </table:table-cell>
          <table:table-cell office:value-type="string">
            <text:p>Large</text:p>
          </table:table-cell>
          <table:table-cell office:value-type="string">
            <text:p>New 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2"/>
          <table:table-cell office:value-type="string">
            <text:p>Office-3741</text:p>
          </table:table-cell>
          <table:table-cell office:value-type="string">
            <text:p>Small</text:p>
          </table:table-cell>
          <table:table-cell office:value-type="string">
            <text:p>Deletion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ndreas</text:p>
          </table:table-cell>
          <table:table-cell office:value-type="string">
            <text:p>Office-4107</text:p>
          </table:table-cell>
          <table:table-cell office:value-type="string">
            <text:p>X-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2949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22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vante</text:p>
          </table:table-cell>
          <table:table-cell office:value-type="string">
            <text:p>Office-4105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73</text:p>
          </table:table-cell>
          <table:table-cell office:value-type="string">
            <text:p>Large</text:p>
          </table:table-cell>
          <table:table-cell office:value-type="string">
            <text:p>Text / Schema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33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Regina</text:p>
          </table:table-cell>
          <table:table-cell office:value-type="string">
            <text:p>Office-3846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2"/>
          <table:table-cell office:value-type="string">
            <text:p>Office-4072</text:p>
          </table:table-cell>
          <table:table-cell office:value-type="string">
            <text:p>Large</text:p>
          </table:table-cell>
          <table:table-cell office:value-type="string">
            <text:p>Text / Schema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2"/>
          <table:table-cell office:value-type="string">
            <text:p>Office-4101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Regina</text:p>
          </table:table-cell>
          <table:table-cell office:value-type="string">
            <text:p>Office-3936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  <table:table-cell/>
        </table:table-row>
        <table:table-row table:style-name="ro2">
          <table:table-cell table:style-name="Default"/>
          <table:table-cell/>
          <table:table-cell office:value-type="string">
            <text:p>Office-3685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122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lfred</text:p>
          </table:table-cell>
          <table:table-cell office:value-type="string">
            <text:p>Office-4108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04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1909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ichael</text:p>
          </table:table-cell>
          <table:table-cell office:value-type="string">
            <text:p>Office-3710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26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3761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29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string">
            <text:p>Office-4119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102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3751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3816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10">
            <text:p>10</text:p>
          </table:table-cell>
          <table:table-cell/>
          <table:table-cell office:value-type="string">
            <text:p>Office-4047</text:p>
          </table:table-cell>
          <table:table-cell office:value-type="string">
            <text:p>Large</text:p>
          </table:table-cell>
          <table:table-cell office:value-type="string">
            <text:p>New 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88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92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104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string">
            <text:p>Office-4106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118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3022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23</text:p>
          </table:table-cell>
          <table:table-cell office:value-type="string">
            <text:p>Small</text:p>
          </table:table-cell>
          <table:table-cell office:value-type="string">
            <text:p>Deprecation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12">
            <text:p>12</text:p>
          </table:table-cell>
          <table:table-cell/>
          <table:table-cell office:value-type="string">
            <text:p>Office-3759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86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93</text:p>
          </table:table-cell>
          <table:table-cell office:value-type="string">
            <text:p>Small</text:p>
          </table:table-cell>
          <table:table-cell office:value-type="string">
            <text:p>Namespac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3953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string">
            <text:p>Office-4025</text:p>
          </table:table-cell>
          <table:table-cell office:value-type="string">
            <text:p>Small</text:p>
          </table:table-cell>
          <table:table-cell office:value-type="string">
            <text:p>Correction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2390</text:p>
          </table:table-cell>
          <table:table-cell office:value-type="string">
            <text:p>Small</text:p>
          </table:table-cell>
          <table:table-cell office:value-type="string">
            <text:p>Deprecation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103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35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 table:number-rows-repeated="104851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2:15:32.4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rancis Cave</meta:initial-creator>
    <meta:creation-date>2022-04-26T16:38:57.529000000</meta:creation-date>
    <dc:date>2022-05-02T19:34:24.540000000</dc:date>
    <dc:creator>Francis Cave</dc:creator>
    <meta:editing-duration>P3DT8H48M43S</meta:editing-duration>
    <meta:editing-cycles>9</meta:editing-cycles>
    <meta:generator>LibreOffice/7.1.8.1$Windows_X86_64 LibreOffice_project/e1f30c802c3269a1d052614453f260e49458c82c</meta:generator>
    <meta:document-statistic meta:table-count="1" meta:cell-count="171" meta:object-count="0"/>
  </office:meta>
</office:document-meta>
</file>