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wrap-option="wrap"/>
    </style:style>
    <style:style style:name="T1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6"/>
        <table:table-column table:style-name="co1" table:number-columns-repeated="2" table:default-cell-style-name="Default"/>
        <table:table-column table:style-name="co1" table:default-cell-style-name="ce19"/>
        <table:table-column table:style-name="co2" table:default-cell-style-name="ce19"/>
        <table:table-column table:style-name="co1" table:default-cell-style-name="Default"/>
        <table:table-column table:style-name="co1" table:default-cell-style-name="ce19"/>
        <table:table-column table:style-name="co1" table:number-columns-repeated="1017" table:default-cell-style-name="Default"/>
        <table:table-row table:style-name="ro1">
          <table:table-cell table:style-name="ce15" office:value-type="string">
            <text:p>Assignment of ODF 1.4 Part 3 changes for review by ODF TC member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>
            <text:p>Batch</text:p>
          </table:table-cell>
          <table:table-cell table:style-name="ce18" office:value-type="string">
            <text:p>Assigned to</text:p>
          </table:table-cell>
          <table:table-cell table:style-name="ce18" office:value-type="string">
            <text:p>Issue number</text:p>
          </table:table-cell>
          <table:table-cell table:style-name="ce20" office:value-type="string">
            <text:p>Size</text:p>
          </table:table-cell>
          <table:table-cell table:style-name="ce20" office:value-type="string">
            <text:p>Change type</text:p>
          </table:table-cell>
          <table:table-cell table:style-name="ce21"/>
          <table:table-cell table:style-name="ce20" office:value-type="string">
            <text:p>Requires further edits</text:p>
          </table:table-cell>
          <table:table-cell table:style-name="ce21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ichael</text:p>
          </table:table-cell>
          <table:table-cell office:value-type="string">
            <text:p>Office-3997</text:p>
          </table:table-cell>
          <table:table-cell office:value-type="string">
            <text:p>X-Large</text:p>
          </table:table-cell>
          <table:table-cell office:value-type="string">
            <text:p>Text</text:p>
          </table:table-cell>
          <table:table-cell office:value-type="string">
            <text:p>REVIEWED</text:p>
          </table:table-cell>
          <table:table-cell office:value-type="string">
            <text:p>Y</text:p>
          </table:table-cell>
          <table:table-cell office:value-type="string">
            <text:p>Fix style and punctuation issues in text, fix issue number in Appendix G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Office-4027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  <table:table-cell office:value-type="string">
            <text:p>REVIEWED</text:p>
          </table:table-cell>
          <table:table-cell office:value-type="string">
            <text:p>Y</text:p>
          </table:table-cell>
          <table:table-cell office:value-type="string">
            <text:p>Add to Appendix G, see also Office-371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Office-3005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  <table:table-cell office:value-type="string">
            <text:p>REVIEWED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lfred</text:p>
          </table:table-cell>
          <table:table-cell office:value-type="string">
            <text:p>Office-3824</text:p>
          </table:table-cell>
          <table:table-cell office:value-type="string">
            <text:p>X-Large</text:p>
          </table:table-cell>
          <table:table-cell office:value-type="string">
            <text:p>Text</text:p>
          </table:table-cell>
          <table:table-cell office:value-type="string">
            <text:p>REVIEWED</text:p>
          </table:table-cell>
          <table:table-cell office:value-type="string">
            <text:p>Y</text:p>
          </table:table-cell>
          <table:table-cell office:value-type="string">
            <text:p>Add to Appendix G and fix typo in text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Office-4121</text:p>
          </table:table-cell>
          <table:table-cell office:value-type="string">
            <text:p>Large</text:p>
          </table:table-cell>
          <table:table-cell office:value-type="string">
            <text:p>New text</text:p>
          </table:table-cell>
          <table:table-cell office:value-type="string">
            <text:p>REVIEWED</text:p>
          </table:table-cell>
          <table:table-cell office:value-type="string">
            <text:p>Y</text:p>
          </table:table-cell>
          <table:table-cell office:value-type="string">
            <text:p>Fix typo in text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Office-3741</text:p>
          </table:table-cell>
          <table:table-cell office:value-type="string">
            <text:p>Small</text:p>
          </table:table-cell>
          <table:table-cell office:value-type="string">
            <text:p>Deletion</text:p>
          </table:table-cell>
          <table:table-cell office:value-type="string">
            <text:p>REVIEWED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ndreas</text:p>
          </table:table-cell>
          <table:table-cell office:value-type="string">
            <text:p>Office-4107</text:p>
          </table:table-cell>
          <table:table-cell office:value-type="string">
            <text:p>X-Large</text:p>
          </table:table-cell>
          <table:table-cell office:value-type="string">
            <text:p>Text</text:p>
          </table:table-cell>
          <table:table-cell office:value-type="string">
            <text:p>REVIEWED</text:p>
          </table:table-cell>
          <table:table-cell office:value-type="string">
            <text:p>Y</text:p>
          </table:table-cell>
          <table:table-cell office:value-type="string">
            <text:p>Edit description of the value ‘data-style-color’ for attribute ‘table:filter-type’ on &lt;table:filter-condition&gt;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Office-2949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  <table:table-cell office:value-type="string">
            <text:p>REVIEWED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Office-4022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  <table:table-cell office:value-type="string">
            <text:p>REVIEWED</text:p>
          </table:table-cell>
          <table:table-cell office:value-type="string">
            <text:p>Y</text:p>
          </table:table-cell>
          <table:table-cell office:value-type="string">
            <text:p>Add to Appendix G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Svante</text:p>
          </table:table-cell>
          <table:table-cell office:value-type="string">
            <text:p>Office-4105</text:p>
          </table:table-cell>
          <table:table-cell office:value-type="string">
            <text:p>X-Large</text:p>
          </table:table-cell>
          <table:table-cell office:value-type="string">
            <text:p>New text</text:p>
          </table:table-cell>
          <table:table-cell office:value-type="string">
            <text:p>REVIEWED</text:p>
          </table:table-cell>
          <table:table-cell office:value-type="string">
            <text:p>Y</text:p>
          </table:table-cell>
          <table:table-cell office:value-type="string">
            <text:p>Add comment to schema, fix style issues in text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Office-4073</text:p>
          </table:table-cell>
          <table:table-cell office:value-type="string">
            <text:p>Large</text:p>
          </table:table-cell>
          <table:table-cell office:value-type="string">
            <text:p>Text / Schema</text:p>
          </table:table-cell>
          <table:table-cell office:value-type="string">
            <text:p>REVIEWED</text:p>
          </table:table-cell>
          <table:table-cell office:value-type="string">
            <text:p>Y</text:p>
          </table:table-cell>
          <table:table-cell office:value-type="string">
            <text:p>Fix style issues and typo in text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Office-4033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  <table:table-cell office:value-type="string">
            <text:p>REVIEWED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Regina</text:p>
          </table:table-cell>
          <table:table-cell office:value-type="string">
            <text:p>Office-3846</text:p>
          </table:table-cell>
          <table:table-cell office:value-type="string">
            <text:p>X-Large</text:p>
          </table:table-cell>
          <table:table-cell office:value-type="string">
            <text:p>New text</text:p>
          </table:table-cell>
          <table:table-cell office:value-type="string">
            <text:p>REVIEWED</text:p>
          </table:table-cell>
          <table:table-cell office:value-type="string">
            <text:p>Y</text:p>
          </table:table-cell>
          <table:table-cell office:value-type="string">
            <text:p>Schema changes needed and fix style issues in text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Office-4072</text:p>
          </table:table-cell>
          <table:table-cell office:value-type="string">
            <text:p>Large</text:p>
          </table:table-cell>
          <table:table-cell office:value-type="string">
            <text:p>Text / Schema</text:p>
          </table:table-cell>
          <table:table-cell office:value-type="string">
            <text:p>REVIEWED</text:p>
          </table:table-cell>
          <table:table-cell office:value-type="string">
            <text:p>Y</text:p>
          </table:table-cell>
          <table:table-cell office:value-type="string">
            <text:p>Add to Appendix G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Office-4101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  <table:table-cell office:value-type="string">
            <text:p>REVIEWED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Regina</text:p>
          </table:table-cell>
          <table:table-cell office:value-type="string">
            <text:p>Office-3936</text:p>
          </table:table-cell>
          <table:table-cell office:value-type="string">
            <text:p>X-Large</text:p>
          </table:table-cell>
          <table:table-cell office:value-type="string">
            <text:p>New text</text:p>
          </table:table-cell>
          <table:table-cell office:value-type="string">
            <text:p>REVIEWED</text:p>
          </table:table-cell>
          <table:table-cell office:value-type="string">
            <text:p>Y</text:p>
          </table:table-cell>
          <table:table-cell office:value-type="string">
            <text:p>Edits required in text and schema</text:p>
          </table:table-cell>
          <table:table-cell table:number-columns-repeated="1016"/>
        </table:table-row>
        <table:table-row table:style-name="ro2">
          <table:table-cell table:style-name="Default"/>
          <table:table-cell/>
          <table:table-cell office:value-type="string">
            <text:p>Office-3685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  <table:table-cell office:value-type="string">
            <text:p>REVIEWED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Office-4122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  <table:table-cell office:value-type="string">
            <text:p>REVIEWED</text:p>
          </table:table-cell>
          <table:table-cell office:value-type="string">
            <text:p>Y</text:p>
          </table:table-cell>
          <table:table-cell office:value-type="string">
            <text:p>Schema changes needed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Alfred</text:p>
          </table:table-cell>
          <table:table-cell office:value-type="string">
            <text:p>Office-4108</text:p>
          </table:table-cell>
          <table:table-cell office:value-type="string">
            <text:p>X-Large</text:p>
          </table:table-cell>
          <table:table-cell office:value-type="string">
            <text:p>New text</text:p>
          </table:table-cell>
          <table:table-cell office:value-type="string">
            <text:p>REVIEWED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Office-4004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  <table:table-cell office:value-type="string">
            <text:p>REVIEWED</text:p>
          </table:table-cell>
          <table:table-cell office:value-type="string">
            <text:p>Y</text:p>
          </table:table-cell>
          <table:table-cell office:value-type="string">
            <text:p>Edit probably required in text: “attribute of a <text:span text:style-name="T1">draw</text:span> element”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Office-1909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  <table:table-cell office:value-type="string">
            <text:p>REVIEWED</text:p>
          </table:table-cell>
          <table:table-cell office:value-type="string">
            <text:p>Y</text:p>
          </table:table-cell>
          <table:table-cell office:value-type="string">
            <text:p>Schema changes needed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Michael</text:p>
          </table:table-cell>
          <table:table-cell office:value-type="string">
            <text:p>Office-3710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  <table:table-cell office:value-type="string">
            <text:p>REVIEWED</text:p>
          </table:table-cell>
          <table:table-cell office:value-type="string">
            <text:p>Y</text:p>
          </table:table-cell>
          <table:table-cell office:value-type="string">
            <text:p>Fix typos in text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Office-4026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  <table:table-cell office:value-type="string">
            <text:p>REVIEWED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Office-3761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  <table:table-cell office:value-type="string">
            <text:p>REVIEWED</text:p>
          </table:table-cell>
          <table:table-cell office:value-type="string">
            <text:p>Y</text:p>
          </table:table-cell>
          <table:table-cell office:value-type="string">
            <text:p>Spacing issues in schema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Office-4029</text:p>
          </table:table-cell>
          <table:table-cell office:value-type="string">
            <text:p>Small</text:p>
          </table:table-cell>
          <table:table-cell office:value-type="string">
            <text:p>Typo</text:p>
          </table:table-cell>
          <table:table-cell office:value-type="string">
            <text:p>REVIEWED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Regina</text:p>
          </table:table-cell>
          <table:table-cell office:value-type="string">
            <text:p>Office-4119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  <table:table-cell office:value-type="string">
            <text:p>REVIEWED</text:p>
          </table:table-cell>
          <table:table-cell office:value-type="string">
            <text:p>Y</text:p>
          </table:table-cell>
          <table:table-cell office:value-type="string">
            <text:p>Add to Appendix G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Office-4102</text:p>
          </table:table-cell>
          <table:table-cell office:value-type="string">
            <text:p>Small</text:p>
          </table:table-cell>
          <table:table-cell office:value-type="string">
            <text:p>Typo</text:p>
          </table:table-cell>
          <table:table-cell office:value-type="string">
            <text:p>REVIEWED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Office-3751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  <table:table-cell office:value-type="string">
            <text:p>REVIEWED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Office-3816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  <table:table-cell office:value-type="string">
            <text:p>REVIEWED</text:p>
          </table:table-cell>
          <table:table-cell office:value-type="string">
            <text:p>Y</text:p>
          </table:table-cell>
          <table:table-cell office:value-type="string">
            <text:p>Resolution text needed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Svante</text:p>
          </table:table-cell>
          <table:table-cell office:value-type="string">
            <text:p>Office-4047</text:p>
          </table:table-cell>
          <table:table-cell office:value-type="string">
            <text:p>Large</text:p>
          </table:table-cell>
          <table:table-cell office:value-type="string">
            <text:p>New text</text:p>
          </table:table-cell>
          <table:table-cell office:value-type="string">
            <text:p>REVIEWED</text:p>
          </table:table-cell>
          <table:table-cell office:value-type="string">
            <text:p>Y</text:p>
          </table:table-cell>
          <table:table-cell office:value-type="string">
            <text:p>Fix style issues in text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Office-4088</text:p>
          </table:table-cell>
          <table:table-cell office:value-type="string">
            <text:p>Small</text:p>
          </table:table-cell>
          <table:table-cell office:value-type="string">
            <text:p>Typo</text:p>
          </table:table-cell>
          <table:table-cell office:value-type="string">
            <text:p>REVIEWED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Office-4092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  <table:table-cell office:value-type="string">
            <text:p>REVIEWED</text:p>
          </table:table-cell>
          <table:table-cell office:value-type="string">
            <text:p>Y</text:p>
          </table:table-cell>
          <table:table-cell office:value-type="string">
            <text:p>Possible error in Appendix G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Office-4104</text:p>
          </table:table-cell>
          <table:table-cell office:value-type="string">
            <text:p>Small</text:p>
          </table:table-cell>
          <table:table-cell office:value-type="string">
            <text:p>Typo</text:p>
          </table:table-cell>
          <table:table-cell office:value-type="string">
            <text:p>REVIEWED</text:p>
          </table:table-cell>
          <table:table-cell office:value-type="string">
            <text:p>Y</text:p>
          </table:table-cell>
          <table:table-cell office:value-type="string">
            <text:p>Fix style and layout issues in text following discussion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Regina</text:p>
          </table:table-cell>
          <table:table-cell office:value-type="string">
            <text:p>Office-4106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  <table:table-cell office:value-type="string">
            <text:p>REVIEWED</text:p>
          </table:table-cell>
          <table:table-cell office:value-type="string">
            <text:p>Y</text:p>
          </table:table-cell>
          <table:table-cell office:value-type="string">
            <text:p>Fix error in schema change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Office-4118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  <table:table-cell office:value-type="string">
            <text:p>REVIEWED</text:p>
          </table:table-cell>
          <table:table-cell office:value-type="string">
            <text:p>Y</text:p>
          </table:table-cell>
          <table:table-cell office:value-type="string">
            <text:p>Needs discussion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Office-3022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  <table:table-cell office:value-type="string">
            <text:p>REVIEWED</text:p>
          </table:table-cell>
          <table:table-cell office:value-type="string">
            <text:p>Y</text:p>
          </table:table-cell>
          <table:table-cell office:value-type="string">
            <text:p>Schema changes needed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Office-4023</text:p>
          </table:table-cell>
          <table:table-cell office:value-type="string">
            <text:p>Small</text:p>
          </table:table-cell>
          <table:table-cell office:value-type="string">
            <text:p>Deprecation</text:p>
          </table:table-cell>
          <table:table-cell office:value-type="string">
            <text:p>REVIEWED</text:p>
          </table:table-cell>
          <table:table-cell office:value-type="string">
            <text:p>Y</text:p>
          </table:table-cell>
          <table:table-cell office:value-type="string">
            <text:p>Move &lt;presentation:sound&gt; to a new location, then deprecate all of 10.8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Regina</text:p>
          </table:table-cell>
          <table:table-cell office:value-type="string">
            <text:p>Office-3759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  <table:table-cell office:value-type="string">
            <text:p>REVIEWED</text:p>
          </table:table-cell>
          <table:table-cell office:value-type="string">
            <text:p>Y</text:p>
          </table:table-cell>
          <table:table-cell office:value-type="string">
            <text:p>Changes to text and schema not yet made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Office-4086</text:p>
          </table:table-cell>
          <table:table-cell office:value-type="string">
            <text:p>Small</text:p>
          </table:table-cell>
          <table:table-cell office:value-type="string">
            <text:p>Typo</text:p>
          </table:table-cell>
          <table:table-cell office:value-type="string">
            <text:p>REVIEWED</text:p>
          </table:table-cell>
          <table:table-cell office:value-type="string">
            <text:p>Y</text:p>
          </table:table-cell>
          <table:table-cell office:value-type="string">
            <text:p>Correct link text in Appendix G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Office-4093</text:p>
          </table:table-cell>
          <table:table-cell office:value-type="string">
            <text:p>Small</text:p>
          </table:table-cell>
          <table:table-cell office:value-type="string">
            <text:p>Namespace</text:p>
          </table:table-cell>
          <table:table-cell office:value-type="string">
            <text:p>REVIEWED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Office-3953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  <table:table-cell office:value-type="string">
            <text:p>REVIEWED</text:p>
          </table:table-cell>
          <table:table-cell office:value-type="string">
            <text:p>Y</text:p>
          </table:table-cell>
          <table:table-cell office:value-type="string">
            <text:p>Schema changes needed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Regina</text:p>
          </table:table-cell>
          <table:table-cell office:value-type="string">
            <text:p>Office-4025</text:p>
          </table:table-cell>
          <table:table-cell office:value-type="string">
            <text:p>Small</text:p>
          </table:table-cell>
          <table:table-cell office:value-type="string">
            <text:p>Correction</text:p>
          </table:table-cell>
          <table:table-cell office:value-type="string">
            <text:p>REVIEWED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Office-2390</text:p>
          </table:table-cell>
          <table:table-cell office:value-type="string">
            <text:p>Small</text:p>
          </table:table-cell>
          <table:table-cell office:value-type="string">
            <text:p>Deprecation</text:p>
          </table:table-cell>
          <table:table-cell office:value-type="string">
            <text:p>REVIEWED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Office-4103</text:p>
          </table:table-cell>
          <table:table-cell office:value-type="string">
            <text:p>Small</text:p>
          </table:table-cell>
          <table:table-cell office:value-type="string">
            <text:p>Typo</text:p>
          </table:table-cell>
          <table:table-cell office:value-type="string">
            <text:p>REVIEWED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Office-4035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  <table:table-cell office:value-type="string">
            <text:p>REVIEWED</text:p>
          </table:table-cell>
          <table:table-cell office:value-type="string">
            <text:p>Y</text:p>
          </table:table-cell>
          <table:table-cell office:value-type="string">
            <text:p>Replace spaces with tabs in schema</text:p>
          </table:table-cell>
          <table:table-cell table:number-columns-repeated="1016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7">00/00/0000</text:date>, <text:time style:data-style-name="N2" text:time-value="18:07:24.8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rancis Cave</meta:initial-creator>
    <meta:creation-date>2022-04-26T16:38:57.529000000</meta:creation-date>
    <dc:date>2022-06-27T18:19:41.935000000</dc:date>
    <dc:creator>Francis Cave</dc:creator>
    <meta:editing-duration>P3DT14H11M39S</meta:editing-duration>
    <meta:editing-cycles>27</meta:editing-cycles>
    <meta:generator>LibreOffice/7.1.8.1$Windows_X86_64 LibreOffice_project/e1f30c802c3269a1d052614453f260e49458c82c</meta:generator>
    <meta:document-statistic meta:table-count="1" meta:cell-count="285" meta:object-count="0"/>
  </office:meta>
</office:document-meta>
</file>