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24.73mm"/>
    </style:style>
    <style:style style:name="co4" style:family="table-column">
      <style:table-column-properties fo:break-before="auto" style:column-width="14.31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199.6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sue Tracker 2022-07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>
            <text:p>Review</text:p>
          </table:table-cell>
          <table:table-cell table:style-name="ce1" office:value-type="string">
            <text:p>Issue Type</text:p>
          </table:table-cell>
          <table:table-cell table:style-name="ce1" office:value-type="string">
            <text:p>Issue key</text:p>
          </table:table-cell>
          <table:table-cell table:style-name="ce1" office:value-type="string">
            <text:p>Priorit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Reporter</text:p>
          </table:table-cell>
          <table:table-cell table:style-name="ce1" office:value-type="string">
            <text:p>Summary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office:value-type="string">
            <text:p>Alfred</text:p>
          </table:table-cell>
          <table:table-cell office:value-type="string">
            <text:p>Improvement</text:p>
          </table:table-cell>
          <table:table-cell office:value-type="string">
            <text:p>OFFICE-4100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style:rel-height is applies only within frames - need broader applicability.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Bug</text:p>
          </table:table-cell>
          <table:table-cell office:value-type="string">
            <text:p>OFFICE-4021</text:p>
          </table:table-cell>
          <table:table-cell office:value-type="string">
            <text:p>Min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table:use-first-row-styles not available on &lt;table:table-template&gt;?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Improvement</text:p>
          </table:table-cell>
          <table:table-cell office:value-type="string">
            <text:p>OFFICE-3939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draw:textarea-...-align (20.166,20.167) needs improvement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Bug</text:p>
          </table:table-cell>
          <table:table-cell office:value-type="string">
            <text:p>OFFICE-3880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aguelzow</text:p>
          </table:table-cell>
          <table:table-cell office:value-type="string">
            <text:p>cell-content-is-between is underspecified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Bug</text:p>
          </table:table-cell>
          <table:table-cell office:value-type="string">
            <text:p>OFFICE-3841</text:p>
          </table:table-cell>
          <table:table-cell office:value-type="string">
            <text:p>Min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The color mode "Watermark" makes images pale, not transparent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Bug</text:p>
          </table:table-cell>
          <table:table-cell office:value-type="string">
            <text:p>OFFICE-4024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Conformance clause 2.2.1 D, D3 - w or w/o namespace the same?</text:p>
          </table:table-cell>
          <table:table-cell table:number-columns-repeated="16377"/>
        </table:table-row>
        <table:table-row table:style-name="ro1">
          <table:table-cell office:value-type="string">
            <text:p>Alfred</text:p>
          </table:table-cell>
          <table:table-cell office:value-type="string">
            <text:p>Bug</text:p>
          </table:table-cell>
          <table:table-cell office:value-type="string">
            <text:p>OFFICE-3949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aguelzow</text:p>
          </table:table-cell>
          <table:table-cell office:value-type="string">
            <text:p>LINEST: default value for arrayX underspecified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Bug</text:p>
          </table:table-cell>
          <table:table-cell office:value-type="string">
            <text:p>OFFICE-4120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michaelstahl</text:p>
          </table:table-cell>
          <table:table-cell office:value-type="string">
            <text:p>6.4.2 &lt;text:ruby-base&gt; contains misplaced description of text:ruby's attribute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Improvement</text:p>
          </table:table-cell>
          <table:table-cell office:value-type="string">
            <text:p>OFFICE-4097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patrick</text:p>
          </table:table-cell>
          <table:table-cell office:value-type="string">
            <text:p>Change Tracking in ODF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Bug</text:p>
          </table:table-cell>
          <table:table-cell office:value-type="string">
            <text:p>OFFICE-4020</text:p>
          </table:table-cell>
          <table:table-cell office:value-type="string">
            <text:p>Min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table:end-position - What does "exclusive" mean?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New Feature</text:p>
          </table:table-cell>
          <table:table-cell office:value-type="string">
            <text:p>OFFICE-3884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timar</text:p>
          </table:table-cell>
          <table:table-cell office:value-type="string">
            <text:p>Custom display names in data pilot tables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Sub-task</text:p>
          </table:table-cell>
          <table:table-cell office:value-type="string">
            <text:p>OFFICE-3835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Color and tone adjustments miss a rule for background and alpha channel</text:p>
          </table:table-cell>
          <table:table-cell table:number-columns-repeated="16377"/>
        </table:table-row>
        <table:table-row table:style-name="ro1">
          <table:table-cell office:value-type="string">
            <text:p>Andreas</text:p>
          </table:table-cell>
          <table:table-cell office:value-type="string">
            <text:p>Improvement</text:p>
          </table:table-cell>
          <table:table-cell office:value-type="string">
            <text:p>OFFICE-4109</text:p>
          </table:table-cell>
          <table:table-cell office:value-type="string">
            <text:p>Major</text:p>
          </table:table-cell>
          <table:table-cell office:value-type="string">
            <text:p>New</text:p>
          </table:table-cell>
          <table:table-cell office:value-type="string">
            <text:p>patrick</text:p>
          </table:table-cell>
          <table:table-cell office:value-type="string">
            <text:p>ODF 1.3 Chapter 19 - Optional Attributes - But No Default Values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Bug</text:p>
          </table:table-cell>
          <table:table-cell office:value-type="string">
            <text:p>OFFICE-4114</text:p>
          </table:table-cell>
          <table:table-cell office:value-type="string">
            <text:p>Trivial</text:p>
          </table:table-cell>
          <table:table-cell office:value-type="string">
            <text:p>New</text:p>
          </table:table-cell>
          <table:table-cell office:value-type="string">
            <text:p>patrick</text:p>
          </table:table-cell>
          <table:table-cell office:value-type="string">
            <text:p>Part 4- Formula - has Appendix A, with A.1 but no A.2 - collapse under A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New Feature</text:p>
          </table:table-cell>
          <table:table-cell office:value-type="string">
            <text:p>OFFICE-4073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Page-content-bottom vertical relation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New Feature</text:p>
          </table:table-cell>
          <table:table-cell office:value-type="string">
            <text:p>OFFICE-3995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Allow native SVG instead of &lt;office:binary-data&gt; for images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Improvement</text:p>
          </table:table-cell>
          <table:table-cell office:value-type="string">
            <text:p>OFFICE-3944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Proposal for new value of style:ruby-position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Improvement</text:p>
          </table:table-cell>
          <table:table-cell office:value-type="string">
            <text:p>OFFICE-3926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egina.henschel</text:p>
          </table:table-cell>
          <table:table-cell office:value-type="string">
            <text:p>Use of attribute style:list-style-name in connection with pure &lt;text:h&gt; element is unclear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Improvement</text:p>
          </table:table-cell>
          <table:table-cell office:value-type="string">
            <text:p>OFFICE-3854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tbehrens</text:p>
          </table:table-cell>
          <table:table-cell office:value-type="string">
            <text:p>[graphic-properties] Proposal: different relative size relations</text:p>
          </table:table-cell>
          <table:table-cell table:number-columns-repeated="1637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Improvement</text:p>
          </table:table-cell>
          <table:table-cell office:value-type="string">
            <text:p>OFFICE-3664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aguelzow</text:p>
          </table:table-cell>
          <table:table-cell office:value-type="string">
            <text:p>Additional chart type: box plot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Bug</text:p>
          </table:table-cell>
          <table:table-cell office:value-type="string">
            <text:p>OFFICE-4113</text:p>
          </table:table-cell>
          <table:table-cell office:value-type="string">
            <text:p>Minor</text:p>
          </table:table-cell>
          <table:table-cell office:value-type="string">
            <text:p>New</text:p>
          </table:table-cell>
          <table:table-cell office:value-type="string">
            <text:p>rcweir</text:p>
          </table:table-cell>
          <table:table-cell office:value-type="string">
            <text:p>CLONE - Public Comment: [ODF 1.2] Comment missing, whether error values are propagated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New Feature</text:p>
          </table:table-cell>
          <table:table-cell office:value-type="string">
            <text:p>OFFICE-4030</text:p>
          </table:table-cell>
          <table:table-cell office:value-type="string">
            <text:p>Minor</text:p>
          </table:table-cell>
          <table:table-cell office:value-type="string">
            <text:p>Open</text:p>
          </table:table-cell>
          <table:table-cell office:value-type="string">
            <text:p>timar</text:p>
          </table:table-cell>
          <table:table-cell office:value-type="string">
            <text:p>Bottom to top, left to right writing direction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Bug</text:p>
          </table:table-cell>
          <table:table-cell office:value-type="string">
            <text:p>OFFICE-3955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patrick</text:p>
          </table:table-cell>
          <table:table-cell office:value-type="string">
            <text:p>No default declared for chart:data-label-series boolean attribute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New Feature</text:p>
          </table:table-cell>
          <table:table-cell office:value-type="string">
            <text:p>OFFICE-3887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vandenoever</text:p>
          </table:table-cell>
          <table:table-cell office:value-type="string">
            <text:p>Add schematron that validates features that Relax NG cannot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Improvement</text:p>
          </table:table-cell>
          <table:table-cell office:value-type="string">
            <text:p>OFFICE-3847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svante.schubert</text:p>
          </table:table-cell>
          <table:table-cell office:value-type="string">
            <text:p>Simplify Line Height handling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New Feature</text:p>
          </table:table-cell>
          <table:table-cell office:value-type="string">
            <text:p>OFFICE-2119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rcweir</text:p>
          </table:table-cell>
          <table:table-cell office:value-type="string">
            <text:p>Member Proposal: date axis on charts</text:p>
          </table:table-cell>
          <table:table-cell table:number-columns-repeated="16377"/>
        </table:table-row>
        <table:table-row table:style-name="ro1">
          <table:table-cell office:value-type="string">
            <text:p>Regina</text:p>
          </table:table-cell>
          <table:table-cell office:value-type="string">
            <text:p>Improvement</text:p>
          </table:table-cell>
          <table:table-cell office:value-type="string">
            <text:p>OFFICE-3843</text:p>
          </table:table-cell>
          <table:table-cell office:value-type="string">
            <text:p>Major</text:p>
          </table:table-cell>
          <table:table-cell office:value-type="string">
            <text:p>Open</text:p>
          </table:table-cell>
          <table:table-cell office:value-type="string">
            <text:p>tbehrens</text:p>
          </table:table-cell>
          <table:table-cell office:value-type="string">
            <text:p>[text] additional text-properties for extra border attributes</text:p>
          </table:table-cell>
          <table:table-cell table:number-columns-repeated="16377"/>
        </table:table-row>
      </table:table>
      <table:table table:name="Sheet1" table:style-name="ta1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ssue Tracker 2022-07-18'.A1:'Issue Tracker 2022-07-18'.XF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1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8T16:57:59.832000000</meta:creation-date>
    <dc:title>metricRowColSize</dc:title>
    <meta:editing-duration>PT5M38S</meta:editing-duration>
    <meta:editing-cycles>2</meta:editing-cycles>
    <meta:generator>LOdaily_04July_en/7.5.0.0.alpha0$Windows_X86_64 LibreOffice_project/d2dfc0c4286057f5d8dda178817de3503c3a7d29</meta:generator>
    <meta:initial-creator>Regina Henschel</meta:initial-creator>
    <dc:date>2022-07-18T17:40:44.713000000</dc:date>
    <dc:creator>Regina Henschel</dc:creator>
    <meta:document-statistic meta:table-count="2" meta:cell-count="196" meta:object-count="0"/>
    <meta:template xlink:type="simple" xlink:actuate="onRequest" xlink:title="metricRowColSize" xlink:href="../../Apps/LODevInstalled_en_user/user/template/metricRowColSize.ots" meta:date="2022-07-18T16:57:59.629000000"/>
  </office:meta>
</office:document-meta>
</file>