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87.02mm" fo:margin-top="0mm" fo:margin-bottom="4mm" table:align="margins"/>
    </style:style>
    <style:style style:name="Table1.A" style:family="table-column">
      <style:table-column-properties style:column-width="143.09mm" style:rel-column-width="8112*"/>
    </style:style>
    <style:style style:name="Table1.B" style:family="table-column">
      <style:table-column-properties style:column-width="143.93mm" style:rel-column-width="8160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B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0.5pt solid #000000" fo:border-top="none" fo:border-bottom="0.5pt solid #000000"/>
    </style:style>
    <style:style style:name="Table1.A3" style:family="table-cell">
      <style:table-cell-properties fo:background-color="#dcdcdc" fo:padding="0.97m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fo:background-color="#dcdcdc" fo:padding="0.97mm" fo:border-left="0.5pt solid #000000" fo:border-right="0.5pt solid #000000" fo:border-top="none" fo:border-bottom="0.5pt solid #000000">
        <style:background-image/>
      </style:table-cell-properties>
    </style:style>
    <style:style style:name="Table6" style:family="table">
      <style:table-properties style:width="126.21mm" table:align="center"/>
    </style:style>
    <style:style style:name="Table6.A" style:family="table-column">
      <style:table-column-properties style:column-width="18.5mm"/>
    </style:style>
    <style:style style:name="Table6.B" style:family="table-column">
      <style:table-column-properties style:column-width="107.7mm"/>
    </style:style>
    <style:style style:name="Table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6.B1" style:family="table-cell">
      <style:table-cell-properties fo:padding="0.97mm" fo:border="0.05pt solid #000000"/>
    </style:style>
    <style:style style:name="Table6.A2" style:family="table-cell">
      <style:table-cell-properties fo:padding="0.97mm" fo:border-left="0.05pt solid #000000" fo:border-right="none" fo:border-top="none" fo:border-bottom="0.05pt solid #000000"/>
    </style:style>
    <style:style style:name="Table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6" style:family="table">
      <style:table-properties style:width="126.21mm" table:align="center"/>
    </style:style>
    <style:style style:name="Table6.A" style:family="table-column">
      <style:table-column-properties style:column-width="18.5mm"/>
    </style:style>
    <style:style style:name="Table6.B" style:family="table-column">
      <style:table-column-properties style:column-width="107.7mm"/>
    </style:style>
    <style:style style:name="Table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6.B1" style:family="table-cell">
      <style:table-cell-properties fo:padding="0.97mm" fo:border="0.05pt solid #000000"/>
    </style:style>
    <style:style style:name="Table6.A2" style:family="table-cell">
      <style:table-cell-properties fo:padding="0.97mm" fo:border-left="0.05pt solid #000000" fo:border-right="none" fo:border-top="none" fo:border-bottom="0.05pt solid #000000"/>
    </style:style>
    <style:style style:name="Table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287.02mm" fo:margin-top="0mm" fo:margin-bottom="4mm" fo:break-before="auto" fo:break-after="auto" table:align="margins"/>
    </style:style>
    <style:style style:name="Table2.A" style:family="table-column">
      <style:table-column-properties style:column-width="143.09mm" style:rel-column-width="8112*"/>
    </style:style>
    <style:style style:name="Table2.B" style:family="table-column">
      <style:table-column-properties style:column-width="143.93mm" style:rel-column-width="8160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97mm" fo:border-left="0.5pt solid #000000" fo:border-right="none" fo:border-top="0.5pt solid #000000" fo:border-bottom="0.5pt solid #000000"/>
    </style:style>
    <style:style style:name="Table2.B1" style:family="table-cell">
      <style:table-cell-properties fo:padding="0.97mm" fo:border="0.5pt solid #000000"/>
    </style:style>
    <style:style style:name="Table3" style:family="table">
      <style:table-properties style:width="287.02mm" fo:margin-top="0mm" fo:margin-bottom="4mm" fo:break-before="auto" fo:break-after="auto" table:align="margins"/>
    </style:style>
    <style:style style:name="Table3.A" style:family="table-column">
      <style:table-column-properties style:column-width="143.51mm" style:rel-column-width="32767*"/>
    </style:style>
    <style:style style:name="Table3.B" style:family="table-column">
      <style:table-column-properties style:column-width="143.51mm" style:rel-column-width="32768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="0.97mm" fo:border-left="0.5pt solid #000000" fo:border-right="none" fo:border-top="0.5pt solid #000000" fo:border-bottom="0.5pt solid #000000"/>
    </style:style>
    <style:style style:name="Table3.B1" style:family="table-cell">
      <style:table-cell-properties fo:padding="0.97mm" fo:border="0.5pt solid #000000"/>
    </style:style>
    <style:style style:name="Table7" style:family="table">
      <style:table-properties style:width="287.02mm" table:align="margins"/>
    </style:style>
    <style:style style:name="Table7.A" style:family="table-column">
      <style:table-column-properties style:column-width="143.51mm" style:rel-column-width="32767*"/>
    </style:style>
    <style:style style:name="Table7.B" style:family="table-column">
      <style:table-column-properties style:column-width="143.51mm" style:rel-column-width="32768*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="0.97mm" fo:border-left="0.5pt solid #000000" fo:border-right="none" fo:border-top="0.5pt solid #000000" fo:border-bottom="0.5pt solid #000000"/>
    </style:style>
    <style:style style:name="Table7.B1" style:family="table-cell">
      <style:table-cell-properties fo:padding="0.97mm" fo:border="0.5pt solid #000000"/>
    </style:style>
    <style:style style:name="Table4" style:family="table">
      <style:table-properties style:width="287.02mm" fo:margin-top="0mm" fo:margin-bottom="4mm" table:align="margins"/>
    </style:style>
    <style:style style:name="Table4.A" style:family="table-column">
      <style:table-column-properties style:column-width="143.51mm" style:rel-column-width="32767*"/>
    </style:style>
    <style:style style:name="Table4.B" style:family="table-column">
      <style:table-column-properties style:column-width="143.51mm" style:rel-column-width="32768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="0.97mm" fo:border-left="0.5pt solid #000000" fo:border-right="none" fo:border-top="0.5pt solid #000000" fo:border-bottom="0.5pt solid #000000"/>
    </style:style>
    <style:style style:name="Table4.B1" style:family="table-cell">
      <style:table-cell-properties fo:padding="0.97mm" fo:border="0.5pt solid #000000"/>
    </style:style>
    <style:style style:name="Table5" style:family="table">
      <style:table-properties style:width="287.02mm" fo:margin-top="0mm" fo:margin-bottom="4mm" table:align="margins"/>
    </style:style>
    <style:style style:name="Table5.A" style:family="table-column">
      <style:table-column-properties style:column-width="143.51mm" style:rel-column-width="32767*"/>
    </style:style>
    <style:style style:name="Table5.B" style:family="table-column">
      <style:table-column-properties style:column-width="143.51mm" style:rel-column-width="32768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="0.97mm" fo:border-left="0.5pt solid #000000" fo:border-right="none" fo:border-top="0.5pt solid #000000" fo:border-bottom="0.5pt solid #000000"/>
    </style:style>
    <style:style style:name="Table5.B1" style:family="table-cell">
      <style:table-cell-properties fo:padding="0.97mm" fo:border="0.5pt solid #000000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ext_20_body">
      <style:text-properties fo:background-color="#ffff00"/>
    </style:style>
    <style:style style:name="P3" style:family="paragraph" style:parent-style-name="Note">
      <style:text-properties fo:background-color="#ffff00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ext_20_body" style:master-page-name="">
      <loext:graphic-properties draw:fill-gradient-name="gradient" draw:fill-hatch-name="hatch"/>
      <style:paragraph-properties fo:orphans="0" fo:widows="0" style:page-number="auto"/>
    </style:style>
    <style:style style:name="P6" style:family="paragraph" style:parent-style-name="Text_20_body">
      <style:text-properties style:font-name="Courier New" style:font-name-asian="Courier New" style:font-name-complex="Courier New"/>
    </style:style>
    <style:style style:name="P7" style:family="paragraph" style:parent-style-name="Heading_20_2">
      <style:text-properties fo:background-color="#ffff00"/>
    </style:style>
    <style:style style:name="P8" style:family="paragraph" style:parent-style-name="Normal">
      <style:text-properties fo:font-style="normal" fo:background-color="#ffd700" style:font-style-asian="normal" style:font-style-complex="normal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left="0mm" fo:margin-right="0mm" fo:text-indent="0mm" style:auto-text-indent="false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 style:font-size-complex="12pt"/>
    </style:style>
    <style:style style:name="T3" style:family="text">
      <style:text-properties style:font-name="Liberation Serif" style:font-name-asian="NSimSun" style:font-name-complex="Lucida San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2" style:font-name-asian="NSimSun" style:font-name-complex="Lucida Sans"/>
    </style:style>
    <style:style style:name="T6" style:family="text"/>
    <text:list-style style:name="L1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Heading_20_3" text:outline-level="3">ODF 1.3</text:h>
          </table:table-cell>
          <table:table-cell table:style-name="Table1.B1" office:value-type="string">
            <text:h text:style-name="Heading_20_3" text:outline-level="3" loext:outline-content-visible="false">ODF 1.4</text:h>
          </table:table-cell>
        </table:table-row>
        <table:table-row>
          <table:table-cell table:style-name="Table1.A2" office:value-type="string">
            <text:h text:style-name="Heading_20_3" text:outline-level="3"><text:bookmark text:name="a_10_6_3__draw_handle_"/>10.6.3 <text:bookmark text:name="__RefHeading__1415914_253892949"/><text:bookmark text:name="element-draw_handle"/>&lt;draw:handle&gt;</text:h>
            <text:p text:style-name="Text_20_body"><text:bookmark text:name="element-draw_handle Copy 1"/>The &lt;draw:handle&gt; element represents a single interaction handle for a drawing shape.</text:p>
          </table:table-cell>
          <table:table-cell table:style-name="Table1.B2" office:value-type="string">
            <text:h text:style-name="Heading_20_3" text:outline-level="3"><text:bookmark text:name="a_10_6_3__draw_handle_ Copy 1"/>10.6.3 <text:bookmark text:name="__RefHeading__1415914_253892949 Copy 1"/><text:bookmark text:name="element-draw_handle Copy 3"/>&lt;draw:handle&gt;</text:h>
            <text:p text:style-name="Text_20_body"><text:bookmark text:name="element-draw_handle Copy 1 Copy 1"/>The <text:span text:style-name="Element">&lt;draw:handle&gt;</text:span> element represents a single interaction handle for a drawing shape.<text:span text:style-name="T1"> If a </text:span><text:span text:style-name="Attribute"><text:span text:style-name="T1">draw:handle-positionXY</text:span></text:span><text:span text:style-name="T1"> 19.nn1 attribute is present, it is an XY-handle. If a </text:span><text:span text:style-name="Attribute"><text:span text:style-name="T1">draw:handle-polar</text:span></text:span><text:span text:style-name="T1"> 19.178 attribute is present, it is a polar-handle. Exactly one of these two attributes must exists.</text:span></text:p>
            <text:p text:style-name="Text_20_body"><text:span text:style-name="T1">The position of an XY-handle is specified in Cartesian coordinates defined by the </text:span><text:span text:style-name="Attribute"><text:span text:style-name="T1">draw:handle-positionXY</text:span></text:span><text:span text:style-name="T1"> 19.nn1 attribute.</text:span></text:p>
            <text:p text:style-name="Text_20_body"><text:span text:style-name="T1">The position of a polar-handle is specified as tuple of radius and polar angle in a polar coordinate system. The pole of the polar coordinate system is defined by the </text:span><text:span text:style-name="Attribute"><text:span text:style-name="T1">draw:handle-polar</text:span></text:span><text:span text:style-name="T1"> 19.178 attribute. The </text:span><text:span text:style-name="Attribute"><text:span text:style-name="T1">draw:handle-polar-radius</text:span></text:span><text:span text:style-name="T1"> 19.nn2 attribute defines the radius and the </text:span><text:span text:style-name="Attribute"><text:span text:style-name="T1">draw:handle-polar-angle</text:span></text:span><text:span text:style-name="T1"> 19.nn3 attribute defines the polar angle of the polar-handle position.</text:span></text:p>
            <text:p text:style-name="P2">The polar axis of the polar coordinate system points horizontally from the pole to the right. The polar angle is measured <text:span text:style-name="T4">clockwise</text:span> from the polar axis.</text:p>
            <text:p text:style-name="P3">Note: The y-axis in the enhanced geometry of a custom shape points down. Therefore the measurement it clockwise and not counter-clockwise.</text:p>
            <text:p text:style-name="P2">Parameters in the values of the <text:span text:style-name="Attribute">draw:handle-position</text:span>, <text:span text:style-name="Attribute">draw:handle-positionXY</text:span>, <text:span text:style-name="Attribute">draw:handle-polar</text:span>, <text:span text:style-name="Attribute">draw:handle-polar-radius</text:span> and <text:span text:style-name="Attribute">draw:handle-polar-angle attributes</text:span> use a common syntax.</text:p>
            <text:p text:style-name="Text_20_body">A <text:span text:style-name="T1">handle-parameter</text:span> can be a number or it can have one of the following enhancements:</text:p>
            <text:list xml:id="list1635475303" text:style-name="L1">
              <text:list-item>
                <text:p text:style-name="P10">A “?” (U+003F, QUESTION MARK) is used to mark the beginning of a formula name. The result of the &lt;draw:equation&gt; <text:a xlink:type="simple" xlink:href="https://docs.oasis-open.org/office/OpenDocument/v1.3/os/part3-schema/OpenDocument-v1.3-os-part3-schema.html#element-draw_equation" text:style-name="Internet_20_link" text:visited-style-name="Visited_20_Internet_20_Link">10.2.5</text:a> element's draw:formula <text:a xlink:type="simple" xlink:href="https://docs.oasis-open.org/office/OpenDocument/v1.3/os/part3-schema/OpenDocument-v1.3-os-part3-schema.html#attribute-draw_formula" text:style-name="Internet_20_link" text:visited-style-name="Visited_20_Internet_20_Link">19.171</text:a> attribute whose draw:name <text:a xlink:type="simple" xlink:href="https://docs.oasis-open.org/office/OpenDocument/v1.3/os/part3-schema/OpenDocument-v1.3-os-part3-schema.html#attribute-draw_name_element-draw_equation" text:style-name="Internet_20_link" text:visited-style-name="Visited_20_Internet_20_Link">19.197.8</text:a> attribute is the formula name that is used as the parameter value.  </text:p>
              </text:list-item>
              <text:list-item>
                <text:p text:style-name="P10">If “$” (U+0024, DOLLAR SIGN) precedes an integer value, the value is an index to a draw:modifiers <text:a xlink:type="simple" xlink:href="https://docs.oasis-open.org/office/OpenDocument/v1.3/os/part3-schema/OpenDocument-v1.3-os-part3-schema.html#attribute-draw_modifiers" text:style-name="Internet_20_link" text:visited-style-name="Visited_20_Internet_20_Link">19.196</text:a> attribute. The corresponding modifier value is used as parameter value. </text:p>
              </text:list-item>
              <text:list-item>
                <text:p text:style-name="P9">Instead of a number a value can also be one of the following constants: </text:p>
                <text:p text:style-name="P9"/>
              </text:list-item>
            </text:list>
            <text:p text:style-name="Table">Table nn - Handle position constants</text:p>
            <table:table table:name="Table6" table:style-name="Table6">
              <table:table-column table:style-name="Table6.A"/>
              <table:table-column table:style-name="Table6.B"/>
              <table:table-header-rows>
                <table:table-row>
                  <table:table-cell table:style-name="Table6.A1" office:value-type="string">
                    <text:p text:style-name="Table_20_Heading"><text:soft-page-break/>Constant</text:p>
                  </table:table-cell>
                  <table:table-cell table:style-name="Table6.B1" office:value-type="string">
                    <text:p text:style-name="Table_20_Heading">Description</text:p>
                  </table:table-cell>
                </table:table-row>
              </table:table-header-rows>
              <table:table-row>
                <table:table-cell table:style-name="Table6.A2" office:value-type="string">
                  <text:p text:style-name="Table_20_Contents">bottom</text:p>
                </table:table-cell>
                <table:table-cell table:style-name="Table6.B2" office:value-type="string">
                  <text:p text:style-name="Text_20_body"><text:bookmark-start text:name="DDE_LINK8"/>The bottom coordinate of the view box as specified by the <text:span text:style-name="Attribute">svg:viewBox</text:span> <text:span text:style-name="Internet_20_link">19.574</text:span> attribute is used.<text:bookmark-end text:name="DDE_LINK8"/></text:p>
                </table:table-cell>
              </table:table-row>
              <table:table-row>
                <table:table-cell table:style-name="Table6.A2" office:value-type="string">
                  <text:p text:style-name="Table_20_Contents">hasfill</text:p>
                </table:table-cell>
                <table:table-cell table:style-name="Table6.B2" office:value-type="string">
                  <text:p text:style-name="Text_20_body">If the shape has a fill style, a value of 1 is used.</text:p>
                </table:table-cell>
              </table:table-row>
              <table:table-row>
                <table:table-cell table:style-name="Table6.A2" office:value-type="string">
                  <text:p text:style-name="Table_20_Contents">hasstroke</text:p>
                </table:table-cell>
                <table:table-cell table:style-name="Table6.B2" office:value-type="string">
                  <text:p text:style-name="Text_20_body">If the shape has a line style, a value of 1 is used.</text:p>
                </table:table-cell>
              </table:table-row>
              <table:table-row>
                <table:table-cell table:style-name="Table6.A2" office:value-type="string">
                  <text:p text:style-name="Table_20_Contents">height</text:p>
                </table:table-cell>
                <table:table-cell table:style-name="Table6.B2" office:value-type="string">
                  <text:p text:style-name="Text_20_body">The view box height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logheight</text:p>
                </table:table-cell>
                <table:table-cell table:style-name="Table6.B2" office:value-type="string">
                  <text:p text:style-name="Text_20_body">The height in 1/100th mm as specified by the <text:span text:style-name="Attribute">svg:height</text:span> <text:span text:style-name="Internet_20_link">19.543</text:span> attribute is used. </text:p>
                </table:table-cell>
              </table:table-row>
              <table:table-row>
                <table:table-cell table:style-name="Table6.A2" office:value-type="string">
                  <text:p text:style-name="Table_20_Contents">logwidth</text:p>
                </table:table-cell>
                <table:table-cell table:style-name="Table6.B2" office:value-type="string">
                  <text:p text:style-name="Text_20_body">The width in 1/100th mm as specified by the <text:span text:style-name="Attribute">svg:width</text:span> <text:span text:style-name="Internet_20_link">19.575</text:span> attribute is used. </text:p>
                </table:table-cell>
              </table:table-row>
              <table:table-row>
                <table:table-cell table:style-name="Table6.A2" office:value-type="string">
                  <text:p text:style-name="Table_20_Contents">left</text:p>
                </table:table-cell>
                <table:table-cell table:style-name="Table6.B2" office:value-type="string">
                  <text:p text:style-name="Text_20_body">The left coordinate of the view box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right</text:p>
                </table:table-cell>
                <table:table-cell table:style-name="Table6.B2" office:value-type="string">
                  <text:p text:style-name="Text_20_body">The right coordinate of the view box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top</text:p>
                </table:table-cell>
                <table:table-cell table:style-name="Table6.B2" office:value-type="string">
                  <text:p text:style-name="Text_20_body">The top coordinate of the view box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width</text:p>
                </table:table-cell>
                <table:table-cell table:style-name="Table6.B2" office:value-type="string">
                  <text:p text:style-name="Text_20_body">The view box width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xstretch</text:p>
                </table:table-cell>
                <table:table-cell table:style-name="Table6.B2" office:value-type="string">
                  <text:p text:style-name="Text_20_body">The value of the <text:span text:style-name="Attribute">draw:path-stretchpoint-x </text:span><text:span text:style-name="Internet_20_link">19.20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ystretch</text:p>
                </table:table-cell>
                <table:table-cell table:style-name="Table6.B2" office:value-type="string">
                  <text:p text:style-name="Text_20_body">The value of the <text:span text:style-name="Attribute">draw:path-stretchpoint-y</text:span> <text:span text:style-name="Internet_20_link">19.205</text:span> attribute is used.</text:p>
                </table:table-cell>
              </table:table-row>
            </table:table>
            <text:p text:style-name="Standard"/>
            <text:p text:style-name="Text_20_body">A <text:span text:style-name="Entity"><text:span text:style-name="T1">handle-parameter</text:span></text:span> is formally defined as</text:p>
            <text:p text:style-name="Code"><text:span text:style-name="T1">handle-parameter</text:span>::= formula | modifier | constant | number <text:line-break/>formula::= '?' name <text:line-break/>modifier::= '$' integer <text:line-break/>constant::= 'left' | 'top' | 'right' | 'bottom' | <text:line-break/>'xstretch' | 'ystretch' | 'hasstroke' | 'hasfill ' | <text:line-break/>'width' | 'height' | 'logwidth' | 'logheight' <text:line-break/>number::=sign? float | sign? integer <text:line-break/>float::= fractional exponent? | integer exponent <text:line-break/>fractional::= integer? '.' integer | integer '.' <text:line-break/>exponent::= ( 'e' | 'E' ) sign? integer <text:line-break/>sign::= '+'| '-' <text:line-break/>integer::= [0-9]+ <text:line-break/>name ::= [^ ]+ </text:p>
            <text:p text:style-name="Text_20_body"/>
          </table:table-cell>
        </table:table-row>
        <table:table-row>
          <table:table-cell table:style-name="Table1.A3" office:value-type="string">
            <text:p text:style-name="Text_20_body"><text:bookmark text:name="element-draw_handle Copy 2"/>The &lt;draw:handle&gt; element is usable within the following element: &lt;draw:enhanced-geometry&gt; <text:a xlink:type="simple" xlink:href="https://docs.oasis-open.org/office/OpenDocument/v1.3/os/part3-schema/OpenDocument-v1.3-os-part3-schema.html#element-draw_enhanced-geometry" text:style-name="Internet_20_link" text:visited-style-name="Visited_20_Internet_20_Link">10.6.2</text:a>.</text:p>
          </table:table-cell>
          <table:table-cell table:style-name="Table1.B3" office:value-type="string">
            <text:p text:style-name="Text_20_body"><text:bookmark text:name="element-draw_handle Copy 2 Copy 1"/>The <text:span text:style-name="Element">&lt;draw:handle&gt;</text:span> element is usable within the following element: <text:span text:style-name="Element">&lt;draw:enhanced-geometry&gt;</text:span> <text:a xlink:type="simple" xlink:href="https://docs.oasis-open.org/office/OpenDocument/v1.3/os/part3-schema/OpenDocument-v1.3-os-part3-schema.html#element-draw_enhanced-geometry" text:style-name="Internet_20_link" text:visited-style-name="Visited_20_Internet_20_Link">10.6.2</text:a>.</text:p>
          </table:table-cell>
        </table:table-row>
        <table:table-row>
          <table:table-cell table:style-name="Table1.A3" office:value-type="string">
            <text:p text:style-name="Text_20_body">The &lt;draw:handle&gt; element has the following attributes: draw:handle-mirror-horizontal <text:a xlink:type="simple" xlink:href="https://docs.oasis-open.org/office/OpenDocument/v1.3/os/part3-schema/OpenDocument-v1.3-os-part3-schema.html#attribute-draw_handle-mirror-horizontal" text:style-name="Internet_20_link" text:visited-style-name="Visited_20_Internet_20_Link">19.176</text:a>, draw:handle-mirror-vertical <text:a xlink:type="simple" xlink:href="https://docs.oasis-open.org/office/OpenDocument/v1.3/os/part3-schema/OpenDocument-v1.3-os-part3-schema.html#attribute-draw_handle-mirror-vertical" text:style-name="Internet_20_link" text:visited-style-name="Visited_20_Internet_20_Link">19.177</text:a>, draw:handle-polar <text:a xlink:type="simple" xlink:href="https://docs.oasis-open.org/office/OpenDocument/v1.3/os/part3-schema/OpenDocument-v1.3-os-part3-schema.html#attribute-draw_handle-polar" text:style-name="Internet_20_link" text:visited-style-name="Visited_20_Internet_20_Link">19.178</text:a>, draw:handle-position <text:a xlink:type="simple" xlink:href="https://docs.oasis-open.org/office/OpenDocument/v1.3/os/part3-schema/OpenDocument-v1.3-os-part3-schema.html#attribute-draw_handle-position" text:style-name="Internet_20_link" text:visited-style-name="Visited_20_Internet_20_Link">19.179</text:a>, draw:handle-radius-range-maximum <text:a xlink:type="simple" xlink:href="https://docs.oasis-open.org/office/OpenDocument/v1.3/os/part3-schema/OpenDocument-v1.3-os-part3-schema.html#attribute-draw_handle-radius-range-maximum" text:style-name="Internet_20_link" text:visited-style-name="Visited_20_Internet_20_Link">19.180</text:a>, draw:handle-radius-range-minimum <text:a xlink:type="simple" xlink:href="https://docs.oasis-open.org/office/OpenDocument/v1.3/os/part3-schema/OpenDocument-v1.3-os-part3-schema.html#attribute-draw_handle-radius-range-minimum" text:style-name="Internet_20_link" text:visited-style-name="Visited_20_Internet_20_Link">19.181</text:a>, draw:handle-range-x-maximum <text:a xlink:type="simple" xlink:href="https://docs.oasis-open.org/office/OpenDocument/v1.3/os/part3-schema/OpenDocument-v1.3-os-part3-schema.html#attribute-draw_handle-range-x-maximum" text:style-name="Internet_20_link" text:visited-style-name="Visited_20_Internet_20_Link">19.182</text:a>, draw:handle-range-x-minimum <text:a xlink:type="simple" xlink:href="https://docs.oasis-open.org/office/OpenDocument/v1.3/os/part3-schema/OpenDocument-v1.3-os-part3-schema.html#attribute-draw_handle-range-x-minimum" text:style-name="Internet_20_link" text:visited-style-name="Visited_20_Internet_20_Link">19.183</text:a>, draw:handle-range-y-maximum <text:a xlink:type="simple" xlink:href="https://docs.oasis-open.org/office/OpenDocument/v1.3/os/part3-schema/OpenDocument-v1.3-os-part3-schema.html#attribute-draw_handle-range-y-maximum" text:style-name="Internet_20_link" text:visited-style-name="Visited_20_Internet_20_Link">19.184</text:a>, draw:handle-range-y-minimum <text:a xlink:type="simple" xlink:href="https://docs.oasis-open.org/office/OpenDocument/v1.3/os/part3-schema/OpenDocument-v1.3-os-part3-schema.html#attribute-draw_handle-range-y-minimum" text:style-name="Internet_20_link" text:visited-style-name="Visited_20_Internet_20_Link">19.185</text:a> and draw:handle-switched <text:a xlink:type="simple" xlink:href="https://docs.oasis-open.org/office/OpenDocument/v1.3/os/part3-schema/OpenDocument-v1.3-os-part3-schema.html#attribute-draw_handle-switched" text:style-name="Internet_20_link" text:visited-style-name="Visited_20_Internet_20_Link">19.186</text:a>.</text:p>
          </table:table-cell>
          <table:table-cell table:style-name="Table1.B3" office:value-type="string">
            <text:p text:style-name="Text_20_body">The <text:span text:style-name="Element">&lt;draw:handle&gt;</text:span> element has the following attributes: <text:span text:style-name="Element">draw:handle-mirror-horizontal</text:span> 19.176, <text:span text:style-name="Element">draw:handle-mirror-vertical</text:span> 19.177, <text:span text:style-name="Element">draw:handle-polar</text:span> 19.178, <text:span text:style-name="Element"><text:span text:style-name="T1">draw:handle-polar-angle</text:span></text:span><text:span text:style-name="T1"> 19.nn3, </text:span><text:span text:style-name="Element"><text:span text:style-name="T1">draw:handle-polar-radius</text:span></text:span><text:span text:style-name="T1"> 19.nn2</text:span>, <text:span text:style-name="Element">draw:handle-position</text:span> 19.179, <text:span text:style-name="Element"><text:span text:style-name="T1">draw:handle-positionXY</text:span></text:span><text:span text:style-name="T1"> 19.nn1</text:span>, <text:span text:style-name="Element">draw:handle-radius-range-maximum</text:span> 19.180, <text:span text:style-name="Element">draw:handle-radius-range-minimum</text:span> 19.181, <text:span text:style-name="Element">draw:handle-range-x-maximum</text:span> 19.182, <text:span text:style-name="Element">draw:handle-range-x-minimum</text:span> 19.183, <text:span text:style-name="Element">draw:handle-range-y-maximum</text:span> 19.184, <text:span text:style-name="Element">draw:handle-range-y-minimum</text:span> <text:soft-page-break/>19.185 and <text:span text:style-name="Element">draw:handle-switched</text:span> 19.186.</text:p>
          </table:table-cell>
        </table:table-row>
        <table:table-row>
          <table:table-cell table:style-name="Table1.A3" office:value-type="string">
            <text:p text:style-name="Text_20_body">The &lt;draw:handle&gt; element has no child elements.</text:p>
          </table:table-cell>
          <table:table-cell table:style-name="Table1.B3" office:value-type="string">
            <text:p text:style-name="Text_20_body">The <text:span text:style-name="Element">&lt;draw:handle&gt;</text:span> element has no child elements.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Heading_20_2" text:outline-level="2"><text:bookmark text:name="a_19_178_draw_handle-polar"/>19.178 <text:bookmark text:name="__RefHeading__1417066_253892949"/><text:bookmark text:name="attribute-draw_handle-polar"/>draw:handle-polar</text:h>
            <text:p text:style-name="Text_20_body"><text:bookmark text:name="attribute-draw_handle-polar Copy 1"/>The draw:handle-polar attribute specifies that a handle is a polar handle. The syntax for this attribute is the same as for the draw:handle-position <text:a xlink:type="simple" xlink:href="https://docs.oasis-open.org/office/OpenDocument/v1.3/os/part3-schema/OpenDocument-v1.3-os-part3-schema.html#attribute-draw_handle-position" text:style-name="Internet_20_link" text:visited-style-name="Visited_20_Internet_20_Link">19.179</text:a> attribute. The first parameter specifies the horizontal center position, the vertical center position is specified by the second parameter. If this attribute is set, the draw:handle-range-x-minimum <text:a xlink:type="simple" xlink:href="https://docs.oasis-open.org/office/OpenDocument/v1.3/os/part3-schema/OpenDocument-v1.3-os-part3-schema.html#attribute-draw_handle-range-x-minimum" text:style-name="Internet_20_link" text:visited-style-name="Visited_20_Internet_20_Link">19.183</text:a>, draw:handle-range-x-maximum <text:a xlink:type="simple" xlink:href="https://docs.oasis-open.org/office/OpenDocument/v1.3/os/part3-schema/OpenDocument-v1.3-os-part3-schema.html#attribute-draw_handle-range-x-maximum" text:style-name="Internet_20_link" text:visited-style-name="Visited_20_Internet_20_Link">19.182</text:a>, draw:handle-range-y-minimum <text:a xlink:type="simple" xlink:href="https://docs.oasis-open.org/office/OpenDocument/v1.3/os/part3-schema/OpenDocument-v1.3-os-part3-schema.html#attribute-draw_handle-range-y-minimum" text:style-name="Internet_20_link" text:visited-style-name="Visited_20_Internet_20_Link">19.185</text:a> and draw:handle-range-y-maximum <text:a xlink:type="simple" xlink:href="https://docs.oasis-open.org/office/OpenDocument/v1.3/os/part3-schema/OpenDocument-v1.3-os-part3-schema.html#attribute-draw_handle-range-y-maximum" text:style-name="Internet_20_link" text:visited-style-name="Visited_20_Internet_20_Link">19.184</text:a> attributes are ignored, and the draw:handle-radius-range-minimum <text:a xlink:type="simple" xlink:href="https://docs.oasis-open.org/office/OpenDocument/v1.3/os/part3-schema/OpenDocument-v1.3-os-part3-schema.html#attribute-draw_handle-radius-range-minimum" text:style-name="Internet_20_link" text:visited-style-name="Visited_20_Internet_20_Link">19.181</text:a> and draw:handle-radius-range-maximum <text:a xlink:type="simple" xlink:href="https://docs.oasis-open.org/office/OpenDocument/v1.3/os/part3-schema/OpenDocument-v1.3-os-part3-schema.html#attribute-draw_handle-radius-range-maximum" text:style-name="Internet_20_link" text:visited-style-name="Visited_20_Internet_20_Link">19.180</text:a> attributes are used.</text:p>
          </table:table-cell>
          <table:table-cell table:style-name="Table2.B1" office:value-type="string">
            <text:h text:style-name="Heading_20_2" text:outline-level="2">19.178 <text:bookmark text:name="__RefHeading__1417066_253892949 Copy 1 Copy 1 Copy 1"/><text:bookmark text:name="attribute-draw_handle-polar Copy 2 Copy 1 Copy 1"/>draw:handle-polar</text:h>
            <text:p text:style-name="Text_20_body"><text:span text:style-name="T1">The </text:span><text:span text:style-name="Attribute"><text:span text:style-name="T1">draw:handle-polar</text:span></text:span><text:span text:style-name="T1"> attribute specifies the position of the pole of the polar coordinate system used for a polar.handle, see </text:span><text:span text:style-name="Element"><text:span text:style-name="T1">&lt;draw:handle&gt;</text:span></text:span><text:span text:style-name="T1"> 10.6.3 element.</text:span></text:p>
            <text:p text:style-name="Text_20_body"><text:span text:style-name="T1">The value of the </text:span><text:span text:style-name="Element"><text:span text:style-name="T1">draw:handle-polar</text:span></text:span><text:span text:style-name="T1"> attribute is a string with the following syntax:</text:span></text:p>
            <text:p text:style-name="Code"><text:span text:style-name="CODE_20_temp"><text:span text:style-name="T2">handle-polar-value </text:span></text:span><text:span text:style-name="CODE_20_temp"><text:span text:style-name="T1">::= handle-parameter + ' '+ handle-parameter</text:span></text:span></text:p>
            <text:p text:style-name="Text_20_body"><text:span text:style-name="T1">where </text:span><text:span text:style-name="CODE_20_temp"><text:span text:style-name="T1">handle-parameter</text:span></text:span><text:span text:style-name="T1"> is defined in </text:span><text:span text:style-name="Element"><text:span text:style-name="T1">&lt;draw:handle&gt;</text:span></text:span><text:span text:style-name="T1"> 10.6.3.</text:span></text:p>
            <text:p text:style-name="Text_20_body"><text:span text:style-name="T1">The first </text:span><text:span text:style-name="CODE_20_temp"><text:span text:style-name="T1">handle-parameter</text:span></text:span><text:span text:style-name="T1"> specifies the horizontal position of the pole, the second </text:span><text:span text:style-name="CODE_20_temp"><text:span text:style-name="T1">handle-parameter</text:span></text:span><text:span text:style-name="T1"> specifies the vertical position of the pole.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Heading_20_2" text:outline-level="2"><text:bookmark text:name="a_19_179_draw_handle-position"/>19.179 <text:bookmark text:name="__RefHeading__1417068_253892949"/><text:bookmark text:name="attribute-draw_handle-position"/>draw:handle-position</text:h>
            <text:p text:style-name="Text_20_body"><text:bookmark text:name="attribute-draw_handle-position Copy 1"/>The draw:handle-position attribute specifies the position of a handle and consists of two values.</text:p>
            <text:p text:style-name="Text_20_body"><text:bookmark text:name="attribute-draw_handle-position Copy 2"/>Each value can be a floating-point number or it can have one of the following enhancements:</text:p>
            <text:list xml:id="list174554048953198" text:continue-numbering="true" text:style-name="L1">
              <text:list-item>
                <text:p text:style-name="P10">A “?” (U+003F, QUESTION MARK) is used to mark the beginning of a formula name. The result of the &lt;draw:equation&gt; <text:a xlink:type="simple" xlink:href="https://docs.oasis-open.org/office/OpenDocument/v1.3/os/part3-schema/OpenDocument-v1.3-os-part3-schema.html#element-draw_equation" text:style-name="Internet_20_link" text:visited-style-name="Visited_20_Internet_20_Link">10.2.5</text:a> element's draw:formula <text:a xlink:type="simple" xlink:href="https://docs.oasis-open.org/office/OpenDocument/v1.3/os/part3-schema/OpenDocument-v1.3-os-part3-schema.html#attribute-draw_formula" text:style-name="Internet_20_link" text:visited-style-name="Visited_20_Internet_20_Link">19.171</text:a> attribute whose draw:name <text:a xlink:type="simple" xlink:href="https://docs.oasis-open.org/office/OpenDocument/v1.3/os/part3-schema/OpenDocument-v1.3-os-part3-schema.html#attribute-draw_name_element-draw_equation" text:style-name="Internet_20_link" text:visited-style-name="Visited_20_Internet_20_Link">19.197.8</text:a> attribute is the formula name that is used as the value.  </text:p>
              </text:list-item>
              <text:list-item>
                <text:p text:style-name="P10">If “$” (U+0024, DOLLAR SIGN) precedes an integer value, the value is an index to a draw:modifiers <text:a xlink:type="simple" xlink:href="https://docs.oasis-open.org/office/OpenDocument/v1.3/os/part3-schema/OpenDocument-v1.3-os-part3-schema.html#attribute-draw_modifiers" text:style-name="Internet_20_link" text:visited-style-name="Visited_20_Internet_20_Link">19.196</text:a> attribute. The corresponding modifier value is used as parameter value. </text:p>
              </text:list-item>
              <text:list-item>
                <text:p text:style-name="P10">Instead of a number a value can also be one of the following constants: </text:p>
              </text:list-item>
            </text:list>
            <text:p text:style-name="Text_20_body">Table <text:bookmark text:name="refTable12"/>13 - Handle position constants</text:p>
            <text:p text:style-name="P6">…</text:p>
            <text:p text:style-name="Text_20_body"><text:bookmark text:name="refTable12 Copy 1"/><text:span text:style-name="T3">If the draw:handle-polar </text:span><text:a xlink:type="simple" xlink:href="https://docs.oasis-open.org/office/OpenDocument/v1.3/os/part3-schema/OpenDocument-v1.3-os-part3-schema.html#attribute-draw_handle-polar" text:style-name="Internet_20_link" text:visited-style-name="Visited_20_Internet_20_Link"><text:span text:style-name="T5">19.178</text:span></text:a><text:span text:style-name="T3"> attribute is not set, the first parameter of the draw:handle-position attribute specifies the horizontal handle position, the vertical handle position is described by the second parameter. If the draw:handle-polar attribute is set, then a handle is a polar handle and the first parameter of the draw:handle-position attribute specifies the angle (as defined in </text:span><text:a xlink:type="simple" xlink:href="https://docs.oasis-open.org/office/OpenDocument/v1.3/os/part3-schema/OpenDocument-v1.3-os-part3-schema.html#datatype-angle" text:style-name="Internet_20_link" text:visited-style-name="Visited_20_Internet_20_Link"><text:span text:style-name="T5">18.3.1</text:span></text:a><text:span text:style-name="T3">), the handle radius is specified by the second parameter.</text:span></text:p>
            <text:p text:style-name="Text_20_body">The value of a draw:handle-position attribute is formally defined as:</text:p>
            <text:p text:style-name="P6">…</text:p>
          </table:table-cell>
          <table:table-cell table:style-name="Table3.B1" office:value-type="string">
            <text:h text:style-name="Heading_20_2" text:outline-level="2">19.179 <text:bookmark text:name="attribute-draw_handle-position Copy 4"/><text:bookmark text:name="__RefHeading__1417068_253892949 Copy 1"/>draw:handle-position<text:span text:style-name="T1"> (deprecated)</text:span></text:h>
            <text:p text:style-name="Note"><text:span text:style-name="T1">Note: This attribute is deprecated in favor of the new attributes </text:span><text:span text:style-name="Attribute"><text:span text:style-name="T1">draw:handle-positionXY</text:span></text:span><text:span text:style-name="T1">, </text:span><text:span text:style-name="Attribute"><text:span text:style-name="T1">draw:handle-polar-radius</text:span></text:span><text:span text:style-name="T1"> and </text:span><text:span text:style-name="Attribute"><text:span text:style-name="T1">draw:handle-polar-angle</text:span></text:span><text:span text:style-name="T1"> due to its problematic design and mismatch between previous versions of this specification and ODF implementations.</text:span></text:p>
            <text:p text:style-name="Normal"><text:span text:style-name="T1">OpenDocument 1.4 consumers shall ignore this attribute if any of the attributes draw:handle-positionXY or draw:handle-polar is present.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4">new attribute</text:p>
          </table:table-cell>
          <table:table-cell table:style-name="Table7.B1" office:value-type="string">
            <text:h text:style-name="P7" text:outline-level="2">19.nn1 draw:handle-positionXY</text:h>
            <text:p text:style-name="Text_20_body"><text:span text:style-name="T1">The </text:span><text:span text:style-name="Attribute"><text:span text:style-name="T1">draw:handle-positionXY</text:span></text:span><text:span text:style-name="T1"> attribute specifies the position of the XY-handle, see </text:span><text:span text:style-name="Element"><text:span text:style-name="T1">&lt;draw:handle&gt;</text:span></text:span><text:span text:style-name="T1"> 10.6.3 element.</text:span></text:p>
            <text:p text:style-name="Text_20_body"><text:span text:style-name="T1">The value of the </text:span><text:span text:style-name="Element"><text:span text:style-name="T1">draw:handle-positionXY</text:span></text:span><text:span text:style-name="T1"> attribute is a string with the following syntax:</text:span></text:p>
            <text:p text:style-name="Code"><text:span text:style-name="CODE_20_temp"><text:span text:style-name="T2">handle-positionXY-value </text:span></text:span><text:span text:style-name="CODE_20_temp"><text:span text:style-name="T1">::= handle-parameter + ' '+ handle-parameter</text:span></text:span></text:p>
            <text:p text:style-name="Text_20_body"><text:span text:style-name="T1">where </text:span><text:span text:style-name="CODE_20_temp"><text:span text:style-name="T1">handle-parameter</text:span></text:span><text:span text:style-name="T1"> is defined in </text:span><text:span text:style-name="Element"><text:span text:style-name="T1">&lt;draw:handle&gt;</text:span></text:span><text:span text:style-name="T1"> 10.6.3.</text:span></text:p>
            <text:p text:style-name="Text_20_body"><text:span text:style-name="T1">The first </text:span><text:span text:style-name="CODE_20_temp"><text:span text:style-name="T1">handle-parameter</text:span></text:span><text:span text:style-name="T1"> specifies the horizontal position of the handle, the second </text:span><text:span text:style-name="CODE_20_temp"><text:span text:style-name="T1">handle-parameter</text:span></text:span><text:span text:style-name="T1"> specifies the vertical position of the handle.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new attribute</text:p>
          </table:table-cell>
          <table:table-cell table:style-name="Table4.B1" office:value-type="string">
            <text:h text:style-name="P7" text:outline-level="2">19.nn2 draw:handle-polar-radius</text:h>
            <text:p text:style-name="P1">The <text:span text:style-name="Attribute">draw:handle-polar-radius</text:span> attribute defines the radius component of the polar coordinates of the handle position of the polar-handle, see <text:span text:style-name="Element">&lt;draw:handle&gt;</text:span> 10.6.3 element.</text:p>
            <text:p text:style-name="Text_20_body"><text:span text:style-name="T1">The value of the </text:span><text:span text:style-name="Element"><text:span text:style-name="T1">draw:handle-polar-radius</text:span></text:span><text:span text:style-name="T1"> attribute is a string with the following syntax:</text:span></text:p>
            <text:p text:style-name="Code"><text:span text:style-name="CODE_20_temp"><text:span text:style-name="T2">handle-polar-radius-value </text:span></text:span><text:span text:style-name="CODE_20_temp"><text:span text:style-name="T1">::= handle-parameter</text:span></text:span></text:p>
            <text:p text:style-name="P2">where <text:span text:style-name="CODE_20_temp">handle-parameter</text:span> is defined in <text:span text:style-name="Element">&lt;draw:handle&gt;</text:span> 10.6.3.</text:p>
            <text:p text:style-name="P1">The resulting value is interpreted as distance from the pole of the polar coordinate system to the position of the handle.</text:p>
            <text:p text:style-name="P1">If the resulting value is negative, the handle position is undefined.</text:p>
            <text:p text:style-name="P1">If the resulting value is zero, the handle position is on the pole of the polar coordinate system regardless of the value of the <text:span text:style-name="Attribute">draw:handle-polar-angle</text:span> 19.nn3 attribute.</text:p>
            <text:p text:style-name="P1">The default value of the attribute is the string <text:span text:style-name="Attribute_20_Value">0</text:span>.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new attribute</text:p>
          </table:table-cell>
          <table:table-cell table:style-name="Table5.B1" office:value-type="string">
            <text:h text:style-name="P7" text:outline-level="2">19.nn3 draw:handle-polar-angle</text:h>
            <text:p text:style-name="P1">The <text:span text:style-name="Attribute">draw:handle-polar-angle</text:span> attribute defines the polar angle component of the polar coordinates of the handle position of the polar handle, see <text:span text:style-name="Element">&lt;draw:handle&gt;</text:span> 10.6.3 element.</text:p>
            <text:p text:style-name="Text_20_body"><text:span text:style-name="T1">The value of the </text:span><text:span text:style-name="Element"><text:span text:style-name="T1">draw:handle-polar-angle</text:span></text:span><text:span text:style-name="T1"> attribute is a string with the following syntax:</text:span></text:p>
            <text:p text:style-name="Code"><text:span text:style-name="CODE_20_temp"><text:span text:style-name="T2">handle-polar-angle-value </text:span></text:span><text:span text:style-name="CODE_20_temp"><text:span text:style-name="T1">::= handle-parameter</text:span></text:span></text:p>
            <text:p text:style-name="P2">where <text:span text:style-name="CODE_20_temp">handle-parameter</text:span> is defined in <text:span text:style-name="Element">&lt;draw:handle&gt;</text:span> 10.6.3.</text:p>
            <text:p text:style-name="P2">The resulting value is interpreted as angle in degrees.</text:p>
            <text:p text:style-name="P1">The default value of the attribute is the string <text:span text:style-name="Attribute_20_Value">0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draw:stroke="solid" svg:stroke-width="0.71mm" svg:stroke-color="#385d8a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6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.02mm" fo:margin-bottom="1.02mm" loext:contextual-spacing="false"/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mm" fo:margin-right="0mm" fo:margin-top="1.02mm" fo:margin-bottom="1.02mm" loext:contextual-spacing="false" fo:hyphenation-ladder-count="no-limit" fo:text-indent="0m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loext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style-name="Regular" style:font-family-generic="swiss" style:font-pitch="variable"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loext:contextual-spacing="false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Normal" style:family="paragraph">
      <style:paragraph-properties fo:margin-top="1.41mm" fo:margin-bottom="1.41mm" loext:contextual-spacing="false" fo:hyphenation-ladder-count="no-limit"/>
      <style:text-properties style:font-name="Liberation Sans2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loext:contextual-spacing="false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loext:contextual-spacing="false" fo:hyphenation-ladder-count="no-limit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loext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loext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loext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loext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loext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loext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loext:contextual-spacing="false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2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loext:contextual-spacing="false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loext:contextual-spacing="false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loext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loext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loext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loext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loext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loext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mm" fo:margin-bottom="4.23mm" loext:contextual-spacing="false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Quotations" style:family="paragraph" style:parent-style-name="Standard" style:class="html">
      <style:paragraph-properties fo:margin-left="10mm" fo:margin-right="10mm" fo:margin-top="1.41mm" fo:margin-bottom="4.99mm" loext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itle_20_page" style:display-name="Title page" style:family="paragraph" style:parent-style-name="Normal">
      <style:paragraph-properties fo:margin-top="1.52mm" fo:margin-bottom="0mm" loext:contextual-spacing="false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mm" fo:margin-right="0mm" fo:margin-top="0mm" fo:margin-bottom="0mm" loext:contextual-spacing="false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Contributor" style:family="paragraph" style:parent-style-name="Title_20_page_20_info_20_description">
      <style:paragraph-properties fo:margin-top="0mm" fo:margin-bottom="0mm" loext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loext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loext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Appendix_20_Heading_20_1" style:display-name="Appendix Heading 1" style:family="paragraph" style:parent-style-name="Heading_20_1" style:next-style-name="Standard" style:default-outline-level="1" style:list-style-name="">
      <style:paragraph-properties fo:margin-left="0mm" fo:margin-right="0mm" fo:margin-top="4.94mm" fo:margin-bottom="4.94mm" loext:contextual-spacing="false" fo:text-indent="0mm" style:auto-text-indent="false"/>
      <style:text-properties fo:color="#2248e5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Bullet_20_List" style:display-name="Bullet List" style:family="paragraph" style:parent-style-name="Text_20_body"/>
    <style:style style:name="Example_20_End" style:display-name="Example End" style:family="paragraph" style:parent-style-name="Example" style:next-style-name="Text_20_body">
      <style:paragraph-properties fo:margin-top="0mm" fo:margin-bottom="2.1m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2" style:list-style-name="">
      <style:paragraph-properties fo:margin-top="4.2mm" fo:margin-bottom="1.8mm" loext:contextual-spacing="false"/>
    </style:style>
    <style:style style:name="Appendix_20_Heading" style:display-name="Appendix Heading" style:family="paragraph" style:parent-style-name="Heading_20_1" style:next-style-name="Text_20_body" style:default-outline-level="1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3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mm" fo:margin-bottom="2.12mm" loext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loext:contextual-spacing="false" fo:hyphenation-ladder-count="no-limit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Related_20_Work" style:display-name="Related Work" style:family="paragraph" style:parent-style-name="Title_20_page_20_info_20_description" style:master-page-name="">
      <loext:graphic-properties draw:fill="none" draw:fill-color="#729fcf"/>
      <style:paragraph-properties fo:margin-left="0mm" fo:margin-right="0mm" fo:margin-top="0mm" fo:margin-bottom="0mm" loext:contextual-spacing="false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loext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loext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loext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Normal_20__28_Web_29_" style:display-name="Normal (Web)" style:family="paragraph" style:parent-style-name="Normal">
      <style:paragraph-properties fo:margin-top="1.76mm" fo:margin-bottom="1.76m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TML_20_Preformatted" style:display-name="HTML Preformatted" style:family="paragraph" style:parent-style-name="Normal">
      <style:paragraph-properties fo:margin-top="0mm" fo:margin-bottom="0mm" loext:contextual-spacing="false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loext:contextual-spacing="false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loext:contextual-spacing="false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loext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List_20_Bullet" style:display-name="List Bullet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loext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loext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loext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List_20_Bullet_20_2" style:display-name="List Bullet 2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Internet_20_link" style:display-name="Internet link" style:family="text">
      <style:text-properties fo:color="#55308d" loext:opacity="100%" style:font-name="Liberation Sans2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ins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2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Regina Henschel</meta:initial-creator>
    <meta:creation-date>2022-11-08T16:19:47.708000000</meta:creation-date>
    <dc:date>2022-11-10T17:45:52.703000000</dc:date>
    <dc:creator>Regina Henschel</dc:creator>
    <meta:editing-duration>PT1H50M49S</meta:editing-duration>
    <meta:editing-cycles>26</meta:editing-cycles>
    <meta:generator>LOdaily_26_Okt_en/7.5.0.0.alpha0$Windows_X86_64 LibreOffice_project/17dfc9a9da009cc23d2222e3fb4e2cef9c97d581</meta:generator>
    <meta:document-statistic meta:table-count="7" meta:image-count="0" meta:object-count="0" meta:page-count="4" meta:paragraph-count="98" meta:word-count="1308" meta:character-count="9560" meta:non-whitespace-character-count="8333"/>
  </office:meta>
</office:document-meta>
</file>