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Unifont" svg:font-family="Unifont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P1" style:family="paragraph" style:parent-style-name="Standard">
      <style:text-properties officeooo:rsid="000e2d7c" officeooo:paragraph-rsid="000e2d7c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f2d30" style:font-weight-asian="bold"/>
    </style:style>
    <style:style style:name="T4" style:family="text">
      <style:text-properties style:text-position="super 58%" officeooo:rsid="000e2d7c"/>
    </style:style>
    <style:style style:name="T5" style:family="text">
      <style:text-properties officeooo:rsid="000e2d7c"/>
    </style:style>
    <style:style style:name="T6" style:family="text">
      <style:text-properties fo:color="#c9211e" loext:opacity="100%"/>
    </style:style>
    <style:style style:name="T7" style:family="text">
      <style:text-properties officeooo:rsid="000f2d30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fbb62" style:font-weight-asian="normal" style:font-weight-complex="normal"/>
    </style:style>
    <style:style style:name="T10" style:family="text">
      <style:text-properties officeooo:rsid="000fbb6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Request to advance <text:span text:style-name="T5">ODF 1.3</text:span> as an international standard</text:p>
      <text:p text:style-name="Standard"/>
      <text:p text:style-name="P1">14 November 2022</text:p>
      <text:p text:style-name="Default"><text:s/></text:p>
      <text:p text:style-name="Default"><text:span text:style-name="T1">a/ Submission requester:</text:span></text:p>
      <text:p text:style-name="Standard">OASIS <text:span text:style-name="T5">ODF</text:span> Technical Committee.</text:p>
      <text:p text:style-name="Standard"/>
      <text:p text:style-name="Standard"><text:span text:style-name="T2">b/ Receiving standards organization<text:line-break/></text:span>The OASIS ODF Technical Committee would like to request that ODF Version <text:span text:style-name="T7">1.3</text:span> is submitted to ISO/IEC JTC1 for the purpose of becoming an international standard. <text:line-break/>ODF <text:span text:style-name="T5">1.3</text:span> has been approved by the OASIS membership as an OASIS standard on <text:span text:style-name="T5">27</text:span><text:span text:style-name="T4">st</text:span> <text:span text:style-name="T5">April</text:span> 20<text:span text:style-name="T5">21</text:span>.</text:p>
      <text:p text:style-name="Default"><text:s/></text:p>
      <text:p text:style-name="Default"><text:span text:style-name="T1">c/ Intended status or outcome that the request </text:span></text:p>
      <text:p text:style-name="Standard">Intended status: ODF <text:span text:style-name="T5">1.3</text:span> will become an ISO/<text:span text:style-name="T7">IEC</text:span> international standard.<text:line-break/>Process: It is proposed to submit the standard to ISO/<text:span text:style-name="T7">IEC JTC1.</text:span> <text:span text:style-name="T7">ISO/IEC JTC1 </text:span>published ODF Version <text:span text:style-name="T5">1.2</text:span> as ISO/<text:span text:style-name="T7">IEC</text:span> <text:span text:style-name="T5">26300</text:span>:20<text:span text:style-name="T7">15</text:span>. <text:s/><text:line-break/>It is proposed that ODF Version <text:span text:style-name="T5">1.3</text:span> OASIS Standard will be submitted using the <text:span text:style-name="T7">PAS </text:span><text:span text:style-name="T10">transposition</text:span> mechanism. </text:p>
      <text:p text:style-name="Standard"/>
      <text:p text:style-name="Standard"><text:span text:style-name="T2">d/ How the submission will benefit OASIS</text:span><text:line-break/>Advancing ODF Version <text:span text:style-name="T5">1.3</text:span> as an international standard will benefit OASIS by gaining wider awareness and implementation of ODF and greater knowledge, understanding and support of OASIS and its work.</text:p>
      <text:p text:style-name="Standard"/>
      <text:p text:style-name="Standard"><text:span text:style-name="T2">e/ expected licensing, copyright and other intellectual property terms<text:line-break/></text:span>The licensing, copyright and other intellectual property terms applicable to the Submitted Specifications (<text:span text:style-name="T5">RF on Limited Terms</text:span>) will not change. <text:span text:style-name="T7">E</text:span>ach approved ISO submission also will be available under ISO's own licensing policy.</text:p>
      <text:p text:style-name="Standard"/>
      <text:p text:style-name="Standard"><text:span text:style-name="T2">f/ Intended future plans<text:line-break/></text:span><text:bookmark text:name="pp"/><text:bookmark text:name="msg5"/><text:span text:style-name="Teletype"><text:span text:style-name="T8">The OASIS ODF TC confirms its intention to continue its technical leadership role in maintenance of the ODF standard and, in collaboration with experts in JTC 1/SC 34, the technically equivalent International Standard. Given continuing demand from implementers for new </text:span></text:span><text:span text:style-name="Teletype"><text:span text:style-name="T9">and improved </text:span></text:span><text:span text:style-name="Teletype"><text:span text:style-name="T8">features, the ODF TC expects to continue to develop the ODF Standard, and, as and when new versions of the ODF Standard are approved by OASIS, to make further submission requests </text:span></text:span><text:span text:style-name="Teletype"><text:span text:style-name="T9">in each case</text:span></text:span><text:span text:style-name="Teletype"><text:span text:style-name="T8">.</text:span></text:span></text:p>
      <text:p text:style-name="Standard"><text:soft-page-break/><text:span text:style-name="T2"/></text:p>
      <text:p text:style-name="Standard"><text:span text:style-name="T2">g/ </text:span><text:span text:style-name="T3">Statements</text:span><text:span text:style-name="T2"> of </text:span><text:span text:style-name="T3">Use</text:span><text:span text:style-name="T2"><text:line-break/></text:span></text:p>
      <text:p text:style-name="P2">The Document Foundation - https://lists.oasis-open.org/archives/office-comment/202101/msg00003.html <text:line-break/><text:line-break/>DIB labs GmbH - https://lists.oasis-open.org/archives/office/202012/msg00020.html<text:line-break/><text:line-break/>Collabra Productivity - https://lists.oasis-open.org/archives/office-comment/202101/msg00000.html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Unifont" svg:font-family="Unifont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IE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IE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in" style:contextual-spacing="true" fo:line-height="100%"/>
      <style:text-properties style:font-name="Calibri Light" fo:font-family="'Calibri Light'" style:font-family-generic="roman" style:font-pitch="variable" fo:font-size="28pt" fo:letter-spacing="-0.0071in" style:letter-kerning="true" style:font-name-asian="ＭＳ ゴシック" style:font-family-asian="'ＭＳ ゴシック'" style:font-family-generic-asian="system" style:font-pitch-asian="variable" style:font-size-asian="28pt" style:font-name-complex="Times New Roman" style:font-family-complex="'Times New Roman'" style:font-family-generic-complex="system" style:font-pitch-complex="variable" style:font-size-complex="28pt"/>
    </style:style>
    <style:style style:name="Default" style:family="paragraph">
      <style:paragraph-properties fo:margin-top="0in" fo:margin-bottom="0in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 loext:linked-style-name="Title">
      <style:text-properties style:font-name="Calibri Light" fo:font-family="'Calibri Light'" style:font-family-generic="roman" style:font-pitch="variable" fo:font-size="28pt" fo:letter-spacing="-0.0071in" style:letter-kerning="true" style:font-name-asian="ＭＳ ゴシック" style:font-family-asian="'ＭＳ ゴシック'" style:font-family-generic-asian="system" style:font-pitch-asian="variable" style:font-size-asian="28pt" style:font-name-complex="Times New Roman" style:font-family-complex="'Times New Roman'" style:font-family-generic-complex="system" style:font-pitch-complex="variable" style:font-size-complex="28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loext:opacity="100%" fo:background-color="#e6e6e6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eter</meta:initial-creator>
    <dc:creator>Patrick Durusau</dc:creator>
    <meta:editing-cycles>6</meta:editing-cycles>
    <meta:creation-date>2018-04-17T12:05:00</meta:creation-date>
    <dc:date>2022-11-08T10:56:53.546852805</dc:date>
    <meta:editing-duration>PT1H45M54S</meta:editing-duration>
    <meta:generator>LibreOffice/7.4.1.2$Linux_X86_64 LibreOffice_project/40$Build-2</meta:generator>
    <meta:document-statistic meta:table-count="0" meta:image-count="0" meta:object-count="0" meta:page-count="2" meta:paragraph-count="14" meta:word-count="298" meta:character-count="2112" meta:non-whitespace-character-count="1815"/>
    <meta:user-defined meta:name="AppVersion">14.0000</meta:user-defined>
    <meta:template xlink:type="simple" xlink:actuate="onRequest" xlink:title="Normal.dotm" xlink:href=""/>
  </office:meta>
</office:document-meta>
</file>