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/>
    <style:font-face style:name="Liberation Sans3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87.02mm" fo:margin-top="0mm" fo:margin-bottom="4mm" table:align="margins"/>
    </style:style>
    <style:style style:name="Table1.A" style:family="table-column">
      <style:table-column-properties style:column-width="143.09mm" style:rel-column-width="32670*"/>
    </style:style>
    <style:style style:name="Table1.B" style:family="table-column">
      <style:table-column-properties style:column-width="143.93mm" style:rel-column-width="32865*"/>
    </style:style>
    <style:style style:name="Table1.A1" style:family="table-cell">
      <style:table-cell-properties fo:padding="0.97mm" fo:border-left="0.5pt solid #000000" fo:border-right="none" fo:border-top="0.5pt solid #000000" fo:border-bottom="0.5pt solid #000000"/>
    </style:style>
    <style:style style:name="Table1.B1" style:family="table-cell">
      <style:table-cell-properties fo:padding="0.97mm" fo:border="0.5pt solid #000000"/>
    </style:style>
    <style:style style:name="Table1.A2" style:family="table-cell">
      <style:table-cell-properties fo:padding="0.97mm" fo:border-left="0.5pt solid #000000" fo:border-right="none" fo:border-top="none" fo:border-bottom="0.5pt solid #000000"/>
    </style:style>
    <style:style style:name="Table1.B2" style:family="table-cell">
      <style:table-cell-properties fo:padding="0.97mm" fo:border-left="0.5pt solid #000000" fo:border-right="0.5pt solid #000000" fo:border-top="none" fo:border-bottom="0.5pt solid #000000"/>
    </style:style>
    <style:style style:name="Table1.A3" style:family="table-cell">
      <style:table-cell-properties fo:background-color="#dcdcdc" fo:padding="0.97mm" fo:border-left="0.5pt solid #000000" fo:border-right="none" fo:border-top="none" fo:border-bottom="0.5pt solid #000000">
        <style:background-image/>
      </style:table-cell-properties>
    </style:style>
    <style:style style:name="Table1.B3" style:family="table-cell">
      <style:table-cell-properties fo:background-color="#dcdcdc" fo:padding="0.97mm" fo:border-left="0.5pt solid #000000" fo:border-right="0.5pt solid #000000" fo:border-top="none" fo:border-bottom="0.5pt solid #000000">
        <style:background-image/>
      </style:table-cell-properties>
    </style:style>
    <style:style style:name="Table6" style:family="table">
      <style:table-properties style:width="126.21mm" table:align="center"/>
    </style:style>
    <style:style style:name="Table6.A" style:family="table-column">
      <style:table-column-properties style:column-width="18.5mm"/>
    </style:style>
    <style:style style:name="Table6.B" style:family="table-column">
      <style:table-column-properties style:column-width="107.7mm"/>
    </style:style>
    <style:style style:name="Table6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6.B1" style:family="table-cell">
      <style:table-cell-properties fo:padding="0.97mm" fo:border="0.05pt solid #000000"/>
    </style:style>
    <style:style style:name="Table6.A2" style:family="table-cell">
      <style:table-cell-properties fo:padding="0.97mm" fo:border-left="0.05pt solid #000000" fo:border-right="none" fo:border-top="none" fo:border-bottom="0.05pt solid #000000"/>
    </style:style>
    <style:style style:name="Table6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6" style:family="table">
      <style:table-properties style:width="126.21mm" table:align="center"/>
    </style:style>
    <style:style style:name="Table6.A" style:family="table-column">
      <style:table-column-properties style:column-width="18.5mm"/>
    </style:style>
    <style:style style:name="Table6.B" style:family="table-column">
      <style:table-column-properties style:column-width="107.7mm"/>
    </style:style>
    <style:style style:name="Table6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6.B1" style:family="table-cell">
      <style:table-cell-properties fo:padding="0.97mm" fo:border="0.05pt solid #000000"/>
    </style:style>
    <style:style style:name="Table6.A2" style:family="table-cell">
      <style:table-cell-properties fo:padding="0.97mm" fo:border-left="0.05pt solid #000000" fo:border-right="none" fo:border-top="none" fo:border-bottom="0.05pt solid #000000"/>
    </style:style>
    <style:style style:name="Table6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2" style:family="table">
      <style:table-properties style:width="287.02mm" fo:margin-top="0mm" fo:margin-bottom="4mm" fo:break-before="auto" fo:break-after="auto" table:align="margins"/>
    </style:style>
    <style:style style:name="Table2.A" style:family="table-column">
      <style:table-column-properties style:column-width="143.09mm" style:rel-column-width="32670*"/>
    </style:style>
    <style:style style:name="Table2.B" style:family="table-column">
      <style:table-column-properties style:column-width="143.93mm" style:rel-column-width="32865*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="0.97mm" fo:border-left="0.5pt solid #000000" fo:border-right="none" fo:border-top="0.5pt solid #000000" fo:border-bottom="0.5pt solid #000000"/>
    </style:style>
    <style:style style:name="Table2.B1" style:family="table-cell">
      <style:table-cell-properties fo:padding="0.97mm" fo:border="0.5pt solid #000000"/>
    </style:style>
    <style:style style:name="Table3" style:family="table">
      <style:table-properties style:width="287.02mm" fo:margin-top="0mm" fo:margin-bottom="4mm" fo:break-before="auto" fo:break-after="auto" table:align="margins"/>
    </style:style>
    <style:style style:name="Table3.A" style:family="table-column">
      <style:table-column-properties style:column-width="143.51mm" style:rel-column-width="32767*"/>
    </style:style>
    <style:style style:name="Table3.B" style:family="table-column">
      <style:table-column-properties style:column-width="143.51mm" style:rel-column-width="32768*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="0.97mm" fo:border-left="0.5pt solid #000000" fo:border-right="none" fo:border-top="0.5pt solid #000000" fo:border-bottom="0.5pt solid #000000"/>
    </style:style>
    <style:style style:name="Table3.B1" style:family="table-cell">
      <style:table-cell-properties fo:padding="0.97mm" fo:border="0.5pt solid #000000"/>
    </style:style>
    <style:style style:name="Table7" style:family="table">
      <style:table-properties style:width="287.02mm" table:align="margins"/>
    </style:style>
    <style:style style:name="Table7.A" style:family="table-column">
      <style:table-column-properties style:column-width="143.51mm" style:rel-column-width="32767*"/>
    </style:style>
    <style:style style:name="Table7.B" style:family="table-column">
      <style:table-column-properties style:column-width="143.51mm" style:rel-column-width="32768*"/>
    </style:style>
    <style:style style:name="Table7.1" style:family="table-row">
      <style:table-row-properties fo:keep-together="always"/>
    </style:style>
    <style:style style:name="Table7.A1" style:family="table-cell">
      <style:table-cell-properties fo:padding="0.97mm" fo:border-left="0.5pt solid #000000" fo:border-right="none" fo:border-top="0.5pt solid #000000" fo:border-bottom="0.5pt solid #000000"/>
    </style:style>
    <style:style style:name="Table7.B1" style:family="table-cell">
      <style:table-cell-properties fo:padding="0.97mm" fo:border="0.5pt solid #000000"/>
    </style:style>
    <style:style style:name="Table8" style:family="table">
      <style:table-properties style:width="287.02mm" table:align="margins"/>
    </style:style>
    <style:style style:name="Table8.A" style:family="table-column">
      <style:table-column-properties style:column-width="143.51mm" style:rel-column-width="32767*"/>
    </style:style>
    <style:style style:name="Table8.B" style:family="table-column">
      <style:table-column-properties style:column-width="143.51mm" style:rel-column-width="32768*"/>
    </style:style>
    <style:style style:name="Table8.1" style:family="table-row">
      <style:table-row-properties fo:keep-together="always"/>
    </style:style>
    <style:style style:name="Table8.A1" style:family="table-cell">
      <style:table-cell-properties fo:padding="0.97mm" fo:border-left="0.5pt solid #000000" fo:border-right="none" fo:border-top="0.5pt solid #000000" fo:border-bottom="0.5pt solid #000000"/>
    </style:style>
    <style:style style:name="Table8.B1" style:family="table-cell">
      <style:table-cell-properties fo:padding="0.97mm" fo:border="0.5pt solid #000000"/>
    </style:style>
    <style:style style:name="Table9" style:family="table">
      <style:table-properties style:width="287.02mm" table:align="margins"/>
    </style:style>
    <style:style style:name="Table9.A" style:family="table-column">
      <style:table-column-properties style:column-width="143.51mm" style:rel-column-width="32767*"/>
    </style:style>
    <style:style style:name="Table9.B" style:family="table-column">
      <style:table-column-properties style:column-width="143.51mm" style:rel-column-width="32768*"/>
    </style:style>
    <style:style style:name="Table9.1" style:family="table-row">
      <style:table-row-properties fo:keep-together="always"/>
    </style:style>
    <style:style style:name="Table9.A1" style:family="table-cell">
      <style:table-cell-properties fo:padding="0.97mm" fo:border-left="0.5pt solid #000000" fo:border-right="none" fo:border-top="0.5pt solid #000000" fo:border-bottom="0.5pt solid #000000"/>
    </style:style>
    <style:style style:name="Table9.B1" style:family="table-cell">
      <style:table-cell-properties fo:padding="0.97mm" fo:border="0.5pt solid #000000"/>
    </style:style>
    <style:style style:name="Table10" style:family="table">
      <style:table-properties style:width="287.02mm" table:align="margins"/>
    </style:style>
    <style:style style:name="Table10.A" style:family="table-column">
      <style:table-column-properties style:column-width="143.51mm" style:rel-column-width="32767*"/>
    </style:style>
    <style:style style:name="Table10.B" style:family="table-column">
      <style:table-column-properties style:column-width="143.51mm" style:rel-column-width="32768*"/>
    </style:style>
    <style:style style:name="Table10.1" style:family="table-row">
      <style:table-row-properties fo:keep-together="always"/>
    </style:style>
    <style:style style:name="Table10.A1" style:family="table-cell">
      <style:table-cell-properties fo:padding="0.97mm" fo:border-left="0.5pt solid #000000" fo:border-right="none" fo:border-top="0.5pt solid #000000" fo:border-bottom="0.5pt solid #000000"/>
    </style:style>
    <style:style style:name="Table10.B1" style:family="table-cell">
      <style:table-cell-properties fo:padding="0.97mm" fo:border="0.5pt solid #000000"/>
    </style:style>
    <style:style style:name="Table4" style:family="table">
      <style:table-properties style:width="287.02mm" fo:margin-top="0mm" fo:margin-bottom="4mm" table:align="margins"/>
    </style:style>
    <style:style style:name="Table4.A" style:family="table-column">
      <style:table-column-properties style:column-width="143.51mm" style:rel-column-width="32767*"/>
    </style:style>
    <style:style style:name="Table4.B" style:family="table-column">
      <style:table-column-properties style:column-width="143.51mm" style:rel-column-width="32768*"/>
    </style:style>
    <style:style style:name="Table4.1" style:family="table-row">
      <style:table-row-properties fo:keep-together="always"/>
    </style:style>
    <style:style style:name="Table4.A1" style:family="table-cell">
      <style:table-cell-properties fo:padding="0.97mm" fo:border-left="0.5pt solid #000000" fo:border-right="none" fo:border-top="0.5pt solid #000000" fo:border-bottom="0.5pt solid #000000"/>
    </style:style>
    <style:style style:name="Table4.B1" style:family="table-cell">
      <style:table-cell-properties fo:padding="0.97mm" fo:border="0.5pt solid #000000"/>
    </style:style>
    <style:style style:name="Table5" style:family="table">
      <style:table-properties style:width="287.02mm" fo:margin-top="0mm" fo:margin-bottom="4mm" table:align="margins"/>
    </style:style>
    <style:style style:name="Table5.A" style:family="table-column">
      <style:table-column-properties style:column-width="143.51mm" style:rel-column-width="32767*"/>
    </style:style>
    <style:style style:name="Table5.B" style:family="table-column">
      <style:table-column-properties style:column-width="143.51mm" style:rel-column-width="32768*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="0.97mm" fo:border-left="0.5pt solid #000000" fo:border-right="none" fo:border-top="0.5pt solid #000000" fo:border-bottom="0.5pt solid #000000"/>
    </style:style>
    <style:style style:name="Table5.B1" style:family="table-cell">
      <style:table-cell-properties fo:padding="0.97mm" fo:border="0.5pt solid #000000"/>
    </style:style>
    <style:style style:name="P1" style:family="paragraph" style:parent-style-name="Text_20_body">
      <style:text-properties fo:background-color="#ffff00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P3" style:family="paragraph" style:parent-style-name="Text_20_body" style:master-page-name="">
      <loext:graphic-properties draw:fill-gradient-name="gradient" draw:fill-hatch-name="hatch"/>
      <style:paragraph-properties fo:orphans="0" fo:widows="0" style:page-number="auto"/>
    </style:style>
    <style:style style:name="P4" style:family="paragraph" style:parent-style-name="Text_20_body">
      <style:text-properties style:font-name="Courier New" style:font-name-asian="Courier New" style:font-name-complex="Courier New"/>
    </style:style>
    <style:style style:name="P5" style:family="paragraph" style:parent-style-name="Normal">
      <style:text-properties fo:background-color="#ffff80"/>
    </style:style>
    <style:style style:name="P6" style:family="paragraph" style:parent-style-name="Note">
      <loext:graphic-properties draw:fill="solid" draw:fill-color="#ffffe0" draw:opacity="100%"/>
      <style:paragraph-properties fo:background-color="#ffffe0"/>
      <style:text-properties fo:background-color="#ffff80"/>
    </style:style>
    <style:style style:name="P7" style:family="paragraph" style:parent-style-name="Table_20_Contents">
      <style:text-properties fo:background-color="#ffff80"/>
    </style:style>
    <style:style style:name="P8" style:family="paragraph" style:parent-style-name="Text_20_body">
      <style:text-properties fo:background-color="#ffff80"/>
    </style:style>
    <style:style style:name="P9" style:family="paragraph" style:parent-style-name="Text_20_body">
      <loext:graphic-properties draw:fill="solid" draw:fill-color="#ffffe0" draw:opacity="100%"/>
      <style:paragraph-properties fo:background-color="#ffffe0"/>
      <style:text-properties fo:background-color="#ffff80"/>
    </style:style>
    <style:style style:name="P10" style:family="paragraph" style:parent-style-name="Normal">
      <style:text-properties fo:background-color="transparent"/>
    </style:style>
    <style:style style:name="P11" style:family="paragraph" style:parent-style-name="Text_20_body">
      <style:text-properties fo:background-color="transparent"/>
    </style:style>
    <style:style style:name="P12" style:family="paragraph" style:parent-style-name="Text_20_body">
      <loext:graphic-properties draw:fill="solid" draw:fill-color="#ffffe0" draw:opacity="100%"/>
      <style:paragraph-properties fo:background-color="#ffffe0"/>
    </style:style>
    <style:style style:name="P13" style:family="paragraph" style:parent-style-name="Text_20_body">
      <loext:graphic-properties draw:fill="none" draw:fill-color="#ffffff"/>
      <style:paragraph-properties fo:background-color="transparent"/>
    </style:style>
    <style:style style:name="P14" style:family="paragraph" style:parent-style-name="Text_20_body">
      <loext:graphic-properties draw:fill="none" draw:fill-color="#ffffff" draw:opacity="100%"/>
      <style:paragraph-properties fo:background-color="transparent"/>
    </style:style>
    <style:style style:name="P15" style:family="paragraph" style:parent-style-name="Normal">
      <style:text-properties style:font-name="Liberation Sans2" fo:background-color="transparent" style:font-name-asian="Liberation Sans2" style:font-name-complex="Liberation Sans2"/>
    </style:style>
    <style:style style:name="P16" style:family="paragraph" style:parent-style-name="Text_20_body">
      <style:text-properties style:font-name="Liberation Sans2" fo:background-color="transparent" style:font-name-asian="Liberation Sans2" style:font-name-complex="Liberation Sans2"/>
    </style:style>
    <style:style style:name="P17" style:family="paragraph" style:parent-style-name="Normal">
      <style:text-properties style:font-name="Liberation Sans3" fo:font-style="italic" fo:background-color="transparent" style:font-name-asian="Times New Roman" style:font-style-asian="italic" style:font-name-complex="Times New Roman" style:font-style-complex="italic"/>
    </style:style>
    <style:style style:name="P18" style:family="paragraph" style:parent-style-name="Text_20_body">
      <style:text-properties style:font-name="Liberation Sans3" fo:font-style="italic" fo:background-color="transparent" style:font-name-asian="Times New Roman" style:font-style-asian="italic" style:font-name-complex="Times New Roman" style:font-style-complex="italic"/>
    </style:style>
    <style:style style:name="P19" style:family="paragraph" style:parent-style-name="Heading_20_2">
      <style:text-properties fo:background-color="#ffff80"/>
    </style:style>
    <style:style style:name="P20" style:family="paragraph" style:parent-style-name="Text_20_body" style:list-style-name="L1"/>
    <style:style style:name="P21" style:family="paragraph" style:parent-style-name="Text_20_body" style:list-style-name="L1">
      <style:paragraph-properties fo:margin-left="0mm" fo:margin-right="0mm" fo:text-indent="0mm" style:auto-text-indent="false"/>
    </style:style>
    <style:style style:name="T1" style:family="text">
      <style:text-properties fo:background-color="#ffff00" loext:char-shading-value="0"/>
    </style:style>
    <style:style style:name="T2" style:family="text">
      <style:text-properties style:font-name="Liberation Serif" style:font-name-asian="NSimSun" style:font-name-complex="Lucida San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ans3" style:font-name-asian="NSimSun" style:font-name-complex="Lucida Sans"/>
    </style:style>
    <style:style style:name="T5" style:family="text">
      <style:text-properties fo:background-color="#ffff80" loext:char-shading-value="0"/>
    </style:style>
    <style:style style:name="T6" style:family="text">
      <style:text-properties fo:background-color="#ffff80" loext:char-shading-value="0" style:font-size-complex="12pt"/>
    </style:style>
    <style:style style:name="T7" style:family="text">
      <style:text-properties fo:background-color="transparent" loext:char-shading-value="0"/>
    </style:style>
    <style:style style:name="T8" style:family="text"/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bullet text:level="1" text:style-name="Bullet_20_Symbols" loext:num-list-format="%1%." style:num-suffix="." text:bullet-char="•">
        <style:list-level-properties text:space-before="7.52mm" text:min-label-width="4.99mm"/>
      </text:list-level-style-bullet>
      <text:list-level-style-bullet text:level="2" text:style-name="Bullet_20_Symbols" loext:num-list-format="%2%." style:num-suffix="." text:bullet-char="•">
        <style:list-level-properties text:space-before="20.02mm" text:min-label-width="4.99mm"/>
      </text:list-level-style-bullet>
      <text:list-level-style-bullet text:level="3" text:style-name="Bullet_20_Symbols" loext:num-list-format="%3%." style:num-suffix="." text:bullet-char="•">
        <style:list-level-properties text:space-before="32.53mm" text:min-label-width="4.99mm"/>
      </text:list-level-style-bullet>
      <text:list-level-style-bullet text:level="4" text:style-name="Bullet_20_Symbols" loext:num-list-format="%4%." style:num-suffix="." text:bullet-char="•">
        <style:list-level-properties text:space-before="45.03mm" text:min-label-width="4.99mm"/>
      </text:list-level-style-bullet>
      <text:list-level-style-bullet text:level="5" text:style-name="Bullet_20_Symbols" loext:num-list-format="%5%." style:num-suffix="." text:bullet-char="•">
        <style:list-level-properties text:space-before="57.54mm" text:min-label-width="4.99mm"/>
      </text:list-level-style-bullet>
      <text:list-level-style-bullet text:level="6" text:style-name="Bullet_20_Symbols" loext:num-list-format="%6%." style:num-suffix="." text:bullet-char="•">
        <style:list-level-properties text:space-before="70.05mm" text:min-label-width="4.99mm"/>
      </text:list-level-style-bullet>
      <text:list-level-style-bullet text:level="7" text:style-name="Bullet_20_Symbols" loext:num-list-format="%7%." style:num-suffix="." text:bullet-char="•">
        <style:list-level-properties text:space-before="82.55mm" text:min-label-width="4.99mm"/>
      </text:list-level-style-bullet>
      <text:list-level-style-bullet text:level="8" text:style-name="Bullet_20_Symbols" loext:num-list-format="%8%." style:num-suffix="." text:bullet-char="•">
        <style:list-level-properties text:space-before="95.06mm" text:min-label-width="4.99mm"/>
      </text:list-level-style-bullet>
      <text:list-level-style-bullet text:level="9" text:style-name="Bullet_20_Symbols" loext:num-list-format="%9%." style:num-suffix="." text:bullet-char="•">
        <style:list-level-properties text:space-before="107.56mm" text:min-label-width="4.99mm"/>
      </text:list-level-style-bullet>
      <text:list-level-style-bullet text:level="10" text:style-name="Bullet_20_Symbols" loext:num-list-format="%10%." style:num-suffix="." text:bullet-char="•">
        <style:list-level-properties text:space-before="120.07mm" text:min-label-width="4.99m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Heading_20_3" text:outline-level="3">ODF 1.3</text:h>
          </table:table-cell>
          <table:table-cell table:style-name="Table1.B1" office:value-type="string">
            <text:h text:style-name="Heading_20_3" text:outline-level="3" loext:outline-content-visible="false">ODF 1.4</text:h>
          </table:table-cell>
        </table:table-row>
        <table:table-row>
          <table:table-cell table:style-name="Table1.A2" office:value-type="string">
            <text:h text:style-name="Heading_20_3" text:outline-level="3"><text:bookmark text:name="a_10_6_3__draw_handle_"/>10.6.3 <text:bookmark text:name="__RefHeading__1415914_253892949"/><text:bookmark text:name="element-draw_handle"/>&lt;draw:handle&gt;</text:h>
            <text:p text:style-name="Text_20_body"><text:bookmark text:name="element-draw_handle Copy 1"/>The &lt;draw:handle&gt; element represents a single interaction handle for a drawing shape.</text:p>
          </table:table-cell>
          <table:table-cell table:style-name="Table1.B2" office:value-type="string">
            <text:h text:style-name="Heading_20_3" text:outline-level="3"><text:bookmark text:name="a_10_6_3__draw_handle_ Copy 1"/>10.6.3 <text:bookmark text:name="__RefHeading__1415914_253892949 Copy 1"/><text:bookmark text:name="element-draw_handle Copy 3"/>&lt;draw:handle&gt;</text:h>
            <text:p text:style-name="P14"><text:bookmark text:name="element-draw_handle Copy 1 Copy 1"/>The <text:span text:style-name="Element">&lt;draw:handle&gt;</text:span> element represents a single interaction handle for a drawing shape.<text:span text:style-name="T1"> </text:span><text:span text:style-name="T5">It is either an XY-handle or a polar-handle If a </text:span><text:span text:style-name="Attribute"><text:span text:style-name="T5">draw:handle-position-x</text:span></text:span><text:span text:style-name="T5"> 19.nn1 attribute together with a </text:span><text:span text:style-name="Attribute"><text:span text:style-name="T5">draw:handle-position-y</text:span></text:span><text:span text:style-name="T5"> 19.nn2 attribute is present, it is an XY-handle. If a </text:span><text:span text:style-name="Attribute"><text:span text:style-name="T5">draw:handle-polar-pole-x</text:span></text:span><text:span text:style-name="T5"> 19.nn3 attribute together with a </text:span><text:span text:style-name="Attribute"><text:span text:style-name="T5">draw:handle-polar-pole-y</text:span></text:span><text:span text:style-name="T5"> 19.nn4 attribute is present, it is a polar-handle. Exactly one of these two pairs shall exist.</text:span></text:p>
            <text:p text:style-name="P12"><text:span text:style-name="T5">The position of an XY-handle is specified in Cartesian coordinates. The x-coordinate is specified by the </text:span><text:span text:style-name="Attribute"><text:span text:style-name="T5">draw:handle-position-x</text:span></text:span><text:span text:style-name="T5"> attribute, the y-coordinate is specified by the </text:span><text:span text:style-name="Attribute"><text:span text:style-name="T5">draw:handle-position-y</text:span></text:span><text:span text:style-name="T5"> attribute.</text:span></text:p>
            <text:p text:style-name="P12"><text:span text:style-name="T5">The position of a polar-handle is specified as tuple of radius and polar angle in a polar coordinate system. The </text:span><text:span text:style-name="Attribute"><text:span text:style-name="T5">draw:handle-polar-pole-x</text:span></text:span><text:span text:style-name="T5"> attribute specifies the x-coordinate and the </text:span><text:span text:style-name="Attribute"><text:span text:style-name="T5">draw:handle-polar-pole-y</text:span></text:span><text:span text:style-name="T5"> attribute specifies the y-coordinate of the pole of the polar coordinate system. The </text:span><text:span text:style-name="Attribute"><text:span text:style-name="T5">draw:handle-polar-radius</text:span></text:span><text:span text:style-name="T5"> 19.nn5 attribute specifies the radius and the </text:span><text:span text:style-name="Attribute"><text:span text:style-name="T5">draw:handle-polar-angle</text:span></text:span><text:span text:style-name="T5"> 19.nn6 attribute defines the polar angle of the position of the polar-handle.</text:span></text:p>
            <text:p text:style-name="P9">The polar axis of the polar coordinate system points horizontally from the pole to the right. The polar angle is measured <text:span text:style-name="T3">clockwise</text:span> from the polar axis.</text:p>
            <text:p text:style-name="P6">Note: The y-axis in the enhanced geometry of a custom shape points down. Therefore the measurement is clockwise and not counter-clockwise.</text:p>
            <text:p text:style-name="P14"><text:span text:style-name="T5">Parameters in the values of the </text:span><text:span text:style-name="Attribute"><text:span text:style-name="T5">draw:handle-position-x, draw:handle-position-y</text:span></text:span><text:span text:style-name="T5">, </text:span><text:span text:style-name="Attribute"><text:span text:style-name="T5">draw:handle-polar-pole-x, draw:handle-polar-pole-y</text:span></text:span><text:span text:style-name="T5">, </text:span><text:span text:style-name="Attribute"><text:span text:style-name="T5">draw:handle-polar-radius</text:span></text:span><text:span text:style-name="T5"> and </text:span><text:span text:style-name="Attribute"><text:span text:style-name="T5">draw:handle-polar-angle</text:span></text:span><text:span text:style-name="T5"> attributes use a common syntax.</text:span></text:p>
            <text:p text:style-name="Text_20_body">A <text:span text:style-name="T5">handle-parameter</text:span> can be a number or it can have one of the following enhancements:</text:p>
            <text:list xml:id="list2481306572" text:style-name="L1">
              <text:list-item>
                <text:p text:style-name="P21">A “?” (U+003F, QUESTION MARK) is used to mark the beginning of a formula name. The result of the &lt;draw:equation&gt; <text:a xlink:type="simple" xlink:href="https://docs.oasis-open.org/office/OpenDocument/v1.3/os/part3-schema/OpenDocument-v1.3-os-part3-schema.html#element-draw_equation" text:style-name="Internet_20_link" text:visited-style-name="Visited_20_Internet_20_Link">10.2.5</text:a> element's draw:formula <text:a xlink:type="simple" xlink:href="https://docs.oasis-open.org/office/OpenDocument/v1.3/os/part3-schema/OpenDocument-v1.3-os-part3-schema.html#attribute-draw_formula" text:style-name="Internet_20_link" text:visited-style-name="Visited_20_Internet_20_Link">19.171</text:a> attribute whose draw:name <text:a xlink:type="simple" xlink:href="https://docs.oasis-open.org/office/OpenDocument/v1.3/os/part3-schema/OpenDocument-v1.3-os-part3-schema.html#attribute-draw_name_element-draw_equation" text:style-name="Internet_20_link" text:visited-style-name="Visited_20_Internet_20_Link">19.197.8</text:a> attribute is the formula name that is used as the parameter value.  </text:p>
              </text:list-item>
              <text:list-item>
                <text:p text:style-name="P21">If “$” (U+0024, DOLLAR SIGN) precedes an integer value, the value is an index to a draw:modifiers <text:a xlink:type="simple" xlink:href="https://docs.oasis-open.org/office/OpenDocument/v1.3/os/part3-schema/OpenDocument-v1.3-os-part3-schema.html#attribute-draw_modifiers" text:style-name="Internet_20_link" text:visited-style-name="Visited_20_Internet_20_Link">19.196</text:a> attribute. The corresponding modifier value is used as parameter value. </text:p>
              </text:list-item>
              <text:list-item>
                <text:p text:style-name="P20">Instead of a number a value can also be one of the following constants: </text:p>
                <text:p text:style-name="P20"/>
              </text:list-item>
            </text:list>
            <text:p text:style-name="Table">Table nn - Handle position constants</text:p>
            <table:table table:name="Table6" table:style-name="Table6">
              <table:table-column table:style-name="Table6.A"/>
              <table:table-column table:style-name="Table6.B"/>
              <table:table-header-rows>
                <table:table-row>
                  <table:table-cell table:style-name="Table6.A1" office:value-type="string">
                    <text:p text:style-name="Table_20_Heading"><text:soft-page-break/>Constant</text:p>
                  </table:table-cell>
                  <table:table-cell table:style-name="Table6.B1" office:value-type="string">
                    <text:p text:style-name="Table_20_Heading">Description</text:p>
                  </table:table-cell>
                </table:table-row>
              </table:table-header-rows>
              <table:table-row>
                <table:table-cell table:style-name="Table6.A2" office:value-type="string">
                  <text:p text:style-name="Table_20_Contents">bottom</text:p>
                </table:table-cell>
                <table:table-cell table:style-name="Table6.B2" office:value-type="string">
                  <text:p text:style-name="Text_20_body"><text:bookmark-start text:name="DDE_LINK8"/>The bottom coordinate of the view box as specified by the <text:span text:style-name="Attribute">svg:viewBox</text:span> <text:span text:style-name="Internet_20_link">19.574</text:span> attribute is used.<text:bookmark-end text:name="DDE_LINK8"/></text:p>
                </table:table-cell>
              </table:table-row>
              <table:table-row>
                <table:table-cell table:style-name="Table6.A2" office:value-type="string">
                  <text:p text:style-name="Table_20_Contents">hasfill</text:p>
                </table:table-cell>
                <table:table-cell table:style-name="Table6.B2" office:value-type="string">
                  <text:p text:style-name="Text_20_body">If the shape has a fill style, a value of 1 is used.</text:p>
                </table:table-cell>
              </table:table-row>
              <table:table-row>
                <table:table-cell table:style-name="Table6.A2" office:value-type="string">
                  <text:p text:style-name="Table_20_Contents">hasstroke</text:p>
                </table:table-cell>
                <table:table-cell table:style-name="Table6.B2" office:value-type="string">
                  <text:p text:style-name="Text_20_body">If the shape has a line style, a value of 1 is used.</text:p>
                </table:table-cell>
              </table:table-row>
              <table:table-row>
                <table:table-cell table:style-name="Table6.A2" office:value-type="string">
                  <text:p text:style-name="Table_20_Contents">height</text:p>
                </table:table-cell>
                <table:table-cell table:style-name="Table6.B2" office:value-type="string">
                  <text:p text:style-name="Text_20_body">The view box height as specified by the <text:span text:style-name="Attribute">svg:viewBox </text:span><text:span text:style-name="Internet_20_link">19.574</text:span> attribute is used.</text:p>
                </table:table-cell>
              </table:table-row>
              <table:table-row>
                <table:table-cell table:style-name="Table6.A2" office:value-type="string">
                  <text:p text:style-name="Table_20_Contents">logheight</text:p>
                </table:table-cell>
                <table:table-cell table:style-name="Table6.B2" office:value-type="string">
                  <text:p text:style-name="Text_20_body">The height in 1/100th mm as specified by the <text:span text:style-name="Attribute">svg:height</text:span> <text:span text:style-name="Internet_20_link">19.543</text:span> attribute is used. </text:p>
                </table:table-cell>
              </table:table-row>
              <table:table-row>
                <table:table-cell table:style-name="Table6.A2" office:value-type="string">
                  <text:p text:style-name="Table_20_Contents">logwidth</text:p>
                </table:table-cell>
                <table:table-cell table:style-name="Table6.B2" office:value-type="string">
                  <text:p text:style-name="Text_20_body">The width in 1/100th mm as specified by the <text:span text:style-name="Attribute">svg:width</text:span> <text:span text:style-name="Internet_20_link">19.575</text:span> attribute is used. </text:p>
                </table:table-cell>
              </table:table-row>
              <table:table-row>
                <table:table-cell table:style-name="Table6.A2" office:value-type="string">
                  <text:p text:style-name="Table_20_Contents">left</text:p>
                </table:table-cell>
                <table:table-cell table:style-name="Table6.B2" office:value-type="string">
                  <text:p text:style-name="Text_20_body">The left coordinate of the view box as specified by the <text:span text:style-name="Attribute">svg:viewBox </text:span><text:span text:style-name="Internet_20_link">19.574</text:span> attribute is used.</text:p>
                </table:table-cell>
              </table:table-row>
              <table:table-row>
                <table:table-cell table:style-name="Table6.A2" office:value-type="string">
                  <text:p text:style-name="Table_20_Contents">right</text:p>
                </table:table-cell>
                <table:table-cell table:style-name="Table6.B2" office:value-type="string">
                  <text:p text:style-name="Text_20_body">The right coordinate of the view box as specified by the <text:span text:style-name="Attribute">svg:viewBox </text:span><text:span text:style-name="Internet_20_link">19.574</text:span> attribute is used.</text:p>
                </table:table-cell>
              </table:table-row>
              <table:table-row>
                <table:table-cell table:style-name="Table6.A2" office:value-type="string">
                  <text:p text:style-name="Table_20_Contents">top</text:p>
                </table:table-cell>
                <table:table-cell table:style-name="Table6.B2" office:value-type="string">
                  <text:p text:style-name="Text_20_body">The top coordinate of the view box as specified by the <text:span text:style-name="Attribute">svg:viewBox </text:span><text:span text:style-name="Internet_20_link">19.574</text:span> attribute is used.</text:p>
                </table:table-cell>
              </table:table-row>
              <table:table-row>
                <table:table-cell table:style-name="Table6.A2" office:value-type="string">
                  <text:p text:style-name="Table_20_Contents">width</text:p>
                </table:table-cell>
                <table:table-cell table:style-name="Table6.B2" office:value-type="string">
                  <text:p text:style-name="Text_20_body">The view box width as specified by the <text:span text:style-name="Attribute">svg:viewBox </text:span><text:span text:style-name="Internet_20_link">19.574</text:span> attribute is used.</text:p>
                </table:table-cell>
              </table:table-row>
              <table:table-row>
                <table:table-cell table:style-name="Table6.A2" office:value-type="string">
                  <text:p text:style-name="Table_20_Contents">xstretch</text:p>
                </table:table-cell>
                <table:table-cell table:style-name="Table6.B2" office:value-type="string">
                  <text:p text:style-name="Text_20_body">The value of the <text:span text:style-name="Attribute">draw:path-stretchpoint-x </text:span><text:span text:style-name="Internet_20_link">19.204</text:span> attribute is used.</text:p>
                </table:table-cell>
              </table:table-row>
              <table:table-row>
                <table:table-cell table:style-name="Table6.A2" office:value-type="string">
                  <text:p text:style-name="Table_20_Contents">ystretch</text:p>
                </table:table-cell>
                <table:table-cell table:style-name="Table6.B2" office:value-type="string">
                  <text:p text:style-name="Text_20_body">The value of the <text:span text:style-name="Attribute">draw:path-stretchpoint-y</text:span> <text:span text:style-name="Internet_20_link">19.205</text:span> attribute is used.</text:p>
                </table:table-cell>
              </table:table-row>
            </table:table>
            <text:p text:style-name="Standard"/>
            <text:p text:style-name="Text_20_body">A <text:span text:style-name="Entity"><text:span text:style-name="T1">handle-parameter</text:span></text:span> is formally defined as</text:p>
            <text:p text:style-name="Code"><text:span text:style-name="T1">handle-parameter</text:span>::= formula | modifier | constant | number <text:line-break/>formula::= '?' name <text:line-break/>modifier::= '$' integer <text:line-break/>constant::= 'left' | 'top' | 'right' | 'bottom' | <text:line-break/>'xstretch' | 'ystretch' | 'hasstroke' | 'hasfill ' | <text:line-break/>'width' | 'height' | 'logwidth' | 'logheight' <text:line-break/>number::=sign? float | sign? integer <text:line-break/>float::= fractional exponent? | integer exponent <text:line-break/>fractional::= integer? '.' integer | integer '.' <text:line-break/>exponent::= ( 'e' | 'E' ) sign? integer <text:line-break/>sign::= '+'| '-' <text:line-break/>integer::= [0-9]+ <text:line-break/>name ::= [^ ]+ </text:p>
            <text:p text:style-name="Text_20_body"/>
          </table:table-cell>
        </table:table-row>
        <table:table-row>
          <table:table-cell table:style-name="Table1.A3" office:value-type="string">
            <text:p text:style-name="Text_20_body"><text:bookmark text:name="element-draw_handle Copy 2"/>The &lt;draw:handle&gt; element is usable within the following element: &lt;draw:enhanced-geometry&gt; <text:a xlink:type="simple" xlink:href="https://docs.oasis-open.org/office/OpenDocument/v1.3/os/part3-schema/OpenDocument-v1.3-os-part3-schema.html#element-draw_enhanced-geometry" text:style-name="Internet_20_link" text:visited-style-name="Visited_20_Internet_20_Link">10.6.2</text:a>.</text:p>
          </table:table-cell>
          <table:table-cell table:style-name="Table1.B3" office:value-type="string">
            <text:p text:style-name="Text_20_body"><text:bookmark text:name="element-draw_handle Copy 2 Copy 1"/>The <text:span text:style-name="Element">&lt;draw:handle&gt;</text:span> element is usable within the following element: <text:span text:style-name="Element">&lt;draw:enhanced-geometry&gt;</text:span> <text:a xlink:type="simple" xlink:href="https://docs.oasis-open.org/office/OpenDocument/v1.3/os/part3-schema/OpenDocument-v1.3-os-part3-schema.html#element-draw_enhanced-geometry" text:style-name="Internet_20_link" text:visited-style-name="Visited_20_Internet_20_Link">10.6.2</text:a>.</text:p>
          </table:table-cell>
        </table:table-row>
        <text:soft-page-break/>
        <table:table-row>
          <table:table-cell table:style-name="Table1.A3" office:value-type="string">
            <text:p text:style-name="Text_20_body"><draw:frame draw:style-name="fr1" draw:name="Frame1" text:anchor-type="paragraph" svg:x="85.62mm" svg:y="14.06mm" svg:width="17.62mm" draw:z-index="0">
        <draw:text-box fo:min-height="17.62mm">
         <text:p text:style-name="Frame_20_contents"/>
        </draw:text-box>
       </draw:frame>The &lt;draw:handle&gt; element has the following attributes: draw:handle-mirror-horizontal <text:a xlink:type="simple" xlink:href="https://docs.oasis-open.org/office/OpenDocument/v1.3/os/part3-schema/OpenDocument-v1.3-os-part3-schema.html#attribute-draw_handle-mirror-horizontal" text:style-name="Internet_20_link" text:visited-style-name="Visited_20_Internet_20_Link">19.176</text:a>, draw:handle-mirror-vertical <text:a xlink:type="simple" xlink:href="https://docs.oasis-open.org/office/OpenDocument/v1.3/os/part3-schema/OpenDocument-v1.3-os-part3-schema.html#attribute-draw_handle-mirror-vertical" text:style-name="Internet_20_link" text:visited-style-name="Visited_20_Internet_20_Link">19.177</text:a>, draw:handle-polar <text:a xlink:type="simple" xlink:href="https://docs.oasis-open.org/office/OpenDocument/v1.3/os/part3-schema/OpenDocument-v1.3-os-part3-schema.html#attribute-draw_handle-polar" text:style-name="Internet_20_link" text:visited-style-name="Visited_20_Internet_20_Link">19.178</text:a>, draw:handle-position <text:a xlink:type="simple" xlink:href="https://docs.oasis-open.org/office/OpenDocument/v1.3/os/part3-schema/OpenDocument-v1.3-os-part3-schema.html#attribute-draw_handle-position" text:style-name="Internet_20_link" text:visited-style-name="Visited_20_Internet_20_Link">19.179</text:a>, draw:handle-radius-range-maximum <text:a xlink:type="simple" xlink:href="https://docs.oasis-open.org/office/OpenDocument/v1.3/os/part3-schema/OpenDocument-v1.3-os-part3-schema.html#attribute-draw_handle-radius-range-maximum" text:style-name="Internet_20_link" text:visited-style-name="Visited_20_Internet_20_Link">19.180</text:a>, draw:handle-radius-range-minimum <text:a xlink:type="simple" xlink:href="https://docs.oasis-open.org/office/OpenDocument/v1.3/os/part3-schema/OpenDocument-v1.3-os-part3-schema.html#attribute-draw_handle-radius-range-minimum" text:style-name="Internet_20_link" text:visited-style-name="Visited_20_Internet_20_Link">19.181</text:a>, draw:handle-range-x-maximum <text:a xlink:type="simple" xlink:href="https://docs.oasis-open.org/office/OpenDocument/v1.3/os/part3-schema/OpenDocument-v1.3-os-part3-schema.html#attribute-draw_handle-range-x-maximum" text:style-name="Internet_20_link" text:visited-style-name="Visited_20_Internet_20_Link">19.182</text:a>, draw:handle-range-x-minimum <text:a xlink:type="simple" xlink:href="https://docs.oasis-open.org/office/OpenDocument/v1.3/os/part3-schema/OpenDocument-v1.3-os-part3-schema.html#attribute-draw_handle-range-x-minimum" text:style-name="Internet_20_link" text:visited-style-name="Visited_20_Internet_20_Link">19.183</text:a>, draw:handle-range-y-maximum <text:a xlink:type="simple" xlink:href="https://docs.oasis-open.org/office/OpenDocument/v1.3/os/part3-schema/OpenDocument-v1.3-os-part3-schema.html#attribute-draw_handle-range-y-maximum" text:style-name="Internet_20_link" text:visited-style-name="Visited_20_Internet_20_Link">19.184</text:a>, draw:handle-range-y-minimum <text:a xlink:type="simple" xlink:href="https://docs.oasis-open.org/office/OpenDocument/v1.3/os/part3-schema/OpenDocument-v1.3-os-part3-schema.html#attribute-draw_handle-range-y-minimum" text:style-name="Internet_20_link" text:visited-style-name="Visited_20_Internet_20_Link">19.185</text:a> and draw:handle-switched <text:a xlink:type="simple" xlink:href="https://docs.oasis-open.org/office/OpenDocument/v1.3/os/part3-schema/OpenDocument-v1.3-os-part3-schema.html#attribute-draw_handle-switched" text:style-name="Internet_20_link" text:visited-style-name="Visited_20_Internet_20_Link">19.186</text:a>.</text:p>
          </table:table-cell>
          <table:table-cell table:style-name="Table1.B3" office:value-type="string">
            <text:p text:style-name="P13">The <text:span text:style-name="Element">&lt;draw:handle&gt;</text:span> element has the following attributes: <text:span text:style-name="Element">draw:handle-mirror-horizontal</text:span> 19.176, <text:span text:style-name="Element">draw:handle-mirror-vertical</text:span> 19.177, <text:span text:style-name="Element">draw:handle-polar</text:span> 19.178, <text:span text:style-name="Element"><text:span text:style-name="T5">draw:handle-polar-angle</text:span></text:span><text:span text:style-name="T5"> 19.nn6,</text:span><text:span text:style-name="T7"> </text:span><text:span text:style-name="Attribute"><text:span text:style-name="T5">draw:handle-polar-pole-x </text:span></text:span><text:span text:style-name="T5">19.nn3</text:span><text:span text:style-name="T7">, </text:span><text:span text:style-name="Attribute"><text:span text:style-name="T5">draw:handle-polar-pole-y </text:span></text:span><text:span text:style-name="T5">19.nn4</text:span><text:span text:style-name="T7">, </text:span><text:span text:style-name="Element"><text:span text:style-name="T5">draw:handle-polar-radius</text:span></text:span><text:span text:style-name="T7"> </text:span><text:span text:style-name="T5">19.nn5</text:span>, <text:span text:style-name="Element">draw:handle-position</text:span> 19.179, <text:span text:style-name="Element"><text:span text:style-name="T5">draw:handle-position-x</text:span></text:span><text:span text:style-name="T5"> 19.nn1</text:span>, <text:span text:style-name="Attribute"><text:span text:style-name="T5">draw:handle-position-y</text:span></text:span><text:span text:style-name="T5"> 19.nn2</text:span>, <text:span text:style-name="Element">draw:handle-radius-range-maximum</text:span> 19.180, <text:span text:style-name="Element">draw:handle-radius-range-minimum</text:span> 19.181, <text:span text:style-name="Element">draw:handle-range-x-maximum</text:span> 19.182, <text:span text:style-name="Element">draw:handle-range-x-minimum</text:span> 19.183, <text:span text:style-name="Element">draw:handle-range-y-maximum</text:span> 19.184, <text:span text:style-name="Element">draw:handle-range-y-minimum</text:span> 19.185 and <text:span text:style-name="Element">draw:handle-switched</text:span> 19.186.</text:p>
          </table:table-cell>
        </table:table-row>
        <table:table-row>
          <table:table-cell table:style-name="Table1.A3" office:value-type="string">
            <text:p text:style-name="Text_20_body">The &lt;draw:handle&gt; element has no child elements.</text:p>
          </table:table-cell>
          <table:table-cell table:style-name="Table1.B3" office:value-type="string">
            <text:p text:style-name="Text_20_body">The <text:span text:style-name="Element">&lt;draw:handle&gt;</text:span> element has no child elements.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Heading_20_2" text:outline-level="2"><text:bookmark text:name="a_19_178_draw_handle-polar"/>19.178 <text:bookmark text:name="__RefHeading__1417066_253892949"/><text:bookmark text:name="attribute-draw_handle-polar"/>draw:handle-polar</text:h>
            <text:p text:style-name="Text_20_body"><text:bookmark text:name="attribute-draw_handle-polar Copy 1"/>The draw:handle-polar attribute specifies that a handle is a polar handle. The syntax for this attribute is the same as for the draw:handle-position <text:a xlink:type="simple" xlink:href="https://docs.oasis-open.org/office/OpenDocument/v1.3/os/part3-schema/OpenDocument-v1.3-os-part3-schema.html#attribute-draw_handle-position" text:style-name="Internet_20_link" text:visited-style-name="Visited_20_Internet_20_Link">19.179</text:a> attribute. The first parameter specifies the horizontal center position, the vertical center position is specified by the second parameter. If this attribute is set, the draw:handle-range-x-minimum <text:a xlink:type="simple" xlink:href="https://docs.oasis-open.org/office/OpenDocument/v1.3/os/part3-schema/OpenDocument-v1.3-os-part3-schema.html#attribute-draw_handle-range-x-minimum" text:style-name="Internet_20_link" text:visited-style-name="Visited_20_Internet_20_Link">19.183</text:a>, draw:handle-range-x-maximum <text:a xlink:type="simple" xlink:href="https://docs.oasis-open.org/office/OpenDocument/v1.3/os/part3-schema/OpenDocument-v1.3-os-part3-schema.html#attribute-draw_handle-range-x-maximum" text:style-name="Internet_20_link" text:visited-style-name="Visited_20_Internet_20_Link">19.182</text:a>, draw:handle-range-y-minimum <text:a xlink:type="simple" xlink:href="https://docs.oasis-open.org/office/OpenDocument/v1.3/os/part3-schema/OpenDocument-v1.3-os-part3-schema.html#attribute-draw_handle-range-y-minimum" text:style-name="Internet_20_link" text:visited-style-name="Visited_20_Internet_20_Link">19.185</text:a> and draw:handle-range-y-maximum <text:a xlink:type="simple" xlink:href="https://docs.oasis-open.org/office/OpenDocument/v1.3/os/part3-schema/OpenDocument-v1.3-os-part3-schema.html#attribute-draw_handle-range-y-maximum" text:style-name="Internet_20_link" text:visited-style-name="Visited_20_Internet_20_Link">19.184</text:a> attributes are ignored, and the draw:handle-radius-range-minimum <text:a xlink:type="simple" xlink:href="https://docs.oasis-open.org/office/OpenDocument/v1.3/os/part3-schema/OpenDocument-v1.3-os-part3-schema.html#attribute-draw_handle-radius-range-minimum" text:style-name="Internet_20_link" text:visited-style-name="Visited_20_Internet_20_Link">19.181</text:a> and draw:handle-radius-range-maximum <text:a xlink:type="simple" xlink:href="https://docs.oasis-open.org/office/OpenDocument/v1.3/os/part3-schema/OpenDocument-v1.3-os-part3-schema.html#attribute-draw_handle-radius-range-maximum" text:style-name="Internet_20_link" text:visited-style-name="Visited_20_Internet_20_Link">19.180</text:a> attributes are used.</text:p>
          </table:table-cell>
          <table:table-cell table:style-name="Table2.B1" office:value-type="string">
            <text:h text:style-name="Heading_20_2" text:outline-level="2">19.178 <text:bookmark text:name="attribute-draw_handle-polar Copy 2 Copy 1 Copy 1"/><text:bookmark text:name="__RefHeading__1417066_253892949 Copy 1 Copy 1 Copy 1"/>draw:handle-polar (deprecated)</text:h>
            <text:p text:style-name="Note"><text:span text:style-name="T5">Note: This attribute is deprecated in favor of the new attributes </text:span><text:span text:style-name="Attribute"><text:span text:style-name="T5">draw:handle-polar-pole-x</text:span></text:span><text:span text:style-name="T5">, </text:span><text:span text:style-name="Attribute"><text:span text:style-name="T5">draw:handle-polar-pole-y</text:span></text:span><text:span text:style-name="T5">, </text:span><text:span text:style-name="Attribute"><text:span text:style-name="T5">draw:handle-polar-radius</text:span></text:span><text:span text:style-name="T5"> and </text:span><text:span text:style-name="Attribute"><text:span text:style-name="T5">draw:handle-polar-angle</text:span></text:span><text:span text:style-name="T5"> due to the problematic design of the </text:span><text:span text:style-name="Attribute"><text:span text:style-name="T5">draw:handle-position</text:span></text:span><text:span text:style-name="T5"> attribute and mismatch between previous versions of this specification and ODF implementations.</text:span></text:p>
            <text:p text:style-name="P5">OpenDocument 1.4 consumers shall ignore this attribute.</text:p>
            <text:p text:style-name="P11"><text:bookmark text:name="attribute-draw_handle-polar Copy 1 Copy 1"/>The draw:handle-polar attribute specifies that a handle is a polar handle. The syntax for</text:p>
            <text:p text:style-name="P16">⁞</text:p>
            <text:p text:style-name="P18">see ODF 1.3</text:p>
          </table:table-cell>
        </table:table-row>
      </table:table>
      <text:p text:style-name="P3"><draw:frame draw:style-name="fr1" draw:name="Frame2" text:anchor-type="paragraph" svg:x="143.26mm" svg:y="0.6mm" svg:width="113.24mm" draw:z-index="1">
     <draw:text-box fo:min-height="25.82mm">
      <text:p text:style-name="Frame_20_contents">I think a long form like the following is not needed, because either pair <text:span text:style-name="Attribute">draw:handle-position-x</text:span> | <text:span text:style-name="Attribute">draw:handle-position-y</text:span> or pair <text:span text:style-name="Attribute">draw:handle-polar-pole-x</text:span> | <text:span text:style-name="Attribute">draw:handle-polar-pole-y</text:span> <text:span text:style-name="T3">must</text:span> exist in a <text:span text:style-name="Element">&lt;draw:handle&gt;</text:span> element.</text:p>
      <text:p text:style-name="P5">OpenDocument 1.4 consumers shall ignore this attribute if any of the attribute pairs <text:span text:style-name="Attribute">draw:handle-position-x</text:span> together with <text:span text:style-name="Attribute">draw:handle-position-y</text:span> or <text:span text:style-name="Attribute">draw:handle-polar-pole-x</text:span> together with <text:span text:style-name="Attribute">draw:handle-polar-pole-y</text:span> is present.</text:p>
     </draw:text-box>
    </draw:frame>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h text:style-name="Heading_20_2" text:outline-level="2"><text:bookmark text:name="a_19_179_draw_handle-position"/>19.179 <text:bookmark text:name="__RefHeading__1417068_253892949"/><text:bookmark text:name="attribute-draw_handle-position"/>draw:handle-position</text:h>
            <text:p text:style-name="Text_20_body"><text:bookmark text:name="attribute-draw_handle-position Copy 1"/>The draw:handle-position attribute specifies the position of a handle and consists of two values.</text:p>
            <text:p text:style-name="Text_20_body"><text:bookmark text:name="attribute-draw_handle-position Copy 2"/>Each value can be a floating-point number or it can have one of the following enhancements:</text:p>
            <text:list xml:id="list191720165315044" text:continue-numbering="true" text:style-name="L1">
              <text:list-item>
                <text:p text:style-name="P21">A “?” (U+003F, QUESTION MARK) is used to mark the beginning of a formula name. The result of the &lt;draw:equation&gt; <text:a xlink:type="simple" xlink:href="https://docs.oasis-open.org/office/OpenDocument/v1.3/os/part3-schema/OpenDocument-v1.3-os-part3-schema.html#element-draw_equation" text:style-name="Internet_20_link" text:visited-style-name="Visited_20_Internet_20_Link">10.2.5</text:a> element's draw:formula <text:a xlink:type="simple" xlink:href="https://docs.oasis-open.org/office/OpenDocument/v1.3/os/part3-schema/OpenDocument-v1.3-os-part3-schema.html#attribute-draw_formula" text:style-name="Internet_20_link" text:visited-style-name="Visited_20_Internet_20_Link">19.171</text:a> attribute whose draw:name <text:a xlink:type="simple" xlink:href="https://docs.oasis-open.org/office/OpenDocument/v1.3/os/part3-schema/OpenDocument-v1.3-os-part3-schema.html#attribute-draw_name_element-draw_equation" text:style-name="Internet_20_link" text:visited-style-name="Visited_20_Internet_20_Link">19.197.8</text:a> attribute is the formula name that is used as the value.  </text:p>
              </text:list-item>
              <text:list-item>
                <text:p text:style-name="P21">If “$” (U+0024, DOLLAR SIGN) precedes an integer value, the value is an index to a draw:modifiers <text:a xlink:type="simple" xlink:href="https://docs.oasis-open.org/office/OpenDocument/v1.3/os/part3-schema/OpenDocument-v1.3-os-part3-schema.html#attribute-draw_modifiers" text:style-name="Internet_20_link" text:visited-style-name="Visited_20_Internet_20_Link">19.196</text:a> attribute. The corresponding modifier value is used as parameter value. </text:p>
              </text:list-item>
              <text:list-item>
                <text:p text:style-name="P21">Instead of a number a value can also be one of the following constants: </text:p>
              </text:list-item>
            </text:list>
            <text:p text:style-name="Text_20_body">Table <text:bookmark text:name="refTable12"/>13 - Handle position constants</text:p>
            <text:p text:style-name="P4">…</text:p>
            <text:p text:style-name="Text_20_body"><text:bookmark text:name="refTable12 Copy 1"/><text:span text:style-name="T2">If the draw:handle-polar </text:span><text:a xlink:type="simple" xlink:href="https://docs.oasis-open.org/office/OpenDocument/v1.3/os/part3-schema/OpenDocument-v1.3-os-part3-schema.html#attribute-draw_handle-polar" text:style-name="Internet_20_link" text:visited-style-name="Visited_20_Internet_20_Link"><text:span text:style-name="T4">19.178</text:span></text:a><text:span text:style-name="T2"> attribute is not set, the first parameter of the draw:handle-position attribute specifies the horizontal handle position, the vertical handle position is described by the second parameter. If the draw:handle-polar attribute is set, then a handle is a polar handle and the first parameter of the draw:handle-position attribute specifies the angle (as defined in </text:span><text:a xlink:type="simple" xlink:href="https://docs.oasis-open.org/office/OpenDocument/v1.3/os/part3-schema/OpenDocument-v1.3-os-part3-schema.html#datatype-angle" text:style-name="Internet_20_link" text:visited-style-name="Visited_20_Internet_20_Link"><text:span text:style-name="T4">18.3.1</text:span></text:a><text:span text:style-name="T2">), the handle radius is specified by the second parameter.</text:span></text:p>
            <text:p text:style-name="Text_20_body">The value of a draw:handle-position attribute is formally defined as:</text:p>
            <text:p text:style-name="P4">…</text:p>
          </table:table-cell>
          <table:table-cell table:style-name="Table3.B1" office:value-type="string">
            <text:h text:style-name="Heading_20_2" text:outline-level="2"><draw:frame draw:style-name="fr1" draw:name="Frame3" text:anchor-type="paragraph" svg:x="16.51mm" svg:y="72.41mm" svg:width="113.24mm" draw:z-index="2">
        <draw:text-box fo:min-height="25.82mm">
         <text:p text:style-name="Frame_20_contents">I think a long form like the following is not needed, because either pair <text:span text:style-name="Attribute">draw:handle-position-x</text:span> | <text:span text:style-name="Attribute">draw:handle-position-y</text:span> or pair <text:span text:style-name="Attribute">draw:handle-polar-pole-x</text:span> | <text:span text:style-name="Attribute">draw:handle-polar-pole-y</text:span> <text:span text:style-name="T3">must</text:span> exist in a <text:span text:style-name="Element">&lt;draw:handle&gt;</text:span> element.</text:p>
         <text:p text:style-name="P5">OpenDocument 1.4 consumers shall ignore this attribute if any of the attribute pairs <text:span text:style-name="Attribute">draw:handle-position-x</text:span> together with <text:span text:style-name="Attribute">draw:handle-position-y</text:span> or <text:span text:style-name="Attribute">draw:handle-polar-pole-x</text:span> together with <text:span text:style-name="Attribute">draw:handle-polar-pole-y</text:span> is present.</text:p>
        </draw:text-box>
       </draw:frame>19.179 <text:bookmark text:name="attribute-draw_handle-position Copy 4"/><text:bookmark text:name="__RefHeading__1417068_253892949 Copy 1"/>draw:handle-position<text:span text:style-name="T1"> (deprecated)</text:span></text:h>
            <text:p text:style-name="Note"><text:span text:style-name="T5">Note: This attribute is deprecated in favor of the new attributes </text:span><text:span text:style-name="Attribute"><text:span text:style-name="T5">draw:handle-position-x</text:span></text:span><text:span text:style-name="T5">, </text:span><text:span text:style-name="Attribute"><text:span text:style-name="T5">draw:handle-position-y</text:span></text:span><text:span text:style-name="T5">, </text:span><text:span text:style-name="Attribute"><text:span text:style-name="T5">draw:handle-polar-radius</text:span></text:span><text:span text:style-name="T5"> and </text:span><text:span text:style-name="Attribute"><text:span text:style-name="T5">draw:handle-polar-angle</text:span></text:span><text:span text:style-name="T5"> due to the problematic design of this attribute and mismatch between previous versions of this specification and ODF implementations.</text:span></text:p>
            <text:p text:style-name="P5">OpenDocument 1.4 consumers shall ignore this attribute.</text:p>
            <text:p text:style-name="P10">The draw:handle-position attribute specifies the position of a handle and consists of two values.</text:p>
            <text:p text:style-name="P10"><text:bookmark text:name="attribute-draw_handle-position Copy 2 Copy 1"/>Each value can be a floating-point number or it can have one of the following enhancements:</text:p>
            <text:p text:style-name="P15">⁞</text:p>
            <text:p text:style-name="P17">see ODF 1.3</text:p>
          </table:table-cell>
        </table:table-row>
      </table:table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">new attribute</text:p>
          </table:table-cell>
          <table:table-cell table:style-name="Table7.B1" office:value-type="string">
            <text:h text:style-name="P19" text:outline-level="2">19.nn1 draw:handle-position-x</text:h>
            <text:p text:style-name="Text_20_body"><text:span text:style-name="T5">The </text:span><text:span text:style-name="Attribute"><text:span text:style-name="T5">draw:handle-position-x</text:span></text:span><text:span text:style-name="T5"> attribute specifies the horizontal position of an XY-handle, see </text:span><text:span text:style-name="Element"><text:span text:style-name="T5">&lt;draw:handle&gt;</text:span></text:span><text:span text:style-name="T5"> 10.6.3 element.</text:span></text:p>
            <text:p text:style-name="Text_20_body"><text:span text:style-name="T5">The value of the </text:span><text:span text:style-name="Element"><text:span text:style-name="T5">draw:handle-position-x</text:span></text:span><text:span text:style-name="T5"> attribute is a string with the following syntax:</text:span></text:p>
            <text:p text:style-name="Code"><text:span text:style-name="CODE_20_temp"><text:span text:style-name="T6">handle-position-x-value </text:span></text:span><text:span text:style-name="CODE_20_temp"><text:span text:style-name="T5">::= handle-parameter</text:span></text:span></text:p>
            <text:p text:style-name="Text_20_body"><text:span text:style-name="T5">where </text:span><text:span text:style-name="CODE_20_temp"><text:span text:style-name="T5">handle-parameter</text:span></text:span><text:span text:style-name="T5"> is defined in </text:span><text:span text:style-name="Element"><text:span text:style-name="T5">&lt;draw:handle&gt;</text:span></text:span><text:span text:style-name="T5"> 10.6.3.</text:span></text:p>
            <text:p text:style-name="P8">The resulting value is interpreted as x-coordinate of the position of the XY-handle.</text:p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2">new attribute</text:p>
          </table:table-cell>
          <table:table-cell table:style-name="Table8.B1" office:value-type="string">
            <text:h text:style-name="P19" text:outline-level="2">19.nn2 draw:handle-position-y</text:h>
            <text:p text:style-name="Text_20_body"><text:span text:style-name="T5">The </text:span><text:span text:style-name="Attribute"><text:span text:style-name="T5">draw:handle-position-y</text:span></text:span><text:span text:style-name="T5"> attribute specifies the vertical position of an XY-handle, see </text:span><text:span text:style-name="Element"><text:span text:style-name="T5">&lt;draw:handle&gt;</text:span></text:span><text:span text:style-name="T5"> 10.6.3 element.</text:span></text:p>
            <text:p text:style-name="Text_20_body"><text:span text:style-name="T5">The value of the </text:span><text:span text:style-name="Element"><text:span text:style-name="T5">draw:handle-position-y</text:span></text:span><text:span text:style-name="T5"> attribute is a string with the following syntax:</text:span></text:p>
            <text:p text:style-name="Code"><text:span text:style-name="CODE_20_temp"><text:span text:style-name="T6">handle-position-y-value </text:span></text:span><text:span text:style-name="CODE_20_temp"><text:span text:style-name="T5">::= handle-parameter</text:span></text:span></text:p>
            <text:p text:style-name="Text_20_body"><text:span text:style-name="T5">where </text:span><text:span text:style-name="CODE_20_temp"><text:span text:style-name="T5">handle-parameter</text:span></text:span><text:span text:style-name="T5"> is defined in </text:span><text:span text:style-name="Element"><text:span text:style-name="T5">&lt;draw:handle&gt;</text:span></text:span><text:span text:style-name="T5"> 10.6.3.</text:span></text:p>
            <text:p text:style-name="P8">The resulting value is interpreted as y-coordinate of the position of the XY-handle.</text:p>
          </table:table-cell>
        </table:table-row>
      </table:table>
      <text:p text:style-name="Standard"/>
      <text:p text:style-name="Standard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">new attribute</text:p>
          </table:table-cell>
          <table:table-cell table:style-name="Table9.B1" office:value-type="string">
            <text:h text:style-name="P19" text:outline-level="2">19.nn3 draw:handle-polar-pole-x</text:h>
            <text:p text:style-name="Text_20_body"><text:span text:style-name="T5">The </text:span><text:span text:style-name="Attribute"><text:span text:style-name="T5">draw:handle-polar-pole-x</text:span></text:span><text:span text:style-name="T5"> attribute specifies the horizontal position of the pole of the polar coordinate system used for a polar handle, see </text:span><text:span text:style-name="Element"><text:span text:style-name="T5">&lt;draw:handle&gt;</text:span></text:span><text:span text:style-name="T5"> 10.6.3 element.</text:span></text:p>
            <text:p text:style-name="Text_20_body"><text:span text:style-name="T5">The value of the </text:span><text:span text:style-name="Element"><text:span text:style-name="T5">draw:handle-polar-pole-x</text:span></text:span><text:span text:style-name="T5"> attribute is a string with the following syntax:</text:span></text:p>
            <text:p text:style-name="Code"><text:span text:style-name="CODE_20_temp"><text:span text:style-name="T6">handle-polar-pole-x-value </text:span></text:span><text:span text:style-name="CODE_20_temp"><text:span text:style-name="T5">::= handle-parameter</text:span></text:span></text:p>
            <text:p text:style-name="Text_20_body"><text:span text:style-name="T5">where </text:span><text:span text:style-name="CODE_20_temp"><text:span text:style-name="T5">handle-parameter</text:span></text:span><text:span text:style-name="T5"> is defined in </text:span><text:span text:style-name="Element"><text:span text:style-name="T5">&lt;draw:handle&gt;</text:span></text:span><text:span text:style-name="T5"> 10.6.3.</text:span></text:p>
            <text:p text:style-name="P8">The resulting value is interpreted as x-coordinate of the pole.</text:p>
          </table:table-cell>
        </table:table-row>
      </table:table>
      <text:p text:style-name="Standard"/>
      <text:p text:style-name="Standard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2">new attribute</text:p>
          </table:table-cell>
          <table:table-cell table:style-name="Table10.B1" office:value-type="string">
            <text:h text:style-name="P19" text:outline-level="2">19.nn4 draw:handle-polar-pole-y</text:h>
            <text:p text:style-name="Text_20_body"><text:span text:style-name="T5">The </text:span><text:span text:style-name="Attribute"><text:span text:style-name="T5">draw:handle-polar-pole-y</text:span></text:span><text:span text:style-name="T5"> attribute specifies the vertical position of the pole of the polar coordinate system used for a polar handle, see </text:span><text:span text:style-name="Element"><text:span text:style-name="T5">&lt;draw:handle&gt;</text:span></text:span><text:span text:style-name="T5"> 10.6.3 element.</text:span></text:p>
            <text:p text:style-name="Text_20_body"><text:span text:style-name="T5">The value of the </text:span><text:span text:style-name="Element"><text:span text:style-name="T5">draw:handle-polar-pole-y</text:span></text:span><text:span text:style-name="T5"> attribute is a string with the following syntax:</text:span></text:p>
            <text:p text:style-name="Code"><text:span text:style-name="CODE_20_temp"><text:span text:style-name="T6">handle-polar-pole-y-value </text:span></text:span><text:span text:style-name="CODE_20_temp"><text:span text:style-name="T5">::= handle-parameter</text:span></text:span></text:p>
            <text:p text:style-name="Text_20_body"><text:span text:style-name="T5">where </text:span><text:span text:style-name="CODE_20_temp"><text:span text:style-name="T5">handle-parameter</text:span></text:span><text:span text:style-name="T5"> is defined in </text:span><text:span text:style-name="Element"><text:span text:style-name="T5">&lt;draw:handle&gt;</text:span></text:span><text:span text:style-name="T5"> 10.6.3.</text:span></text:p>
            <text:p text:style-name="P8">The resulting value is interpreted as y-coordinate of the pole.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Text_20_body">new attribute</text:p>
          </table:table-cell>
          <table:table-cell table:style-name="Table4.B1" office:value-type="string">
            <text:h text:style-name="P19" text:outline-level="2">19.nn5 draw:handle-polar-radius</text:h>
            <text:p text:style-name="Text_20_body"><text:span text:style-name="T5">The </text:span><text:span text:style-name="Attribute"><text:span text:style-name="T5">draw:handle-polar-radius</text:span></text:span><text:span text:style-name="T5"> attribute specifies the radius component of the polar coordinates of the handle position of a polar-handle, see </text:span><text:span text:style-name="Element"><text:span text:style-name="T5">&lt;draw:handle&gt;</text:span></text:span><text:span text:style-name="T5"> 10.6.3 element.</text:span></text:p>
            <text:p text:style-name="Text_20_body"><text:span text:style-name="T5">The value of the </text:span><text:span text:style-name="Element"><text:span text:style-name="T5">draw:handle-polar-radius</text:span></text:span><text:span text:style-name="T5"> attribute is a string with the following syntax:</text:span></text:p>
            <text:p text:style-name="Code"><text:span text:style-name="CODE_20_temp"><text:span text:style-name="T6">handle-polar-radius-value </text:span></text:span><text:span text:style-name="CODE_20_temp"><text:span text:style-name="T5">::= handle-parameter</text:span></text:span></text:p>
            <text:p text:style-name="P1"><text:span text:style-name="T5">where </text:span><text:span text:style-name="CODE_20_temp"><text:span text:style-name="T5">handle-parameter</text:span></text:span><text:span text:style-name="T5"> is defined in </text:span><text:span text:style-name="Element"><text:span text:style-name="T5">&lt;draw:handle&gt;</text:span></text:span><text:span text:style-name="T5"> 10.6.3.</text:span></text:p>
            <text:p text:style-name="P7">The resulting value is interpreted as distance from the pole of the polar coordinate system to the position of the handle.</text:p>
            <text:p text:style-name="P8">If the resulting value is negative, the handle position is undefined.</text:p>
            <text:p text:style-name="Text_20_body"><text:span text:style-name="T5">If the resulting value is zero, the handle position is on the pole of the polar coordinate system regardless of the value of the </text:span><text:span text:style-name="Attribute"><text:span text:style-name="T5">draw:handle-polar-angle</text:span></text:span><text:span text:style-name="T5"> 19.nn6 attribute.</text:span></text:p>
            <text:p text:style-name="Text_20_body"><text:span text:style-name="T5">The default value of the attribute is the string </text:span><text:span text:style-name="Attribute_20_Value"><text:span text:style-name="T5">0</text:span></text:span><text:span text:style-name="T5">.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">new attribute</text:p>
          </table:table-cell>
          <table:table-cell table:style-name="Table5.B1" office:value-type="string">
            <text:h text:style-name="P19" text:outline-level="2">19.nn6 draw:handle-polar-angle</text:h>
            <text:p text:style-name="Text_20_body"><text:span text:style-name="T5">The </text:span><text:span text:style-name="Attribute"><text:span text:style-name="T5">draw:handle-polar-angle</text:span></text:span><text:span text:style-name="T5"> attribute specifies the polar angle component of the polar coordinates of the handle position of a polar handle, see </text:span><text:span text:style-name="Element"><text:span text:style-name="T5">&lt;draw:handle&gt;</text:span></text:span><text:span text:style-name="T5"> 10.6.3 element.</text:span></text:p>
            <text:p text:style-name="Text_20_body"><text:span text:style-name="T5">The value of the </text:span><text:span text:style-name="Element"><text:span text:style-name="T5">draw:handle-polar-angle</text:span></text:span><text:span text:style-name="T5"> attribute is a string with the following syntax:</text:span></text:p>
            <text:p text:style-name="Code"><text:span text:style-name="CODE_20_temp"><text:span text:style-name="T6">handle-polar-angle-value </text:span></text:span><text:span text:style-name="CODE_20_temp"><text:span text:style-name="T5">::= handle-parameter</text:span></text:span></text:p>
            <text:p text:style-name="P1"><text:span text:style-name="T5">where </text:span><text:span text:style-name="CODE_20_temp"><text:span text:style-name="T5">handle-parameter</text:span></text:span><text:span text:style-name="T5"> is defined in </text:span><text:span text:style-name="Element"><text:span text:style-name="T5">&lt;draw:handle&gt;</text:span></text:span><text:span text:style-name="T5"> 10.6.3.</text:span></text:p>
            <text:p text:style-name="P8">The resulting value is interpreted as angle in degrees.</text:p>
            <text:p text:style-name="Text_20_body"><text:span text:style-name="T5">The default value of the attribute is the string </text:span><text:span text:style-name="Attribute_20_Value"><text:span text:style-name="T5">0</text:span></text:span><text:span text:style-name="T5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/>
    <style:font-face style:name="Liberation Sans3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2mm" draw:rotation="0"/>
    <style:default-style style:family="graphic">
      <style:graphic-properties draw:stroke="solid" svg:stroke-width="0.71mm" svg:stroke-color="#385d8a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text-align="start" style:justify-single-word="false" fo:keep-together="auto" fo:orphans="2" fo:widows="2" fo:hyphenation-ladder-count="no-limit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12.7m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6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1.02mm" fo:margin-bottom="1.02mm" style:contextual-spacing="false"/>
      <style:text-properties style:font-name="Liberation Sans3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loext:graphic-properties draw:fill="none" draw:fill-color="#729fcf"/>
      <style:paragraph-properties fo:margin-left="0mm" fo:margin-right="0mm" fo:margin-top="1.02mm" fo:margin-bottom="1.02mm" style:contextual-spacing="false" fo:hyphenation-ladder-count="no-limit" fo:text-indent="0m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Normal" style:next-style-name="Normal" style:auto-update="true" style:class="extra">
      <style:paragraph-properties fo:margin-top="2.12mm" fo:margin-bottom="2.12mm" style:contextual-spacing="false" fo:hyphenation-ladder-count="no-limit"/>
      <style:text-properties fo:font-size="12pt" fo:font-style="italic" style:font-size-asian="9pt" style:font-style-asian="italic" style:font-size-complex="10pt" style:font-weight-complex="bold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3" fo:font-family="'Liberation Sans'" style:font-style-name="Regular" style:font-family-generic="swiss" style:font-pitch="variable" fo:font-size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4.23mm" fo:margin-bottom="0mm" style:contextual-spacing="false" fo:hyphenation-ladder-count="no-limit" fo:break-before="auto" fo:break-after="auto" fo:padding="0m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Normal" style:family="paragraph">
      <style:paragraph-properties fo:margin-top="1.41mm" fo:margin-bottom="1.41mm" style:contextual-spacing="false" fo:hyphenation-ladder-count="no-limit"/>
      <style:text-properties style:font-name="Liberation Sans3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Code" style:family="paragraph" style:parent-style-name="Normal">
      <loext:graphic-properties draw:fill="solid" draw:fill-color="#d9d9d9" draw:opacity="100%"/>
      <style:paragraph-properties fo:margin-left="7.62mm" fo:margin-right="7.62mm" fo:margin-top="0mm" fo:margin-bottom="0mm" style:contextual-spacing="false" fo:keep-together="always" fo:hyphenation-ladder-count="no-limit" fo:text-indent="0mm" style:auto-text-indent="false" fo:background-color="#d9d9d9" fo:padding-left="0mm" fo:padding-right="0mm" fo:padding-top="1.06mm" fo:padding-bottom="1.06m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8.47mm" fo:margin-bottom="2.12mm" style:contextual-spacing="false" fo:hyphenation-ladder-count="no-limit" fo:break-before="page" fo:padding-left="0mm" fo:padding-right="0mm" fo:padding-top="2.12mm" fo:padding-bottom="0mm" fo:border-left="none" fo:border-right="none" fo:border-top="0.51pt solid #808080" fo:border-bottom="none" style:shadow="none" fo:keep-with-next="always"/>
      <style:text-properties fo:color="#2248e5" loext:opacity="100%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hyphenation-ladder-count="no-limit"/>
      <style:text-properties fo:font-size="12pt" style:font-size-asian="12pt" style:font-size-complex="14pt" style:font-weight-complex="normal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ize="11p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2_20_Cont." style:display-name="Numbering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1_20_Start" style:display-name="List 1 Start" style:family="paragraph" style:parent-style-name="List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Cont." style:display-name="List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" style:display-name="List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5" style:display-name="List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3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1.06mm" fo:margin-bottom="1.06m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4.23mm" fo:margin-right="0mm" fo:margin-top="1.06mm" fo:margin-bottom="1.06mm" style:contextual-spacing="false" fo:text-indent="0.02m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8.47mm" fo:margin-right="0mm" fo:margin-top="1.06mm" fo:margin-bottom="1.06mm" style:contextual-spacing="false" fo:text-indent="0.02mm" style:auto-text-indent="false"/>
    </style:style>
    <style:style style:name="Contents_20_4" style:display-name="Contents 4" style:family="paragraph" style:parent-style-name="Index" style:class="index">
      <style:paragraph-properties fo:margin-left="14.98mm" fo:margin-right="0mm" fo:margin-top="0mm" fo:margin-bottom="0mm" style:contextual-spacing="false" fo:text-indent="0mm" style:auto-text-indent="false">
        <style:tab-stops>
          <style:tab-stop style:position="160.92m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9.97mm" fo:margin-right="0mm" fo:margin-top="0mm" fo:margin-bottom="0mm" style:contextual-spacing="false" fo:text-indent="0mm" style:auto-text-indent="false">
        <style:tab-stops>
          <style:tab-stop style:position="155.93m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2.44m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47.44m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37.46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margin-top="0mm" fo:margin-bottom="0mm" style:contextual-spacing="false" fo:text-indent="0mm" style:auto-text-indent="false">
        <style:tab-stops>
          <style:tab-stop style:position="150.94m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9.95mm" fo:margin-right="0mm" fo:margin-top="0mm" fo:margin-bottom="0mm" style:contextual-spacing="false" fo:text-indent="0mm" style:auto-text-indent="false">
        <style:tab-stops>
          <style:tab-stop style:position="145.94m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4.94mm" fo:margin-right="0mm" fo:margin-top="0mm" fo:margin-bottom="0mm" style:contextual-spacing="false" fo:text-indent="0mm" style:auto-text-indent="false">
        <style:tab-stops>
          <style:tab-stop style:position="140.95m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9.93mm" fo:margin-right="0mm" fo:margin-top="0mm" fo:margin-bottom="0mm" style:contextual-spacing="false" fo:text-indent="0mm" style:auto-text-indent="false">
        <style:tab-stops>
          <style:tab-stop style:position="135.96m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07.51m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2.44mm" style:type="right" style:leader-style="dotted" style:leader-text="."/>
        </style:tab-stops>
      </style:paragraph-properties>
    </style:style>
    <style:style style:name="Title" style:family="paragraph" style:parent-style-name="Normal" style:class="chapter">
      <style:paragraph-properties fo:margin-top="0mm" fo:margin-bottom="4.23mm" style:contextual-spacing="false" fo:hyphenation-ladder-count="no-limit" fo:padding-left="0mm" fo:padding-right="0mm" fo:padding-top="0.35mm" fo:padding-bottom="0mm" fo:border-left="none" fo:border-right="none" fo:border-top="0.51pt solid #808080" fo:border-bottom="none" style:shadow="none" text:number-lines="false" text:line-number="0"/>
      <style:text-properties fo:color="#2248e5" loext:opacity="100%" fo:font-size="24pt" fo:font-weight="bold" style:letter-kerning="true" style:font-size-asian="24pt" style:font-weight-asian="bold" style:font-name-complex="Arial1" style:font-family-complex="Arial" style:font-family-generic-complex="swiss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Subtitle" style:family="paragraph" style:parent-style-name="Title" style:class="chapter">
      <style:paragraph-properties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Quotations" style:family="paragraph" style:parent-style-name="Standard" style:class="html">
      <style:paragraph-properties fo:margin-left="10mm" fo:margin-right="10mm" fo:margin-top="1.41mm" fo:margin-bottom="4.99mm" style:contextual-spacing="false" fo:text-indent="0mm" style:auto-text-indent="fals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Title_20_page" style:display-name="Title page" style:family="paragraph" style:parent-style-name="Normal">
      <style:paragraph-properties fo:margin-top="1.52mm" fo:margin-bottom="0mm" style:contextual-spacing="false" fo:hyphenation-ladder-count="no-limit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mm" fo:margin-right="0mm" fo:margin-top="0mm" fo:margin-bottom="0mm" style:contextual-spacing="false" fo:hyphenation-ladder-count="no-limit" fo:text-indent="0m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Contributor" style:family="paragraph" style:parent-style-name="Title_20_page_20_info_20_description">
      <style:paragraph-properties fo:margin-top="0mm" fo:margin-bottom="0m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Legal_20_notice" style:display-name="Legal notice" style:family="paragraph" style:parent-style-name="Title_20_page_20_info_20_description">
      <style:paragraph-properties fo:margin-left="0mm" fo:margin-right="0mm" fo:margin-top="4.23mm" fo:margin-bottom="0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Note" style:family="paragraph" style:parent-style-name="Normal" style:next-style-name="Normal">
      <style:paragraph-properties fo:margin-left="12.7mm" fo:margin-right="12.7mm" fo:margin-top="2.12mm" fo:margin-bottom="2.12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Appendix_20_Heading_20_1" style:display-name="Appendix Heading 1" style:family="paragraph" style:parent-style-name="Heading_20_1" style:next-style-name="Standard" style:default-outline-level="1" style:list-style-name="">
      <style:paragraph-properties fo:margin-left="0mm" fo:margin-right="0mm" fo:margin-top="4.94mm" fo:margin-bottom="4.94mm" style:contextual-spacing="false" fo:text-indent="0mm" style:auto-text-indent="false"/>
      <style:text-properties fo:color="#2248e5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background-color="#e6e6e6" fo:padding="0mm" fo:border="none" style:shadow="none"/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Bullet_20_List" style:display-name="Bullet List" style:family="paragraph" style:parent-style-name="Text_20_body"/>
    <style:style style:name="Example_20_End" style:display-name="Example End" style:family="paragraph" style:parent-style-name="Example" style:next-style-name="Text_20_body">
      <style:paragraph-properties fo:margin-top="0mm" fo:margin-bottom="2.1m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2" style:list-style-name="">
      <style:paragraph-properties fo:margin-top="4.2mm" fo:margin-bottom="1.8mm" style:contextual-spacing="false"/>
    </style:style>
    <style:style style:name="Appendix_20_Heading" style:display-name="Appendix Heading" style:family="paragraph" style:parent-style-name="Heading_20_1" style:next-style-name="Text_20_body" style:default-outline-level="1" style:list-style-name="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Appendix_20_Heading_20_3" style:display-name="Appendix Heading 3" style:family="paragraph" style:parent-style-name="Heading_20_3" style:default-outline-level="3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4.34m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42.45m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mm" fo:margin-bottom="2.12m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8.1mm" fo:margin-right="0mm" fo:margin-top="0.71mm" fo:margin-bottom="0.71mm" style:contextual-spacing="false" fo:hyphenation-ladder-count="no-limit" fo:text-indent="-31.75m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Related_20_Work" style:display-name="Related Work" style:family="paragraph" style:parent-style-name="Title_20_page_20_info_20_description" style:master-page-name="">
      <loext:graphic-properties draw:fill="none" draw:fill-color="#729fcf"/>
      <style:paragraph-properties fo:margin-left="0mm" fo:margin-right="0mm" fo:margin-top="0mm" fo:margin-bottom="0mm" style:contextual-spacing="false" fo:text-align="start" style:justify-single-word="false" fo:hyphenation-ladder-count="no-limit" fo:text-indent="0m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Abstract" style:family="paragraph" style:parent-style-name="Title_20_page_20_info_20_description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Bibliography_20_Heading" style:display-name="Bibliography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1" style:display-name="TOC 1" style:family="paragraph" style:parent-style-name="Normal" style:next-style-name="Normal" style:auto-update="true">
      <style:paragraph-properties fo:margin-top="1.06mm" fo:margin-bottom="1.06mm" style:contextual-spacing="false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4.23mm" fo:margin-right="0mm" fo:margin-top="1.06mm" fo:margin-bottom="1.06mm" style:contextual-spacing="false" fo:hyphenation-ladder-count="no-limit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8.47mm" fo:margin-right="0mm" fo:margin-top="1.06mm" fo:margin-bottom="1.06mm" style:contextual-spacing="false" fo:hyphenation-ladder-count="no-limit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Normal_20__28_Web_29_" style:display-name="Normal (Web)" style:family="paragraph" style:parent-style-name="Normal">
      <style:paragraph-properties fo:margin-top="1.76mm" fo:margin-bottom="1.76m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HTML_20_Preformatted" style:display-name="HTML Preformatted" style:family="paragraph" style:parent-style-name="Normal">
      <style:paragraph-properties fo:margin-top="0mm" fo:margin-bottom="0mm" style:contextual-spacing="false" fo:hyphenation-ladder-count="no-limit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61.57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Definition_20_term" style:display-name="Definition term" style:family="paragraph" style:parent-style-name="Normal" style:next-style-name="Definition">
      <style:paragraph-properties fo:margin-left="0mm" fo:margin-right="50.8mm" fo:margin-top="0mm" fo:margin-bottom="0mm" style:contextual-spacing="false" fo:hyphenation-ladder-count="no-limit" fo:text-indent="0m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Definition" style:family="paragraph" style:parent-style-name="Normal" style:next-style-name="Definition_20_term">
      <style:paragraph-properties fo:margin-left="12.7mm" fo:margin-right="0mm" fo:margin-top="0mm" fo:margin-bottom="2.12mm" style:contextual-spacing="false" fo:hyphenation-ladder-count="no-limit" fo:text-indent="0m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5.4mm" fo:margin-right="0mm" fo:margin-top="0mm" fo:margin-bottom="2.12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background-color="#e6e6e6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Example_20_small" style:display-name="Example small" style:family="paragraph" style:parent-style-name="Example">
      <style:paragraph-properties fo:hyphenation-ladder-count="no-limit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List_20_Bullet" style:display-name="List Bullet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TOC_20_4" style:display-name="TOC 4" style:family="paragraph" style:parent-style-name="TOC_20_3" style:next-style-name="Normal" style:auto-update="true">
      <style:paragraph-properties fo:margin-left="12.7mm" fo:margin-right="0mm" fo:margin-top="0mm" fo:margin-bottom="0mm" style:contextual-spacing="false" fo:hyphenation-ladder-count="no-limit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TOC_20_5" style:display-name="TOC 5" style:family="paragraph" style:parent-style-name="TOC_20_4" style:next-style-name="Normal" style:auto-update="true">
      <style:paragraph-properties fo:margin-left="16.93mm" fo:margin-right="0mm" fo:margin-top="0mm" fo:margin-bottom="0mm" style:contextual-spacing="false" fo:hyphenation-ladder-count="no-limit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21.17mm" fo:margin-right="0mm" fo:margin-top="0mm" fo:margin-bottom="0mm" style:contextual-spacing="false" fo:hyphenation-ladder-count="no-limit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List_20_Bullet_20_2" style:display-name="List Bullet 2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Notices" style:family="paragraph" style:parent-style-name="Subtitle" style:next-style-name="Text_20_body">
      <style:paragraph-properties fo:hyphenation-ladder-count="no-limit" fo:break-before="page"/>
      <style:text-properties fo:hyphenate="false" fo:hyphenation-remain-char-count="2" fo:hyphenation-push-char-count="2" loext:hyphenation-no-caps="false" loext:hyphenation-no-last-word="false" loext:hyphenation-word-char-count="6" loext:hyphenation-zone="no-limit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Line_20_numbering" style:display-name="Line numbering" style:family="text"/>
    <style:style style:name="Internet_20_link" style:display-name="Internet link" style:family="text">
      <style:text-properties fo:color="#55308d" loext:opacity="100%" style:font-name="Liberation Sans3" fo:font-family="'Liberation Sans'" style:font-style-name="Regular" style:font-family-generic="swiss" style:font-pitch="variable" fo:language="zxx" fo:country="none" style:text-underline-style="none" fo:background-color="transparen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2" fo:font-family="'Courier New'" style:font-style-name="Standard" style:font-family-generic="modern" style:font-pitch="fixed" fo:language="en" fo:country="US" style:font-name-asian="Courier New2" style:font-family-asian="'Courier New'" style:font-style-name-asian="Standard" style:font-family-generic-asian="modern" style:font-pitch-asian="fixed" style:font-name-complex="Courier New2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Label" style:family="text">
      <style:text-properties fo:font-weight="bold" fo:background-color="transparent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ins" style:family="text"/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3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Index_20_Link" style:display-name="Index Link" style:family="text"/>
    <style:style style:name="Main_20_index_20_entry" style:display-name="Main index entry" style:family="text">
      <style:text-properties style:font-name="Liberation Sans1" fo:font-family="'Liberation Sans'" style:font-style-name="Bold" style:font-family-generic="swiss" style:font-pitch="variable"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Character_5f_20_5f_style" style:display-name="Character_20_style" style:family="text"/>
    <style:style style:name="Graphics" style:family="graphic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  <style:default-page-layout>
      <style:page-layout-properties fo:border="none" fo:padding="0mm" style:writing-mode="lr-tb" style:layout-grid-standard-mode="true"/>
    </style:default-page-layout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2-11-08T16:19:47.708000000</meta:creation-date>
    <dc:date>2022-11-18T19:17:18.350000000</dc:date>
    <dc:creator>Regina Henschel</dc:creator>
    <meta:editing-duration>PT2H31M32S</meta:editing-duration>
    <meta:editing-cycles>36</meta:editing-cycles>
    <meta:generator>LOdaily_26_Okt_en/7.5.0.0.alpha0$Windows_X86_64 LibreOffice_project/17dfc9a9da009cc23d2222e3fb4e2cef9c97d581</meta:generator>
    <meta:document-statistic meta:table-count="10" meta:image-count="0" meta:object-count="0" meta:page-count="6" meta:paragraph-count="127" meta:word-count="1645" meta:character-count="12372" meta:non-whitespace-character-count="10837"/>
  </office:meta>
</office:document-meta>
</file>