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urier New" svg:font-family="Courier New"/>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margin-top="0.1665in" fo:margin-bottom="0.0835in" fo:text-align="center"/>
      <style:text-properties style:font-name="Times" fo:font-size="28.0pt"/>
    </style:style>
    <style:style style:name="P2" style:family="paragraph" style:parent-style-name="Standard">
      <style:paragraph-properties fo:margin-top="0.1665in" fo:margin-bottom="0.0835in" fo:text-align="center"/>
      <style:text-properties style:font-name="Times" fo:font-size="12.0pt"/>
    </style:style>
    <style:style style:name="P3" style:family="paragraph" style:parent-style-name="Standard">
      <style:paragraph-properties fo:margin-top="0.1665in" fo:margin-bottom="0.0835in" fo:text-align="center"/>
      <style:text-properties style:font-name="Courier New" fo:font-size="12.0pt"/>
    </style:style>
    <style:style style:name="P4" style:family="paragraph" style:parent-style-name="Standard">
      <style:paragraph-properties fo:margin-top="0.1665in" fo:margin-bottom="0.0835in"/>
      <style:text-properties style:font-name="Times" fo:font-size="16.0pt"/>
    </style:style>
    <style:style style:name="P5" style:family="paragraph" style:parent-style-name="Standard">
      <style:paragraph-properties>
        <style:tab-stops>
          <style:tab-stop style:position="6.6929in"/>
        </style:tab-stops>
      </style:paragraph-properties>
      <style:text-properties style:font-name="Times" fo:font-size="12.0pt"/>
    </style:style>
    <style:style style:name="P6" style:family="paragraph" style:parent-style-name="Standard">
      <style:paragraph-properties fo:margin-left="0.1965in">
        <style:tab-stops>
          <style:tab-stop style:position="6.4965in"/>
        </style:tab-stops>
      </style:paragraph-properties>
      <style:text-properties style:font-name="Times" fo:font-size="12.0pt"/>
    </style:style>
    <style:style style:name="P7" style:family="paragraph" style:parent-style-name="Standard">
      <style:paragraph-properties fo:margin-left="0.3929in">
        <style:tab-stops>
          <style:tab-stop style:position="6.3000in"/>
        </style:tab-stops>
      </style:paragraph-properties>
      <style:text-properties style:font-name="Times" fo:font-size="12.0pt"/>
    </style:style>
    <style:style style:name="P8" style:family="paragraph" style:parent-style-name="Standard">
      <style:paragraph-properties fo:margin-top="0.1665in" fo:margin-bottom="0.0835in"/>
      <style:text-properties style:font-name="Times" fo:font-size="12.0pt"/>
    </style:style>
    <style:style style:name="P9" style:family="paragraph" style:parent-style-name="Standard">
      <style:paragraph-properties fo:margin-bottom="0.0972in" fo:line-height="120%"/>
      <style:text-properties style:font-name="Times" fo:font-size="12.0pt"/>
    </style:style>
    <style:style style:name="P10" style:family="paragraph" style:parent-style-name="Standard">
      <style:paragraph-properties fo:margin-top="0.1390in" fo:margin-bottom="0.0835in"/>
      <style:text-properties style:font-name="Times" fo:font-size="12.0pt"/>
    </style:style>
    <style:style style:name="P11" style:family="paragraph" style:parent-style-name="Standard">
      <style:text-properties style:font-name="Times" fo:font-size="12.0pt"/>
    </style:style>
    <style:style style:name="P12" style:family="paragraph" style:parent-style-name="Standard">
      <style:paragraph-properties fo:margin-bottom="0.0972in" fo:text-align="justify" fo:line-height="120%"/>
      <style:text-properties style:font-name="Times" fo:font-size="12.0pt"/>
    </style:style>
    <style:style style:name="P13" style:family="paragraph" style:parent-style-name="Standard">
      <style:paragraph-properties fo:text-align="justify"/>
      <style:text-properties style:font-name="Times" fo:font-size="12.0pt"/>
    </style:style>
    <style:style style:name="P14" style:family="paragraph" style:parent-style-name="Standard">
      <style:paragraph-properties fo:margin-bottom="0.0972in" fo:margin-left="0.5000in" fo:text-indent="-0.5000in" fo:line-height="120%">
        <style:tab-stops>
          <style:tab-stop style:position="0.1528in"/>
          <style:tab-stop style:position="0.5000in"/>
        </style:tab-stops>
      </style:paragraph-properties>
      <style:text-properties style:font-name="Times" fo:font-size="12.0pt"/>
    </style:style>
    <style:style style:name="P15" style:family="paragraph" style:parent-style-name="Standard">
      <style:paragraph-properties fo:margin-top="0.0972in" fo:margin-bottom="0.0835in"/>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PKCS #11 Wrapped Template Specification (Draft)</text:span></text:p>
      <text:p text:style-name="P2"><text:span text:style-name="T1">Cryptosense</text:span></text:p>
      <text:p text:style-name="P3"><text:span text:style-name="T1">pkcs11@cryptosense.com</text:span></text:p>
      <text:p text:style-name="P4"><text:span text:style-name="T1">Table of Contents</text:span></text:p>
      <text:p text:style-name="P5"><text:a xlink:type="simple" xlink:href="#__RefHeading___Toc106_1543937479">1 Introduction<text:tab/>1</text:a></text:p>
      <text:p text:style-name="P6"><text:a xlink:type="simple" xlink:href="#__RefHeading___Toc108_1543937479">1.1 Terminology<text:tab/>2</text:a></text:p>
      <text:p text:style-name="P6"><text:a xlink:type="simple" xlink:href="#__RefHeading___Toc110_1543937479">1.2 Definitions<text:tab/>2</text:a></text:p>
      <text:p text:style-name="P6"><text:a xlink:type="simple" xlink:href="#__RefHeading___Toc112_1543937479">1.3 Symbols and Abbreviations<text:tab/>2</text:a></text:p>
      <text:p text:style-name="P6"><text:a xlink:type="simple" xlink:href="#__RefHeading___Toc114_1543937479">1.4 Normative References<text:tab/>2</text:a></text:p>
      <text:p text:style-name="P6"><text:a xlink:type="simple" xlink:href="#__RefHeading___Toc116_1543937479">1.5 Non-Normative References<text:tab/>2</text:a></text:p>
      <text:p text:style-name="P5"><text:a xlink:type="simple" xlink:href="#__RefHeading___Toc118_1543937479">2 Attributes to Wrap<text:tab/>2</text:a></text:p>
      <text:p text:style-name="P5"><text:a xlink:type="simple" xlink:href="#__RefHeading___Toc120_1543937479">3 Unwrapping Behavior<text:tab/>4</text:a></text:p>
      <text:p text:style-name="P5"><text:a xlink:type="simple" xlink:href="#__RefHeading___Toc122_1543937479">4 Payload Serialization<text:tab/>4</text:a></text:p>
      <text:p text:style-name="P6"><text:a xlink:type="simple" xlink:href="#__RefHeading___Toc663_2109723649">4.1 Tags<text:tab/>5</text:a></text:p>
      <text:p text:style-name="P6"><text:a xlink:type="simple" xlink:href="#__RefHeading___Toc665_2109723649">4.2 Payload Structure<text:tab/>5</text:a></text:p>
      <text:p text:style-name="P6"><text:a xlink:type="simple" xlink:href="#__RefHeading___Toc667_2109723649">4.3 Template Structure<text:tab/>5</text:a></text:p>
      <text:p text:style-name="P6"><text:a xlink:type="simple" xlink:href="#__RefHeading___Toc669_2109723649">4.4 Attribute Structure<text:tab/>5</text:a></text:p>
      <text:p text:style-name="P6"><text:a xlink:type="simple" xlink:href="#__RefHeading___Toc671_2109723649">4.5 Attribute Type Enumeration<text:tab/>6</text:a></text:p>
      <text:p text:style-name="P6"><text:a xlink:type="simple" xlink:href="#__RefHeading___Toc673_2109723649">4.6 Attribute Values<text:tab/>6</text:a></text:p>
      <text:p text:style-name="P7"><text:a xlink:type="simple" xlink:href="#__RefHeading___Toc900_2109723649">4.6.1 CK_BBOOL<text:tab/>6</text:a></text:p>
      <text:p text:style-name="P7"><text:a xlink:type="simple" xlink:href="#__RefHeading___Toc902_2109723649">4.6.2 CK_OBJECT_CLASS<text:tab/>6</text:a></text:p>
      <text:p text:style-name="P7"><text:a xlink:type="simple" xlink:href="#__RefHeading___Toc904_2109723649">4.6.3 CK_KEY_TYPE<text:tab/>6</text:a></text:p>
      <text:p text:style-name="P7"><text:a xlink:type="simple" xlink:href="#__RefHeading___Toc906_2109723649">4.6.4 CK_MECHANISM_TYPE<text:tab/>7</text:a></text:p>
      <text:p text:style-name="P7"><text:a xlink:type="simple" xlink:href="#__RefHeading___Toc908_2109723649">4.6.5 Byte array<text:tab/>7</text:a></text:p>
      <text:p text:style-name="P7"><text:a xlink:type="simple" xlink:href="#__RefHeading___Toc910_2109723649">4.6.6 RFC2279 string<text:tab/>7</text:a></text:p>
      <text:p text:style-name="P7"><text:a xlink:type="simple" xlink:href="#__RefHeading___Toc912_2109723649">4.6.7 CK_DATE<text:tab/>7</text:a></text:p>
      <text:p text:style-name="P7"><text:a xlink:type="simple" xlink:href="#__RefHeading___Toc914_2109723649">4.6.8 CK_ATTRIBUTE_PTR<text:tab/>7</text:a></text:p>
      <text:p text:style-name="P7"><text:a xlink:type="simple" xlink:href="#__RefHeading___Toc916_2109723649">4.6.9 CK_MECHANISM_TYPE_PTR<text:tab/>7</text:a></text:p>
      <text:p text:style-name="P5"><text:a xlink:type="simple" xlink:href="#__RefHeading___Toc1222_2109723649">Appendix A. Attribute Encoding<text:tab/>7</text:a></text:p>
      <text:p text:style-name="P5"><text:a xlink:type="simple" xlink:href="#__RefHeading___Toc1976_1496675679">Appendix B. Example<text:tab/>10</text:a></text:p>
      <text:p text:style-name="P8"><text:span text:style-name="T1">1 Introduction</text:span></text:p>
      <text:p text:style-name="P9">This document specifies how to serialize secret and private key templates with the goal of wrapping them together with wrapped keys. Templates and keys are wrapped using authenticated encryption mechanisms. The unwrapping function may then know what the values of those attributes were originally, and make appropriate security decisions accordingly, such as preventing a critical attribute from taking a value which would compromise sensitive key values.</text:p>
      <text:p text:style-name="P9">This document also specifies which attributes should be wrapped. Some attributes have more critical security impact than others.</text:p>
      <text:p text:style-name="P9">This document does not specify how the <text:span text:style-name="T1">C_WrapKey</text:span><text:s/>and <text:span text:style-name="T1">C_UnwrapKey</text:span><text:s/>commands are extended to allow template wrapping, or if other commands are introduced instead. This is left for another document.</text:p>
      <text:p text:style-name="P10"><text:span text:style-name="T1">1.1 Terminology</text:span></text:p>
      <text:p text:style-name="P9">The key words “MUST”, “MUST NOT”, “REQUIRED”, “SHALL”, “SHALL NOT”, “SHOULD”, “SHOULD NOT”, “RECOMMENDED”, “MAY”, and “OPTIONAL” in this document are to be interpreted as described in <text:span text:style-name="T1">[RFC2119]</text:span>.</text:p>
      <text:p text:style-name="P10"><text:span text:style-name="T1">1.2 Definitions</text:span></text:p>
      <text:p text:style-name="P9">For the purposes of this standard, the following definitions apply:</text:p>
      <table:table table:name="Table1" table:style-name="Table1">
        <table:table-column table:style-name="TableColumn1"/>
        <table:table-column table:style-name="TableColumn1"/>
        <table:table-row>
          <table:table-cell table:style-name="TableCell1">
            <text:p text:style-name="P11"><text:span text:style-name="T1">Payload</text:span></text:p>
          </table:table-cell>
          <table:table-cell table:style-name="TableCell1">
            <text:p text:style-name="P11">A pair composed of a key value and a template. This pair is serialized and encrypted when wrapping.</text:p>
          </table:table-cell>
        </table:table-row>
      </table:table>
      <text:p text:style-name="P9"/>
      <text:p text:style-name="P10"><text:span text:style-name="T1">1.3 Symbols and Abbreviations</text:span></text:p>
      <text:p text:style-name="P10"><text:span text:style-name="T1">1.4 Normative References</text:span></text:p>
      <table:table table:name="Table2" table:style-name="Table1">
        <table:table-column table:style-name="TableColumn1"/>
        <table:table-column table:style-name="TableColumn1"/>
        <table:table-row>
          <table:table-cell table:style-name="TableCell1">
            <text:p text:style-name="P9"><text:span text:style-name="T1">[KMIP]</text:span></text:p>
          </table:table-cell>
          <table:table-cell table:style-name="TableCell1">
            <text:p text:style-name="P9">OASIS, “Key Management Interoperability Protocol Specification Version 1.2”, 19 May 2015.</text:p>
            <text:p text:style-name="P9">URL: <text:a xlink:type="simple" xlink:href="http://docs.oasis-open.org/kmip/spec/v1.2/kmip-spec-v1.2.html">http://docs.oasis-open.org/kmip/spec/v1.2/kmip-spec-v1.2.html</text:a></text:p>
          </table:table-cell>
        </table:table-row>
        <table:table-row>
          <table:table-cell table:style-name="TableCell1">
            <text:p text:style-name="P9"><text:span text:style-name="T1">[PKCS11]</text:span></text:p>
          </table:table-cell>
          <table:table-cell table:style-name="TableCell1">
            <text:p text:style-name="P9">OASIS, “PKCS #11 Cryptographic Token Interface Base Specification Version 2.40”, 14 April 2015.</text:p>
            <text:p text:style-name="P9">URL: <text:a xlink:type="simple" xlink:href="http://docs.oasis-open.org/pkcs11/pkcs11-base/v2.40/os/pkcs11-base-v2.40-os.html">http://docs.oasis-open.org/pkcs11/pkcs11-base/v2.40/os/pkcs11-base-v2.40-os.html</text:a></text:p>
          </table:table-cell>
        </table:table-row>
        <table:table-row>
          <table:table-cell table:style-name="TableCell1">
            <text:p text:style-name="P9"><text:span text:style-name="T1">[RFC2119]</text:span></text:p>
          </table:table-cell>
          <table:table-cell table:style-name="TableCell1">
            <text:p text:style-name="P9">Bradner, S., “Key words for use in RFCs to Indicate Requirement Levels”, BCP 14, RFC 2119, March 1997.</text:p>
            <text:p text:style-name="P9">URL: <text:a xlink:type="simple" xlink:href="http://www.ietf.org/rfc/rfc2119.txt">http://www.ietf.org/rfc/rfc2119.txt</text:a>.</text:p>
          </table:table-cell>
        </table:table-row>
      </table:table>
      <text:p text:style-name="P9"/>
      <text:p text:style-name="P10"><text:span text:style-name="T1">1.5 Non-Normative References</text:span></text:p>
      <text:p text:style-name="P8"><text:span text:style-name="T1">2 Attributes to Wrap</text:span></text:p>
      <text:p text:style-name="P12">This section lists which attributes MAY be wrapped together with key objects. As the <text:span text:style-name="T1">C_WrapKey</text:span><text:s/>command SHALL only be used to wrap secret or private keys, we only consider attributes which apply to object types <text:span text:style-name="T1">CKO_SECRET_KEY</text:span><text:s/>and <text:span text:style-name="T1">CKO_PRIVATE_KEY</text:span>. We also do not consider attributes which define the key value, such as <text:span text:style-name="T1">CKA_VALUE</text:span><text:s/>for AES keys or <text:span text:style-name="T1">CKA_MODULUS</text:span><text:s/>for RSA keys. Indeed, those are already part of the payload. Having them in both the key value and the template parts of the payload would be redundant.</text:p>
      <text:p text:style-name="P12">Some attributes, such as <text:span text:style-name="T1">CKA_SENSITIVE</text:span><text:s/>have <text:span text:style-name="T2">critical</text:span><text:s/>security impact and SHALL be wrapped. Some other attributes such as <text:span text:style-name="T1">CKA_CLASS</text:span><text:s/>are <text:span text:style-name="T2">important</text:span><text:s/>and SHOULD also be part of the payload, even though their security impact is limited. Other attributes such as <text:span text:style-name="T1">CKA_LABEL</text:span><text:s/>are <text:span text:style-name="T2">safe</text:span>. They MAY be wrapped for reference purposes. In particular, attributes such as <text:span text:style-name="T1">CKA_TOKEN</text:span><text:s/>which MAY be changed when the object is copied using <text:span text:style-name="T1">C_CopyObject</text:span><text:s/>are safe.</text:p>
      <text:p text:style-name="P12">It is important to understand that any attribute may in theory have critical security impact in some scenarios. For instance, if an application finds a key using its label and performs encryption with it, an attacker may want to inject a known key with the same label so that the application uses this known key instead.</text:p>
      <text:p text:style-name="P12">The following attributes MAY be wrapped:</text:p>
      <table:table table:name="Table3" table:style-name="Table1">
        <table:table-column table:style-name="TableColumn1"/>
        <table:table-column table:style-name="TableColumn1"/>
        <table:table-row>
          <table:table-cell table:style-name="TableCell1">
            <text:p text:style-name="P13">CKA_CLASS</text:p>
          </table:table-cell>
          <table:table-cell table:style-name="TableCell1">
            <text:p text:style-name="P13">Important</text:p>
          </table:table-cell>
        </table:table-row>
        <table:table-row>
          <table:table-cell table:style-name="TableCell1">
            <text:p text:style-name="P13">CKA_TOKEN</text:p>
          </table:table-cell>
          <table:table-cell table:style-name="TableCell1">
            <text:p text:style-name="P13">Safe</text:p>
          </table:table-cell>
        </table:table-row>
        <table:table-row>
          <table:table-cell table:style-name="TableCell1">
            <text:p text:style-name="P13">CKA_PRIVATE</text:p>
          </table:table-cell>
          <table:table-cell table:style-name="TableCell1">
            <text:p text:style-name="P13">Safe</text:p>
          </table:table-cell>
        </table:table-row>
        <table:table-row>
          <table:table-cell table:style-name="TableCell1">
            <text:p text:style-name="P13">CKA_LABEL</text:p>
          </table:table-cell>
          <table:table-cell table:style-name="TableCell1">
            <text:p text:style-name="P13">Safe</text:p>
          </table:table-cell>
        </table:table-row>
        <table:table-row>
          <table:table-cell table:style-name="TableCell1">
            <text:p text:style-name="P13">CKA_APPLICATION</text:p>
          </table:table-cell>
          <table:table-cell table:style-name="TableCell1">
            <text:p text:style-name="P13">Safe</text:p>
          </table:table-cell>
        </table:table-row>
        <table:table-row>
          <table:table-cell table:style-name="TableCell1">
            <text:p text:style-name="P13">CKA_TRUSTED</text:p>
          </table:table-cell>
          <table:table-cell table:style-name="TableCell1">
            <text:p text:style-name="P13">Critical</text:p>
          </table:table-cell>
        </table:table-row>
        <table:table-row>
          <table:table-cell table:style-name="TableCell1">
            <text:p text:style-name="P13">CKA_CHECK_VALUE</text:p>
          </table:table-cell>
          <table:table-cell table:style-name="TableCell1">
            <text:p text:style-name="P13">Critical</text:p>
          </table:table-cell>
        </table:table-row>
        <table:table-row>
          <table:table-cell table:style-name="TableCell1">
            <text:p text:style-name="P13">CKA_KEY_TYPE</text:p>
          </table:table-cell>
          <table:table-cell table:style-name="TableCell1">
            <text:p text:style-name="P13">Important</text:p>
          </table:table-cell>
        </table:table-row>
        <table:table-row>
          <table:table-cell table:style-name="TableCell1">
            <text:p text:style-name="P13">CKA_ID</text:p>
          </table:table-cell>
          <table:table-cell table:style-name="TableCell1">
            <text:p text:style-name="P13">Important</text:p>
          </table:table-cell>
        </table:table-row>
        <table:table-row>
          <table:table-cell table:style-name="TableCell1">
            <text:p text:style-name="P13">CKA_SENSITIVE</text:p>
          </table:table-cell>
          <table:table-cell table:style-name="TableCell1">
            <text:p text:style-name="P13">Critical</text:p>
          </table:table-cell>
        </table:table-row>
        <table:table-row>
          <table:table-cell table:style-name="TableCell1">
            <text:p text:style-name="P13">CKA_ENCRYPT</text:p>
          </table:table-cell>
          <table:table-cell table:style-name="TableCell1">
            <text:p text:style-name="P13">Critical</text:p>
          </table:table-cell>
        </table:table-row>
        <table:table-row>
          <table:table-cell table:style-name="TableCell1">
            <text:p text:style-name="P13">CKA_DECRYPT</text:p>
          </table:table-cell>
          <table:table-cell table:style-name="TableCell1">
            <text:p text:style-name="P13">Critical</text:p>
          </table:table-cell>
        </table:table-row>
        <table:table-row>
          <table:table-cell table:style-name="TableCell1">
            <text:p text:style-name="P13">CKA_WRAP</text:p>
          </table:table-cell>
          <table:table-cell table:style-name="TableCell1">
            <text:p text:style-name="P13">Critical</text:p>
          </table:table-cell>
        </table:table-row>
        <table:table-row>
          <table:table-cell table:style-name="TableCell1">
            <text:p text:style-name="P13">CKA_UNWRAP</text:p>
          </table:table-cell>
          <table:table-cell table:style-name="TableCell1">
            <text:p text:style-name="P13">Critical</text:p>
          </table:table-cell>
        </table:table-row>
        <table:table-row>
          <table:table-cell table:style-name="TableCell1">
            <text:p text:style-name="P13">CKA_SIGN</text:p>
          </table:table-cell>
          <table:table-cell table:style-name="TableCell1">
            <text:p text:style-name="P13">Critical</text:p>
          </table:table-cell>
        </table:table-row>
        <table:table-row>
          <table:table-cell table:style-name="TableCell1">
            <text:p text:style-name="P13">CKA_SIGN_RECOVER</text:p>
          </table:table-cell>
          <table:table-cell table:style-name="TableCell1">
            <text:p text:style-name="P13">Critical</text:p>
          </table:table-cell>
        </table:table-row>
        <table:table-row>
          <table:table-cell table:style-name="TableCell1">
            <text:p text:style-name="P13">CKA_VERIFY</text:p>
          </table:table-cell>
          <table:table-cell table:style-name="TableCell1">
            <text:p text:style-name="P13">Critical</text:p>
          </table:table-cell>
        </table:table-row>
        <table:table-row>
          <table:table-cell table:style-name="TableCell1">
            <text:p text:style-name="P13">CKA_VERIFY_RECOVER</text:p>
          </table:table-cell>
          <table:table-cell table:style-name="TableCell1">
            <text:p text:style-name="P13">Critical</text:p>
          </table:table-cell>
        </table:table-row>
        <table:table-row>
          <table:table-cell table:style-name="TableCell1">
            <text:p text:style-name="P13">CKA_DERIVE</text:p>
          </table:table-cell>
          <table:table-cell table:style-name="TableCell1">
            <text:p text:style-name="P13">Critical</text:p>
          </table:table-cell>
        </table:table-row>
        <table:table-row>
          <table:table-cell table:style-name="TableCell1">
            <text:p text:style-name="P13">CKA_START_DATE</text:p>
          </table:table-cell>
          <table:table-cell table:style-name="TableCell1">
            <text:p text:style-name="P13">Safe</text:p>
          </table:table-cell>
        </table:table-row>
        <table:table-row>
          <table:table-cell table:style-name="TableCell1">
            <text:p text:style-name="P13">CKA_END_DATE</text:p>
          </table:table-cell>
          <table:table-cell table:style-name="TableCell1">
            <text:p text:style-name="P13">Safe</text:p>
          </table:table-cell>
        </table:table-row>
        <table:table-row>
          <table:table-cell table:style-name="TableCell1">
            <text:p text:style-name="P13">CKA_PUBLIC_KEY_INFO</text:p>
          </table:table-cell>
          <table:table-cell table:style-name="TableCell1">
            <text:p text:style-name="P13">Safe</text:p>
          </table:table-cell>
        </table:table-row>
        <table:table-row>
          <table:table-cell table:style-name="TableCell1">
            <text:p text:style-name="P13">CKA_EXTRACTABLE</text:p>
          </table:table-cell>
          <table:table-cell table:style-name="TableCell1">
            <text:p text:style-name="P13">Critical</text:p>
          </table:table-cell>
        </table:table-row>
        <table:table-row>
          <table:table-cell table:style-name="TableCell1">
            <text:p text:style-name="P13">CKA_LOCAL</text:p>
          </table:table-cell>
          <table:table-cell table:style-name="TableCell1">
            <text:p text:style-name="P13">Safe</text:p>
          </table:table-cell>
        </table:table-row>
        <table:table-row>
          <table:table-cell table:style-name="TableCell1">
            <text:p text:style-name="P13">CKA_NEVER_EXTRACTABLE</text:p>
          </table:table-cell>
          <table:table-cell table:style-name="TableCell1">
            <text:p text:style-name="P13">Safe</text:p>
          </table:table-cell>
        </table:table-row>
        <table:table-row>
          <table:table-cell table:style-name="TableCell1">
            <text:p text:style-name="P13">CKA_ALWAYS_SENSITIVE</text:p>
          </table:table-cell>
          <table:table-cell table:style-name="TableCell1">
            <text:p text:style-name="P13">Safe</text:p>
          </table:table-cell>
        </table:table-row>
        <table:table-row>
          <table:table-cell table:style-name="TableCell1">
            <text:p text:style-name="P13">CKA_KEY_GEN_MECHANISM</text:p>
          </table:table-cell>
          <table:table-cell table:style-name="TableCell1">
            <text:p text:style-name="P13">Safe</text:p>
          </table:table-cell>
        </table:table-row>
        <table:table-row>
          <table:table-cell table:style-name="TableCell1">
            <text:p text:style-name="P13">CKA_MODIFIABLE</text:p>
          </table:table-cell>
          <table:table-cell table:style-name="TableCell1">
            <text:p text:style-name="P13">Critical</text:p>
          </table:table-cell>
        </table:table-row>
        <table:table-row>
          <table:table-cell table:style-name="TableCell1">
            <text:p text:style-name="P13">CKA_COPYABLE</text:p>
          </table:table-cell>
          <table:table-cell table:style-name="TableCell1">
            <text:p text:style-name="P13">Critical</text:p>
          </table:table-cell>
        </table:table-row>
        <table:table-row>
          <table:table-cell table:style-name="TableCell1">
            <text:p text:style-name="P13">CKA_DESTROYABLE</text:p>
          </table:table-cell>
          <table:table-cell table:style-name="TableCell1">
            <text:p text:style-name="P13">Safe</text:p>
          </table:table-cell>
        </table:table-row>
        <table:table-row>
          <table:table-cell table:style-name="TableCell1">
            <text:p text:style-name="P13">CKA_ALWAYS_AUTHENTICATE</text:p>
          </table:table-cell>
          <table:table-cell table:style-name="TableCell1">
            <text:p text:style-name="P13">Critical</text:p>
          </table:table-cell>
        </table:table-row>
        <table:table-row>
          <table:table-cell table:style-name="TableCell1">
            <text:p text:style-name="P13">CKA_WRAP_WITH_TRUSTED</text:p>
          </table:table-cell>
          <table:table-cell table:style-name="TableCell1">
            <text:p text:style-name="P13">Critical</text:p>
          </table:table-cell>
        </table:table-row>
        <table:table-row>
          <table:table-cell table:style-name="TableCell1">
            <text:p text:style-name="P13">CKA_WRAP_TEMPLATE</text:p>
          </table:table-cell>
          <table:table-cell table:style-name="TableCell1">
            <text:p text:style-name="P13">Critical</text:p>
          </table:table-cell>
        </table:table-row>
        <table:table-row>
          <table:table-cell table:style-name="TableCell1">
            <text:p text:style-name="P13">CKA_UNWRAP_TEMPLATE</text:p>
          </table:table-cell>
          <table:table-cell table:style-name="TableCell1">
            <text:p text:style-name="P13">Critical</text:p>
          </table:table-cell>
        </table:table-row>
        <table:table-row>
          <table:table-cell table:style-name="TableCell1">
            <text:p text:style-name="P13">CKA_ALLOWED_MECHANISMS</text:p>
          </table:table-cell>
          <table:table-cell table:style-name="TableCell1">
            <text:p text:style-name="P13">Critical</text:p>
          </table:table-cell>
        </table:table-row>
        <table:table-row>
          <table:table-cell table:style-name="TableCell1">
            <text:p text:style-name="P13">CKA_VENDOR_DEFINED</text:p>
          </table:table-cell>
          <table:table-cell table:style-name="TableCell1">
            <text:p text:style-name="P13">Vendor-defined</text:p>
          </table:table-cell>
        </table:table-row>
      </table:table>
      <text:p text:style-name="P12"/>
      <text:p text:style-name="P8"><text:span text:style-name="T1">3 Unwrapping Behavior</text:span></text:p>
      <text:p text:style-name="P9">Unwrapping can be used to duplicate a key object. The duplicate may have different attribute values, so unwrapping may thus also be compared to <text:span text:style-name="T1">C_CopyObject </text:span>and <text:span text:style-name="T1">C_SetAttributeValue</text:span>. This means that the security issues which apply to <text:span text:style-name="T1">C_CopyObject</text:span><text:s/>and <text:span text:style-name="T1">C_SetAttributeValue</text:span><text:s/>also apply to unwrapping. Thanks to wrapped templates, unwrapping implementations may in particular check that changes to attribute values do not induce security breaches.</text:p>
      <text:p text:style-name="P9">For instance, Section 4.1.2 of <text:span text:style-name="T1">[PKCS11]</text:span><text:s/>states that <text:span text:style-name="T1">CKA_SENSITIVE</text:span><text:s/>“can be changed from CK_FALSE to CK_TRUE, but not the other way around”. If <text:span text:style-name="T1">CKA_SENSITIVE</text:span><text:s/>is part of the payload, unwrapping SHALL check that the new requested value is not CK_FALSE if the payload value is CK_TRUE.</text:p>
      <text:p text:style-name="P9">In general, we distinguish the following cases:</text:p>
      <text:list text:style-name="L1">
        <text:list-item>
          <text:p text:style-name="P14">an attribute is only specified in the payload;</text:p>
        </text:list-item>
        <text:list-item>
          <text:p text:style-name="P14">an attribute is only specified in the requested template;</text:p>
        </text:list-item>
        <text:list-item>
          <text:p text:style-name="P14">an attribute is specified both in the payload and in the requested template.</text:p>
        </text:list-item>
      </text:list>
      <text:p text:style-name="P9">If an attribute is only specified in the payload, it SHOULD be copied as-is. Attributes <text:span text:style-name="T1">CKA_LOCAL</text:span>, <text:span text:style-name="T1">CKA_NEVER_EXTRACTABLE</text:span><text:s/>and <text:span text:style-name="T1">CKA_ALWAYS_SENSITIVE</text:span><text:s/>are exceptions to this rule, as those attributes SHALL always be set to CK_FALSE.</text:p>
      <text:p text:style-name="P9">If an attribute is only specified in the requested template, the behavior SHALL be equivalent to the behavior of <text:span text:style-name="T1">C_UnwrapKey</text:span><text:s/>when wrapped templates are not used. Particular implementations MAY require that some attributes such as critical ones are always specified in the payload.</text:p>
      <text:p text:style-name="P9">If an attribute is specified both in the payload and in the requested template, the result SHALL be equivalent to running <text:span text:style-name="T1">C_UnwrapKey</text:span><text:s/>using the payload template as the requested template, followed by <text:span text:style-name="T1">C_SetAttributeValue</text:span><text:s/>using the requested template as the new template. Attributes such as <text:span text:style-name="T1">CKA_TOKEN</text:span><text:s/>and <text:span text:style-name="T1">CKA_PRIVATE</text:span><text:s/>which are read-only but which may nevertheless change value when copied or unwrapped are an exception to this rule; the requested value takes precedence.</text:p>
      <text:p text:style-name="P8"><text:span text:style-name="T1">4 Payload Serialization</text:span></text:p>
      <text:p text:style-name="P9">This section specifies how payloads SHALL be serialized. Payloads are composed of the key value, which is serialized in the same way that <text:span text:style-name="T1">C_WrapKey</text:span><text:s/>serializes it without wrapped templates, and of the wrapped template, which is the list of wrapped attributes and their values.</text:p>
      <text:p text:style-name="P9">In order to provide a bridge between PKCS #11 and KMIP, serialization uses the TTLV encoding defined in <text:span text:style-name="T1">[KMIP]</text:span>. Below sections follow the format used in <text:span text:style-name="T1">[KMIP]</text:span>.</text:p>
      <text:p text:style-name="P10"><text:span text:style-name="T1">4.1 Tags</text:span></text:p>
      <text:p text:style-name="P9">This document defines a number of new tags which do not overlap with existing KMIP tags. Each tag corresponds to a field of a structure defined in one of the next sections. Tag values are defined in hexadecimal.</text:p>
      <table:table table:name="Table4" table:style-name="Table1">
        <table:table-column table:style-name="TableColumn1"/>
        <table:table-column table:style-name="TableColumn1"/>
        <table:table-row>
          <table:table-cell table:style-name="TableCell1">
            <text:p text:style-name="P11"><text:span text:style-name="T1">Object</text:span></text:p>
          </table:table-cell>
          <table:table-cell table:style-name="TableCell1">
            <text:p text:style-name="P11"><text:span text:style-name="T1">Tag Value</text:span></text:p>
          </table:table-cell>
        </table:table-row>
        <table:table-row>
          <table:table-cell table:style-name="TableCell1">
            <text:p text:style-name="P11">PKCS #11 Payload</text:p>
          </table:table-cell>
          <table:table-cell table:style-name="TableCell1">
            <text:p text:style-name="P11">541100</text:p>
          </table:table-cell>
        </table:table-row>
        <table:table-row>
          <table:table-cell table:style-name="TableCell1">
            <text:p text:style-name="P11">PKCS #11 Key Value</text:p>
          </table:table-cell>
          <table:table-cell table:style-name="TableCell1">
            <text:p text:style-name="P11">541101</text:p>
          </table:table-cell>
        </table:table-row>
        <table:table-row>
          <table:table-cell table:style-name="TableCell1">
            <text:p text:style-name="P11">PKCS #11 Template</text:p>
          </table:table-cell>
          <table:table-cell table:style-name="TableCell1">
            <text:p text:style-name="P11">541102</text:p>
          </table:table-cell>
        </table:table-row>
        <table:table-row>
          <table:table-cell table:style-name="TableCell1">
            <text:p text:style-name="P11">PKCS #11 Attribute</text:p>
          </table:table-cell>
          <table:table-cell table:style-name="TableCell1">
            <text:p text:style-name="P11">541103</text:p>
          </table:table-cell>
        </table:table-row>
        <table:table-row>
          <table:table-cell table:style-name="TableCell1">
            <text:p text:style-name="P11">PKCS #11 Attribute Type</text:p>
          </table:table-cell>
          <table:table-cell table:style-name="TableCell1">
            <text:p text:style-name="P11">541104</text:p>
          </table:table-cell>
        </table:table-row>
        <table:table-row>
          <table:table-cell table:style-name="TableCell1">
            <text:p text:style-name="P11">PKCS #11 Attribute Value</text:p>
          </table:table-cell>
          <table:table-cell table:style-name="TableCell1">
            <text:p text:style-name="P11">541105</text:p>
          </table:table-cell>
        </table:table-row>
        <table:table-row>
          <table:table-cell table:style-name="TableCell1">
            <text:p text:style-name="P11">PKCS #11 Mechanism Type</text:p>
          </table:table-cell>
          <table:table-cell table:style-name="TableCell1">
            <text:p text:style-name="P11">541106</text:p>
          </table:table-cell>
        </table:table-row>
      </table:table>
      <text:p text:style-name="P9"/>
      <text:p text:style-name="P10"><text:span text:style-name="T1">4.2 Payload Structure</text:span></text:p>
      <text:p text:style-name="P9">The main data structure is the Payload Structure. It is TTLV-encoded and then encrypted. It contains the key value, encoded as a byte string, and the wrapped template. The latter MAY be omitted if there are no attributes to wrap.</text:p>
      <table:table table:name="Table5" table:style-name="Table1">
        <table:table-column table:style-name="TableColumn1"/>
        <table:table-column table:style-name="TableColumn1"/>
        <table:table-column table:style-name="TableColumn1"/>
        <table:table-row>
          <table:table-cell table:style-name="TableCell1">
            <text:p text:style-name="P11"><text:span text:style-name="T1">Object</text:span></text:p>
          </table:table-cell>
          <table:table-cell table:style-name="TableCell1">
            <text:p text:style-name="P11"><text:span text:style-name="T1">Encoding</text:span></text:p>
          </table:table-cell>
          <table:table-cell table:style-name="TableCell1">
            <text:p text:style-name="P11"><text:span text:style-name="T1">REQUIRED</text:span></text:p>
          </table:table-cell>
        </table:table-row>
        <table:table-row>
          <table:table-cell table:style-name="TableCell1">
            <text:p text:style-name="P11">PKCS #11 Payload</text:p>
          </table:table-cell>
          <table:table-cell table:style-name="TableCell1">
            <text:p text:style-name="P11">Structure</text:p>
          </table:table-cell>
          <table:table-cell table:style-name="TableCell1">
            <text:p text:style-name="P11"/>
          </table:table-cell>
        </table:table-row>
        <table:table-row>
          <table:table-cell table:style-name="TableCell1">
            <text:p text:style-name="P11"><text:s text:c="8"/>PKCS #11 Key Value</text:p>
          </table:table-cell>
          <table:table-cell table:style-name="TableCell1">
            <text:p text:style-name="P11"><text:s text:c="8"/>Byte string</text:p>
          </table:table-cell>
          <table:table-cell table:style-name="TableCell1">
            <text:p text:style-name="P11">Yes</text:p>
          </table:table-cell>
        </table:table-row>
        <table:table-row>
          <table:table-cell table:style-name="TableCell1">
            <text:p text:style-name="P11"><text:s text:c="8"/>PKCS #11 Template</text:p>
          </table:table-cell>
          <table:table-cell table:style-name="TableCell1">
            <text:p text:style-name="P11"><text:s text:c="8"/>Structure, see Section 4.3</text:p>
          </table:table-cell>
          <table:table-cell table:style-name="TableCell1">
            <text:p text:style-name="P11">No</text:p>
          </table:table-cell>
        </table:table-row>
      </table:table>
      <text:p text:style-name="P9"/>
      <text:p text:style-name="P10"><text:span text:style-name="T1">4.3 Template Structure</text:span></text:p>
      <text:p text:style-name="P9">The wrapped template in the payload is a structure which contains any number of attributes.</text:p>
      <table:table table:name="Table6" table:style-name="Table1">
        <table:table-column table:style-name="TableColumn1"/>
        <table:table-column table:style-name="TableColumn1"/>
        <table:table-column table:style-name="TableColumn1"/>
        <table:table-row>
          <table:table-cell table:style-name="TableCell1">
            <text:p text:style-name="P11"><text:span text:style-name="T1">Object</text:span></text:p>
          </table:table-cell>
          <table:table-cell table:style-name="TableCell1">
            <text:p text:style-name="P11"><text:span text:style-name="T1">Encoding</text:span></text:p>
          </table:table-cell>
          <table:table-cell table:style-name="TableCell1">
            <text:p text:style-name="P11"><text:span text:style-name="T1">REQUIRED</text:span></text:p>
          </table:table-cell>
        </table:table-row>
        <table:table-row>
          <table:table-cell table:style-name="TableCell1">
            <text:p text:style-name="P11">PKCS #11 Template</text:p>
          </table:table-cell>
          <table:table-cell table:style-name="TableCell1">
            <text:p text:style-name="P11">Structure</text:p>
          </table:table-cell>
          <table:table-cell table:style-name="TableCell1">
            <text:p text:style-name="P11"/>
          </table:table-cell>
        </table:table-row>
        <table:table-row>
          <table:table-cell table:style-name="TableCell1">
            <text:p text:style-name="P11"><text:s text:c="8"/>PKCS #11 Attribute</text:p>
          </table:table-cell>
          <table:table-cell table:style-name="TableCell1">
            <text:p text:style-name="P11"><text:s text:c="8"/>Structure, see Section 4.4</text:p>
          </table:table-cell>
          <table:table-cell table:style-name="TableCell1">
            <text:p text:style-name="P11">No. MAY be repeated</text:p>
          </table:table-cell>
        </table:table-row>
      </table:table>
      <text:p text:style-name="P10"><text:span text:style-name="T1">4.4 Attribute Structure</text:span></text:p>
      <text:p text:style-name="P9">Each attribute is encoded as a structure containing its type (e.g. <text:span text:style-name="T1">CKA_SENSITIVE</text:span>) and its value (e.g. <text:span text:style-name="T1">CKA_TRUE</text:span>).</text:p>
      <table:table table:name="Table7" table:style-name="Table1">
        <table:table-column table:style-name="TableColumn1"/>
        <table:table-column table:style-name="TableColumn1"/>
        <table:table-column table:style-name="TableColumn1"/>
        <table:table-row>
          <table:table-cell table:style-name="TableCell1">
            <text:p text:style-name="P11"><text:span text:style-name="T1">Object</text:span></text:p>
          </table:table-cell>
          <table:table-cell table:style-name="TableCell1">
            <text:p text:style-name="P11"><text:span text:style-name="T1">Encoding</text:span></text:p>
          </table:table-cell>
          <table:table-cell table:style-name="TableCell1">
            <text:p text:style-name="P11"><text:span text:style-name="T1">REQUIRED</text:span></text:p>
          </table:table-cell>
        </table:table-row>
        <table:table-row>
          <table:table-cell table:style-name="TableCell1">
            <text:p text:style-name="P11">PKCS #11 Attribute</text:p>
          </table:table-cell>
          <table:table-cell table:style-name="TableCell1">
            <text:p text:style-name="P11">Structure</text:p>
          </table:table-cell>
          <table:table-cell table:style-name="TableCell1">
            <text:p text:style-name="P11"/>
          </table:table-cell>
        </table:table-row>
        <table:table-row>
          <table:table-cell table:style-name="TableCell1">
            <text:p text:style-name="P11"><text:s text:c="8"/>PKCS #11 Attribute Type</text:p>
          </table:table-cell>
          <table:table-cell table:style-name="TableCell1">
            <text:p text:style-name="P11"><text:s text:c="8"/>Enumeration, see Section 4.5</text:p>
          </table:table-cell>
          <table:table-cell table:style-name="TableCell1">
            <text:p text:style-name="P11">Yes</text:p>
          </table:table-cell>
        </table:table-row>
        <table:table-row>
          <table:table-cell table:style-name="TableCell1">
            <text:p text:style-name="P11"><text:s text:c="8"/>PKCS #11 Attribute Value</text:p>
          </table:table-cell>
          <table:table-cell table:style-name="TableCell1">
            <text:p text:style-name="P11"><text:s text:c="8"/>Depends, see Section 4.6</text:p>
          </table:table-cell>
          <table:table-cell table:style-name="TableCell1">
            <text:p text:style-name="P11">Yes</text:p>
          </table:table-cell>
        </table:table-row>
      </table:table>
      <text:p text:style-name="P10"><text:span text:style-name="T1">4.5 Attribute Type Enumeration</text:span></text:p>
      <text:p text:style-name="P9">Attribute types (e.g. <text:span text:style-name="T1">CKA_SENSITIVE</text:span>) are encoded as enumerations. The actual value of each attribute (e.g. <text:span text:style-name="T1">CKA_SENSITIVE</text:span><text:s/>is defined as 0x00000103 in pkcs11t.h) is used for the value in the TTLV encoding. In particular, vendor-defined attributes always have their left-most bit set (0x80000000). This is compatible with the “Extensions” case used in KMIP for all enumerations.</text:p>
      <text:p text:style-name="P10"><text:span text:style-name="T1">4.6 Attribute Values</text:span></text:p>
      <text:p text:style-name="P9">The type used to encode an attribute value depends on the attribute type. The following table sums up the conversion rules the types of attributes which can be wrapped (see Section 2).</text:p>
      <table:table table:name="Table8" table:style-name="Table1">
        <table:table-column table:style-name="TableColumn1"/>
        <table:table-column table:style-name="TableColumn1"/>
        <table:table-row>
          <table:table-cell table:style-name="TableCell1">
            <text:p text:style-name="P11"><text:span text:style-name="T1">PKCS #11 Type</text:span></text:p>
          </table:table-cell>
          <table:table-cell table:style-name="TableCell1">
            <text:p text:style-name="P11"><text:span text:style-name="T1">TTLV Type</text:span></text:p>
          </table:table-cell>
        </table:table-row>
        <table:table-row>
          <table:table-cell table:style-name="TableCell1">
            <text:p text:style-name="P11">CK_BBOOL</text:p>
          </table:table-cell>
          <table:table-cell table:style-name="TableCell1">
            <text:p text:style-name="P11">Boolean, see Section 4.6.1</text:p>
          </table:table-cell>
        </table:table-row>
        <table:table-row>
          <table:table-cell table:style-name="TableCell1">
            <text:p text:style-name="P11">CK_OBJECT_CLASS</text:p>
          </table:table-cell>
          <table:table-cell table:style-name="TableCell1">
            <text:p text:style-name="P11">Enumeration, see Section 4.6.2</text:p>
          </table:table-cell>
        </table:table-row>
        <table:table-row>
          <table:table-cell table:style-name="TableCell1">
            <text:p text:style-name="P11">CK_KEY_TYPE</text:p>
          </table:table-cell>
          <table:table-cell table:style-name="TableCell1">
            <text:p text:style-name="P11">Enumeration, see Section 4.6.3</text:p>
          </table:table-cell>
        </table:table-row>
        <table:table-row>
          <table:table-cell table:style-name="TableCell1">
            <text:p text:style-name="P11">CK_MECHANISM_TYPE</text:p>
          </table:table-cell>
          <table:table-cell table:style-name="TableCell1">
            <text:p text:style-name="P11">Enumeration, see Section 4.6.4</text:p>
          </table:table-cell>
        </table:table-row>
        <table:table-row>
          <table:table-cell table:style-name="TableCell1">
            <text:p text:style-name="P11">Byte array</text:p>
          </table:table-cell>
          <table:table-cell table:style-name="TableCell1">
            <text:p text:style-name="P11">Byte String, see Section 4.6.5</text:p>
          </table:table-cell>
        </table:table-row>
        <table:table-row>
          <table:table-cell table:style-name="TableCell1">
            <text:p text:style-name="P11">RFC2279 string</text:p>
          </table:table-cell>
          <table:table-cell table:style-name="TableCell1">
            <text:p text:style-name="P11">Text String, see Section 4.6.6</text:p>
          </table:table-cell>
        </table:table-row>
        <table:table-row>
          <table:table-cell table:style-name="TableCell1">
            <text:p text:style-name="P11">CK_DATE</text:p>
          </table:table-cell>
          <table:table-cell table:style-name="TableCell1">
            <text:p text:style-name="P11">Date-Time, see Section 4.6.7</text:p>
          </table:table-cell>
        </table:table-row>
        <table:table-row>
          <table:table-cell table:style-name="TableCell1">
            <text:p text:style-name="P11">CK_ATTRIBUTE_PTR</text:p>
          </table:table-cell>
          <table:table-cell table:style-name="TableCell1">
            <text:p text:style-name="P11">Structure, see Section 4.6.8 or Section 4.3</text:p>
          </table:table-cell>
        </table:table-row>
        <table:table-row>
          <table:table-cell table:style-name="TableCell1">
            <text:p text:style-name="P11">CK_MECHANISM_TYPE_PTR</text:p>
          </table:table-cell>
          <table:table-cell table:style-name="TableCell1">
            <text:p text:style-name="P11">Structure, see Section 4.6.9</text:p>
          </table:table-cell>
        </table:table-row>
        <table:table-row>
          <table:table-cell table:style-name="TableCell1">
            <text:p text:style-name="P11">Types for CKA_VENDOR_DEFINED attributes</text:p>
          </table:table-cell>
          <table:table-cell table:style-name="TableCell1">
            <text:p text:style-name="P11">Vendor-defined</text:p>
          </table:table-cell>
        </table:table-row>
      </table:table>
      <text:p text:style-name="P15"><text:span text:style-name="T1">4.6.1 CK_BBOOL</text:span></text:p>
      <text:p text:style-name="P9">Values of type CK_BBOOL are encoded as Booleans. CK_FALSE (which is defined as 0 in pkcs11t.h) is encoded as 0x0000000000000000 and CK_TRUE (which is defined as 1 in pkcs11t.h) is encoded as 0x0000000000000001.</text:p>
      <text:p text:style-name="P15"><text:span text:style-name="T1">4.6.2 CK_OBJECT_CLASS</text:span></text:p>
      <text:p text:style-name="P9">Just like attribute types (see Section 4.5), object classes are encoded as enumerations. The actual value of each object class is used for the value in the TTLV encoding.</text:p>
      <text:p text:style-name="P15"><text:span text:style-name="T1">4.6.3 CK_KEY_TYPE</text:span></text:p>
      <text:p text:style-name="P9">Just like attribute types (see Section 4.5), key types are encoded as enumerations. The actual value of each key type is used for the value in the TTLV encoding.</text:p>
      <text:p text:style-name="P15"><text:span text:style-name="T1">4.6.4 CK_MECHANISM_TYPE</text:span></text:p>
      <text:p text:style-name="P9">Just like attribute types (see Section 4.5), mechanism types are encoded as enumerations. The actual value of each mechanism type is used for the value in the TTLV encoding.</text:p>
      <text:p text:style-name="P15"><text:span text:style-name="T1">4.6.5 Byte array</text:span></text:p>
      <text:p text:style-name="P9">Byte arrays are encoded as Byte Strings. They are left unchanged.</text:p>
      <text:p text:style-name="P15"><text:span text:style-name="T1">4.6.6 RFC2279 string</text:span></text:p>
      <text:p text:style-name="P9">RFC2279 strings are encoded as Text Strings. Note that Text Strings SHALL NOT be null-terminated, as the length is given by the TTLV encoding itself.</text:p>
      <text:p text:style-name="P15"><text:span text:style-name="T1">4.6.7 CK_DATE</text:span></text:p>
      <text:p text:style-name="P9">Dates are encoded as Date-Time. Date-Times are POSIX time values encoded as Long Integers. As CK_DATE is a structure containing strings, a conversion MUST be made.</text:p>
      <text:p text:style-name="P15"><text:span text:style-name="T1">4.6.8 CK_ATTRIBUTE_PTR</text:span></text:p>
      <text:p text:style-name="P9">Attributes <text:span text:style-name="T1">CKA_WRAP_TEMPLATE</text:span><text:s/>and <text:span text:style-name="T1">CKA_UNWRAP_TEMPLATE</text:span><text:s/>have type <text:span text:style-name="T1">CK_ATTRIBUTE_PTR</text:span>: their value is a pointer to an array of attributes. They SHALL be encoded as a PKCS #11 Template structure as defined in Section 4.3.</text:p>
      <text:p text:style-name="P15"><text:span text:style-name="T1">4.6.9 CK_MECHANISM_TYPE_PTR</text:span></text:p>
      <text:p text:style-name="P9">Attribute <text:span text:style-name="T1">CKA_ALLOWED_MECHANISM</text:span><text:s/>has type <text:span text:style-name="T1">CK_MECHANISM_TYPE_PTR</text:span>: its value is a pointer to an array of mechanism types. It SHALL be encoded using the following structure.</text:p>
      <table:table table:name="Table9" table:style-name="Table1">
        <table:table-column table:style-name="TableColumn1"/>
        <table:table-column table:style-name="TableColumn1"/>
        <table:table-column table:style-name="TableColumn1"/>
        <table:table-row>
          <table:table-cell table:style-name="TableCell1">
            <text:p text:style-name="P11"><text:span text:style-name="T1">Object</text:span></text:p>
          </table:table-cell>
          <table:table-cell table:style-name="TableCell1">
            <text:p text:style-name="P11"><text:span text:style-name="T1">Encoding</text:span></text:p>
          </table:table-cell>
          <table:table-cell table:style-name="TableCell1">
            <text:p text:style-name="P11"><text:span text:style-name="T1">REQUIRED</text:span></text:p>
          </table:table-cell>
        </table:table-row>
        <table:table-row>
          <table:table-cell table:style-name="TableCell1">
            <text:p text:style-name="P11">PKCS #11 Mechanism Types</text:p>
          </table:table-cell>
          <table:table-cell table:style-name="TableCell1">
            <text:p text:style-name="P11">Structure</text:p>
          </table:table-cell>
          <table:table-cell table:style-name="TableCell1">
            <text:p text:style-name="P11"/>
          </table:table-cell>
        </table:table-row>
        <table:table-row>
          <table:table-cell table:style-name="TableCell1">
            <text:p text:style-name="P11"><text:s text:c="8"/>PKCS #11 Mechanism Type</text:p>
          </table:table-cell>
          <table:table-cell table:style-name="TableCell1">
            <text:p text:style-name="P11"><text:s text:c="8"/>Enumeration, see Section 4.6.4</text:p>
          </table:table-cell>
          <table:table-cell table:style-name="TableCell1">
            <text:p text:style-name="P11">No. MAY be repeated</text:p>
          </table:table-cell>
        </table:table-row>
      </table:table>
      <text:p text:style-name="P8"><text:span text:style-name="T1">Appendix A. Attribute Encoding</text:span></text:p>
      <text:p text:style-name="P9">This appendix lists all attributes, their PKCS #11 type and the section of this document which specifies their TTLV encoding if they can be wrapped.</text:p>
      <table:table table:name="Table10" table:style-name="Table1">
        <table:table-column table:style-name="TableColumn1"/>
        <table:table-column table:style-name="TableColumn1"/>
        <table:table-column table:style-name="TableColumn1"/>
        <table:table-row>
          <table:table-cell table:style-name="TableCell1">
            <text:p text:style-name="P11">CKA_CLASS</text:p>
          </table:table-cell>
          <table:table-cell table:style-name="TableCell1">
            <text:p text:style-name="P11">CK_OBJECT_CLASS</text:p>
          </table:table-cell>
          <table:table-cell table:style-name="TableCell1">
            <text:p text:style-name="P11">4.6.2</text:p>
          </table:table-cell>
        </table:table-row>
        <table:table-row>
          <table:table-cell table:style-name="TableCell1">
            <text:p text:style-name="P11">CKA_TOKEN</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PRIVAT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LABEL</text:p>
          </table:table-cell>
          <table:table-cell table:style-name="TableCell1">
            <text:p text:style-name="P11">RFC2279 string</text:p>
          </table:table-cell>
          <table:table-cell table:style-name="TableCell1">
            <text:p text:style-name="P11">4.6.6</text:p>
          </table:table-cell>
        </table:table-row>
        <table:table-row>
          <table:table-cell table:style-name="TableCell1">
            <text:p text:style-name="P11">CKA_APPLICATION</text:p>
          </table:table-cell>
          <table:table-cell table:style-name="TableCell1">
            <text:p text:style-name="P11">RFC2279 string</text:p>
          </table:table-cell>
          <table:table-cell table:style-name="TableCell1">
            <text:p text:style-name="P11">4.6.6</text:p>
          </table:table-cell>
        </table:table-row>
        <table:table-row>
          <table:table-cell table:style-name="TableCell1">
            <text:p text:style-name="P11">CKA_VALUE</text:p>
          </table:table-cell>
          <table:table-cell table:style-name="TableCell1">
            <text:p text:style-name="P11">Cannot be wrapped</text:p>
          </table:table-cell>
        </table:table-row>
        <table:table-row>
          <table:table-cell table:style-name="TableCell1">
            <text:p text:style-name="P11">CKA_OBJECT_ID</text:p>
          </table:table-cell>
          <table:table-cell table:style-name="TableCell1">
            <text:p text:style-name="P11">Cannot be wrapped</text:p>
          </table:table-cell>
        </table:table-row>
        <table:table-row>
          <table:table-cell table:style-name="TableCell1">
            <text:p text:style-name="P11">CKA_CERTIFICATE_TYPE</text:p>
          </table:table-cell>
          <table:table-cell table:style-name="TableCell1">
            <text:p text:style-name="P11">Cannot be wrapped</text:p>
          </table:table-cell>
        </table:table-row>
        <table:table-row>
          <table:table-cell table:style-name="TableCell1">
            <text:p text:style-name="P11">CKA_ISSUER</text:p>
          </table:table-cell>
          <table:table-cell table:style-name="TableCell1">
            <text:p text:style-name="P11">Cannot be wrapped</text:p>
          </table:table-cell>
        </table:table-row>
        <table:table-row>
          <table:table-cell table:style-name="TableCell1">
            <text:p text:style-name="P11">CKA_SERIAL_NUMBER</text:p>
          </table:table-cell>
          <table:table-cell table:style-name="TableCell1">
            <text:p text:style-name="P11">Cannot be wrapped</text:p>
          </table:table-cell>
        </table:table-row>
        <table:table-row>
          <table:table-cell table:style-name="TableCell1">
            <text:p text:style-name="P11">CKA_AC_ISSUER</text:p>
          </table:table-cell>
          <table:table-cell table:style-name="TableCell1">
            <text:p text:style-name="P11">Cannot be wrapped</text:p>
          </table:table-cell>
        </table:table-row>
        <table:table-row>
          <table:table-cell table:style-name="TableCell1">
            <text:p text:style-name="P11">CKA_OWNER</text:p>
          </table:table-cell>
          <table:table-cell table:style-name="TableCell1">
            <text:p text:style-name="P11">Cannot be wrapped</text:p>
          </table:table-cell>
        </table:table-row>
        <table:table-row>
          <table:table-cell table:style-name="TableCell1">
            <text:p text:style-name="P11">CKA_ATTR_TYPES</text:p>
          </table:table-cell>
          <table:table-cell table:style-name="TableCell1">
            <text:p text:style-name="P11">Cannot be wrapped</text:p>
          </table:table-cell>
        </table:table-row>
        <table:table-row>
          <table:table-cell table:style-name="TableCell1">
            <text:p text:style-name="P11">CKA_TRUSTED</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CERTIFICATE_CATEGORY</text:p>
          </table:table-cell>
          <table:table-cell table:style-name="TableCell1">
            <text:p text:style-name="P11">Cannot be wrapped</text:p>
          </table:table-cell>
        </table:table-row>
        <table:table-row>
          <table:table-cell table:style-name="TableCell1">
            <text:p text:style-name="P11">CKA_JAVA_MIDP_SECURITY_DOMAIN</text:p>
          </table:table-cell>
          <table:table-cell table:style-name="TableCell1">
            <text:p text:style-name="P11">Cannot be wrapped</text:p>
          </table:table-cell>
        </table:table-row>
        <table:table-row>
          <table:table-cell table:style-name="TableCell1">
            <text:p text:style-name="P11">CKA_URL</text:p>
          </table:table-cell>
          <table:table-cell table:style-name="TableCell1">
            <text:p text:style-name="P11">Cannot be wrapped</text:p>
          </table:table-cell>
        </table:table-row>
        <table:table-row>
          <table:table-cell table:style-name="TableCell1">
            <text:p text:style-name="P11">CKA_HASH_OF_SUBJECT_PUBLIC_KEY</text:p>
          </table:table-cell>
          <table:table-cell table:style-name="TableCell1">
            <text:p text:style-name="P11">Cannot be wrapped</text:p>
          </table:table-cell>
        </table:table-row>
        <table:table-row>
          <table:table-cell table:style-name="TableCell1">
            <text:p text:style-name="P11">CKA_HASH_OF_ISSUER_PUBLIC_KEY</text:p>
          </table:table-cell>
          <table:table-cell table:style-name="TableCell1">
            <text:p text:style-name="P11">Cannot be wrapped</text:p>
          </table:table-cell>
        </table:table-row>
        <table:table-row>
          <table:table-cell table:style-name="TableCell1">
            <text:p text:style-name="P11">CKA_NAME_HASH_ALGORITHM</text:p>
          </table:table-cell>
          <table:table-cell table:style-name="TableCell1">
            <text:p text:style-name="P11">Cannot be wrapped</text:p>
          </table:table-cell>
        </table:table-row>
        <table:table-row>
          <table:table-cell table:style-name="TableCell1">
            <text:p text:style-name="P11">CKA_CHECK_VALUE</text:p>
          </table:table-cell>
          <table:table-cell table:style-name="TableCell1">
            <text:p text:style-name="P11">Byte array</text:p>
          </table:table-cell>
          <table:table-cell table:style-name="TableCell1">
            <text:p text:style-name="P11">4.6.5</text:p>
          </table:table-cell>
        </table:table-row>
        <table:table-row>
          <table:table-cell table:style-name="TableCell1">
            <text:p text:style-name="P11">CKA_KEY_TYPE</text:p>
          </table:table-cell>
          <table:table-cell table:style-name="TableCell1">
            <text:p text:style-name="P11">CK_KEY_TYPE</text:p>
          </table:table-cell>
          <table:table-cell table:style-name="TableCell1">
            <text:p text:style-name="P11">4.6.3</text:p>
          </table:table-cell>
        </table:table-row>
        <table:table-row>
          <table:table-cell table:style-name="TableCell1">
            <text:p text:style-name="P11">CKA_SUBJECT</text:p>
          </table:table-cell>
          <table:table-cell table:style-name="TableCell1">
            <text:p text:style-name="P11">Cannot be wrapped</text:p>
          </table:table-cell>
        </table:table-row>
        <table:table-row>
          <table:table-cell table:style-name="TableCell1">
            <text:p text:style-name="P11">CKA_ID</text:p>
          </table:table-cell>
          <table:table-cell table:style-name="TableCell1">
            <text:p text:style-name="P11">Byte array</text:p>
          </table:table-cell>
          <table:table-cell table:style-name="TableCell1">
            <text:p text:style-name="P11">4.6.5</text:p>
          </table:table-cell>
        </table:table-row>
        <table:table-row>
          <table:table-cell table:style-name="TableCell1">
            <text:p text:style-name="P11">CKA_SENSITIV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ENCRYPT</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DECRYPT</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WRAP</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UNWRAP</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SIGN</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SIGN_RECOVER</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VERIFY</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VERIFY_RECOVER</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DERIV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START_DATE</text:p>
          </table:table-cell>
          <table:table-cell table:style-name="TableCell1">
            <text:p text:style-name="P11">CK_DATE</text:p>
          </table:table-cell>
          <table:table-cell table:style-name="TableCell1">
            <text:p text:style-name="P11">4.6.7</text:p>
          </table:table-cell>
        </table:table-row>
        <table:table-row>
          <table:table-cell table:style-name="TableCell1">
            <text:p text:style-name="P11">CKA_END_DATE</text:p>
          </table:table-cell>
          <table:table-cell table:style-name="TableCell1">
            <text:p text:style-name="P11">CK_DATE</text:p>
          </table:table-cell>
          <table:table-cell table:style-name="TableCell1">
            <text:p text:style-name="P11">4.6.7</text:p>
          </table:table-cell>
        </table:table-row>
        <table:table-row>
          <table:table-cell table:style-name="TableCell1">
            <text:p text:style-name="P11">CKA_MODULUS</text:p>
          </table:table-cell>
          <table:table-cell table:style-name="TableCell1">
            <text:p text:style-name="P11">Cannot be wrapped</text:p>
          </table:table-cell>
        </table:table-row>
        <table:table-row>
          <table:table-cell table:style-name="TableCell1">
            <text:p text:style-name="P11">CKA_MODULUS_BITS</text:p>
          </table:table-cell>
          <table:table-cell table:style-name="TableCell1">
            <text:p text:style-name="P11">Cannot be wrapped</text:p>
          </table:table-cell>
        </table:table-row>
        <table:table-row>
          <table:table-cell table:style-name="TableCell1">
            <text:p text:style-name="P11">CKA_PUBLIC_EXPONENT</text:p>
          </table:table-cell>
          <table:table-cell table:style-name="TableCell1">
            <text:p text:style-name="P11">Cannot be wrapped</text:p>
          </table:table-cell>
        </table:table-row>
        <table:table-row>
          <table:table-cell table:style-name="TableCell1">
            <text:p text:style-name="P11">CKA_PRIVATE_EXPONENT</text:p>
          </table:table-cell>
          <table:table-cell table:style-name="TableCell1">
            <text:p text:style-name="P11">Cannot be wrapped</text:p>
          </table:table-cell>
        </table:table-row>
        <table:table-row>
          <table:table-cell table:style-name="TableCell1">
            <text:p text:style-name="P11">CKA_PRIME_1</text:p>
          </table:table-cell>
          <table:table-cell table:style-name="TableCell1">
            <text:p text:style-name="P11">Cannot be wrapped</text:p>
          </table:table-cell>
        </table:table-row>
        <table:table-row>
          <table:table-cell table:style-name="TableCell1">
            <text:p text:style-name="P11">CKA_PRIME_2</text:p>
          </table:table-cell>
          <table:table-cell table:style-name="TableCell1">
            <text:p text:style-name="P11">Cannot be wrapped</text:p>
          </table:table-cell>
        </table:table-row>
        <table:table-row>
          <table:table-cell table:style-name="TableCell1">
            <text:p text:style-name="P11">CKA_EXPONENT_1</text:p>
          </table:table-cell>
          <table:table-cell table:style-name="TableCell1">
            <text:p text:style-name="P11">Cannot be wrapped</text:p>
          </table:table-cell>
        </table:table-row>
        <table:table-row>
          <table:table-cell table:style-name="TableCell1">
            <text:p text:style-name="P11">CKA_EXPONENT_2</text:p>
          </table:table-cell>
          <table:table-cell table:style-name="TableCell1">
            <text:p text:style-name="P11">Cannot be wrapped</text:p>
          </table:table-cell>
        </table:table-row>
        <table:table-row>
          <table:table-cell table:style-name="TableCell1">
            <text:p text:style-name="P11">CKA_COEFFICIENT</text:p>
          </table:table-cell>
          <table:table-cell table:style-name="TableCell1">
            <text:p text:style-name="P11">Cannot be wrapped</text:p>
          </table:table-cell>
        </table:table-row>
        <table:table-row>
          <table:table-cell table:style-name="TableCell1">
            <text:p text:style-name="P11">CKA_PUBLIC_KEY_INFO</text:p>
          </table:table-cell>
          <table:table-cell table:style-name="TableCell1">
            <text:p text:style-name="P11">Byte array</text:p>
          </table:table-cell>
          <table:table-cell table:style-name="TableCell1">
            <text:p text:style-name="P11">4.6.5</text:p>
          </table:table-cell>
        </table:table-row>
        <table:table-row>
          <table:table-cell table:style-name="TableCell1">
            <text:p text:style-name="P11">CKA_PRIME</text:p>
          </table:table-cell>
          <table:table-cell table:style-name="TableCell1">
            <text:p text:style-name="P11">Cannot be wrapped</text:p>
          </table:table-cell>
        </table:table-row>
        <table:table-row>
          <table:table-cell table:style-name="TableCell1">
            <text:p text:style-name="P11">CKA_SUBPRIME</text:p>
          </table:table-cell>
          <table:table-cell table:style-name="TableCell1">
            <text:p text:style-name="P11">Cannot be wrapped</text:p>
          </table:table-cell>
        </table:table-row>
        <table:table-row>
          <table:table-cell table:style-name="TableCell1">
            <text:p text:style-name="P11">CKA_BASE</text:p>
          </table:table-cell>
          <table:table-cell table:style-name="TableCell1">
            <text:p text:style-name="P11">Cannot be wrapped</text:p>
          </table:table-cell>
        </table:table-row>
        <table:table-row>
          <table:table-cell table:style-name="TableCell1">
            <text:p text:style-name="P11">CKA_PRIME_BITS</text:p>
          </table:table-cell>
          <table:table-cell table:style-name="TableCell1">
            <text:p text:style-name="P11">Cannot be wrapped</text:p>
          </table:table-cell>
        </table:table-row>
        <table:table-row>
          <table:table-cell table:style-name="TableCell1">
            <text:p text:style-name="P11">CKA_SUBPRIME_BITS</text:p>
          </table:table-cell>
          <table:table-cell table:style-name="TableCell1">
            <text:p text:style-name="P11">Cannot be wrapped</text:p>
          </table:table-cell>
        </table:table-row>
        <table:table-row>
          <table:table-cell table:style-name="TableCell1">
            <text:p text:style-name="P11">CKA_SUB_PRIME_BITS</text:p>
          </table:table-cell>
          <table:table-cell table:style-name="TableCell1">
            <text:p text:style-name="P11">Deprecated</text:p>
          </table:table-cell>
        </table:table-row>
        <table:table-row>
          <table:table-cell table:style-name="TableCell1">
            <text:p text:style-name="P11">CKA_VALUE_BITS</text:p>
          </table:table-cell>
          <table:table-cell table:style-name="TableCell1">
            <text:p text:style-name="P11">Cannot be wrapped</text:p>
          </table:table-cell>
        </table:table-row>
        <table:table-row>
          <table:table-cell table:style-name="TableCell1">
            <text:p text:style-name="P11">CKA_VALUE_LEN</text:p>
          </table:table-cell>
          <table:table-cell table:style-name="TableCell1">
            <text:p text:style-name="P11">Cannot be wrapped</text:p>
          </table:table-cell>
        </table:table-row>
        <table:table-row>
          <table:table-cell table:style-name="TableCell1">
            <text:p text:style-name="P11">CKA_EXTRACTABL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LOCAL</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NEVER_EXTRACTABL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ALWAYS_SENSITIV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KEY_GEN_MECHANISM</text:p>
          </table:table-cell>
          <table:table-cell table:style-name="TableCell1">
            <text:p text:style-name="P11">CK_MECHANISM_TYPE</text:p>
          </table:table-cell>
          <table:table-cell table:style-name="TableCell1">
            <text:p text:style-name="P11">4.6.4</text:p>
          </table:table-cell>
        </table:table-row>
        <table:table-row>
          <table:table-cell table:style-name="TableCell1">
            <text:p text:style-name="P11">CKA_MODIFIABL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COPYABL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DESTROYABL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ECDSA_PARAMS</text:p>
          </table:table-cell>
          <table:table-cell table:style-name="TableCell1">
            <text:p text:style-name="P11">Cannot be wrapped</text:p>
          </table:table-cell>
        </table:table-row>
        <table:table-row>
          <table:table-cell table:style-name="TableCell1">
            <text:p text:style-name="P11">CKA_EC_PARAMS</text:p>
          </table:table-cell>
          <table:table-cell table:style-name="TableCell1">
            <text:p text:style-name="P11">Cannot be wrapped</text:p>
          </table:table-cell>
        </table:table-row>
        <table:table-row>
          <table:table-cell table:style-name="TableCell1">
            <text:p text:style-name="P11">CKA_EC_POINT</text:p>
          </table:table-cell>
          <table:table-cell table:style-name="TableCell1">
            <text:p text:style-name="P11">Cannot be wrapped</text:p>
          </table:table-cell>
        </table:table-row>
        <table:table-row>
          <table:table-cell table:style-name="TableCell1">
            <text:p text:style-name="P11">CKA_SECONDARY_AUTH</text:p>
          </table:table-cell>
          <table:table-cell table:style-name="TableCell1">
            <text:p text:style-name="P11">Deprecated</text:p>
          </table:table-cell>
        </table:table-row>
        <table:table-row>
          <table:table-cell table:style-name="TableCell1">
            <text:p text:style-name="P11">CKA_AUTH_PIN_FLAGS</text:p>
          </table:table-cell>
          <table:table-cell table:style-name="TableCell1">
            <text:p text:style-name="P11">Deprecated</text:p>
          </table:table-cell>
        </table:table-row>
        <table:table-row>
          <table:table-cell table:style-name="TableCell1">
            <text:p text:style-name="P11">CKA_ALWAYS_AUTHENTICATE</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WRAP_WITH_TRUSTED</text:p>
          </table:table-cell>
          <table:table-cell table:style-name="TableCell1">
            <text:p text:style-name="P11">CK_BBOOL</text:p>
          </table:table-cell>
          <table:table-cell table:style-name="TableCell1">
            <text:p text:style-name="P11">4.6.1</text:p>
          </table:table-cell>
        </table:table-row>
        <table:table-row>
          <table:table-cell table:style-name="TableCell1">
            <text:p text:style-name="P11">CKA_WRAP_TEMPLATE</text:p>
          </table:table-cell>
          <table:table-cell table:style-name="TableCell1">
            <text:p text:style-name="P11">CK_ATTRIBUTE_PTR</text:p>
          </table:table-cell>
          <table:table-cell table:style-name="TableCell1">
            <text:p text:style-name="P11">4.6.8, 4.3</text:p>
          </table:table-cell>
        </table:table-row>
        <table:table-row>
          <table:table-cell table:style-name="TableCell1">
            <text:p text:style-name="P11">CKA_UNWRAP_TEMPLATE</text:p>
          </table:table-cell>
          <table:table-cell table:style-name="TableCell1">
            <text:p text:style-name="P11">CK_ATTRIBUTE_PTR</text:p>
          </table:table-cell>
          <table:table-cell table:style-name="TableCell1">
            <text:p text:style-name="P11">4.6.8, 4.3</text:p>
          </table:table-cell>
        </table:table-row>
        <table:table-row>
          <table:table-cell table:style-name="TableCell1">
            <text:p text:style-name="P11">CKA_OTP_FORMAT</text:p>
          </table:table-cell>
          <table:table-cell table:style-name="TableCell1">
            <text:p text:style-name="P11">Cannot be wrapped</text:p>
          </table:table-cell>
        </table:table-row>
        <table:table-row>
          <table:table-cell table:style-name="TableCell1">
            <text:p text:style-name="P11">CKA_OTP_LENGTH</text:p>
          </table:table-cell>
          <table:table-cell table:style-name="TableCell1">
            <text:p text:style-name="P11">Cannot be wrapped</text:p>
          </table:table-cell>
        </table:table-row>
        <table:table-row>
          <table:table-cell table:style-name="TableCell1">
            <text:p text:style-name="P11">CKA_OTP_TIME_INTERVAL</text:p>
          </table:table-cell>
          <table:table-cell table:style-name="TableCell1">
            <text:p text:style-name="P11">Cannot be wrapped</text:p>
          </table:table-cell>
        </table:table-row>
        <table:table-row>
          <table:table-cell table:style-name="TableCell1">
            <text:p text:style-name="P11">CKA_OTP_USER_FRIENDLY_MODE</text:p>
          </table:table-cell>
          <table:table-cell table:style-name="TableCell1">
            <text:p text:style-name="P11">Cannot be wrapped</text:p>
          </table:table-cell>
        </table:table-row>
        <table:table-row>
          <table:table-cell table:style-name="TableCell1">
            <text:p text:style-name="P11">CKA_OTP_CHALLENGE_REQUIREMENT</text:p>
          </table:table-cell>
          <table:table-cell table:style-name="TableCell1">
            <text:p text:style-name="P11">Cannot be wrapped</text:p>
          </table:table-cell>
        </table:table-row>
        <table:table-row>
          <table:table-cell table:style-name="TableCell1">
            <text:p text:style-name="P11">CKA_OTP_TIME_REQUIREMENT</text:p>
          </table:table-cell>
          <table:table-cell table:style-name="TableCell1">
            <text:p text:style-name="P11">Cannot be wrapped</text:p>
          </table:table-cell>
        </table:table-row>
        <table:table-row>
          <table:table-cell table:style-name="TableCell1">
            <text:p text:style-name="P11">CKA_OTP_COUNTER_REQUIREMENT</text:p>
          </table:table-cell>
          <table:table-cell table:style-name="TableCell1">
            <text:p text:style-name="P11">Cannot be wrapped</text:p>
          </table:table-cell>
        </table:table-row>
        <table:table-row>
          <table:table-cell table:style-name="TableCell1">
            <text:p text:style-name="P11">CKA_OTP_PIN_REQUIREMENT</text:p>
          </table:table-cell>
          <table:table-cell table:style-name="TableCell1">
            <text:p text:style-name="P11">Cannot be wrapped</text:p>
          </table:table-cell>
        </table:table-row>
        <table:table-row>
          <table:table-cell table:style-name="TableCell1">
            <text:p text:style-name="P11">CKA_OTP_COUNTER</text:p>
          </table:table-cell>
          <table:table-cell table:style-name="TableCell1">
            <text:p text:style-name="P11">Cannot be wrapped</text:p>
          </table:table-cell>
        </table:table-row>
        <table:table-row>
          <table:table-cell table:style-name="TableCell1">
            <text:p text:style-name="P11">CKA_OTP_TIME</text:p>
          </table:table-cell>
          <table:table-cell table:style-name="TableCell1">
            <text:p text:style-name="P11">Cannot be wrapped</text:p>
          </table:table-cell>
        </table:table-row>
        <table:table-row>
          <table:table-cell table:style-name="TableCell1">
            <text:p text:style-name="P11">CKA_OTP_USER_IDENTIFIER</text:p>
          </table:table-cell>
          <table:table-cell table:style-name="TableCell1">
            <text:p text:style-name="P11">Cannot be wrapped</text:p>
          </table:table-cell>
        </table:table-row>
        <table:table-row>
          <table:table-cell table:style-name="TableCell1">
            <text:p text:style-name="P11">CKA_OTP_SERVICE_IDENTIFIER</text:p>
          </table:table-cell>
          <table:table-cell table:style-name="TableCell1">
            <text:p text:style-name="P11">Cannot be wrapped</text:p>
          </table:table-cell>
        </table:table-row>
        <table:table-row>
          <table:table-cell table:style-name="TableCell1">
            <text:p text:style-name="P11">CKA_OTP_SERVICE_LOGO</text:p>
          </table:table-cell>
          <table:table-cell table:style-name="TableCell1">
            <text:p text:style-name="P11">Cannot be wrapped</text:p>
          </table:table-cell>
        </table:table-row>
        <table:table-row>
          <table:table-cell table:style-name="TableCell1">
            <text:p text:style-name="P11">CKA_OTP_SERVICE_LOGO_TYPE</text:p>
          </table:table-cell>
          <table:table-cell table:style-name="TableCell1">
            <text:p text:style-name="P11">Cannot be wrapped</text:p>
          </table:table-cell>
        </table:table-row>
        <table:table-row>
          <table:table-cell table:style-name="TableCell1">
            <text:p text:style-name="P11">CKA_GOSTR3410_PARAMS</text:p>
          </table:table-cell>
          <table:table-cell table:style-name="TableCell1">
            <text:p text:style-name="P11">Cannot be wrapped</text:p>
          </table:table-cell>
        </table:table-row>
        <table:table-row>
          <table:table-cell table:style-name="TableCell1">
            <text:p text:style-name="P11">CKA_GOSTR3411_PARAMS</text:p>
          </table:table-cell>
          <table:table-cell table:style-name="TableCell1">
            <text:p text:style-name="P11">Cannot be wrapped</text:p>
          </table:table-cell>
        </table:table-row>
        <table:table-row>
          <table:table-cell table:style-name="TableCell1">
            <text:p text:style-name="P11">CKA_GOST28147_PARAMS</text:p>
          </table:table-cell>
          <table:table-cell table:style-name="TableCell1">
            <text:p text:style-name="P11">Cannot be wrapped</text:p>
          </table:table-cell>
        </table:table-row>
        <table:table-row>
          <table:table-cell table:style-name="TableCell1">
            <text:p text:style-name="P11">CKA_HW_FEATURE_TYPE</text:p>
          </table:table-cell>
          <table:table-cell table:style-name="TableCell1">
            <text:p text:style-name="P11">Cannot be wrapped</text:p>
          </table:table-cell>
        </table:table-row>
        <table:table-row>
          <table:table-cell table:style-name="TableCell1">
            <text:p text:style-name="P11">CKA_RESET_ON_INIT</text:p>
          </table:table-cell>
          <table:table-cell table:style-name="TableCell1">
            <text:p text:style-name="P11">Cannot be wrapped</text:p>
          </table:table-cell>
        </table:table-row>
        <table:table-row>
          <table:table-cell table:style-name="TableCell1">
            <text:p text:style-name="P11">CKA_HAS_RESET</text:p>
          </table:table-cell>
          <table:table-cell table:style-name="TableCell1">
            <text:p text:style-name="P11">Cannot be wrapped</text:p>
          </table:table-cell>
        </table:table-row>
        <table:table-row>
          <table:table-cell table:style-name="TableCell1">
            <text:p text:style-name="P11">CKA_PIXEL_X</text:p>
          </table:table-cell>
          <table:table-cell table:style-name="TableCell1">
            <text:p text:style-name="P11">Cannot be wrapped</text:p>
          </table:table-cell>
        </table:table-row>
        <table:table-row>
          <table:table-cell table:style-name="TableCell1">
            <text:p text:style-name="P11">CKA_PIXEL_Y</text:p>
          </table:table-cell>
          <table:table-cell table:style-name="TableCell1">
            <text:p text:style-name="P11">Cannot be wrapped</text:p>
          </table:table-cell>
        </table:table-row>
        <table:table-row>
          <table:table-cell table:style-name="TableCell1">
            <text:p text:style-name="P11">CKA_RESOLUTION</text:p>
          </table:table-cell>
          <table:table-cell table:style-name="TableCell1">
            <text:p text:style-name="P11">Cannot be wrapped</text:p>
          </table:table-cell>
        </table:table-row>
        <table:table-row>
          <table:table-cell table:style-name="TableCell1">
            <text:p text:style-name="P11">CKA_CHAR_ROWS</text:p>
          </table:table-cell>
          <table:table-cell table:style-name="TableCell1">
            <text:p text:style-name="P11">Cannot be wrapped</text:p>
          </table:table-cell>
        </table:table-row>
        <table:table-row>
          <table:table-cell table:style-name="TableCell1">
            <text:p text:style-name="P11">CKA_CHAR_COLUMNS</text:p>
          </table:table-cell>
          <table:table-cell table:style-name="TableCell1">
            <text:p text:style-name="P11">Cannot be wrapped</text:p>
          </table:table-cell>
        </table:table-row>
        <table:table-row>
          <table:table-cell table:style-name="TableCell1">
            <text:p text:style-name="P11">CKA_COLOR</text:p>
          </table:table-cell>
          <table:table-cell table:style-name="TableCell1">
            <text:p text:style-name="P11">Cannot be wrapped</text:p>
          </table:table-cell>
        </table:table-row>
        <table:table-row>
          <table:table-cell table:style-name="TableCell1">
            <text:p text:style-name="P11">CKA_BITS_PER_PIXEL</text:p>
          </table:table-cell>
          <table:table-cell table:style-name="TableCell1">
            <text:p text:style-name="P11">Cannot be wrapped</text:p>
          </table:table-cell>
        </table:table-row>
        <table:table-row>
          <table:table-cell table:style-name="TableCell1">
            <text:p text:style-name="P11">CKA_CHAR_SETS</text:p>
          </table:table-cell>
          <table:table-cell table:style-name="TableCell1">
            <text:p text:style-name="P11">Cannot be wrapped</text:p>
          </table:table-cell>
        </table:table-row>
        <table:table-row>
          <table:table-cell table:style-name="TableCell1">
            <text:p text:style-name="P11">CKA_ENCODING_METHODS</text:p>
          </table:table-cell>
          <table:table-cell table:style-name="TableCell1">
            <text:p text:style-name="P11">Cannot be wrapped</text:p>
          </table:table-cell>
        </table:table-row>
        <table:table-row>
          <table:table-cell table:style-name="TableCell1">
            <text:p text:style-name="P11">CKA_MIME_TYPES</text:p>
          </table:table-cell>
          <table:table-cell table:style-name="TableCell1">
            <text:p text:style-name="P11">Cannot be wrapped</text:p>
          </table:table-cell>
        </table:table-row>
        <table:table-row>
          <table:table-cell table:style-name="TableCell1">
            <text:p text:style-name="P11">CKA_MECHANISM_TYPE</text:p>
          </table:table-cell>
          <table:table-cell table:style-name="TableCell1">
            <text:p text:style-name="P11">Cannot be wrapped</text:p>
          </table:table-cell>
        </table:table-row>
        <table:table-row>
          <table:table-cell table:style-name="TableCell1">
            <text:p text:style-name="P11">CKA_REQUIRED_CMS_ATTRIBUTES</text:p>
          </table:table-cell>
          <table:table-cell table:style-name="TableCell1">
            <text:p text:style-name="P11">Cannot be wrapped</text:p>
          </table:table-cell>
        </table:table-row>
        <table:table-row>
          <table:table-cell table:style-name="TableCell1">
            <text:p text:style-name="P11">CKA_DEFAULT_CMS_ATTRIBUTES</text:p>
          </table:table-cell>
          <table:table-cell table:style-name="TableCell1">
            <text:p text:style-name="P11">Cannot be wrapped</text:p>
          </table:table-cell>
        </table:table-row>
        <table:table-row>
          <table:table-cell table:style-name="TableCell1">
            <text:p text:style-name="P11">CKA_SUPPORTED_CMS_ATTRIBUTES</text:p>
          </table:table-cell>
          <table:table-cell table:style-name="TableCell1">
            <text:p text:style-name="P11">Cannot be wrapped</text:p>
          </table:table-cell>
        </table:table-row>
        <table:table-row>
          <table:table-cell table:style-name="TableCell1">
            <text:p text:style-name="P11">CKA_ALLOWED_MECHANISMS</text:p>
          </table:table-cell>
          <table:table-cell table:style-name="TableCell1">
            <text:p text:style-name="P11">CK_MECHANISM_TYPE_PTR</text:p>
          </table:table-cell>
          <table:table-cell table:style-name="TableCell1">
            <text:p text:style-name="P11">4.6.9</text:p>
          </table:table-cell>
        </table:table-row>
        <table:table-row>
          <table:table-cell table:style-name="TableCell1">
            <text:p text:style-name="P11">CKA_VENDOR_DEFINED</text:p>
          </table:table-cell>
          <table:table-cell table:style-name="TableCell1">
            <text:p text:style-name="P11">Vendor-defined</text:p>
          </table:table-cell>
        </table:table-row>
      </table:table>
      <text:p text:style-name="P8"><text:span text:style-name="T1">Appendix B. Example</text:span></text:p>
      <text:p text:style-name="P9">Consider the following use case: one wants to share a private key for signing across multiple devices. We name it <text:span text:style-name="T2">signing key</text:span>. The key is wrapped, the resulting ciphertext is transferred and unwrapped in other devices. At each step we restrict the capabilities of the keys to the minimum, as any unused feature is an unnecessary vulnerability. Thanks to wrapped templates, keys can be constrained much more.</text:p>
      <text:p text:style-name="P10"><text:span text:style-name="T1">Step 1: Generate And Share Wrapping Key</text:span></text:p>
      <text:p text:style-name="P9">A symmetric key, that we name <text:span text:style-name="T2">wrapping key</text:span>, is generated and placed on each device by the security officer using secure unspecified means.</text:p>
      <text:list text:style-name="L1">
        <text:list-item>
          <text:p text:style-name="P14"><text:span text:style-name="T1">CKA_ALLOWED_MECHANISMS</text:span><text:s/>is set to the smallest secure subset of mechanisms which is shared by the devices that shall share the signing key. If possible, this subset is a singleton, reduced to an authenticated encryption mechanism such as <text:span text:style-name="T1">CKM_AES_GCM</text:span><text:s/>to ensure that wrapped templates cannot be tempered with.</text:p>
        </text:list-item>
        <text:list-item>
          <text:p text:style-name="P14"><text:span text:style-name="T1">CKA_SENSITIVE</text:span><text:s/>is set to CK_TRUE.</text:p>
        </text:list-item>
        <text:list-item>
          <text:p text:style-name="P14"><text:span text:style-name="T1">CKA_EXTRACTABLE</text:span><text:s/>is set to CK_FALSE.</text:p>
        </text:list-item>
        <text:list-item>
          <text:p text:style-name="P14"><text:span text:style-name="T1">CKA_WRAP</text:span><text:s/>is set to CK_TRUE on the device which will generate the signing key.</text:p>
        </text:list-item>
        <text:list-item>
          <text:p text:style-name="P14"><text:span text:style-name="T1">CKA_UNWRAP</text:span><text:s/>is set to CK_TRUE on the device which will receive the signing key (<text:span text:style-name="T2">target devices</text:span>).</text:p>
        </text:list-item>
      </text:list>
      <text:p text:style-name="P9">The key shall not have any other security attribute such as <text:span text:style-name="T1">CKA_ENCRYPT</text:span><text:s/>or <text:span text:style-name="T1">CKA_DECRYPT</text:span>.</text:p>
      <text:p text:style-name="P10"><text:span text:style-name="T1">Step 2: Generate Signing Key</text:span></text:p>
      <text:p text:style-name="P9">The signing key pair is generated on the device which contains the wrapping key with <text:span text:style-name="T1">CKA_WRAP</text:span><text:s/>set to CK_TRUE.</text:p>
      <text:list text:style-name="L1">
        <text:list-item>
          <text:p text:style-name="P14"><text:span text:style-name="T1">CKA_SIGN</text:span><text:s/>is set to CK_TRUE on the private key.</text:p>
        </text:list-item>
        <text:list-item>
          <text:p text:style-name="P14"><text:span text:style-name="T1">CKA_VERIFY</text:span><text:s/>is set to CK_TRUE on the public key.</text:p>
        </text:list-item>
        <text:list-item>
          <text:p text:style-name="P14"><text:span text:style-name="T1">CKA_SENSITIVE</text:span><text:s/>is set to CK_TRUE on the private key.</text:p>
        </text:list-item>
        <text:list-item>
          <text:p text:style-name="P14"><text:span text:style-name="T1">CKA_EXTRACTABLE</text:span><text:s/>is set to CK_TRUE on the private key.</text:p>
        </text:list-item>
        <text:list-item>
          <text:p text:style-name="P14"><text:span text:style-name="T1">CKA_ALLOWED_MECHANISMS</text:span><text:s/>is set to the set of signing mechanisms that will actually be used, avoiding mechanisms and padding methods with known vulnerabilities.</text:p>
        </text:list-item>
      </text:list>
      <text:p text:style-name="P9">Other security attributes such as <text:span text:style-name="T1">CKA_ENCRYPT</text:span><text:s/>or <text:span text:style-name="T1">CKA_WRAP</text:span><text:s/>are set to CK_FALSE.</text:p>
      <text:p text:style-name="P10"><text:span text:style-name="T1">Step 3: Wrap Signing Key</text:span></text:p>
      <text:p text:style-name="P9">This is where wrapped templates come into play. The (private half of the) signing key is wrapped using the wrapping key. We use the mechanism which is the most secure mechanism from the <text:span text:style-name="T1">CKA_ALLOWED_MECHANISMS</text:span><text:s/>subset defined in Step 1, which is also available on the target device. We use wrapping templates to ensure that the key shall only be used for signing on the target device.</text:p>
      <text:list text:style-name="L1">
        <text:list-item>
          <text:p text:style-name="P14"><text:span text:style-name="T1">CKA_SIGN</text:span><text:s/>is set to CK_TRUE in the wrapped template.</text:p>
        </text:list-item>
        <text:list-item>
          <text:p text:style-name="P14"><text:span text:style-name="T1">CKA_SENSITIVE</text:span><text:s/>is set to CK_TRUE in the wrapped template.</text:p>
        </text:list-item>
        <text:list-item>
          <text:p text:style-name="P14"><text:span text:style-name="T1">CKA_EXTRACTABLE </text:span>is set to CK_FALSE in the wrapped template, even though the key has <text:span text:style-name="T1">CKA_EXTRACTABLE</text:span><text:s/>set to CK_TRUE before wrapping.</text:p>
        </text:list-item>
        <text:list-item>
          <text:p text:style-name="P14">The value of <text:span text:style-name="T1">CKA_ALLOWED_MECHANISMS</text:span><text:s/>set during at Step 2 is also wrapped.</text:p>
        </text:list-item>
      </text:list>
      <text:p text:style-name="P9">Other security attributes such as <text:span text:style-name="T1">CKA_ENCRYPT</text:span><text:s/>or <text:span text:style-name="T1">CKA_WRAP</text:span><text:s/>are set to CK_FALSE.</text:p>
      <text:p text:style-name="P10"><text:span text:style-name="T1">Step 4: Transfer Ciphertext</text:span></text:p>
      <text:p text:style-name="P9">The ciphertext resulting from Step 3 is transferred to each target device. Secure means of transportation are preferable but not mandatory.</text:p>
      <text:p text:style-name="P10"><text:span text:style-name="T1">Step 5: Unwrap Signing Key</text:span></text:p>
      <text:p text:style-name="P9">The ciphertext resulting from Step 3 is unwrapped using the wrapping key. The unwrap function uses the template which is specified as the wrapped template, to respect the choices made at the wrapping site. It should fail if the caller asks for other values for those attributes. One may specify additional attributes such as <text:span text:style-name="T1">CKA_LABEL</text:span><text:s/>though.</text:p>
      <text:p text:style-name="P9">Note that unlike previous approaches, with wrapped template most of the template is specified by the wrapped template instead of the template argument passed to the <text:span text:style-name="T1">C_UnwrapKey</text:span><text:s/>function. The key role is in fact decided at the wrapping site and not at the unwrapping site.</text:p>
      <text:p text:style-name="P10"><text:span text:style-name="T1">Step 6: Destroy Wrapping Key</text:span></text:p>
      <text:p text:style-name="P9">At this point, the wrapping key should be erased from all devices using <text:span text:style-name="T1">C_DestroyObject</text:span>, as only the signing key will be in use now. If one wants to add new devices later on, the original signing key, which still has <text:span text:style-name="T1">CKA_EXTRACTABLE</text:span><text:s/>set to CK_TRUE, can be shared again using this method by generating a new wrapping key. If losing this original key is a concern, <text:span text:style-name="T1">CKA_EXTRACTABLE</text:span><text:s/>can be set to CK_TRUE in a few other target devices for duplication purposes. Otherwise, it may be wise to use <text:span text:style-name="T1">C_SetAttributeValue</text:span><text:s/>to remove <text:span text:style-name="T1">CKA_EXTRACTABLE</text:span><text:s/>from the original key. If new devices are added often, it may be practical to keep the wrapping key on the original device, but it should at least be erased from other devices.</text:p>
      <text:p text:style-name="P9">If an attacker has access to a device where <text:span text:style-name="T1">CKA_EXTRACTABLE</text:span><text:s/>is CK_TRUE for the signing key, he may be able to wrap and unwrap the signing key and give it the role of his choice. For this reason, such a device could be kept offline except for times where sharing keys again is necess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11</meta:generator>
  </office:meta>
</office:document-meta>
</file>