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455AB3E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5.24cm" style:rel-width="100%" table:align="left" style:writing-mode="lr-tb"/>
    </style:style>
    <style:style style:name="Table2.A" style:family="table-column">
      <style:table-column-properties style:column-width="4.09cm" style:rel-column-width="17590*"/>
    </style:style>
    <style:style style:name="Table2.B" style:family="table-column">
      <style:table-column-properties style:column-width="5.994cm" style:rel-column-width="25777*"/>
    </style:style>
    <style:style style:name="Table2.C" style:family="table-column">
      <style:table-column-properties style:column-width="5.154cm" style:rel-column-width="22167*"/>
    </style:style>
    <style:style style:name="Table2.A1" style:family="table-cell">
      <style:table-cell-properties style:vertical-align="middle" fo:background-color="#eeeeee" fo:padding="0.053cm" fo:border="none">
        <style:background-image/>
      </style:table-cell-properties>
    </style:style>
    <style:style style:name="Table2.2" style:family="table-row">
      <style:table-row-properties fo:background-color="#ffffdd">
        <style:background-image/>
      </style:table-row-properties>
    </style:style>
    <style:style style:name="Table2.A2" style:family="table-cell">
      <style:table-cell-properties style:vertical-align="middle" fo:padding="0.053cm" fo:border="none"/>
    </style:style>
    <style:style style:name="Table2.3" style:family="table-row">
      <style:table-row-properties fo:background-color="#ffffff">
        <style:background-image/>
      </style:table-row-properties>
    </style:style>
    <style:style style:name="Table2.5" style:family="table-row">
      <style:table-row-properties fo:background-color="#e8edf1">
        <style:background-image/>
      </style:table-row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urier" fo:font-weight="bold" style:font-weight-asian="bold" style:font-name-complex="Courier" style:font-weight-complex="bold"/>
    </style:style>
    <style:style style:name="P3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 style:text-autospace="none"/>
      <style:text-properties style:font-name="Tms Rmn"/>
    </style:style>
    <style:style style:name="P6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9" style:family="paragraph" style:parent-style-name="Table_20_Contents">
      <style:paragraph-properties fo:padding="0cm" fo:border="none"/>
    </style:style>
    <style:style style:name="P10" style:family="paragraph" style:parent-style-name="Table_20_Contents">
      <style:paragraph-properties fo:padding="0cm" fo:border="none"/>
      <style:text-properties fo:color="#000000" fo:font-weight="bold"/>
    </style:style>
    <style:style style:name="P11" style:family="paragraph" style:parent-style-name="HTML_20_Preformatted">
      <style:paragraph-properties fo:background-color="#ffffff">
        <style:background-image/>
      </style:paragraph-properties>
      <style:text-properties style:font-name="Courier New" fo:font-size="10pt" style:font-name-asian="Times New Roman" style:font-size-asian="10pt" style:font-name-complex="Courier New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 fo:font-size="10pt" style:font-name-asian="Times New Roman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graphics1" text:anchor-type="as-char" svg:width="15.226cm" svg:height="1.452cm" draw:z-index="0"><draw:image xlink:href="Pictures/10000000000002D3000000455AB3E213.png" xlink:type="simple" xlink:show="embed" xlink:actuate="onLoad"/></draw:frame></text:p>
      <text:p text:style-name="P2"/>
      <text:p text:style-name="Heading_20_2_20_-_20_No_20_TOC">DRAFT</text:p>
      <text:p text:style-name="Heading_20_2_20_-_20_No_20_TOC">SCA-Policy TC Teleconference</text:p>
      <text:p text:style-name="Heading_20_2_20_-_20_No_20_TOC">27 February 2012</text:p>
      <text:p text:style-name="P2"/>
      <text:p text:style-name="Heading_20_2_20_-_20_No_20_TOC">Chairs</text:p>
      <text:p text:style-name="Standard"><text:tab/>Dave Booz, Ashok Malhotra</text:p>
      <text:p text:style-name="Heading_20_2_20_-_20_No_20_TOC">Scribe</text:p>
      <text:p text:style-name="Standard"><text:tab/>Mike Edwards</text:p>
      <text:p text:style-name="Standard"/>
      <text:p text:style-name="Text_20_body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Company</text:p>
          </table:table-cell>
          <table:table-cell table:style-name="Table2.A1" office:value-type="string">
            <text:p text:style-name="P10">Name </text:p>
          </table:table-cell>
          <table:table-cell table:style-name="Table2.A1" office:value-type="string">
            <text:p text:style-name="P10">Role</text:p>
          </table:table-cell>
        </table:table-row>
        <table:table-row table:style-name="Table2.2">
          <table:table-cell table:style-name="Table2.A2" office:value-type="string">
            <text:p text:style-name="P9">IBM</text:p>
          </table:table-cell>
          <table:table-cell table:style-name="Table2.A2" office:value-type="string">
            <text:p text:style-name="P9">David Booz</text:p>
          </table:table-cell>
          <table:table-cell table:style-name="Table2.A2" office:value-type="string">
            <text:p text:style-name="P9">Chair</text:p>
          </table:table-cell>
        </table:table-row>
        <table:table-row table:style-name="Table2.3">
          <table:table-cell table:style-name="Table2.A2" office:value-type="string">
            <text:p text:style-name="P9">IBM</text:p>
          </table:table-cell>
          <table:table-cell table:style-name="Table2.A2" office:value-type="string">
            <text:p text:style-name="P9">Mike Edwards</text:p>
          </table:table-cell>
          <table:table-cell table:style-name="Table2.A2" office:value-type="string">
            <text:p text:style-name="P9">Voting Member</text:p>
          </table:table-cell>
        </table:table-row>
        <table:table-row table:style-name="Table2.2">
          <table:table-cell table:style-name="Table2.A2" office:value-type="string">
            <text:p text:style-name="P9">IBM</text:p>
          </table:table-cell>
          <table:table-cell table:style-name="Table2.A2" office:value-type="string">
            <text:p text:style-name="P9">Simon Holdsworth</text:p>
          </table:table-cell>
          <table:table-cell table:style-name="Table2.A2" office:value-type="string">
            <text:p text:style-name="P9">Voting Member</text:p>
          </table:table-cell>
        </table:table-row>
        <table:table-row table:style-name="Table2.5">
          <table:table-cell table:style-name="Table2.A2" office:value-type="string">
            <text:p text:style-name="P9">Oracle</text:p>
          </table:table-cell>
          <table:table-cell table:style-name="Table2.A2" office:value-type="string">
            <text:p text:style-name="P9">Anish Karmarkar</text:p>
          </table:table-cell>
          <table:table-cell table:style-name="Table2.A2" office:value-type="string">
            <text:p text:style-name="P9">Voting Member</text:p>
          </table:table-cell>
        </table:table-row>
        <table:table-row table:style-name="Table2.2">
          <table:table-cell table:style-name="Table2.A2" office:value-type="string">
            <text:p text:style-name="P9">Oracle</text:p>
          </table:table-cell>
          <table:table-cell table:style-name="Table2.A2" office:value-type="string">
            <text:p text:style-name="P9">Ashok Malhotra</text:p>
          </table:table-cell>
          <table:table-cell table:style-name="Table2.A2" office:value-type="string">
            <text:p text:style-name="P9">Chair</text:p>
          </table:table-cell>
        </table:table-row>
        <table:table-row table:style-name="Table2.3">
          <table:table-cell table:style-name="Table2.A2" office:value-type="string">
            <text:p text:style-name="P9">Hitachi, Ltd.</text:p>
          </table:table-cell>
          <table:table-cell table:style-name="Table2.A2" office:value-type="string">
            <text:p text:style-name="P9">Eric Wells</text:p>
          </table:table-cell>
          <table:table-cell table:style-name="Table2.A2" office:value-type="string">
            <text:p text:style-name="P9">Voting Member</text:p>
          </table:table-cell>
        </table:table-row>
      </table:table>
      <text:p text:style-name="Text_20_body"><text:line-break/><text:line-break/><text:line-break/></text:p>
      <text:p text:style-name="P4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8"><text:a xlink:type="simple" xlink:href="#__RefHeading__38170_668456852" text:style-name="Internet_20_link" text:visited-style-name="Internet_20_link">Resolutions<text:tab/>2</text:a></text:p>
          <text:p text:style-name="P8"><text:a xlink:type="simple" xlink:href="#__RefHeading__38172_668456852" text:style-name="Internet_20_link" text:visited-style-name="Internet_20_link">Actions<text:tab/>2</text:a></text:p>
          <text:p text:style-name="P8"><text:a xlink:type="simple" xlink:href="#__RefHeading__38174_668456852" text:style-name="Internet_20_link" text:visited-style-name="Internet_20_link">Agenda<text:tab/>2</text:a></text:p>
          <text:p text:style-name="P8"><text:a xlink:type="simple" xlink:href="#__RefHeading__38176_668456852" text:style-name="Internet_20_link" text:visited-style-name="Internet_20_link">(Item 3) Agenda Bashing<text:tab/>3</text:a></text:p>
          <text:p text:style-name="P8"><text:a xlink:type="simple" xlink:href="#__RefHeading__38178_668456852" text:style-name="Internet_20_link" text:visited-style-name="Internet_20_link">(Item 4) Minutes from previous meeting of Policy TC<text:tab/>3</text:a></text:p>
          <text:p text:style-name="P8"><text:a xlink:type="simple" xlink:href="#__RefHeading__38180_668456852" text:style-name="Internet_20_link" text:visited-style-name="Internet_20_link">(Item 5) TC Administrivia<text:tab/>3</text:a></text:p>
          <text:p text:style-name="P8"><text:a xlink:type="simple" xlink:href="#__RefHeading__38184_668456852" text:style-name="Internet_20_link" text:visited-style-name="Internet_20_link">(Item 6) Action Items<text:tab/>3</text:a></text:p>
          <text:p text:style-name="P8"><text:a xlink:type="simple" xlink:href="#__RefHeading__3126_640625511" text:style-name="Internet_20_link" text:visited-style-name="Internet_20_link">(Item 7) New Issues<text:tab/>3</text:a></text:p>
          <text:p text:style-name="P7"><text:a xlink:type="simple" xlink:href="#__RefHeading__3128_640625511" text:style-name="Internet_20_link" text:visited-style-name="Internet_20_link">SCAPOLICY-3: Cannot attach method specific transaction intents<text:tab/>3</text:a></text:p>
          <text:p text:style-name="P8"><text:a xlink:type="simple" xlink:href="#__RefHeading__38194_668456852" text:style-name="Internet_20_link" text:visited-style-name="Internet_20_link">AOB<text:tab/>4</text:a></text:p>
        </text:index-body>
      </text:table-of-content>
      <text:p text:style-name="P3"/>
      <text:h text:style-name="Heading_20_2" text:outline-level="2"><text:bookmark text:name="__RefHeading__38170_668456852"/>Resolutions<text:bookmark-end text:name="__RefHeading__38170_668456852"/></text:h>
      <text:p text:style-name="P6"><text:bookmark-ref text:reference-format="text" text:ref-name="Res1">Minutes of Policy TC meeting of December 5  2011 are accepted</text:bookmark-ref></text:p>
      <text:p text:style-name="P6"/>
      <text:p text:style-name="P6"><text:bookmark-ref text:reference-format="text" text:ref-name="Res2">Resolution: Issue SCAPOLICY-3 is opened</text:bookmark-ref></text:p>
      <text:h text:style-name="Heading_20_2" text:outline-level="2"><text:bookmark text:name="__RefHeading__38172_668456852"/>Actions<text:bookmark-end text:name="__RefHeading__38172_668456852"/></text:h>
      <text:p text:style-name="Standard"><text:bookmark-ref text:reference-format="text" text:ref-name="Act1">ACTION 20120227-01: Mike E to create resolution for SCAPOLICY-3</text:bookmark-ref></text:p>
      <text:h text:style-name="Heading_20_2" text:outline-level="2"><text:bookmark text:name="__RefHeading__38174_668456852"/>Agenda<text:bookmark-end text:name="__RefHeading__38174_668456852"/></text:h>
      <text:p text:style-name="P11"><text:span text:style-name="HTML_20_Typewriter"><text:span text:style-name="T2">1. Roll call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2. Confirm minute taker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3. Agenda bashing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4. Meeting Minutes</text:span></text:span></text:p>
      <text:p text:style-name="P11"><text:span text:style-name="HTML_20_Typewriter"><text:span text:style-name="T2">Vote to accept minutes from Dec 5 2011</text:span></text:span></text:p>
      <text:p text:style-name="P11"><text:span text:style-name="HTML_20_Typewriter"><text:span text:style-name="T2">http://www.oasis-open.org/committees/download.php/44537/SCA%20Policy%20minutes%202011-12-05.pdf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5. TC Administrivia:</text:span></text:span></text:p>
      <text:p text:style-name="P11"><text:span text:style-name="HTML_20_Typewriter"><text:span text:style-name="T2">a. Recording issue status - 0 Open, 1 New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6. ACTION ITEMS:</text:span></text:span></text:p>
      <text:p text:style-name="P11"><text:span text:style-name="HTML_20_Typewriter"><text:span text:style-name="T2">None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7. New Issues</text:span></text:span></text:p>
      <text:p text:style-name="P11"><text:span text:style-name="HTML_20_Typewriter"><text:span text:style-name="T2">a. SCAPOLICY-3: Cannot attach method specific transaction intents</text:span></text:span></text:p>
      <text:p text:style-name="P11"><text:span text:style-name="HTML_20_Typewriter"><text:span text:style-name="T2">https://tools.oasis-open.org/issues/browse/SCAPOLICY-3</text:span></text:span></text:p>
      <text:p text:style-name="P11"><text:span text:style-name="HTML_20_Typewriter"><text:span text:style-name="T2"/></text:span></text:p>
      <text:p text:style-name="P11"><text:span text:style-name="HTML_20_Typewriter"><text:span text:style-name="T2">8. Issue Discussion</text:span></text:span></text:p>
      <text:p text:style-name="P11"><text:span text:style-name="HTML_20_Typewriter"><text:span text:style-name="T2">a. Discuss possible solutions to SCAPOLICY3, but probably won't have a formal proposal in place.</text:span></text:span></text:p>
      <text:p text:style-name="P11"><text:span text:style-name="HTML_20_Typewriter"><text:span text:style-name="T2"/></text:span></text:p>
      <text:p text:style-name="P11"><text:soft-page-break/><text:span text:style-name="HTML_20_Typewriter"><text:span text:style-name="T2">9. AOB</text:span></text:span></text:p>
      <text:p text:style-name="P11"><text:span text:style-name="HTML_20_Typewriter"><text:span text:style-name="T2">a. straggler roll</text:span></text:span></text:p>
      <text:h text:style-name="Heading_20_2" text:outline-level="2"><text:bookmark text:name="__RefHeading__38176_668456852"/>(Item 3) Agenda Bashing<text:bookmark-end text:name="__RefHeading__38176_668456852"/></text:h>
      <text:p text:style-name="Standard">No changes</text:p>
      <text:h text:style-name="Heading_20_2" text:outline-level="2"><text:bookmark text:name="__RefHeading__38178_668456852"/>(Item 4) Minutes from previous meeting of Policy TC<text:bookmark-end text:name="__RefHeading__38178_668456852"/></text:h>
      <text:p text:style-name="Standard">Minutes of December 5 2011</text:p>
      <text:p text:style-name="Standard">Minutes are accepted unchanged.</text:p>
      <text:p text:style-name="Standard"/>
      <text:list xml:id="list28555237" text:style-name="WW8Num5">
        <text:list-item>
          <text:p text:style-name="Resolution"><text:bookmark-start text:name="Res1"/>Minutes of Policy TC meeting of December 5 <text:s/>2011 are accepted<text:bookmark-end text:name="Res1"/></text:p>
        </text:list-item>
      </text:list>
      <text:h text:style-name="Heading_20_2" text:outline-level="2"><text:bookmark text:name="__RefHeading__38180_668456852"/>(Item 5) TC Administrivia<text:bookmark-end text:name="__RefHeading__38180_668456852"/></text:h>
      <text:p text:style-name="Standard">2 non-closed issues transferred to OASIS JIRA system (OSOA system being closed)</text:p>
      <text:p text:style-name="Standard">Closed issues not transferred.</text:p>
      <text:h text:style-name="Heading_20_2" text:outline-level="2"><text:bookmark text:name="__RefHeading__38184_668456852"/>(Item 6) Action Items<text:bookmark-end text:name="__RefHeading__38184_668456852"/></text:h>
      <text:p text:style-name="Standard"><text:span text:style-name="HTML_20_Typewriter"><text:span text:style-name="T1">None</text:span></text:span></text:p>
      <text:h text:style-name="Heading_20_2" text:outline-level="2"><text:bookmark text:name="__RefHeading__3126_640625511"/>(Item 7) New Issues<text:bookmark-end text:name="__RefHeading__3126_640625511"/></text:h>
      <text:h text:style-name="Heading_20_3" text:outline-level="3"><text:bookmark text:name="__RefHeading__3128_640625511"/>SCAPOLICY-3: Cannot attach method specific transaction intents<text:bookmark-end text:name="__RefHeading__3128_640625511"/></text:h>
      <text:p text:style-name="Standard"><text:a xlink:type="simple" xlink:href="https://tools.oasis-open.org/issues/browse/SCAPOLICY-3">https://tools.oasis-open.org/issues/browse/SCAPOLICY-3</text:a></text:p>
      <text:p text:style-name="Standard"/>
      <text:p text:style-name="Standard">Dave Booz: http://docs.oasis-open.org/opencsa/sca-policy/sca-policy-1.1.pdf</text:p>
      <text:p text:style-name="Standard">Dave Booz: section 9.5.2</text:p>
      <text:p text:style-name="Standard"/>
      <text:p text:style-name="Standard">Dave introduces the issue</text:p>
      <text:p text:style-name="Standard"/>
      <text:p text:style-name="Standard">Relates to intents that deal with OneWay &amp; transactions</text:p>
      <text:p text:style-name="Standard">Impact of POL90028</text:p>
      <text:p text:style-name="Standard">- too restrictive</text:p>
      <text:p text:style-name="Standard"/>
      <text:p text:style-name="Standard">Eric Wells: Why does this statement refer to operations?</text:p>
      <text:p text:style-name="Standard">Dave: May just be badly written</text:p>
      <text:p text:style-name="Standard"/>
      <text:p text:style-name="Standard">Mike moves to open SCAPOLICY-3</text:p>
      <text:p text:style-name="Standard">Ashok seconds</text:p>
      <text:p text:style-name="Standard"/>
      <text:list xml:id="list28648061" text:continue-numbering="true" text:style-name="WW8Num5">
        <text:list-item>
          <text:p text:style-name="Resolution"><text:bookmark-start text:name="Res2"/>Resolution: Issue SCAPOLICY-3 is opened<text:bookmark-end text:name="Res2"/></text:p>
        </text:list-item>
      </text:list>
      <text:p text:style-name="Standard"/>
      <text:p text:style-name="Standard"/>
      <text:p text:style-name="Action"><text:bookmark-start text:name="Act1"/>ACTION 20120227-01: Mike E to create resolution for SCAPOLICY-3<text:bookmark-end text:name="Act1"/></text:p>
      <text:p text:style-name="Standard"/>
      <text:h text:style-name="Heading_20_2" text:outline-level="2"><text:bookmark text:name="__RefHeading__38194_668456852"/><text:soft-page-break/>AOB<text:bookmark-end text:name="__RefHeading__38194_668456852"/></text:h>
      <text:p text:style-name="Standard">None</text:p>
      <text:p text:style-name="Standard"/>
      <text:p text:style-name="Standard">Next meeting: March 5 2012</text:p>
      <text:p text:style-name="Standard"/>
      <text:p text:style-name="Standard">Close of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ing_20_2_20_-_20_No_20_TOC" style:display-name="Heading 2 - No TOC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Resolution" style:family="paragraph" style:parent-style-name="Standard" style:next-style-name="Standard" style:list-style-name="WW8Num5">
      <style:text-properties fo:color="#ff0000" fo:font-size="14pt" fo:font-weight="bold" style:font-size-asian="14pt" style:font-weight-asian="bold" style:font-size-complex="14pt"/>
    </style:style>
    <style:style style:name="Action" style:family="paragraph" style:parent-style-name="Standard" style:next-style-name="Standard">
      <style:text-properties fo:color="#0000ff" fo:font-size="14pt" fo:font-weight="bold" style:font-size-asian="14pt" style:font-weight-asian="bold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Resolution: " style:num-format="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CA Policy TC meeting minutes<text:tab/><text:tab/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A Policy Minutes</dc:title>
    <meta:initial-creator>Mike Edwards</meta:initial-creator>
    <meta:creation-date>2009-05-11T17:04:00</meta:creation-date>
    <dc:date>2012-02-28T08:50:45.32</dc:date>
    <meta:print-date>2009-04-22T11:55:00</meta:print-date>
    <meta:editing-cycles>200</meta:editing-cycles>
    <meta:editing-duration>P12DT11H25M56S</meta:editing-duration>
    <meta:generator>OpenOffice.org/3.3$Win32 OpenOffice.org_project/330m20$Build-9567</meta:generator>
    <dc:creator>Mike Edwards</dc:creator>
    <meta:document-statistic meta:table-count="1" meta:image-count="1" meta:object-count="0" meta:page-count="4" meta:paragraph-count="96" meta:word-count="350" meta:character-count="2334"/>
    <meta:user-defined meta:name="Info 1"/>
    <meta:user-defined meta:name="Info 2"/>
    <meta:user-defined meta:name="Info 3"/>
    <meta:user-defined meta:name="Info 4"/>
  </office:meta>
</office:document-meta>
</file>