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646in" style:rel-column-width="5341*"/>
    </style:style>
    <style:style style:name="Table1.B" style:family="table-column">
      <style:table-column-properties style:column-width="4.0521in" style:rel-column-width="38335*"/>
    </style:style>
    <style:style style:name="Table1.C" style:family="table-column">
      <style:table-column-properties style:column-width="2.3104in" style:rel-column-width="2185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color="#000000" style:font-name="Arial"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style:font-name="Arial" fo:font-size="10pt" fo:letter-spacing="normal" fo:font-style="normal" fo:font-weight="normal" fo:background-color="transparent" style:font-size-asian="10pt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style:font-name="Arial" fo:font-size="10pt" fo:letter-spacing="normal" fo:font-style="normal" fo:font-weight="normal" fo:background-color="transparent" style:font-size-asian="10pt" style:font-size-complex="10pt"/>
    </style:style>
    <style:style style:name="T5" style:family="text">
      <style:text-properties fo:font-variant="normal" fo:text-transform="none" style:font-name="Arial" fo:font-size="10pt" fo:letter-spacing="normal" fo:font-style="normal" fo:font-weight="normal" fo:background-color="transparent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style:font-name="Arial" fo:font-size="10pt" fo:letter-spacing="normal" fo:font-style="italic" fo:font-weight="normal" fo:background-color="transparent" style:font-size-asian="10pt" style:font-style-asian="italic" style:font-size-complex="10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e/directory structure for SAML v2.1</text:p>
      <text:p text:style-name="P3"/>
      <text:p text:style-name="P3">Please direct any questions to Paul Knight (paul.knight@oasis-open.org) or the OASIS TC Administrator.</text:p>
      <text:p text:style-name="P3"/>
      <text:p text:style-name="P3">Basic assumption:</text:p>
      <text:p text:style-name="P3">SAML Version 2.1 will be considered as a single multi-part Work Product with the following parts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part number</text:p>
          </table:table-cell>
          <table:table-cell table:style-name="Table1.A1" office:value-type="string">
            <text:p text:style-name="P10">Title</text:p>
          </table:table-cell>
          <table:table-cell table:style-name="Table1.C1" office:value-type="string">
            <text:p text:style-name="P10">Abbreviation</text:p>
            <text:p text:style-name="P10">(used in forming file names)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3" office:value-type="float" office:value="1">
            <text:p text:style-name="P10">1</text:p>
          </table:table-cell>
          <table:table-cell table:style-name="Table1.A2" office:value-type="string">
            <text:p text:style-name="P10">SAML Part 01: Overview of the OASIS Security Assertion Markup Language (SAML) Version 2.1</text:p>
          </table:table-cell>
          <table:table-cell table:style-name="Table1.C2" office:value-type="string">
            <text:p text:style-name="P10">part01-overview</text:p>
          </table:table-cell>
        </table:table-row>
        <table:table-row>
          <table:table-cell table:style-name="Table1.A3" office:value-type="float" office:value="2">
            <text:p text:style-name="P10">2</text:p>
          </table:table-cell>
          <table:table-cell table:style-name="Table1.A2" office:value-type="string">
            <text:p text:style-name="P10">SAML Part 02: Assertions and Protocols for the OASIS Security Assertion Markup Language (SAML) Version 2.1</text:p>
          </table:table-cell>
          <table:table-cell table:style-name="Table1.C2" office:value-type="string">
            <text:p text:style-name="P10">part02-core</text:p>
          </table:table-cell>
        </table:table-row>
        <table:table-row>
          <table:table-cell table:style-name="Table1.A3" office:value-type="float" office:value="3">
            <text:p text:style-name="P10">3</text:p>
          </table:table-cell>
          <table:table-cell table:style-name="Table1.A2" office:value-type="string">
            <text:p text:style-name="P10">SAML Part 03: Bindings for the OASIS Security Assertion Markup Language (SAML) Version 2.1</text:p>
          </table:table-cell>
          <table:table-cell table:style-name="Table1.C2" office:value-type="string">
            <text:p text:style-name="P10">part03-bindings</text:p>
          </table:table-cell>
        </table:table-row>
        <table:table-row>
          <table:table-cell table:style-name="Table1.A3" office:value-type="float" office:value="4">
            <text:p text:style-name="P10">4</text:p>
          </table:table-cell>
          <table:table-cell table:style-name="Table1.A2" office:value-type="string">
            <text:p text:style-name="P10">SAML Part 04: Profiles for the OASIS Security Assertion Markup Language (SAML) Version 2.1</text:p>
          </table:table-cell>
          <table:table-cell table:style-name="Table1.C2" office:value-type="string">
            <text:p text:style-name="P10">part04-profiles</text:p>
          </table:table-cell>
        </table:table-row>
        <table:table-row>
          <table:table-cell table:style-name="Table1.A3" office:value-type="float" office:value="5">
            <text:p text:style-name="P10">5</text:p>
          </table:table-cell>
          <table:table-cell table:style-name="Table1.A2" office:value-type="string">
            <text:p text:style-name="P10">SAML Part 05: Metadata for the OASIS Security Assertion Markup Language (SAML) Version 2.1</text:p>
          </table:table-cell>
          <table:table-cell table:style-name="Table1.C2" office:value-type="string">
            <text:p text:style-name="P10">part05-metadata</text:p>
          </table:table-cell>
        </table:table-row>
        <table:table-row>
          <table:table-cell table:style-name="Table1.A3" office:value-type="float" office:value="6">
            <text:p text:style-name="P10">6</text:p>
          </table:table-cell>
          <table:table-cell table:style-name="Table1.A2" office:value-type="string">
            <text:p text:style-name="P10">SAML Part 06: Authentication Context for the OASIS Security Assertion Markup Language (SAML) Version 2.1</text:p>
          </table:table-cell>
          <table:table-cell table:style-name="Table1.C2" office:value-type="string">
            <text:p text:style-name="P10">part06-authn-context</text:p>
          </table:table-cell>
        </table:table-row>
        <table:table-row>
          <table:table-cell table:style-name="Table1.A3" office:value-type="float" office:value="7">
            <text:p text:style-name="P10">7</text:p>
          </table:table-cell>
          <table:table-cell table:style-name="Table1.A2" office:value-type="string">
            <text:p text:style-name="P10">SAML Part 07: Security and Privacy Considerations for the OASIS Security Assertion Markup Language (SAML) Version 2.1</text:p>
          </table:table-cell>
          <table:table-cell table:style-name="Table1.C2" office:value-type="string">
            <text:p text:style-name="P10">part07-sec-consider</text:p>
          </table:table-cell>
        </table:table-row>
        <table:table-row>
          <table:table-cell table:style-name="Table1.A3" office:value-type="float" office:value="8">
            <text:p text:style-name="P10">8</text:p>
          </table:table-cell>
          <table:table-cell table:style-name="Table1.A2" office:value-type="string">
            <text:p text:style-name="P10">SAML Part 08: Conformance Requirements for the OASIS Security Assertion Markup Language (SAML) Version 2.1</text:p>
          </table:table-cell>
          <table:table-cell table:style-name="Table1.C2" office:value-type="string">
            <text:p text:style-name="P10">part08-conformance</text:p>
          </table:table-cell>
        </table:table-row>
        <table:table-row>
          <table:table-cell table:style-name="Table1.A3" office:value-type="float" office:value="9">
            <text:p text:style-name="P10">9</text:p>
          </table:table-cell>
          <table:table-cell table:style-name="Table1.A2" office:value-type="string">
            <text:p text:style-name="P10">SAML Part 09: Glossary for the OASIS Security Assertion Markup Language (SAML) Version 2.1</text:p>
          </table:table-cell>
          <table:table-cell table:style-name="Table1.C2" office:value-type="string">
            <text:p text:style-name="P10">part09-glossary</text:p>
          </table:table-cell>
        </table:table-row>
        <table:table-row>
          <table:table-cell table:style-name="Table1.A2" office:value-type="string">
            <text:p text:style-name="P10">N/A</text:p>
          </table:table-cell>
          <table:table-cell table:style-name="Table1.A2" office:value-type="string">
            <text:p text:style-name="P10">Schemas</text:p>
          </table:table-cell>
          <table:table-cell table:style-name="Table1.C2" office:value-type="string">
            <text:p text:style-name="P10">schemas (directory)</text:p>
          </table:table-cell>
        </table:table-row>
      </table:table>
      <text:p text:style-name="P3"/>
      <text:p text:style-name="P3"/>
      <text:p text:style-name="P3">One key requirement for a multi-part Work Product is that “the Work Product as a whole must be approved by a single Work Product Ballot”.[1] This means in particular that the TC must include all parts (preferably within a single ZIP file) for each approval/publication event, even if some parts may remain unchanged from the previous publication.</text:p>
      <text:p text:style-name="P3"/>
      <text:p text:style-name="P4">OASIS Library directory structure</text:p>
      <text:p text:style-name="P3"/>
      <text:p text:style-name="P3">The main directory for SAML Version 2.1 will be:</text:p>
      <text:p text:style-name="P7">http://docs.oasis-open.org/security/saml/v2.1/</text:p>
      <text:p text:style-name="P3"/>
      <text:p text:style-name="P3">Under this main directory, there will be a separate subdirectory for each release (i.e., each “publication event” following the TC's approval).</text:p>
      <text:p text:style-name="P3">for example:</text:p>
      <text:p text:style-name="P7">http://docs.oasis-open.org/security/saml/v2.1/csd01/</text:p>
      <text:p text:style-name="P7">http://docs.oasis-open.org/security/saml/v2.1/csd02/</text:p>
      <text:p text:style-name="P7">http://docs.oasis-open.org/security/saml/v2.1/csprd01/</text:p>
      <text:p text:style-name="P7">etc.</text:p>
      <text:p text:style-name="P7">This main directory will also contain “link documents” which provide a stable reference for the “Latest version” of every part.</text:p>
      <text:p text:style-name="P7"/>
      <text:p text:style-name="P6"><text:span text:style-name="T1">Each </text:span><text:span text:style-name="T3">release</text:span><text:span text:style-name="T1"> directory will contain the following items:</text:span></text:p>
      <text:p text:style-name="P7">- ZIP file with the entire Work Product (all parts, schemas, etc.)</text:p>
      <text:p text:style-name="P7"><text:soft-page-break/>- a subdirectory for schemas</text:p>
      <text:p text:style-name="P7">- a separate subdirectory for each part</text:p>
      <text:p text:style-name="P7">for example:</text:p>
      <text:p text:style-name="P7">http://docs.oasis-open.org/security/saml/v2.1/csd01/part01-overview/</text:p>
      <text:p text:style-name="P7">http://docs.oasis-open.org/security/saml/v2.1/csd01/part02-core/</text:p>
      <text:p text:style-name="P7">[…]</text:p>
      <text:p text:style-name="P7">http://docs.oasis-open.org/security/saml/v2.1/csd01/schemas/</text:p>
      <text:p text:style-name="P7">http://docs.oasis-open.org/security/saml/v2.1/csd01/saml-v2.1-csd01.zip</text:p>
      <text:p text:style-name="P7"/>
      <text:p text:style-name="P7"/>
      <text:p text:style-name="P6"><text:span text:style-name="T1">Each </text:span><text:span text:style-name="T3">part</text:span><text:span text:style-name="T1"> directory will contain the three formats for the prose document of that part, plus any separate image files or other part-specific files.</text:span></text:p>
      <text:p text:style-name="P7">for example:</text:p>
      <text:p text:style-name="P7">http://docs.oasis-open.org/security/saml/v2.1/csd01/part02-core/</text:p>
      <text:p text:style-name="P7">http://docs.oasis-open.org/security/saml/v2.1/csd01/part02-core/saml-v2.1-csd01-part02-core.odt</text:p>
      <text:p text:style-name="P7">http://docs.oasis-open.org/security/saml/v2.1/csd01/part02-core/saml-v2.1-csd01-part02-core.html</text:p>
      <text:p text:style-name="P7">http://docs.oasis-open.org/security/saml/v2.1/csd01/part02-core/saml-v2.1-csd01-part02-core.pdf</text:p>
      <text:p text:style-name="P7"/>
      <text:p text:style-name="P8">Current example</text:p>
      <text:p text:style-name="P7"/>
      <text:p text:style-name="P5"><text:span text:style-name="T4">An example of a multi-part work Product using this directory structure is </text:span><text:span text:style-name="T6">searchRetrieve Version 1.0</text:span><text:span text:style-name="T5">, at </text:span><text:a xlink:type="simple" xlink:href="http://docs.oasis-open.org/search-ws/searchRetrieve/v1.0/"><text:span text:style-name="T2">http://docs.oasis-open.org/search-ws/searchRetrieve/v1.0/</text:span></text:a><text:span text:style-name="T2">.</text:span></text:p>
      <text:p text:style-name="P9"/>
      <text:p text:style-name="P2"/>
      <text:p text:style-name="P2">[1] https://www.oasis-open.org/policies-guidelines/tc-process#specQ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ambr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C-Admin Editor</meta:initial-creator>
    <meta:creation-date>2012-09-13T10:10:12.79</meta:creation-date>
    <dc:date>2012-09-14T14:28:33.53</dc:date>
    <dc:creator>TC-Admin Editor</dc:creator>
    <meta:editing-duration>PT27M43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68" meta:word-count="412" meta:character-count="3517"/>
  </office:meta>
</office:document-meta>
</file>