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Ubuntu" svg:font-family="Ubuntu"/>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52" style:family="table">
      <style:table-properties style:width="5.8056in" fo:margin-left="0.4139in" fo:margin-right="0.2806in" table:align="margins" style:writing-mode="lr-tb"/>
    </style:style>
    <style:style style:name="Table52.A" style:family="table-column">
      <style:table-column-properties style:column-width="1.125in" style:rel-column-width="12699*"/>
    </style:style>
    <style:style style:name="Table52.B" style:family="table-column">
      <style:table-column-properties style:column-width="4.6806in" style:rel-column-width="52836*"/>
    </style:style>
    <style:style style:name="Table52.A1" style:family="table-cell">
      <style:table-cell-properties fo:background-color="#000000" fo:padding="0in" fo:border-left="0.0007in solid #000000" fo:border-right="none" fo:border-top="0.0007in solid #000000" fo:border-bottom="none">
        <style:background-image/>
      </style:table-cell-properties>
    </style:style>
    <style:style style:name="Table52.B1" style:family="table-cell">
      <style:table-cell-properties fo:background-color="#000000" fo:padding="0in" fo:border-left="none" fo:border-right="0.0007in solid #000000" fo:border-top="0.0007in solid #000000" fo:border-bottom="none">
        <style:background-image/>
      </style:table-cell-properties>
    </style:style>
    <style:style style:name="Table52.A2" style:family="table-cell">
      <style:table-cell-properties fo:background-color="#ffffff" fo:padding="0in" fo:border-left="0.0007in solid #000000" fo:border-right="none" fo:border-top="none" fo:border-bottom="none">
        <style:background-image/>
      </style:table-cell-properties>
    </style:style>
    <style:style style:name="Table52.B2" style:family="table-cell">
      <style:table-cell-properties fo:background-color="#ffffff" fo:padding="0in" fo:border-left="none" fo:border-right="0.0007in solid #000000" fo:border-top="none" fo:border-bottom="none">
        <style:background-image/>
      </style:table-cell-properties>
    </style:style>
    <style:style style:name="Table52.A3" style:family="table-cell">
      <style:table-cell-properties fo:background-color="#ffffff" fo:padding="0in" fo:border-left="0.0007in solid #000000" fo:border-right="none" fo:border-top="none" fo:border-bottom="0.0007in solid #000000">
        <style:background-image/>
      </style:table-cell-properties>
    </style:style>
    <style:style style:name="Table52.B3" style:family="table-cell">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5in" table:align="margins" fo:keep-with-next="always" style:writing-mode="lr-tb"/>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writing-mode="lr-tb"/>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writing-mode="lr-tb"/>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writing-mode="lr-tb"/>
    </style:style>
    <style:style style:name="Table5.A" style:family="table-column">
      <style:table-column-properties style:column-width="1.7688in" style:rel-column-width="17833*"/>
    </style:style>
    <style:style style:name="Table5.B" style:family="table-column">
      <style:table-column-properties style:column-width="2.2in" style:rel-column-width="22181*"/>
    </style:style>
    <style:style style:name="Table5.C" style:family="table-column">
      <style:table-column-properties style:column-width="2.5313in" style:rel-column-width="25521*"/>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writing-mode="lr-tb"/>
    </style:style>
    <style:style style:name="Table7.A" style:family="table-column">
      <style:table-column-properties style:column-width="1.3in" style:rel-column-width="13107*"/>
    </style:style>
    <style:style style:name="Table7.C" style:family="table-column">
      <style:table-column-properties style:column-width="0.3556in" style:rel-column-width="3584*"/>
    </style:style>
    <style:style style:name="Table7.E" style:family="table-column">
      <style:table-column-properties style:column-width="3.1889in" style:rel-column-width="32153*"/>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7.C3" style:family="table-cell" style:data-style-name="N0">
      <style:table-cell-properties fo:padding="0.0382in" fo:border-left="0.0007in solid #000000" fo:border-right="none" fo:border-top="none" fo:border-bottom="0.0007in solid #000000"/>
    </style:style>
    <style:style style:name="Table42" style:family="table">
      <style:table-properties style:width="6.5in" table:align="margins" fo:keep-with-next="always" style:writing-mode="lr-tb"/>
    </style:style>
    <style:style style:name="Table42.A" style:family="table-column">
      <style:table-column-properties style:column-width="1.4049in" style:rel-column-width="14164*"/>
    </style:style>
    <style:style style:name="Table42.B" style:family="table-column">
      <style:table-column-properties style:column-width="1.7688in" style:rel-column-width="17833*"/>
    </style:style>
    <style:style style:name="Table42.C" style:family="table-column">
      <style:table-column-properties style:column-width="0.3229in" style:rel-column-width="3255*"/>
    </style:style>
    <style:style style:name="Table42.D" style:family="table-column">
      <style:table-column-properties style:column-width="0.2826in" style:rel-column-width="2849*"/>
    </style:style>
    <style:style style:name="Table42.E" style:family="table-column">
      <style:table-column-properties style:column-width="2.7208in" style:rel-column-width="27434*"/>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writing-mode="lr-tb"/>
    </style:style>
    <style:style style:name="Table43.A" style:family="table-column">
      <style:table-column-properties style:column-width="1.4049in" style:rel-column-width="14164*"/>
    </style:style>
    <style:style style:name="Table43.B" style:family="table-column">
      <style:table-column-properties style:column-width="1.7688in" style:rel-column-width="17833*"/>
    </style:style>
    <style:style style:name="Table43.C" style:family="table-column">
      <style:table-column-properties style:column-width="0.3229in" style:rel-column-width="3255*"/>
    </style:style>
    <style:style style:name="Table43.D" style:family="table-column">
      <style:table-column-properties style:column-width="0.2826in" style:rel-column-width="2849*"/>
    </style:style>
    <style:style style:name="Table43.E" style:family="table-column">
      <style:table-column-properties style:column-width="2.7208in" style:rel-column-width="27434*"/>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data-style-name="N0">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writing-mode="lr-tb"/>
    </style:style>
    <style:style style:name="Table44.A" style:family="table-column">
      <style:table-column-properties style:column-width="1.4049in" style:rel-column-width="14164*"/>
    </style:style>
    <style:style style:name="Table44.B" style:family="table-column">
      <style:table-column-properties style:column-width="1.7688in" style:rel-column-width="17833*"/>
    </style:style>
    <style:style style:name="Table44.C" style:family="table-column">
      <style:table-column-properties style:column-width="0.3229in" style:rel-column-width="3255*"/>
    </style:style>
    <style:style style:name="Table44.D" style:family="table-column">
      <style:table-column-properties style:column-width="0.2826in" style:rel-column-width="2849*"/>
    </style:style>
    <style:style style:name="Table44.E" style:family="table-column">
      <style:table-column-properties style:column-width="2.7208in" style:rel-column-width="27434*"/>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C2" style:family="table-cell" style:data-style-name="N0">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fo:keep-with-next="always" style:writing-mode="lr-tb"/>
    </style:style>
    <style:style style:name="Table45.A" style:family="table-column">
      <style:table-column-properties style:column-width="1.4049in" style:rel-column-width="14164*"/>
    </style:style>
    <style:style style:name="Table45.B" style:family="table-column">
      <style:table-column-properties style:column-width="1.7688in" style:rel-column-width="17833*"/>
    </style:style>
    <style:style style:name="Table45.C" style:family="table-column">
      <style:table-column-properties style:column-width="0.3229in" style:rel-column-width="3255*"/>
    </style:style>
    <style:style style:name="Table45.D" style:family="table-column">
      <style:table-column-properties style:column-width="0.2826in" style:rel-column-width="2849*"/>
    </style:style>
    <style:style style:name="Table45.E" style:family="table-column">
      <style:table-column-properties style:column-width="2.7208in" style:rel-column-width="27434*"/>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C2" style:family="table-cell" style:data-style-name="N0">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writing-mode="lr-tb"/>
    </style:style>
    <style:style style:name="Table35.A" style:family="table-column">
      <style:table-column-properties style:column-width="1.4049in" style:rel-column-width="14164*"/>
    </style:style>
    <style:style style:name="Table35.B" style:family="table-column">
      <style:table-column-properties style:column-width="1.7688in" style:rel-column-width="17833*"/>
    </style:style>
    <style:style style:name="Table35.C" style:family="table-column">
      <style:table-column-properties style:column-width="0.3229in" style:rel-column-width="3255*"/>
    </style:style>
    <style:style style:name="Table35.D" style:family="table-column">
      <style:table-column-properties style:column-width="0.2826in" style:rel-column-width="2849*"/>
    </style:style>
    <style:style style:name="Table35.E" style:family="table-column">
      <style:table-column-properties style:column-width="2.7208in" style:rel-column-width="27434*"/>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0">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writing-mode="lr-tb"/>
    </style:style>
    <style:style style:name="Table36.A" style:family="table-column">
      <style:table-column-properties style:column-width="1.4049in" style:rel-column-width="14164*"/>
    </style:style>
    <style:style style:name="Table36.B" style:family="table-column">
      <style:table-column-properties style:column-width="1.7688in" style:rel-column-width="17833*"/>
    </style:style>
    <style:style style:name="Table36.C" style:family="table-column">
      <style:table-column-properties style:column-width="0.3229in" style:rel-column-width="3255*"/>
    </style:style>
    <style:style style:name="Table36.D" style:family="table-column">
      <style:table-column-properties style:column-width="0.2826in" style:rel-column-width="2849*"/>
    </style:style>
    <style:style style:name="Table36.E" style:family="table-column">
      <style:table-column-properties style:column-width="2.7208in" style:rel-column-width="27434*"/>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0">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writing-mode="lr-tb"/>
    </style:style>
    <style:style style:name="Table37.A" style:family="table-column">
      <style:table-column-properties style:column-width="1.4049in" style:rel-column-width="14164*"/>
    </style:style>
    <style:style style:name="Table37.B" style:family="table-column">
      <style:table-column-properties style:column-width="1.7688in" style:rel-column-width="17833*"/>
    </style:style>
    <style:style style:name="Table37.C" style:family="table-column">
      <style:table-column-properties style:column-width="0.3229in" style:rel-column-width="3255*"/>
    </style:style>
    <style:style style:name="Table37.D" style:family="table-column">
      <style:table-column-properties style:column-width="0.2826in" style:rel-column-width="2849*"/>
    </style:style>
    <style:style style:name="Table37.E" style:family="table-column">
      <style:table-column-properties style:column-width="2.7208in" style:rel-column-width="27434*"/>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0">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writing-mode="lr-tb"/>
    </style:style>
    <style:style style:name="Table38.A" style:family="table-column">
      <style:table-column-properties style:column-width="1.4049in" style:rel-column-width="14164*"/>
    </style:style>
    <style:style style:name="Table38.B" style:family="table-column">
      <style:table-column-properties style:column-width="1.7688in" style:rel-column-width="17833*"/>
    </style:style>
    <style:style style:name="Table38.C" style:family="table-column">
      <style:table-column-properties style:column-width="0.3229in" style:rel-column-width="3255*"/>
    </style:style>
    <style:style style:name="Table38.D" style:family="table-column">
      <style:table-column-properties style:column-width="0.2826in" style:rel-column-width="2849*"/>
    </style:style>
    <style:style style:name="Table38.E" style:family="table-column">
      <style:table-column-properties style:column-width="2.7208in" style:rel-column-width="27434*"/>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0">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writing-mode="lr-tb"/>
    </style:style>
    <style:style style:name="Table39.A" style:family="table-column">
      <style:table-column-properties style:column-width="1.4049in" style:rel-column-width="14164*"/>
    </style:style>
    <style:style style:name="Table39.B" style:family="table-column">
      <style:table-column-properties style:column-width="1.7688in" style:rel-column-width="17833*"/>
    </style:style>
    <style:style style:name="Table39.C" style:family="table-column">
      <style:table-column-properties style:column-width="0.3229in" style:rel-column-width="3255*"/>
    </style:style>
    <style:style style:name="Table39.D" style:family="table-column">
      <style:table-column-properties style:column-width="0.2826in" style:rel-column-width="2849*"/>
    </style:style>
    <style:style style:name="Table39.E" style:family="table-column">
      <style:table-column-properties style:column-width="2.7208in" style:rel-column-width="27434*"/>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0">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writing-mode="lr-tb"/>
    </style:style>
    <style:style style:name="Table41.A" style:family="table-column">
      <style:table-column-properties style:column-width="1.4049in" style:rel-column-width="14164*"/>
    </style:style>
    <style:style style:name="Table41.B" style:family="table-column">
      <style:table-column-properties style:column-width="1.7688in" style:rel-column-width="17833*"/>
    </style:style>
    <style:style style:name="Table41.C" style:family="table-column">
      <style:table-column-properties style:column-width="0.3229in" style:rel-column-width="3255*"/>
    </style:style>
    <style:style style:name="Table41.D" style:family="table-column">
      <style:table-column-properties style:column-width="0.2826in" style:rel-column-width="2849*"/>
    </style:style>
    <style:style style:name="Table41.E" style:family="table-column">
      <style:table-column-properties style:column-width="2.7208in" style:rel-column-width="27434*"/>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C2" style:family="table-cell" style:data-style-name="N0">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writing-mode="lr-tb"/>
    </style:style>
    <style:style style:name="Table34.A" style:family="table-column">
      <style:table-column-properties style:column-width="1.4049in" style:rel-column-width="14164*"/>
    </style:style>
    <style:style style:name="Table34.B" style:family="table-column">
      <style:table-column-properties style:column-width="1.7688in" style:rel-column-width="17833*"/>
    </style:style>
    <style:style style:name="Table34.C" style:family="table-column">
      <style:table-column-properties style:column-width="0.3229in" style:rel-column-width="3255*"/>
    </style:style>
    <style:style style:name="Table34.D" style:family="table-column">
      <style:table-column-properties style:column-width="0.2826in" style:rel-column-width="2849*"/>
    </style:style>
    <style:style style:name="Table34.E" style:family="table-column">
      <style:table-column-properties style:column-width="2.7208in" style:rel-column-width="27434*"/>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0">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fo:keep-with-next="always" style:writing-mode="lr-tb"/>
    </style:style>
    <style:style style:name="Table50.A" style:family="table-column">
      <style:table-column-properties style:column-width="1.4049in" style:rel-column-width="14164*"/>
    </style:style>
    <style:style style:name="Table50.B" style:family="table-column">
      <style:table-column-properties style:column-width="1.7688in" style:rel-column-width="17833*"/>
    </style:style>
    <style:style style:name="Table50.C" style:family="table-column">
      <style:table-column-properties style:column-width="0.3229in" style:rel-column-width="3255*"/>
    </style:style>
    <style:style style:name="Table50.D" style:family="table-column">
      <style:table-column-properties style:column-width="0.2826in" style:rel-column-width="2849*"/>
    </style:style>
    <style:style style:name="Table50.E" style:family="table-column">
      <style:table-column-properties style:column-width="2.7208in" style:rel-column-width="27434*"/>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data-style-name="N0">
      <style:table-cell-properties fo:padding="0.0382in" fo:border-left="0.0007in solid #000000" fo:border-right="none" fo:border-top="none" fo:border-bottom="0.0007in solid #000000"/>
    </style:style>
    <style:style style:name="Table50.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writing-mode="lr-tb"/>
    </style:style>
    <style:style style:name="Table48.A" style:family="table-column">
      <style:table-column-properties style:column-width="1.4049in" style:rel-column-width="14164*"/>
    </style:style>
    <style:style style:name="Table48.B" style:family="table-column">
      <style:table-column-properties style:column-width="1.7688in" style:rel-column-width="17833*"/>
    </style:style>
    <style:style style:name="Table48.C" style:family="table-column">
      <style:table-column-properties style:column-width="0.3229in" style:rel-column-width="3255*"/>
    </style:style>
    <style:style style:name="Table48.D" style:family="table-column">
      <style:table-column-properties style:column-width="0.2826in" style:rel-column-width="2849*"/>
    </style:style>
    <style:style style:name="Table48.E" style:family="table-column">
      <style:table-column-properties style:column-width="2.7208in" style:rel-column-width="27434*"/>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fo:keep-with-next="always" style:writing-mode="lr-tb"/>
    </style:style>
    <style:style style:name="Table46.A" style:family="table-column">
      <style:table-column-properties style:column-width="1.4049in" style:rel-column-width="14164*"/>
    </style:style>
    <style:style style:name="Table46.B" style:family="table-column">
      <style:table-column-properties style:column-width="1.7688in" style:rel-column-width="17833*"/>
    </style:style>
    <style:style style:name="Table46.C" style:family="table-column">
      <style:table-column-properties style:column-width="0.3229in" style:rel-column-width="3255*"/>
    </style:style>
    <style:style style:name="Table46.D" style:family="table-column">
      <style:table-column-properties style:column-width="0.2826in" style:rel-column-width="2849*"/>
    </style:style>
    <style:style style:name="Table46.E" style:family="table-column">
      <style:table-column-properties style:column-width="2.7208in" style:rel-column-width="27434*"/>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writing-mode="lr-tb"/>
    </style:style>
    <style:style style:name="Table47.A" style:family="table-column">
      <style:table-column-properties style:column-width="1.4049in" style:rel-column-width="14164*"/>
    </style:style>
    <style:style style:name="Table47.B" style:family="table-column">
      <style:table-column-properties style:column-width="1.7688in" style:rel-column-width="17833*"/>
    </style:style>
    <style:style style:name="Table47.C" style:family="table-column">
      <style:table-column-properties style:column-width="0.3229in" style:rel-column-width="3255*"/>
    </style:style>
    <style:style style:name="Table47.D" style:family="table-column">
      <style:table-column-properties style:column-width="0.2826in" style:rel-column-width="2849*"/>
    </style:style>
    <style:style style:name="Table47.E" style:family="table-column">
      <style:table-column-properties style:column-width="2.7208in" style:rel-column-width="27434*"/>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9" style:family="table">
      <style:table-properties style:width="6.5007in" fo:margin-left="0in" table:align="left" fo:keep-with-next="always" style:writing-mode="lr-tb"/>
    </style:style>
    <style:style style:name="Table49.A" style:family="table-column">
      <style:table-column-properties style:column-width="1.3in"/>
    </style:style>
    <style:style style:name="Table49.B" style:family="table-column">
      <style:table-column-properties style:column-width="2.1444in"/>
    </style:style>
    <style:style style:name="Table49.C" style:family="table-column">
      <style:table-column-properties style:column-width="0.3569in"/>
    </style:style>
    <style:style style:name="Table49.D" style:family="table-column">
      <style:table-column-properties style:column-width="0.2132in"/>
    </style:style>
    <style:style style:name="Table49.E" style:family="table-column">
      <style:table-column-properties style:column-width="2.4861in"/>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21" style:family="table">
      <style:table-properties style:width="6.5007in" fo:margin-left="0in" table:align="left" fo:keep-with-next="always" style:writing-mode="lr-tb"/>
    </style:style>
    <style:style style:name="Table21.A" style:family="table-column">
      <style:table-column-properties style:column-width="1.5736in"/>
    </style:style>
    <style:style style:name="Table21.B" style:family="table-column">
      <style:table-column-properties style:column-width="1.8785in"/>
    </style:style>
    <style:style style:name="Table21.C" style:family="table-column">
      <style:table-column-properties style:column-width="0.3569in"/>
    </style:style>
    <style:style style:name="Table21.D" style:family="table-column">
      <style:table-column-properties style:column-width="0.2132in"/>
    </style:style>
    <style:style style:name="Table21.E" style:family="table-column">
      <style:table-column-properties style:column-width="2.4785in"/>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writing-mode="lr-tb"/>
    </style:style>
    <style:style style:name="Table40.A" style:family="table-column">
      <style:table-column-properties style:column-width="1.4049in" style:rel-column-width="14164*"/>
    </style:style>
    <style:style style:name="Table40.B" style:family="table-column">
      <style:table-column-properties style:column-width="1.7688in" style:rel-column-width="17833*"/>
    </style:style>
    <style:style style:name="Table40.C" style:family="table-column">
      <style:table-column-properties style:column-width="0.3229in" style:rel-column-width="3255*"/>
    </style:style>
    <style:style style:name="Table40.D" style:family="table-column">
      <style:table-column-properties style:column-width="0.2826in" style:rel-column-width="2849*"/>
    </style:style>
    <style:style style:name="Table40.E" style:family="table-column">
      <style:table-column-properties style:column-width="2.7208in" style:rel-column-width="27434*"/>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C2" style:family="table-cell" style:data-style-name="N0">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fo:keep-with-next="always" style:writing-mode="lr-tb"/>
    </style:style>
    <style:style style:name="Table6.A" style:family="table-column">
      <style:table-column-properties style:column-width="1.3in" style:rel-column-width="13107*"/>
    </style:style>
    <style:style style:name="Table6.B" style:family="table-column">
      <style:table-column-properties style:column-width="1.4778in" style:rel-column-width="14899*"/>
    </style:style>
    <style:style style:name="Table6.C" style:family="table-column">
      <style:table-column-properties style:column-width="0.3132in" style:rel-column-width="3157*"/>
    </style:style>
    <style:style style:name="Table6.D" style:family="table-column">
      <style:table-column-properties style:column-width="0.2201in" style:rel-column-width="2219*"/>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writing-mode="lr-tb"/>
    </style:style>
    <style:style style:name="Table8.A" style:family="table-column">
      <style:table-column-properties style:column-width="1.284in" style:rel-column-width="12945*"/>
    </style:style>
    <style:style style:name="Table8.B" style:family="table-column">
      <style:table-column-properties style:column-width="1.6472in" style:rel-column-width="16607*"/>
    </style:style>
    <style:style style:name="Table8.C" style:family="table-column">
      <style:table-column-properties style:column-width="0.3229in" style:rel-column-width="3255*"/>
    </style:style>
    <style:style style:name="Table8.D" style:family="table-column">
      <style:table-column-properties style:column-width="0.3472in" style:rel-column-width="3500*"/>
    </style:style>
    <style:style style:name="Table8.E" style:family="table-column">
      <style:table-column-properties style:column-width="2.8986in" style:rel-column-width="29228*"/>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writing-mode="lr-tb"/>
    </style:style>
    <style:style style:name="Table15.A" style:family="table-column">
      <style:table-column-properties style:column-width="1.3in" style:rel-column-width="13107*"/>
    </style:style>
    <style:style style:name="Table15.B" style:family="table-column">
      <style:table-column-properties style:column-width="1.4778in" style:rel-column-width="14899*"/>
    </style:style>
    <style:style style:name="Table15.C" style:family="table-column">
      <style:table-column-properties style:column-width="0.3132in" style:rel-column-width="3157*"/>
    </style:style>
    <style:style style:name="Table15.D" style:family="table-column">
      <style:table-column-properties style:column-width="0.2201in" style:rel-column-width="2219*"/>
    </style:style>
    <style:style style:name="Table15.E" style:family="table-column">
      <style:table-column-properties style:column-width="3.1889in" style:rel-column-width="32153*"/>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writing-mode="lr-tb"/>
    </style:style>
    <style:style style:name="Table13.A" style:family="table-column">
      <style:table-column-properties style:column-width="1.3in" style:rel-column-width="13107*"/>
    </style:style>
    <style:style style:name="Table13.B" style:family="table-column">
      <style:table-column-properties style:column-width="1.4778in" style:rel-column-width="14899*"/>
    </style:style>
    <style:style style:name="Table13.C" style:family="table-column">
      <style:table-column-properties style:column-width="0.3132in" style:rel-column-width="3157*"/>
    </style:style>
    <style:style style:name="Table13.D" style:family="table-column">
      <style:table-column-properties style:column-width="0.2201in" style:rel-column-width="2219*"/>
    </style:style>
    <style:style style:name="Table13.E" style:family="table-column">
      <style:table-column-properties style:column-width="3.1889in" style:rel-column-width="32153*"/>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writing-mode="lr-tb"/>
    </style:style>
    <style:style style:name="Table16.A" style:family="table-column">
      <style:table-column-properties style:column-width="1.3in" style:rel-column-width="13107*"/>
    </style:style>
    <style:style style:name="Table16.B" style:family="table-column">
      <style:table-column-properties style:column-width="1.4778in" style:rel-column-width="14899*"/>
    </style:style>
    <style:style style:name="Table16.C" style:family="table-column">
      <style:table-column-properties style:column-width="0.3132in" style:rel-column-width="3157*"/>
    </style:style>
    <style:style style:name="Table16.D" style:family="table-column">
      <style:table-column-properties style:column-width="0.2201in" style:rel-column-width="2219*"/>
    </style:style>
    <style:style style:name="Table16.E" style:family="table-column">
      <style:table-column-properties style:column-width="3.1889in" style:rel-column-width="32153*"/>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writing-mode="lr-tb"/>
    </style:style>
    <style:style style:name="Table14.A" style:family="table-column">
      <style:table-column-properties style:column-width="1.3in" style:rel-column-width="13107*"/>
    </style:style>
    <style:style style:name="Table14.B" style:family="table-column">
      <style:table-column-properties style:column-width="1.4778in" style:rel-column-width="14899*"/>
    </style:style>
    <style:style style:name="Table14.C" style:family="table-column">
      <style:table-column-properties style:column-width="0.3132in" style:rel-column-width="3157*"/>
    </style:style>
    <style:style style:name="Table14.D" style:family="table-column">
      <style:table-column-properties style:column-width="0.2201in" style:rel-column-width="2219*"/>
    </style:style>
    <style:style style:name="Table14.E" style:family="table-column">
      <style:table-column-properties style:column-width="3.1889in" style:rel-column-width="32153*"/>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4.C3" style:family="table-cell" style:data-style-name="N0">
      <style:table-cell-properties fo:padding="0.0382in" fo:border-left="0.0007in solid #000000" fo:border-right="none" fo:border-top="none" fo:border-bottom="0.0007in solid #000000"/>
    </style:style>
    <style:style style:name="Table19" style:family="table">
      <style:table-properties style:width="6.5in" table:align="margins" fo:keep-with-next="always" style:writing-mode="lr-tb"/>
    </style:style>
    <style:style style:name="Table19.A" style:family="table-column">
      <style:table-column-properties style:column-width="1.3in" style:rel-column-width="13107*"/>
    </style:style>
    <style:style style:name="Table19.B" style:family="table-column">
      <style:table-column-properties style:column-width="1.6069in" style:rel-column-width="16201*"/>
    </style:style>
    <style:style style:name="Table19.C" style:family="table-column">
      <style:table-column-properties style:column-width="0.2986in" style:rel-column-width="3010*"/>
    </style:style>
    <style:style style:name="Table19.D" style:family="table-column">
      <style:table-column-properties style:column-width="0.2104in" style:rel-column-width="2121*"/>
    </style:style>
    <style:style style:name="Table19.E" style:family="table-column">
      <style:table-column-properties style:column-width="3.084in" style:rel-column-width="31096*"/>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writing-mode="lr-tb"/>
    </style:style>
    <style:style style:name="Table26.A" style:family="table-column">
      <style:table-column-properties style:column-width="1.3in" style:rel-column-width="13107*"/>
    </style:style>
    <style:style style:name="Table26.B" style:family="table-column">
      <style:table-column-properties style:column-width="1.6069in" style:rel-column-width="16201*"/>
    </style:style>
    <style:style style:name="Table26.C" style:family="table-column">
      <style:table-column-properties style:column-width="0.2986in" style:rel-column-width="3010*"/>
    </style:style>
    <style:style style:name="Table26.D" style:family="table-column">
      <style:table-column-properties style:column-width="0.2181in" style:rel-column-width="2198*"/>
    </style:style>
    <style:style style:name="Table26.E" style:family="table-column">
      <style:table-column-properties style:column-width="3.0764in" style:rel-column-width="31019*"/>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writing-mode="lr-tb"/>
    </style:style>
    <style:style style:name="Table27.A" style:family="table-column">
      <style:table-column-properties style:column-width="1.3in" style:rel-column-width="13107*"/>
    </style:style>
    <style:style style:name="Table27.B" style:family="table-column">
      <style:table-column-properties style:column-width="1.6069in" style:rel-column-width="16201*"/>
    </style:style>
    <style:style style:name="Table27.C" style:family="table-column">
      <style:table-column-properties style:column-width="0.2986in" style:rel-column-width="3010*"/>
    </style:style>
    <style:style style:name="Table27.D" style:family="table-column">
      <style:table-column-properties style:column-width="0.2181in" style:rel-column-width="2198*"/>
    </style:style>
    <style:style style:name="Table27.E" style:family="table-column">
      <style:table-column-properties style:column-width="3.0764in" style:rel-column-width="31019*"/>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writing-mode="lr-tb"/>
    </style:style>
    <style:style style:name="Table28.A" style:family="table-column">
      <style:table-column-properties style:column-width="1.3in" style:rel-column-width="13107*"/>
    </style:style>
    <style:style style:name="Table28.B" style:family="table-column">
      <style:table-column-properties style:column-width="1.6069in" style:rel-column-width="16201*"/>
    </style:style>
    <style:style style:name="Table28.C" style:family="table-column">
      <style:table-column-properties style:column-width="0.2986in" style:rel-column-width="3010*"/>
    </style:style>
    <style:style style:name="Table28.D" style:family="table-column">
      <style:table-column-properties style:column-width="0.2181in" style:rel-column-width="2198*"/>
    </style:style>
    <style:style style:name="Table28.E" style:family="table-column">
      <style:table-column-properties style:column-width="3.0764in" style:rel-column-width="31019*"/>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writing-mode="lr-tb"/>
    </style:style>
    <style:style style:name="Table29.A" style:family="table-column">
      <style:table-column-properties style:column-width="1.3in" style:rel-column-width="13107*"/>
    </style:style>
    <style:style style:name="Table29.B" style:family="table-column">
      <style:table-column-properties style:column-width="1.6069in" style:rel-column-width="16201*"/>
    </style:style>
    <style:style style:name="Table29.C" style:family="table-column">
      <style:table-column-properties style:column-width="0.2986in" style:rel-column-width="3010*"/>
    </style:style>
    <style:style style:name="Table29.D" style:family="table-column">
      <style:table-column-properties style:column-width="0.2181in" style:rel-column-width="2198*"/>
    </style:style>
    <style:style style:name="Table29.E" style:family="table-column">
      <style:table-column-properties style:column-width="3.0764in" style:rel-column-width="31019*"/>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writing-mode="lr-tb"/>
    </style:style>
    <style:style style:name="Table30.A" style:family="table-column">
      <style:table-column-properties style:column-width="1.3in" style:rel-column-width="13107*"/>
    </style:style>
    <style:style style:name="Table30.B" style:family="table-column">
      <style:table-column-properties style:column-width="1.6069in" style:rel-column-width="16201*"/>
    </style:style>
    <style:style style:name="Table30.C" style:family="table-column">
      <style:table-column-properties style:column-width="0.2986in" style:rel-column-width="3010*"/>
    </style:style>
    <style:style style:name="Table30.D" style:family="table-column">
      <style:table-column-properties style:column-width="0.2181in" style:rel-column-width="2198*"/>
    </style:style>
    <style:style style:name="Table30.E" style:family="table-column">
      <style:table-column-properties style:column-width="3.0764in" style:rel-column-width="31019*"/>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fo:keep-with-next="always" style:writing-mode="lr-tb"/>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81in" style:rel-column-width="2198*"/>
    </style:style>
    <style:style style:name="Table31.E" style:family="table-column">
      <style:table-column-properties style:column-width="3.0764in" style:rel-column-width="31019*"/>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writing-mode="lr-tb"/>
    </style:style>
    <style:style style:name="Table25.A" style:family="table-column">
      <style:table-column-properties style:column-width="1.3in" style:rel-column-width="13107*"/>
    </style:style>
    <style:style style:name="Table25.B" style:family="table-column">
      <style:table-column-properties style:column-width="1.6069in" style:rel-column-width="16201*"/>
    </style:style>
    <style:style style:name="Table25.C" style:family="table-column">
      <style:table-column-properties style:column-width="0.2986in" style:rel-column-width="3010*"/>
    </style:style>
    <style:style style:name="Table25.D" style:family="table-column">
      <style:table-column-properties style:column-width="0.2181in" style:rel-column-width="2198*"/>
    </style:style>
    <style:style style:name="Table25.E" style:family="table-column">
      <style:table-column-properties style:column-width="3.0764in" style:rel-column-width="31019*"/>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writing-mode="lr-tb"/>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writing-mode="lr-tb"/>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fo:keep-with-next="always" style:writing-mode="lr-tb"/>
    </style:style>
    <style:style style:name="Table22.A" style:family="table-column">
      <style:table-column-properties style:column-width="1.3in" style:rel-column-width="13107*"/>
    </style:style>
    <style:style style:name="Table22.B" style:family="table-column">
      <style:table-column-properties style:column-width="1.4778in" style:rel-column-width="14899*"/>
    </style:style>
    <style:style style:name="Table22.C" style:family="table-column">
      <style:table-column-properties style:column-width="0.3132in" style:rel-column-width="3157*"/>
    </style:style>
    <style:style style:name="Table22.D" style:family="table-column">
      <style:table-column-properties style:column-width="0.2201in" style:rel-column-width="2219*"/>
    </style:style>
    <style:style style:name="Table22.E" style:family="table-column">
      <style:table-column-properties style:column-width="3.1889in" style:rel-column-width="32153*"/>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writing-mode="lr-tb"/>
    </style:style>
    <style:style style:name="Table17.A" style:family="table-column">
      <style:table-column-properties style:column-width="1.3in" style:rel-column-width="13107*"/>
    </style:style>
    <style:style style:name="Table17.B" style:family="table-column">
      <style:table-column-properties style:column-width="1.4778in" style:rel-column-width="14899*"/>
    </style:style>
    <style:style style:name="Table17.C" style:family="table-column">
      <style:table-column-properties style:column-width="0.3132in" style:rel-column-width="3157*"/>
    </style:style>
    <style:style style:name="Table17.D" style:family="table-column">
      <style:table-column-properties style:column-width="0.2201in" style:rel-column-width="2219*"/>
    </style:style>
    <style:style style:name="Table17.E" style:family="table-column">
      <style:table-column-properties style:column-width="3.1889in" style:rel-column-width="32153*"/>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writing-mode="lr-tb"/>
    </style:style>
    <style:style style:name="Table11.A" style:family="table-column">
      <style:table-column-properties style:column-width="1.516in" style:rel-column-width="15284*"/>
    </style:style>
    <style:style style:name="Table11.B" style:family="table-column">
      <style:table-column-properties style:column-width="1.7951in" style:rel-column-width="18099*"/>
    </style:style>
    <style:style style:name="Table11.C" style:family="table-column">
      <style:table-column-properties style:column-width="0.3389in" style:rel-column-width="3416*"/>
    </style:style>
    <style:style style:name="Table11.D" style:family="table-column">
      <style:table-column-properties style:column-width="0.2118in" style:rel-column-width="2135*"/>
    </style:style>
    <style:style style:name="Table11.E" style:family="table-column">
      <style:table-column-properties style:column-width="2.6382in" style:rel-column-width="26601*"/>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writing-mode="lr-tb"/>
    </style:style>
    <style:style style:name="Table12.A" style:family="table-column">
      <style:table-column-properties style:column-width="1.516in" style:rel-column-width="15284*"/>
    </style:style>
    <style:style style:name="Table12.B" style:family="table-column">
      <style:table-column-properties style:column-width="1.7951in" style:rel-column-width="18099*"/>
    </style:style>
    <style:style style:name="Table12.C" style:family="table-column">
      <style:table-column-properties style:column-width="0.3389in" style:rel-column-width="3416*"/>
    </style:style>
    <style:style style:name="Table12.D" style:family="table-column">
      <style:table-column-properties style:column-width="0.2118in" style:rel-column-width="2135*"/>
    </style:style>
    <style:style style:name="Table12.E" style:family="table-column">
      <style:table-column-properties style:column-width="2.6382in" style:rel-column-width="26601*"/>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writing-mode="lr-tb"/>
    </style:style>
    <style:style style:name="Table10.A" style:family="table-column">
      <style:table-column-properties style:column-width="1.5583in" style:rel-column-width="15711*"/>
    </style:style>
    <style:style style:name="Table10.B" style:family="table-column">
      <style:table-column-properties style:column-width="1.7528in" style:rel-column-width="17672*"/>
    </style:style>
    <style:style style:name="Table10.C" style:family="table-column">
      <style:table-column-properties style:column-width="0.3389in" style:rel-column-width="3416*"/>
    </style:style>
    <style:style style:name="Table10.D" style:family="table-column">
      <style:table-column-properties style:column-width="0.2118in" style:rel-column-width="2135*"/>
    </style:style>
    <style:style style:name="Table10.E" style:family="table-column">
      <style:table-column-properties style:column-width="2.6382in" style:rel-column-width="26601*"/>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0.C8" style:family="table-cell" style:data-style-name="N0">
      <style:table-cell-properties fo:padding="0.0382in" fo:border-left="0.0007in solid #000000" fo:border-right="none" fo:border-top="none" fo:border-bottom="0.0007in solid #000000"/>
    </style:style>
    <style:style style:name="Table18" style:family="table">
      <style:table-properties style:width="6.5in" table:align="margins" fo:keep-with-next="always" style:writing-mode="lr-tb"/>
    </style:style>
    <style:style style:name="Table18.A" style:family="table-column">
      <style:table-column-properties style:column-width="1.5583in" style:rel-column-width="15711*"/>
    </style:style>
    <style:style style:name="Table18.B" style:family="table-column">
      <style:table-column-properties style:column-width="1.7528in" style:rel-column-width="17672*"/>
    </style:style>
    <style:style style:name="Table18.C" style:family="table-column">
      <style:table-column-properties style:column-width="0.3389in" style:rel-column-width="3416*"/>
    </style:style>
    <style:style style:name="Table18.D" style:family="table-column">
      <style:table-column-properties style:column-width="0.2118in" style:rel-column-width="2135*"/>
    </style:style>
    <style:style style:name="Table18.E" style:family="table-column">
      <style:table-column-properties style:column-width="2.6382in" style:rel-column-width="26601*"/>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writing-mode="lr-tb"/>
    </style:style>
    <style:style style:name="Table20.A" style:family="table-column">
      <style:table-column-properties style:column-width="1.5583in" style:rel-column-width="15711*"/>
    </style:style>
    <style:style style:name="Table20.B" style:family="table-column">
      <style:table-column-properties style:column-width="1.7528in" style:rel-column-width="17672*"/>
    </style:style>
    <style:style style:name="Table20.C" style:family="table-column">
      <style:table-column-properties style:column-width="0.3389in" style:rel-column-width="3416*"/>
    </style:style>
    <style:style style:name="Table20.D" style:family="table-column">
      <style:table-column-properties style:column-width="0.2118in" style:rel-column-width="2135*"/>
    </style:style>
    <style:style style:name="Table20.E" style:family="table-column">
      <style:table-column-properties style:column-width="2.6382in" style:rel-column-width="26601*"/>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writing-mode="lr-tb"/>
    </style:style>
    <style:style style:name="Table9.A" style:family="table-column">
      <style:table-column-properties style:column-width="1.5924in" style:rel-column-width="16054*"/>
    </style:style>
    <style:style style:name="Table9.B" style:family="table-column">
      <style:table-column-properties style:column-width="1.6431in" style:rel-column-width="16565*"/>
    </style:style>
    <style:style style:name="Table9.C" style:family="table-column">
      <style:table-column-properties style:column-width="0.4063in" style:rel-column-width="4095*"/>
    </style:style>
    <style:style style:name="Table9.D" style:family="table-column">
      <style:table-column-properties style:column-width="0.2285in" style:rel-column-width="2303*"/>
    </style:style>
    <style:style style:name="Table9.E" style:family="table-column">
      <style:table-column-properties style:column-width="2.6299in" style:rel-column-width="26518*"/>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writing-mode="lr-tb"/>
    </style:style>
    <style:style style:name="Table23.A" style:family="table-column">
      <style:table-column-properties style:column-width="1.516in" style:rel-column-width="15284*"/>
    </style:style>
    <style:style style:name="Table23.B" style:family="table-column">
      <style:table-column-properties style:column-width="1.7951in" style:rel-column-width="18099*"/>
    </style:style>
    <style:style style:name="Table23.C" style:family="table-column">
      <style:table-column-properties style:column-width="0.3389in" style:rel-column-width="3416*"/>
    </style:style>
    <style:style style:name="Table23.D" style:family="table-column">
      <style:table-column-properties style:column-width="0.2118in" style:rel-column-width="2135*"/>
    </style:style>
    <style:style style:name="Table23.E" style:family="table-column">
      <style:table-column-properties style:column-width="2.6382in" style:rel-column-width="26601*"/>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writing-mode="lr-tb"/>
    </style:style>
    <style:style style:name="Table24.A" style:family="table-column">
      <style:table-column-properties style:column-width="1.516in" style:rel-column-width="15284*"/>
    </style:style>
    <style:style style:name="Table24.B" style:family="table-column">
      <style:table-column-properties style:column-width="1.7951in" style:rel-column-width="18099*"/>
    </style:style>
    <style:style style:name="Table24.C" style:family="table-column">
      <style:table-column-properties style:column-width="0.3389in" style:rel-column-width="3416*"/>
    </style:style>
    <style:style style:name="Table24.D" style:family="table-column">
      <style:table-column-properties style:column-width="0.2118in" style:rel-column-width="2135*"/>
    </style:style>
    <style:style style:name="Table24.E" style:family="table-column">
      <style:table-column-properties style:column-width="2.6382in" style:rel-column-width="26601*"/>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51" style:family="table">
      <style:table-properties style:width="6.516in" fo:margin-left="-0.0042in" fo:margin-right="-0.0118in" fo:break-before="auto" fo:break-after="auto" table:align="margins" style:writing-mode="lr-tb"/>
    </style:style>
    <style:style style:name="Table51.A" style:family="table-column">
      <style:table-column-properties style:column-width="0.7833in" style:rel-column-width="7878*"/>
    </style:style>
    <style:style style:name="Table51.B" style:family="table-column">
      <style:table-column-properties style:column-width="1.1097in" style:rel-column-width="11161*"/>
    </style:style>
    <style:style style:name="Table51.C" style:family="table-column">
      <style:table-column-properties style:column-width="1.4146in" style:rel-column-width="14227*"/>
    </style:style>
    <style:style style:name="Table51.D" style:family="table-column">
      <style:table-column-properties style:column-width="3.2083in" style:rel-column-width="32269*"/>
    </style:style>
    <style:style style:name="Table51.1" style:family="table-row">
      <style:table-row-properties style:keep-together="false" fo:keep-together="always"/>
    </style:style>
    <style:style style:name="Table51.A1" style:family="table-cell">
      <style:table-cell-properties fo:background-color="transparent" fo:padding="0.0729in" fo:border="0.0069in solid #000000">
        <style:background-image/>
      </style:table-cell-properties>
    </style:style>
    <style:style style:name="Table51.A2" style:family="table-cell">
      <style:table-cell-properties fo:padding="0.0729in" fo:border="0.0069in solid #000000"/>
    </style:style>
    <style:style style:name="Table51.B10" style:family="table-cell" style:data-style-name="N37">
      <style:table-cell-properties fo:padding="0.0729in" fo:border="0.0069in solid #000000"/>
    </style:style>
    <style:style style:name="Table51.A11" style:family="table-cell">
      <style:table-cell-properties fo:padding="0.0729in" fo:border-left="0.0069in solid #000000" fo:border-right="0.0069in solid #000000" fo:border-top="none" fo:border-bottom="0.0069in solid #000000"/>
    </style:style>
    <style:style style:name="P1" style:family="paragraph" style:parent-style-name="Footer">
      <style:paragraph-properties fo:margin-top="0.0555in" fo:margin-bottom="0in">
        <style:tab-stops>
          <style:tab-stop style:position="3.25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P3" style:family="paragraph" style:parent-style-name="Standard">
      <style:text-properties style:font-size-complex="10pt"/>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0.0252in" fo:margin-right="0in" fo:text-indent="0in" style:auto-text-indent="false"/>
    </style:style>
    <style:style style:name="P6" style:family="paragraph" style:parent-style-name="Table">
      <style:paragraph-properties fo:margin-left="0.0252in" fo:margin-right="0in" fo:text-indent="0in" style:auto-text-indent="false"/>
    </style:style>
    <style:style style:name="P7" style:family="paragraph" style:parent-style-name="Ref">
      <style:paragraph-properties>
        <style:tab-stops/>
      </style:paragraph-properties>
    </style:style>
    <style:style style:name="P8" style:family="paragraph" style:parent-style-name="Ref">
      <style:paragraph-properties>
        <style:tab-stops/>
      </style:paragraph-properties>
      <style:text-properties fo:font-weight="bold" style:font-weight-asian="bold" style:font-weight-complex="bold"/>
    </style:style>
    <style:style style:name="P9" style:family="paragraph" style:parent-style-name="Ref">
      <style:paragraph-properties>
        <style:tab-stops/>
      </style:paragraph-properties>
      <style:text-properties fo:font-weight="normal" style:font-weight-asian="normal" style:font-weight-complex="normal"/>
    </style:style>
    <style:style style:name="P10" style:family="paragraph" style:parent-style-name="Example_20_small">
      <style:text-properties fo:color="#000000"/>
    </style:style>
    <style:style style:name="P11" style:family="paragraph" style:parent-style-name="Example_20_small">
      <style:text-properties fo:font-size="9pt" style:font-name-asian="Monospace" style:font-size-asian="9pt" style:font-name-complex="Monospace" style:font-size-complex="9pt"/>
    </style:style>
    <style:style style:name="P12" style:family="paragraph" style:parent-style-name="Abstract">
      <style:paragraph-properties>
        <style:tab-stops>
          <style:tab-stop style:position="0.3335in"/>
          <style:tab-stop style:position="6.4929in" style:type="right" style:leader-style="dotted" style:leader-text="."/>
        </style:tab-stops>
      </style:paragraph-properties>
      <style:text-properties style:font-size-complex="12pt"/>
    </style:style>
    <style:style style:name="P13" style:family="paragraph" style:parent-style-name="Table_20_Contents">
      <style:text-properties style:font-name="Ubuntu" style:font-name-asian="Ubuntu" style:font-name-complex="Ubuntu"/>
    </style:style>
    <style:style style:name="P14" style:family="paragraph" style:parent-style-name="Table_20_Contents">
      <style:text-properties fo:font-size="8pt" style:font-size-asian="8pt" style:font-size-complex="8pt"/>
    </style:style>
    <style:style style:name="P15"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ubtitle">
      <style:text-properties fo:font-size="12pt" style:font-size-asian="12pt" style:font-size-complex="12pt"/>
    </style:style>
    <style:style style:name="P17" style:family="paragraph" style:parent-style-name="Standard">
      <style:paragraph-properties fo:margin-left="0.5in" fo:margin-right="0in" fo:text-indent="0in" style:auto-text-indent="false"/>
    </style:style>
    <style:style style:name="P18" style:family="paragraph" style:parent-style-name="Text_20_body">
      <style:paragraph-properties fo:margin-left="0.5in" fo:margin-right="0in" fo:margin-top="0in" fo:margin-bottom="0.0555in" fo:text-indent="0in" style:auto-text-indent="false"/>
    </style:style>
    <style:style style:name="P19" style:family="paragraph" style:parent-style-name="Text_20_body">
      <style:paragraph-properties fo:margin-left="0.5in" fo:margin-right="0in" fo:margin-top="0in" fo:margin-bottom="0.0555in" fo:text-indent="0in" style:auto-text-indent="false"/>
      <style:text-properties fo:language="de" fo:country="DE"/>
    </style:style>
    <style:style style:name="P20" style:family="paragraph" style:parent-style-name="Normal">
      <style:paragraph-properties fo:margin-top="0.0693in" fo:margin-bottom="0.0799in" fo:line-height="100%" fo:text-align="center" style:justify-single-word="false" fo:break-before="page"/>
    </style:style>
    <style:style style:name="P21" style:family="paragraph" style:parent-style-name="Normal">
      <style:paragraph-properties fo:margin-top="0.0693in" fo:margin-bottom="0.0799in" fo:line-height="100%"/>
    </style:style>
    <style:style style:name="P22" style:family="paragraph" style:parent-style-name="Normal">
      <style:paragraph-properties fo:margin-top="0.0693in" fo:margin-bottom="0.0799in" fo:line-height="100%" fo:text-align="center" style:justify-single-word="false"/>
    </style:style>
    <style:style style:name="P23"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P24"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5" style:family="paragraph" style:parent-style-name="Heading_20_1" style:master-page-name="Convert_20_1">
      <style:paragraph-properties style:page-number="auto"/>
    </style:style>
    <style:style style:name="P26" style:family="paragraph" style:parent-style-name="Heading_20_2">
      <style:paragraph-properties fo:margin-left="0.0165in" fo:margin-right="0in" fo:text-indent="0in" style:auto-text-indent="false">
        <style:tab-stops>
          <style:tab-stop style:position="0.8165in"/>
        </style:tab-stops>
      </style:paragraph-properties>
    </style:style>
    <style:style style:name="P27" style:family="paragraph" style:parent-style-name="Heading_20_2">
      <style:paragraph-properties fo:margin-left="-0.0047in" fo:margin-right="0in" fo:text-indent="0in" style:auto-text-indent="false">
        <style:tab-stops/>
      </style:paragraph-properties>
    </style:style>
    <style:style style:name="P28" style:family="paragraph" style:parent-style-name="Title" style:master-page-name="Standard">
      <style:paragraph-properties style:page-number="auto"/>
      <style:text-properties fo:font-size="14pt" style:font-size-asian="14pt" style:font-size-complex="14pt"/>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Contents_20_2">
      <style:paragraph-properties>
        <style:tab-stops>
          <style:tab-stop style:position="6.5in" style:type="right" style:leader-style="dotted" style:leader-text="."/>
        </style:tab-stops>
      </style:paragraph-properties>
    </style:style>
    <style:style style:name="P31" style:family="paragraph" style:parent-style-name="Contents_20_3">
      <style:paragraph-properties>
        <style:tab-stops>
          <style:tab-stop style:position="6.5in" style:type="right" style:leader-style="dotted" style:leader-text="."/>
        </style:tab-stops>
      </style:paragraph-properties>
    </style:style>
    <style:style style:name="P32" style:family="paragraph" style:parent-style-name="Ref">
      <style:paragraph-properties>
        <style:tab-stops/>
      </style:paragraph-properties>
    </style:style>
    <style:style style:name="P33" style:family="paragraph" style:parent-style-name="AppendixHeading1">
      <style:paragraph-properties fo:margin-top="0.1945in" fo:margin-bottom="0.1945in"/>
    </style:style>
    <style:style style:name="P34" style:family="paragraph" style:parent-style-name="Contents_20_4">
      <style:paragraph-properties>
        <style:tab-stops>
          <style:tab-stop style:position="6.5in" style:type="right" style:leader-style="dotted" style:leader-text="."/>
        </style:tab-stops>
      </style:paragraph-properties>
    </style:style>
    <style:style style:name="P35" style:family="paragraph" style:parent-style-name="Related_20_Work">
      <style:paragraph-properties fo:margin-left="1in" fo:margin-right="0in" fo:text-indent="0in" style:auto-text-indent="false">
        <style:tab-stops>
          <style:tab-stop style:position="1in"/>
        </style:tab-stops>
      </style:paragraph-properties>
    </style:style>
    <style:style style:name="P36" style:family="paragraph" style:parent-style-name="Table_20_Contents" style:list-style-name="L1">
      <style:text-properties fo:font-size="8pt" style:font-size-asian="8pt" style:font-size-complex="8pt"/>
    </style:style>
    <style:style style:name="P37" style:family="paragraph" style:parent-style-name="List_20_1">
      <style:paragraph-properties fo:margin-left="0.1965in" fo:margin-right="0in" fo:text-indent="-0.1965in" style:auto-text-indent="false"/>
    </style:style>
    <style:style style:name="P38" style:family="paragraph" style:parent-style-name="List_20_1">
      <style:paragraph-properties fo:margin-left="0.1965in" fo:margin-right="0in" fo:orphans="2" fo:widows="2" fo:text-indent="-0.1965in" style:auto-text-indent="false"/>
    </style:style>
    <style:style style:name="P39"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40"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41"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T1" style:family="text">
      <style:text-properties fo:font-size="8pt" fo:language="en" fo:country="US"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style:font-name-asian="Arial Unicode MS"/>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name-complex="Arial" style:font-size-complex="10pt"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size-complex="10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style:font-size-complex="10pt" style:font-weight-complex="normal"/>
    </style:style>
    <style:style style:name="T13" style:family="text">
      <style:text-properties fo:color="#000080"/>
    </style:style>
    <style:style style:name="T14" style:family="text">
      <style:text-properties fo:color="#000080" fo:font-style="italic" style:font-style-asian="italic" style:font-style-complex="italic"/>
    </style:style>
    <style:style style:name="T15" style:family="text">
      <style:text-properties style:use-window-font-color="true" style:font-name="Arial" fo:font-size="10pt" fo:language="en" fo:country="US" style:font-name-asian="Times New Roman" style:font-size-asian="10pt"/>
    </style:style>
    <style:style style:name="T16" style:family="text">
      <style:text-properties style:font-name="Ubuntu" style:font-name-asian="Ubuntu" style:font-name-complex="Ubuntu"/>
    </style:style>
    <style:style style:name="T17" style:family="text">
      <style:text-properties fo:color="#000000"/>
    </style:style>
    <style:style style:name="T18" style:family="text">
      <style:text-properties fo:color="#000000" fo:font-style="italic" style:font-style-asian="italic" style:font-style-complex="italic"/>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fo:color="#3b006f" fo:font-style="italic" fo:font-weight="normal" style:font-style-asian="italic" style:font-weight-asian="normal" style:font-style-complex="italic"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string" text:name="calwsname"/>
        <text:variable-decl office:value-type="string" text:name="calwsreln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S-Calendar SOAP-based Services Version 1.0</text:p>
      <text:p text:style-name="P16">Working Draft 11</text:p>
      <text:p text:style-name="P16">6 November 2012</text:p>
      <text:p text:style-name="Title_20_page_20_info">Technical Committee:</text:p>
      <text:p text:style-name="Title_20_page_20_info_20_description"><text:a xlink:type="simple" xlink:href="http://www.oasis-open.org/committees/ws-calendar/"><text:span text:style-name="Internet_20_link"><text:span text:style-name="T4">OASIS Web Services Calendar (WS-Calendar) TC</text:span></text:span></text:a></text:p>
      <text:p text:style-name="Title_20_page_20_info">Chair:</text:p>
      <text:p text:style-name="Contributor"><text:span text:style-name="T4">Toby Considine</text:span> (<text:a xlink:type="simple" xlink:href="mailto:toby.considine@unc.edu"><text:span text:style-name="Internet_20_link">toby.considine@unc.edu</text:span></text:a>), <text:a xlink:type="simple" xlink:href="http://www.unc.edu/"><text:span text:style-name="Internet_20_link">University of North Carolina at Chapel Hill</text:span></text:a></text:p>
      <text:p text:style-name="Title_20_page_20_info">Editor:</text:p>
      <text:p text:style-name="Contributor"><text:span text:style-name="T4">Michael Douglass</text:span><text:span text:style-name="Internet_20_link"><text:span text:style-name="T4"> (</text:span></text:span><text:a xlink:type="simple" xlink:href="mailto:douglm@rpi.edu"><text:span text:style-name="Internet_20_link"><text:span text:style-name="T4">douglm@rpi.edu</text:span></text:span></text:a><text:span text:style-name="Internet_20_link"><text:span text:style-name="T4">) </text:span></text:span><text:a xlink:type="simple" xlink:href="http://www.rpi.edu/"><text:span text:style-name="Internet_20_link"><text:span text:style-name="T4">Rensselaer Polytechnic Institute</text:span></text:span></text:a></text:p>
      <text:p text:style-name="Title_20_page_20_info">Related work:</text:p>
      <text:p text:style-name="Title_20_page_20_info_20_description">This specification is related to:</text:p>
      <text:list xml:id="list467385112" text:style-name="WW8Num20">
        <text:list-item>
          <text:p text:style-name="P35">RFC 6321 - xCal: iCalendar in XML<text:line-break/>http://www.ietf.org/rfc/rfc6321.txt</text:p>
        </text:list-item>
        <text:list-item>
          <text:p text:style-name="P35"><text:span text:style-name="T5">WS-Calendar Version 1.0</text:span>. Latest version.<text:line-break/><text:a xlink:type="simple" xlink:href="http://docs.oasis-open.org/ws-calendar/ws-calendar/v1.0/ws-calendar-1.0-spec.html"><text:span text:style-name="Internet_20_link"><text:span text:style-name="T4">http://docs.oasis-open.org/ws-calendar/ws-calendar/v1.0/ws-calendar-1.0-spec.html</text:span></text:span></text:a></text:p>
        </text:list-item>
      </text:list>
      <text:p text:style-name="Title_20_page_20_info">Abstract:</text:p>
      <text:p text:style-name="Abstract">This document describes standard messages and interactions for service interactions with a system that host calendar-based information using SOAP. Hosted information can be either traditional personal and enterprise calendar information or services that support XML payloads developed in conformance with the WS-Calendar specification. </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
      <text:p text:style-name="Notices">Table of 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 text:style-name="Heading_20_1_20_WP"/>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29"><text:a xlink:type="simple" xlink:href="#__RefHeading__24427_294948092">1 <text:s/>Introduction<text:tab/>5</text:a></text:p>
          <text:p text:style-name="P30"><text:a xlink:type="simple" xlink:href="#__RefHeading__24429_294948092">1.1 <text:s/>Terminology<text:tab/>5</text:a></text:p>
          <text:p text:style-name="P30"><text:a xlink:type="simple" xlink:href="#__RefHeading__24431_294948092">1.2 <text:s/>Normative References<text:tab/>5</text:a></text:p>
          <text:p text:style-name="P30"><text:a xlink:type="simple" xlink:href="#__RefHeading__24433_294948092">1.3 <text:s/>Non-normative References<text:tab/>6</text:a></text:p>
          <text:p text:style-name="P30"><text:a xlink:type="simple" xlink:href="#__RefHeading__24435_294948092">1.4 <text:s/>Namespace<text:tab/>6</text:a></text:p>
          <text:p text:style-name="P29"><text:a xlink:type="simple" xlink:href="#__RefHeading__3303_382825198">2 <text:s/>Issues not addressed by this specification.<text:tab/>7</text:a></text:p>
          <text:p text:style-name="P30"><text:a xlink:type="simple" xlink:href="#__RefHeading__24437_294948092">2.1 <text:s/>Access Control<text:tab/>7</text:a></text:p>
          <text:p text:style-name="P30"><text:a xlink:type="simple" xlink:href="#__RefHeading__24439_294948092">2.2 <text:s/>Provisioning<text:tab/>7</text:a></text:p>
          <text:p text:style-name="P30"><text:a xlink:type="simple" xlink:href="#__RefHeading__24441_294948092">2.3 <text:s/>Copy/Move<text:tab/>7</text:a></text:p>
          <text:p text:style-name="P30"><text:a xlink:type="simple" xlink:href="#__RefHeading__24443_294948092">2.4 <text:s/>Creating Collections<text:tab/>7</text:a></text:p>
          <text:p text:style-name="P30"><text:a xlink:type="simple" xlink:href="#__RefHeading__24445_294948092">2.5 <text:s/>Retrieving collections<text:tab/>7</text:a></text:p>
          <text:p text:style-name="P30"><text:a xlink:type="simple" xlink:href="#__RefHeading__24447_294948092">2.6 <text:s/>Setting service and resource properties.<text:tab/>7</text:a></text:p>
          <text:p text:style-name="P29"><text:a xlink:type="simple" xlink:href="#__RefHeading__18712_40792369">3 <text:s/>Basic Calendar Access<text:tab/>8</text:a></text:p>
          <text:p text:style-name="P30"><text:a xlink:type="simple" xlink:href="#__RefHeading__24449_294948092">3.1 <text:s/>CalWS Glossary<text:tab/>8</text:a></text:p>
          <text:p text:style-name="P31"><text:a xlink:type="simple" xlink:href="#__RefHeading__24451_294948092">3.1.1 <text:s/>Calendar Object Resource<text:tab/>8</text:a></text:p>
          <text:p text:style-name="P31"><text:a xlink:type="simple" xlink:href="#__RefHeading__24453_294948092">3.1.2 <text:s/>Uid<text:tab/>8</text:a></text:p>
          <text:p text:style-name="P31"><text:a xlink:type="simple" xlink:href="#__RefHeading__24455_294948092">3.1.3 <text:s/>Collections<text:tab/>8</text:a></text:p>
          <text:p text:style-name="P31"><text:a xlink:type="simple" xlink:href="#__RefHeading__24457_294948092">3.1.4 <text:s/>Calendar Collection<text:tab/>8</text:a></text:p>
          <text:p text:style-name="P31"><text:a xlink:type="simple" xlink:href="#__RefHeading__24459_294948092">3.1.5 <text:s/>Scheduling Calendar Collection<text:tab/>8</text:a></text:p>
          <text:p text:style-name="P31"><text:a xlink:type="simple" xlink:href="#__RefHeading__24461_294948092">3.1.6 <text:s/>Principal Home<text:tab/>8</text:a></text:p>
          <text:p text:style-name="P31"><text:a xlink:type="simple" xlink:href="#__RefHeading__24463_294948092">3.1.7 <text:s/>Change token<text:tab/>8</text:a></text:p>
          <text:p text:style-name="P30"><text:a xlink:type="simple" xlink:href="#__RefHeading__24465_294948092">3.2 <text:s/>Overview of the CalWS protocol<text:tab/>9</text:a></text:p>
          <text:p text:style-name="P31"><text:a xlink:type="simple" xlink:href="#__RefHeading__24467_294948092">3.2.1 <text:s/>Discovery<text:tab/>9</text:a></text:p>
          <text:p text:style-name="P31"><text:a xlink:type="simple" xlink:href="#__RefHeading__24469_294948092">3.2.2 <text:s/>Properties<text:tab/>9</text:a></text:p>
          <text:p text:style-name="P31"><text:a xlink:type="simple" xlink:href="#__RefHeading__24471_294948092">3.2.3 <text:s/>Operations<text:tab/>9</text:a></text:p>
          <text:p text:style-name="P31"><text:a xlink:type="simple" xlink:href="#__RefHeading__578_382825198">3.2.4 <text:s/>Calendar Object Resources<text:tab/>9</text:a></text:p>
          <text:p text:style-name="P31"><text:a xlink:type="simple" xlink:href="#__RefHeading__24473_294948092">3.2.5 <text:s/>Timezone information<text:tab/>10</text:a></text:p>
          <text:p text:style-name="P31"><text:a xlink:type="simple" xlink:href="#__RefHeading__24475_294948092">3.2.6 <text:s/>Error conditions<text:tab/>10</text:a></text:p>
          <text:p text:style-name="P34"><text:a xlink:type="simple" xlink:href="#__RefHeading__24477_294948092">3.2.6.1 Example: error with error condition<text:tab/>10</text:a></text:p>
          <text:p text:style-name="P30"><text:a xlink:type="simple" xlink:href="#__RefHeading__24479_294948092">3.3 <text:s/>CalWs-SOAP Messages.<text:tab/>10</text:a></text:p>
          <text:p text:style-name="P31"><text:a xlink:type="simple" xlink:href="#__RefHeading__24481_294948092">3.3.1 <text:s/>Common Elements and types<text:tab/>11</text:a></text:p>
          <text:p text:style-name="P34"><text:a xlink:type="simple" xlink:href="#__RefHeading__24483_294948092">3.3.1.1 ErrorCodeType<text:tab/>12</text:a></text:p>
          <text:p text:style-name="P34"><text:a xlink:type="simple" xlink:href="#__RefHeading__24485_294948092">3.3.1.2 BaseResponseType<text:tab/>14</text:a></text:p>
          <text:p text:style-name="P30"><text:a xlink:type="simple" xlink:href="#__RefHeading__24487_294948092">3.4 <text:s/>Properties<text:tab/>14</text:a></text:p>
          <text:p text:style-name="P31"><text:a xlink:type="simple" xlink:href="#__RefHeading__24489_294948092">3.4.1 <text:s/>childCollection<text:tab/>15</text:a></text:p>
          <text:p text:style-name="P31"><text:a xlink:type="simple" xlink:href="#__RefHeading__24491_294948092">3.4.2 <text:s/>creationDateTime<text:tab/>15</text:a></text:p>
          <text:p text:style-name="P31"><text:a xlink:type="simple" xlink:href="#__RefHeading__24493_294948092">3.4.3 <text:s/>displayName<text:tab/>15</text:a></text:p>
          <text:p text:style-name="P31"><text:a xlink:type="simple" xlink:href="#__RefHeading__24495_294948092">3.4.4 <text:s/>lastModifiedDateTime<text:tab/>15</text:a></text:p>
          <text:p text:style-name="P31"><text:a xlink:type="simple" xlink:href="#__RefHeading__24497_294948092">3.4.5 <text:s/>maxAttendeesPerInstance<text:tab/>15</text:a></text:p>
          <text:p text:style-name="P31"><text:a xlink:type="simple" xlink:href="#__RefHeading__24499_294948092">3.4.6 <text:s/>maxDateTime<text:tab/>16</text:a></text:p>
          <text:p text:style-name="P31"><text:a xlink:type="simple" xlink:href="#__RefHeading__24501_294948092">3.4.7 <text:s/>maxInstances<text:tab/>16</text:a></text:p>
          <text:p text:style-name="P31"><text:a xlink:type="simple" xlink:href="#__RefHeading__24503_294948092">3.4.8 <text:s/>maxResourceSize<text:tab/>16</text:a></text:p>
          <text:p text:style-name="P31"><text:a xlink:type="simple" xlink:href="#__RefHeading__24505_294948092">3.4.9 <text:s/>minDateTime<text:tab/>16</text:a></text:p>
          <text:p text:style-name="P31"><text:soft-page-break/><text:a xlink:type="simple" xlink:href="#__RefHeading__24507_294948092">3.4.10 <text:s/>principalHome<text:tab/>17</text:a></text:p>
          <text:p text:style-name="P31"><text:a xlink:type="simple" xlink:href="#__RefHeading__24509_294948092">3.4.11 <text:s/>resourceDescription<text:tab/>17</text:a></text:p>
          <text:p text:style-name="P31"><text:a xlink:type="simple" xlink:href="#__RefHeading__24511_294948092">3.4.12 <text:s/>resourceOwner<text:tab/>17</text:a></text:p>
          <text:p text:style-name="P31"><text:a xlink:type="simple" xlink:href="#__RefHeading__24513_294948092">3.4.13 <text:s/>resourceTimezoneId<text:tab/>17</text:a></text:p>
          <text:p text:style-name="P31"><text:a xlink:type="simple" xlink:href="#__RefHeading__24515_294948092">3.4.14 <text:s/>resourceType<text:tab/>17</text:a></text:p>
          <text:p text:style-name="P31"><text:a xlink:type="simple" xlink:href="#__RefHeading__24517_294948092">3.4.15 <text:s/>supportedCalendarComponentSet<text:tab/>18</text:a></text:p>
          <text:p text:style-name="P31"><text:a xlink:type="simple" xlink:href="#__RefHeading__24519_294948092">3.4.16 <text:s/>supportedFeatures<text:tab/>18</text:a></text:p>
          <text:p text:style-name="P31"><text:a xlink:type="simple" xlink:href="#__RefHeading__24521_294948092">3.4.17 <text:s/>timezoneServer<text:tab/>19</text:a></text:p>
          <text:p text:style-name="P31"><text:a xlink:type="simple" xlink:href="#__RefHeading__24523_294948092">3.4.18 <text:s/>CalWS:privilege-set XML element<text:tab/>19</text:a></text:p>
          <text:p text:style-name="P30"><text:a xlink:type="simple" xlink:href="#__RefHeading__3301_382825198">3.5 <text:s/>Retrieving Collection and Service Properties<text:tab/>19</text:a></text:p>
          <text:p text:style-name="P31"><text:a xlink:type="simple" xlink:href="#__RefHeading__24525_294948092">3.5.1 <text:s/>Example - retrieving server properties:<text:tab/>20</text:a></text:p>
          <text:p text:style-name="P30"><text:a xlink:type="simple" xlink:href="#__RefHeading__628_382825198">3.6 <text:s/>Creating Calendar Object Resources<text:tab/>21</text:a></text:p>
          <text:p text:style-name="P31"><text:a xlink:type="simple" xlink:href="#__RefHeading__630_382825198">3.6.1 <text:s/>Preconditions for Calendar Object Creation<text:tab/>21</text:a></text:p>
          <text:p text:style-name="P31"><text:a xlink:type="simple" xlink:href="#__RefHeading__24527_294948092">3.6.2 <text:s/>Example - successful addItem:<text:tab/>22</text:a></text:p>
          <text:p text:style-name="P30"><text:a xlink:type="simple" xlink:href="#__RefHeading__24529_294948092">3.7 <text:s/>Retrieving resources<text:tab/>23</text:a></text:p>
          <text:p text:style-name="P31"><text:a xlink:type="simple" xlink:href="#__RefHeading__24531_294948092">3.7.1 <text:s/>Example - successful fetchItem:<text:tab/>23</text:a></text:p>
          <text:p text:style-name="P31"><text:a xlink:type="simple" xlink:href="#__RefHeading__24533_294948092">3.7.2 <text:s/>Example - unsuccessful fetchItem:<text:tab/>24</text:a></text:p>
          <text:p text:style-name="P30"><text:a xlink:type="simple" xlink:href="#__RefHeading__24535_294948092">3.8 <text:s/>Updating resources<text:tab/>24</text:a></text:p>
          <text:p text:style-name="P31"><text:a xlink:type="simple" xlink:href="#__RefHeading__24537_294948092">3.8.1 <text:s/>Change tokens and concurrent updates<text:tab/>28</text:a></text:p>
          <text:p text:style-name="P31"><text:a xlink:type="simple" xlink:href="#__RefHeading__24539_294948092">3.8.2 <text:s/>Example - successful update:<text:tab/>29</text:a></text:p>
          <text:p text:style-name="P31"><text:a xlink:type="simple" xlink:href="#__RefHeading__24541_294948092">3.8.3 <text:s/>Other updates:<text:tab/>30</text:a></text:p>
          <text:p text:style-name="P31"><text:a xlink:type="simple" xlink:href="#__RefHeading__24543_294948092">3.8.4 <text:s/>Creating an update message.<text:tab/>31</text:a></text:p>
          <text:p text:style-name="P30"><text:a xlink:type="simple" xlink:href="#__RefHeading__24545_294948092">3.9 <text:s/>Deletion of resources<text:tab/>32</text:a></text:p>
          <text:p text:style-name="P31"><text:a xlink:type="simple" xlink:href="#__RefHeading__24547_294948092">3.9.1 <text:s/>Example - successful deleteItem:<text:tab/>32</text:a></text:p>
          <text:p text:style-name="P31"><text:a xlink:type="simple" xlink:href="#__RefHeading__24549_294948092">3.9.2 <text:s/>Example - unsuccessful deleteItem:<text:tab/>33</text:a></text:p>
          <text:p text:style-name="P30"><text:a xlink:type="simple" xlink:href="#__RefHeading__24551_294948092">3.10 <text:s/>Querying calendar resources<text:tab/>33</text:a></text:p>
          <text:p text:style-name="P31"><text:a xlink:type="simple" xlink:href="#__RefHeading__24553_294948092">3.10.1 <text:s/>Calendar Query common types<text:tab/>33</text:a></text:p>
          <text:p text:style-name="P31"><text:a xlink:type="simple" xlink:href="#__RefHeading__24555_294948092">3.10.2 <text:s/>CompFilterType<text:tab/>34</text:a></text:p>
          <text:p text:style-name="P31"><text:a xlink:type="simple" xlink:href="#__RefHeading__24557_294948092">3.10.3 <text:s/>PropFilterType<text:tab/>34</text:a></text:p>
          <text:p text:style-name="P31"><text:a xlink:type="simple" xlink:href="#__RefHeading__24559_294948092">3.10.4 <text:s/>ParamFilterType<text:tab/>35</text:a></text:p>
          <text:p text:style-name="P31"><text:a xlink:type="simple" xlink:href="#__RefHeading__24561_294948092">3.10.5 <text:s/>CalendarQueryType elements<text:tab/>36</text:a></text:p>
          <text:p text:style-name="P31"><text:a xlink:type="simple" xlink:href="#__RefHeading__24563_294948092">3.10.6 <text:s/>Specifying data to be returned<text:tab/>36</text:a></text:p>
          <text:p text:style-name="P31"><text:a xlink:type="simple" xlink:href="#__RefHeading__24565_294948092">3.10.7 <text:s/>Pre/postconditions for calendar queries<text:tab/>37</text:a></text:p>
          <text:p text:style-name="P31"><text:a xlink:type="simple" xlink:href="#__RefHeading__24567_294948092">3.10.8 <text:s/>Time range limited queries.<text:tab/>37</text:a></text:p>
          <text:p text:style-name="P31"><text:a xlink:type="simple" xlink:href="#__RefHeading__24569_294948092">3.10.9 <text:s/>Example: time range limited retrieval<text:tab/>37</text:a></text:p>
          <text:p text:style-name="P30"><text:a xlink:type="simple" xlink:href="#__RefHeading__24571_294948092">3.11 <text:s/>Free-busy queries<text:tab/>39</text:a></text:p>
          <text:p text:style-name="P31"><text:a xlink:type="simple" xlink:href="#__RefHeading__24573_294948092">3.11.1 <text:s/>Element values <text:tab/>40</text:a></text:p>
          <text:p text:style-name="P34"><text:a xlink:type="simple" xlink:href="#__RefHeading__24575_294948092">3.11.1.1 start<text:tab/>40</text:a></text:p>
          <text:p text:style-name="P34"><text:a xlink:type="simple" xlink:href="#__RefHeading__24577_294948092">3.11.1.2 end<text:tab/>40</text:a></text:p>
          <text:p text:style-name="P31"><text:a xlink:type="simple" xlink:href="#__RefHeading__24579_294948092">3.11.2 <text:s/>Examples<text:tab/>40</text:a></text:p>
          <text:p text:style-name="P30"><text:a xlink:type="simple" xlink:href="#__RefHeading__6821_544276864">3.12 <text:s/>Multiple operations<text:tab/>42</text:a></text:p>
          <text:p text:style-name="P29"><text:a xlink:type="simple" xlink:href="#__RefHeading__24581_294948092">4 <text:s/>Conformance<text:tab/>44</text:a></text:p>
          <text:p text:style-name="P30"><text:a xlink:type="simple" xlink:href="#__RefHeading__24583_294948092">4.1 <text:s/>Start, end and duration in calendar components<text:tab/>44</text:a></text:p>
          <text:p text:style-name="P31"><text:a xlink:type="simple" xlink:href="#__RefHeading__24585_294948092">4.1.1 <text:s/>Updating, transporting and maintaining start, and and duration.<text:tab/>44</text:a></text:p>
          <text:p text:style-name="P31"><text:a xlink:type="simple" xlink:href="#__RefHeading__24587_294948092">4.1.2 <text:s/>VEVENT:<text:tab/>44</text:a></text:p>
          <text:p text:style-name="P31"><text:a xlink:type="simple" xlink:href="#__RefHeading__24589_294948092">4.1.3 <text:s/>VTODO:<text:tab/>44</text:a></text:p>
          <text:p text:style-name="P31"><text:soft-page-break/><text:a xlink:type="simple" xlink:href="#__RefHeading__24591_294948092">4.1.4 <text:s/>VJOURNAL:<text:tab/>44</text:a></text:p>
          <text:p text:style-name="P31"><text:a xlink:type="simple" xlink:href="#__RefHeading__24593_294948092">4.1.5 <text:s/>VAVAILABILITY<text:tab/>45</text:a></text:p>
          <text:p text:style-name="P31"><text:a xlink:type="simple" xlink:href="#__RefHeading__24595_294948092">4.1.6 <text:s/>AVAILABILITY<text:tab/>45</text:a></text:p>
          <text:p text:style-name="P30"><text:a xlink:type="simple" xlink:href="#__RefHeading__24597_294948092">4.2 <text:s/>Recurrences.<text:tab/>45</text:a></text:p>
          <text:p text:style-name="P30"><text:a xlink:type="simple" xlink:href="#__RefHeading__24599_294948092">4.3 <text:s/>Alarms:<text:tab/>45</text:a></text:p>
          <text:p text:style-name="P30"><text:a xlink:type="simple" xlink:href="#__RefHeading__24601_294948092">4.4 <text:s/>Unrecognized or unsupported elements<text:tab/>45</text:a></text:p>
          <text:p text:style-name="P29"><text:a xlink:type="simple" xlink:href="#__RefHeading__24603_294948092">Appendix A. <text:s/>Acknowledgments<text:tab/>46</text:a></text:p>
          <text:p text:style-name="P30"><text:a xlink:type="simple" xlink:href="#__RefHeading__24605_294948092"><text:s text:c="2"/>Participants:<text:tab/>46</text:a></text:p>
          <text:p text:style-name="P29"><text:a xlink:type="simple" xlink:href="#__RefHeading__24607_294948092">Appendix B. <text:s/>Revision History<text:tab/>47</text:a></text:p>
        </text:index-body>
      </text:table-of-content>
      <text:p text:style-name="P12"/>
      <text:h text:style-name="P25" text:outline-level="1"><text:bookmark text:name="__RefHeading__24427_294948092"/>Introduction<text:bookmark-end text:name="__RefHeading__24427_294948092"/><text:bookmark text:name="_Ref532471056"/></text:h>
      <text:p text:style-name="Standard">The CalWS SOAP protocol is built upon and makes the same assumptions about structure as the CalDAV protocol defined in <text:span text:style-name="T11"><text:reference-ref text:reference-format="text" text:ref-name="rfc4791">[RFC 4791]</text:reference-ref></text:span> and related specifications. It does NOT require nor assume the WebDAV nor CalDAV protocol.</text:p>
      <text:p text:style-name="Standard">Calendar resources, for example events and tasks are stored as named resources (files) inside special collections (folders) known as "<text:span text:style-name="T11">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26" text:outline-level="2"><text:bookmark text:name="__RefHeading__24429_294948092"/>Terminology<text:bookmark-end text:name="__RefHeading__24429_294948092"/></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text:bookmark text:name="__RefHeading__24431_294948092"/>Normative References<text:bookmark-end text:name="__RefHeading__24431_294948092"/></text:h>
      <text:p text:style-name="P7"><text:bookmark-start text:name="rfc21191"/><text:span text:style-name="T10">[RFC 2119]</text:span><text:bookmark-end text:name="rfc21191"/><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7"><text:reference-mark-start text:name="rfc2616"/><text:span text:style-name="T11">[RFC 2616]</text:span><text:reference-mark-end text:name="rfc2616"/><text:tab/><text:tab/>Fielding, et al, <text:span text:style-name="T14">Hypertext Transfer Protocol -- HTTP/1.1</text:span><text:span text:style-name="T13"> </text:span>http://tools.ietf.org/html/rfc2616</text:p>
      <text:p text:style-name="P7"><text:bookmark text:name="rfc4791"/><text:reference-mark-start text:name="rfc4791"/><text:span text:style-name="T11">[RFC 4791]</text:span><text:reference-mark-end text:name="rfc4791"/><text:span text:style-name="T11"><text:tab/><text:tab/></text:span><text:span text:style-name="T8">Daboo, et al. </text:span><text:span text:style-name="T6">Calendaring Extensions to WebDAV (CalDAV).</text:span><text:span text:style-name="T8"> </text:span><text:a xlink:type="simple" xlink:href="http://www.ietf.org/rfc/rfc2119.txt"><text:span text:style-name="Internet_20_link"><text:span text:style-name="T8">http://www.ietf.org/rfc/rfc4791.txt</text:span></text:span></text:a><text:span text:style-name="T8">.</text:span></text:p>
      <text:p text:style-name="P7"><text:reference-mark-start text:name="draftCaldavsched"/><text:span text:style-name="T11">[draft caldav-sched]</text:span><text:reference-mark-end text:name="draftCaldavsched"/><text:span text:style-name="T11"><text:tab/></text:span><text:span text:style-name="T8">Desruisseaux, et al. </text:span><text:span text:style-name="T6">CalDAV Scheduling extensions</text:span><text:span text:style-name="T8"> </text:span><text:span text:style-name="T6">to WebDAV</text:span><text:span text:style-name="T8"><text:line-break/>http://tools.ietf.org/html/draft-desruisseaux-caldav-sched-08</text:span></text:p>
      <text:p text:style-name="P7"><text:reference-mark-start text:name="rfc5545"/><text:span text:style-name="T11">[RFC 5545]</text:span><text:reference-mark-end text:name="rfc5545"/><text:span text:style-name="T8"><text:tab/><text:tab/>B. Desruisseaux, </text:span><text:span text:style-name="T6">Internet Calendaring and Scheduling Core Object Specification (iCalendar)</text:span><text:span text:style-name="T8"> <text:line-break/>http://tools.ietf.org/html/rfc5546</text:span></text:p>
      <text:p text:style-name="P7"><text:span text:style-name="T11">[</text:span><text:reference-mark-start text:name="RFC5546"/><text:span text:style-name="T11">RFC 5546</text:span><text:reference-mark-end text:name="RFC5546"/><text:span text:style-name="T11">]</text:span><text:span text:style-name="T8"><text:tab/><text:tab/>C. Daboo, </text:span><text:span text:style-name="T20">iCalendar Transport-Independent Interoperability Protocol (iTIP)</text:span><text:span text:style-name="T8"> <text:line-break/>http://tools.ietf.org/html/rfc5545</text:span></text:p>
      <text:p text:style-name="P7"><text:reference-mark-start text:name="xcal"/><text:reference-mark-start text:name="draft-xcal"/><text:span text:style-name="T11">[RFC 6321]</text:span><text:reference-mark-end text:name="draft-xcal"/><text:reference-mark-end text:name="xcal"/><text:span text:style-name="T8"><text:tab/><text:tab/>C. Daboo, M. Douglass, S. Lees </text:span><text:span text:style-name="T6">xCal: The XML format for iCalendar</text:span><text:span text:style-name="T8"> http://www.ietf.org/rfc/rfc6321.txt</text:span></text:p>
      <text:p text:style-name="P7"><text:reference-mark-start text:name="draft-timezones"/><text:span text:style-name="T11">[draft-timezones]</text:span><text:reference-mark-end text:name="draft-timezones"/><text:span text:style-name="T8"><text:tab/>C. Daboo, M. Douglass</text:span><text:span text:style-name="T6">: Timezone Service Protocol</text:span><text:span text:style-name="T8"> <text:line-break/>http://tools.ietf.org/html/draft-douglass-timezone-service</text:span></text:p>
      <text:p text:style-name="P7"><text:reference-mark-start text:name="FreebusyURL"/><text:span text:style-name="T11">[FreeBusy Read URL]</text:span><text:reference-mark-end text:name="FreebusyURL"/><text:span text:style-name="T8"><text:tab/>E York. </text:span><text:span text:style-name="T6">Freebusy read URL</text:span><text:span text:style-name="T8"> http://www.calconnect.org/pubdocs/CD0903%20Freebusy%20Read%20URL%20V1.0.pdf</text:span></text:p>
      <text:p text:style-name="P7"><text:reference-mark-start text:name="SOAP11"/><text:span text:style-name="T11">[SOAP11]</text:span><text:reference-mark-end text:name="SOAP11"/><text:span text:style-name="T8"><text:tab/><text:tab/>Simple Object Access Protocol (SOAP) 1.1, 8 May 2000 <text:s text:c="7"/>http://www.w3.org/TR/2000/NOTE-SOAP-20000508/ </text:span></text:p>
      <text:p text:style-name="P9"/>
      <text:p text:style-name="Ref"><text:span text:style-name="T11">[</text:span><text:reference-mark-start text:name="WSDL11"/><text:span text:style-name="T11">WSDL11</text:span><text:reference-mark-end text:name="WSDL11"/><text:span text:style-name="T11">]</text:span><text:span text:style-name="T8"><text:tab/><text:tab/>Web Services Description Language (WSDL) 1.1, 15 March 2001 <text:line-break/>http://www.w3.org/TR/2001/NOTE-wsdl-20010315 </text:span></text:p>
      <text:p text:style-name="Ref"><text:soft-page-break/><text:span text:style-name="T12">[WS-Calendar]</text:span><text:span text:style-name="Ref_20_term"><text:span text:style-name="T8"><text:tab/></text:span></text:span><text:span text:style-name="T7">WS-Calendar Version 1.0</text:span><text:span text:style-name="T9">. 19 January 2011. OASIS Committee Specification <text:line-break/>http://docs.oasis-open.org/ws-calendar/ws-calendar-spec/v1.0/cs01/ws-calendar-spec-v1.0-cs01.pdf.</text:span></text:p>
      <text:h text:style-name="Heading_20_2" text:outline-level="2"><text:bookmark text:name="__RefHeading__24433_294948092"/>Non-normative References<text:bookmark-end text:name="__RefHeading__24433_294948092"/></text:h>
      <text:p text:style-name="P7"><text:reference-mark-start text:name="WebLinking"/><text:span text:style-name="T11">[Web-Linking]</text:span><text:reference-mark-end text:name="WebLinking"/><text:span text:style-name="T8"><text:tab/>M. Nottingham </text:span><text:span text:style-name="T6">Web linking </text:span><text:span text:style-name="T8"><text:line-break/>http://tools.ietf.org/html/draft-nottingham-http-link-header</text:span></text:p>
      <text:p text:style-name="P7"><text:reference-mark-start text:name="WS-Addr"/><text:span text:style-name="T11">[WS-Addr]</text:span><text:reference-mark-end text:name="WS-Addr"/><text:span text:style-name="T8"><text:tab/><text:tab/>W3C Recommendation,Web Services Addressing 1.0 - Core, and Web Services Addressing 1.0 - SOAP Binding, 9 May 2006 <text:line-break/>http://www.w3.org/2002/ws/addr/ </text:span></text:p>
      <text:p text:style-name="P7"><text:reference-mark-start text:name="WT-I-Basic"/><text:span text:style-name="T11">[WT-I-Basic]</text:span><text:reference-mark-end text:name="WT-I-Basic"/><text:span text:style-name="T11"> </text:span><text:span text:style-name="T8"><text:tab/>Basic Profile Version 1.1, 10 April 2006 <text:line-break/>http://www.ws-i.org/Profiles/BasicProfile-1.1-2006-04-10.html </text:span></text:p>
      <text:p text:style-name="P8"><text:reference-mark-start text:name="WS-I-Bind"/>[WS-I-Bind]<text:reference-mark-end text:name="WS-I-Bind"/><text:tab/><text:span text:style-name="T8">Web Services-Interoperability Organization (WS-I) Simple SOAP Binding Profile<text:line-break/>Version 1.0, 24 August 2004 <text:line-break/>http://www.ws-i.org/Profiles/SimpleSoapBindingProfile-1.0-2004-08-24.html </text:span></text:p>
      <text:h text:style-name="Heading_20_2" text:outline-level="2"><text:bookmark text:name="__RefHeading__24435_294948092"/>Namespace<text:bookmark-end text:name="__RefHeading__24435_294948092"/></text:h>
      <text:p text:style-name="Text_20_body">XML namespaces and prefixes used in this standard:</text:p>
      <text:p text:style-name="Text_20_body"><text:bookmark text:name="_Toc294650221"/>Table 1‑1: XML Namespaces in this standard</text:p>
      <table:table table:name="Table52" table:style-name="Table52">
        <table:table-column table:style-name="Table52.A"/>
        <table:table-column table:style-name="Table52.B"/>
        <table:table-row>
          <table:table-cell table:style-name="Table52.A1" office:value-type="string">
            <text:p text:style-name="P24">Prefix</text:p>
          </table:table-cell>
          <table:table-cell table:style-name="Table52.B1" office:value-type="string">
            <text:p text:style-name="P24">Namespace</text:p>
          </table:table-cell>
        </table:table-row>
        <table:table-row>
          <table:table-cell table:style-name="Table52.A2" office:value-type="string">
            <text:p text:style-name="P15">xcal</text:p>
          </table:table-cell>
          <table:table-cell table:style-name="Table52.B2" office:value-type="string">
            <text:p text:style-name="P15">urn:ietf:params:xml:ns:icalendar-2.0</text:p>
          </table:table-cell>
        </table:table-row>
        <table:table-row>
          <table:table-cell table:style-name="Table52.A3" office:value-type="string">
            <text:p text:style-name="P15">CalWS</text:p>
          </table:table-cell>
          <table:table-cell table:style-name="Table52.B3" office:value-type="string">
            <text:p text:style-name="P15">http://docs.oasis-open.org/ws-calendar/ns/soap </text:p>
          </table:table-cell>
        </table:table-row>
      </table:table>
      <text:p text:style-name="Text_20_body"/>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text:bookmark text:name="__RefHeading__24437_294948092"/>Access Control<text:bookmark-end text:name="__RefHeading__24437_294948092"/></text:h>
      <text:p text:style-name="Standard">It is assumed that the targeted server will set an appropriate level of access based on authentication. This specification will not attempt to address the issues of sharing or ACLs.</text:p>
      <text:h text:style-name="Heading_20_2" text:outline-level="2"><text:bookmark text:name="__RefHeading__24439_294948092"/>Provisioning<text:bookmark-end text:name="__RefHeading__24439_294948092"/></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text:bookmark text:name="__RefHeading__24441_294948092"/>Copy/Move<text:bookmark-end text:name="__RefHeading__24441_294948092"/></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text:bookmark text:name="__RefHeading__24443_294948092"/>Creating Collections<text:bookmark-end text:name="__RefHeading__24443_294948092"/></text:h>
      <text:p text:style-name="Standard">We will not address the issue of creating collections within the address space. The initial set is created by provisioning.</text:p>
      <text:h text:style-name="Heading_20_2" text:outline-level="2"><text:bookmark text:name="__RefHeading__24445_294948092"/>Retrieving collections<text:bookmark-end text:name="__RefHeading__24445_294948092"/></text:h>
      <text:p text:style-name="Standard">This operation is currently undefined. </text:p>
      <text:h text:style-name="Heading_20_2" text:outline-level="2"><text:bookmark text:name="__RefHeading__24447_294948092"/>Setting service and resource properties.<text:bookmark-end text:name="__RefHeading__24447_294948092"/></text:h>
      <text:p text:style-name="Standard">These operations are not defined in this version of the specification. In the future it will be possible to define or set the properties for the service or resources within the service. </text:p>
      <text:h text:style-name="Heading_20_1" text:outline-level="1"><text:bookmark text:name="__RefHeading__18712_40792369"/>Basic Calendar Access<text:bookmark-end text:name="__RefHeading__18712_40792369"/></text:h>
      <text:p text:style-name="Standard">This section defines properties, messages and operations sufficient to provide basic access and operations on a calendar store. These are sufficient to store, retrieve and update calendaring entities and to obtain various reports on the current state of the store.</text:p>
      <text:p text:style-name="Standard">Any service supporting this protocol MUST return a calendarAccessFeature element in the supportedFeatures property in the getPropertiesResponse message as specified in <text:reference-ref text:reference-format="text" text:ref-name="supported-features">supportedFeatures</text:reference-ref></text:p>
      <text:h text:style-name="Heading_20_2" text:outline-level="2"><text:bookmark text:name="__RefHeading__24449_294948092"/>CalWS Glossary<text:bookmark-end text:name="__RefHeading__24449_294948092"/></text:h>
      <text:h text:style-name="Heading_20_3" text:outline-level="3"><text:bookmark text:name="__RefHeading__24451_294948092"/><text:reference-mark-start text:name="calendar object resource"/>Calendar Object Resource<text:bookmark-end text:name="__RefHeading__24451_294948092"/><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3" text:outline-level="3"><text:bookmark text:name="__RefHeading__24453_294948092"/>Uid<text:bookmark-end text:name="__RefHeading__24453_294948092"/></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3" text:outline-level="3"><text:bookmark text:name="__RefHeading__24455_294948092"/>Collections<text:bookmark-end text:name="__RefHeading__24455_294948092"/></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3" text:outline-level="3"><text:bookmark text:name="__RefHeading__24457_294948092"/><text:reference-mark-start text:name="3.4  Calendar Collection"/>Calendar Collection<text:bookmark-end text:name="__RefHeading__24457_294948092"/><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3" text:outline-level="3"><text:bookmark text:name="__RefHeading__24459_294948092"/>Scheduling Calendar Collection<text:bookmark-end text:name="__RefHeading__24459_294948092"/></text:h>
      <text:p text:style-name="P3">A folder only allowed to contain calendar resources which is also used for scheduling operations. Scheduling events placed in such a collection will trigger implicit scheduling activity on the server.</text:p>
      <text:h text:style-name="Heading_20_3" text:outline-level="3"><text:bookmark text:name="__RefHeading__24461_294948092"/>Principal Home<text:bookmark-end text:name="__RefHeading__24461_294948092"/></text:h>
      <text:p text:style-name="Standard">The collection under which all the resources for a given principal are stored. For example, for principal "fred" the principal home might be "/user/fred/" </text:p>
      <text:h text:style-name="Heading_20_3" text:outline-level="3"><text:bookmark text:name="__RefHeading__24463_294948092"/>Change token<text:bookmark-end text:name="__RefHeading__24463_294948092"/></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2" text:outline-level="2"><text:bookmark text:name="__RefHeading__24465_294948092"/><text:soft-page-break/>Overview of the CalWS protocol<text:bookmark-end text:name="__RefHeading__24465_294948092"/></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3.12</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3" text:outline-level="3"><text:bookmark text:name="__RefHeading__24467_294948092"/>Discovery<text:bookmark-end text:name="__RefHeading__24467_294948092"/></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3" text:outline-level="3"><text:bookmark text:name="__RefHeading__24469_294948092"/>Properties<text:bookmark-end text:name="__RefHeading__24469_294948092"/></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3" text:outline-level="3"><text:bookmark text:name="__RefHeading__24471_294948092"/>Operations<text:bookmark-end text:name="__RefHeading__24471_294948092"/></text:h>
      <text:p text:style-name="Standard">The following operations are defined by this specification:</text:p>
      <text:list xml:id="list2772896511"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38">Update of a <text:span text:style-name="T15">calendar</text:span> object</text:p>
        </text:list-item>
        <text:list-item>
          <text:p text:style-name="List_20_1">Deletion of a calendar object</text:p>
        </text:list-item>
        <text:list-item>
          <text:p text:style-name="List_20_1">Query</text:p>
        </text:list-item>
        <text:list-item>
          <text:p text:style-name="List_20_1">Free-busy query</text:p>
        </text:list-item>
        <text:list-item>
          <text:p text:style-name="List_20_1">Multiple operations</text:p>
        </text:list-item>
      </text:list>
      <text:h text:style-name="Heading_20_3" text:outline-level="3"><text:bookmark text:name="__RefNumPara__576_382825198"/><text:bookmark text:name="__RefHeading__578_382825198"/>Calendar Object Resources<text:bookmark-end text:name="__RefNumPara__576_382825198"/><text:bookmark-end text:name="__RefHeading__578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3" text:outline-level="3"><text:bookmark text:name="__RefHeading__24473_294948092"/><text:soft-page-break/>Timezone information<text:bookmark-end text:name="__RefHeading__24473_294948092"/></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3" text:outline-level="3"><text:bookmark text:name="__RefHeading__24475_294948092"/>Error conditions<text:bookmark-end text:name="__RefHeading__24475_294948092"/></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SOAP XML namespace, "http://docs.oasis-open.org/ws-calendar/ns/soap".</text:p>
      <text:h text:style-name="Heading_20_4" text:outline-level="4"><text:bookmark text:name="__RefHeading__24477_294948092"/>Example: error with error condition<text:bookmark-end text:name="__RefHeading__24477_294948092"/></text:h>
      <text:p text:style-name="Example_20_small">&lt;?xml version="1.0" encoding="utf-8"</text:p>
      <text:p text:style-name="Example_20_small"><text:s text:c="6"/>xmlns:CW="http://docs.oasis-open.org/ws-calendar/ns/soap"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2" text:outline-level="2"><text:bookmark text:name="__RefHeading__24479_294948092"/><text:variable-set text:name="calwsname" office:value-type="string">CalWs-SOAP</text:variable-set> Messages.<text:bookmark-end text:name="__RefHeading__24479_294948092"/></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ext:soft-page-break/>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16">/ to indicate a child-relationship</text:span></text:p>
            <text:p text:style-name="P13">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3" text:outline-level="3"><text:bookmark text:name="__RefHeading__24481_294948092"/>Common Elements and types<text:bookmark-end text:name="__RefHeading__24481_294948092"/></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h text:style-name="Heading_20_4" text:outline-level="4"><text:bookmark text:name="__RefHeading__24483_294948092"/><text:soft-page-break/>ErrorCodeType<text:bookmark-end text:name="__RefHeading__24483_294948092"/></text:h>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14">forbidden</text:p>
          </table:table-cell>
          <table:table-cell table:style-name="Table5.A2" office:value-type="string">
            <text:p text:style-name="P14">ForbiddenType</text:p>
          </table:table-cell>
          <table:table-cell table:style-name="Table5.C2" office:value-type="string">
            <text:p text:style-name="P14">Attempted to carry out a forbidden operation.</text:p>
          </table:table-cell>
        </table:table-row>
        <table:table-row>
          <table:table-cell table:style-name="Table5.A2" office:value-type="string">
            <text:p text:style-name="P14">targetExists</text:p>
          </table:table-cell>
          <table:table-cell table:style-name="Table5.A2" office:value-type="string">
            <text:p text:style-name="P14">TargetExistsType</text:p>
          </table:table-cell>
          <table:table-cell table:style-name="Table5.C2" office:value-type="string">
            <text:p text:style-name="P14"/>
          </table:table-cell>
        </table:table-row>
        <table:table-row>
          <table:table-cell table:style-name="Table5.A2" office:value-type="string">
            <text:p text:style-name="P14">targetDoesNotExist</text:p>
          </table:table-cell>
          <table:table-cell table:style-name="Table5.A2" office:value-type="string">
            <text:p text:style-name="P14">TargetDoesNotExistType</text:p>
          </table:table-cell>
          <table:table-cell table:style-name="Table5.C2" office:value-type="string">
            <text:p text:style-name="P14">The supplied href does not reference an existing resource.</text:p>
          </table:table-cell>
        </table:table-row>
        <table:table-row>
          <table:table-cell table:style-name="Table5.A2" office:value-type="string">
            <text:p text:style-name="P14">targetNotEntity</text:p>
          </table:table-cell>
          <table:table-cell table:style-name="Table5.A2" office:value-type="string">
            <text:p text:style-name="P14">TargetNotEntityType</text:p>
          </table:table-cell>
          <table:table-cell table:style-name="Table5.C2" office:value-type="string">
            <text:p text:style-name="P14">The supplied href does not target an entity. For example a fetch item was attempted against a collection.</text:p>
          </table:table-cell>
        </table:table-row>
        <table:table-row>
          <table:table-cell table:style-name="Table5.A2" office:value-type="string">
            <text:p text:style-name="P14">notCalendarData</text:p>
          </table:table-cell>
          <table:table-cell table:style-name="Table5.A2" office:value-type="string">
            <text:p text:style-name="P14">NotCalendarDataType</text:p>
          </table:table-cell>
          <table:table-cell table:style-name="Table5.C2" office:value-type="string">
            <text:p text:style-name="P14">The supplied entity is not calendar data.</text:p>
          </table:table-cell>
        </table:table-row>
        <table:table-row>
          <table:table-cell table:style-name="Table5.A2" office:value-type="string">
            <text:p text:style-name="P14">invalidCalendarData</text:p>
          </table:table-cell>
          <table:table-cell table:style-name="Table5.A2" office:value-type="string">
            <text:p text:style-name="P14">InvalidCalendarDataType</text:p>
          </table:table-cell>
          <table:table-cell table:style-name="Table5.C2" office:value-type="string">
            <text:p text:style-name="P14">The supplied entity does not represent valid calendar data.</text:p>
          </table:table-cell>
        </table:table-row>
        <table:table-row>
          <table:table-cell table:style-name="Table5.A2" office:value-type="string">
            <text:p text:style-name="P14">invalidCalendarObjectResource</text:p>
          </table:table-cell>
          <table:table-cell table:style-name="Table5.A2" office:value-type="string">
            <text:p text:style-name="P14">InvalidCalendarObjectResourceType</text:p>
          </table:table-cell>
          <table:table-cell table:style-name="Table5.C2" office:value-type="string">
            <text:p text:style-name="P14">The supplied entity does not represent valid calendar data.</text:p>
          </table:table-cell>
        </table:table-row>
        <table:table-row>
          <table:table-cell table:style-name="Table5.A2" office:value-type="string">
            <text:p text:style-name="P14">unsupportedCalendarComponent</text:p>
          </table:table-cell>
          <table:table-cell table:style-name="Table5.A2" office:value-type="string">
            <text:p text:style-name="P14">UnsupportedCalendarComponentType</text:p>
          </table:table-cell>
          <table:table-cell table:style-name="Table5.C2" office:value-type="string">
            <text:p text:style-name="P14">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5.A2" office:value-type="string">
            <text:p text:style-name="P14">invalidCalendarCollectionLocation</text:p>
          </table:table-cell>
          <table:table-cell table:style-name="Table5.A2" office:value-type="string">
            <text:p text:style-name="P14">InvalidCalendarCollectionLocationType</text:p>
          </table:table-cell>
          <table:table-cell table:style-name="Table5.C2" office:value-type="string">
            <text:p text:style-name="P14">Error indicating at least one of two conditions: </text:p>
            <text:list xml:id="list2772896512" text:style-name="L1">
              <text:list-item>
                <text:p text:style-name="P36">The server does not allow the creation of calendar collections at the given location in its namespace, or </text:p>
              </text:list-item>
              <text:list-item>
                <text:p text:style-name="P36">The parent collection of the Request-URI exists but cannot accept members</text:p>
              </text:list-item>
            </text:list>
          </table:table-cell>
        </table:table-row>
        <table:table-row>
          <table:table-cell table:style-name="Table5.A2" office:value-type="string">
            <text:p text:style-name="P14">exceedsMaxResourceSize</text:p>
          </table:table-cell>
          <table:table-cell table:style-name="Table5.A2" office:value-type="string">
            <text:p text:style-name="P14">ExceedsMaxResourceSizeType</text:p>
          </table:table-cell>
          <table:table-cell table:style-name="Table5.C2" office:value-type="string">
            <text:p text:style-name="P14">Error indicating that the total size of the event or task is too large. The maximum size is set by the target system and can be determined from the properties.</text:p>
          </table:table-cell>
        </table:table-row>
        <table:table-row>
          <table:table-cell table:style-name="Table5.A2" office:value-type="string">
            <text:p text:style-name="P14">beforeMinDateTime</text:p>
          </table:table-cell>
          <table:table-cell table:style-name="Table5.A2" office:value-type="string">
            <text:p text:style-name="P14">BeforeMinDateTimeType</text:p>
          </table:table-cell>
          <table:table-cell table:style-name="Table5.C2" office:value-type="string">
            <text:p text:style-name="P14">Error indicating that the start or end of an event or task is too far into the past. </text:p>
            <text:p text:style-name="P14">The minimum date is set by the target system and can be determined from the properties.</text:p>
          </table:table-cell>
        </table:table-row>
        <table:table-row>
          <table:table-cell table:style-name="Table5.A2" office:value-type="string">
            <text:p text:style-name="P14">afterMaxDateTime</text:p>
          </table:table-cell>
          <table:table-cell table:style-name="Table5.A2" office:value-type="string">
            <text:p text:style-name="P14">AfterMaxDateTimeType</text:p>
          </table:table-cell>
          <table:table-cell table:style-name="Table5.C2" office:value-type="string">
            <text:p text:style-name="P14">Error indicating that the start or end of an event or task is too far into the future. </text:p>
            <text:p text:style-name="P14">The maximum date is set by the target system and can be determined from the properties.</text:p>
          </table:table-cell>
        </table:table-row>
        <table:table-row>
          <table:table-cell table:style-name="Table5.A2" office:value-type="string">
            <text:p text:style-name="P14">tooManyInstances</text:p>
          </table:table-cell>
          <table:table-cell table:style-name="Table5.A2" office:value-type="string">
            <text:p text:style-name="P14">TooManyInstancesType</text:p>
          </table:table-cell>
          <table:table-cell table:style-name="Table5.C2" office:value-type="string">
            <text:p text:style-name="P14">Error indicating that a recurring event has too many instances. </text:p>
            <text:p text:style-name="P14">The maximum number is set by the target system and can be determined from the properties.</text:p>
          </table:table-cell>
        </table:table-row>
        <table:table-row>
          <table:table-cell table:style-name="Table5.A2" office:value-type="string">
            <text:p text:style-name="P14">tooManyAttendeesPerInstance</text:p>
          </table:table-cell>
          <table:table-cell table:style-name="Table5.A2" office:value-type="string">
            <text:p text:style-name="P14">TooManyAttendeesPerInstanceType</text:p>
          </table:table-cell>
          <table:table-cell table:style-name="Table5.C2" office:value-type="string">
            <text:p text:style-name="P14">Error indicating that a scheduling message has too many attendees. </text:p>
            <text:p text:style-name="P14">The maximum number is set by the target system and can be determined from the properties.</text:p>
          </table:table-cell>
        </table:table-row>
        <text:soft-page-break/>
        <table:table-row>
          <table:table-cell table:style-name="Table5.A2" office:value-type="string">
            <text:p text:style-name="P14">partialSuccess</text:p>
          </table:table-cell>
          <table:table-cell table:style-name="Table5.A2" office:value-type="string">
            <text:p text:style-name="P14">PartialSuccessType</text:p>
          </table:table-cell>
          <table:table-cell table:style-name="Table5.C2" office:value-type="string">
            <text:p text:style-name="P14">Indicates that a MultiOpType operation was partially successful. Returned when the operation is marked as non-atomic and one or more sub-operations failed. The entire response needs to be examined to determine failing operations.</text:p>
          </table:table-cell>
        </table:table-row>
        <table:table-row>
          <table:table-cell table:style-name="Table5.A2" office:value-type="string">
            <text:p text:style-name="P14">missingChangeToken</text:p>
          </table:table-cell>
          <table:table-cell table:style-name="Table5.A2" office:value-type="string">
            <text:p text:style-name="P14">MissingChangeTokenType</text:p>
          </table:table-cell>
          <table:table-cell table:style-name="Table5.C2" office:value-type="string">
            <text:p text:style-name="P14">An operation was attempted which required a change token but none was supplied. </text:p>
            <text:p text:style-name="P14">Note that it appears that the marshalling or demarshalling should handle this as the token is required. It doesn't. </text:p>
          </table:table-cell>
        </table:table-row>
        <table:table-row>
          <table:table-cell table:style-name="Table5.A2" office:value-type="string">
            <text:p text:style-name="P14">mismatchedChangeToken</text:p>
          </table:table-cell>
          <table:table-cell table:style-name="Table5.A2" office:value-type="string">
            <text:p text:style-name="P14">MismatchedChangeTokenType</text:p>
          </table:table-cell>
          <table:table-cell table:style-name="Table5.C2" office:value-type="string">
            <text:p text:style-name="P14">An update operation was attempted with a change token value which does not match that held by the service. The client must refetch the entity to <text:s/>refresh its cached value and token. </text:p>
            <text:p text:style-name="P14">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5.A2" office:value-type="string">
            <text:p text:style-name="P14">invalidFilter</text:p>
          </table:table-cell>
          <table:table-cell table:style-name="Table5.A2" office:value-type="string">
            <text:p text:style-name="P14">InvalidFilterType</text:p>
          </table:table-cell>
          <table:table-cell table:style-name="Table5.C2" office:value-type="string">
            <text:p text:style-name="P14"/>
          </table:table-cell>
        </table:table-row>
        <table:table-row>
          <table:table-cell table:style-name="Table5.A2" office:value-type="string">
            <text:p text:style-name="P14">uidConflict</text:p>
          </table:table-cell>
          <table:table-cell table:style-name="Table5.A2" office:value-type="string">
            <text:p text:style-name="P14">UidConflictType</text:p>
          </table:table-cell>
          <table:table-cell table:style-name="Table5.C2" office:value-type="string">
            <text:p text:style-name="P14">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h text:style-name="Heading_20_4" text:outline-level="4"><text:bookmark text:name="__RefHeading__24485_294948092"/>BaseResponseType<text:bookmark-end text:name="__RefHeading__24485_294948092"/></text:h>
      <table:table table:name="Table7" table:style-name="Table7">
        <table:table-column table:style-name="Table7.A" table:number-columns-repeated="2"/>
        <table:table-column table:style-name="Table7.C" table:number-columns-repeated="2"/>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id</text:p>
          </table:table-cell>
          <table:table-cell table:style-name="Table7.A2" office:value-type="string">
            <text:p text:style-name="Table_20_Contents">int</text:p>
          </table:table-cell>
          <table:table-cell table:style-name="Table7.A2" office:value-type="string">
            <text:p text:style-name="Table_20_Contents">1</text:p>
          </table:table-cell>
          <table:table-cell table:style-name="Table7.A2" office:value-type="string">
            <text:p text:style-name="Table_20_Contents">N</text:p>
          </table:table-cell>
          <table:table-cell table:style-name="Table7.E2" office:value-type="string">
            <text:p text:style-name="Table_20_Contents">Copied over from the request</text:p>
          </table:table-cell>
        </table:table-row>
        <table:table-row>
          <table:table-cell table:style-name="Table7.A2" office:value-type="string">
            <text:p text:style-name="Table_20_Contents">status</text:p>
          </table:table-cell>
          <table:table-cell table:style-name="Table7.A2" office:value-type="string">
            <text:p text:style-name="Table_20_Contents">StatusType</text:p>
          </table:table-cell>
          <table:table-cell table:style-name="Table7.C3"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Give the overall status of the response </text:p>
          </table:table-cell>
        </table:table-row>
        <table:table-row>
          <table:table-cell table:style-name="Table7.A2" office:value-type="string">
            <text:p text:style-name="Table_20_Contents">message</text:p>
          </table:table-cell>
          <table:table-cell table:style-name="Table7.A2" office:value-type="string">
            <text:p text:style-name="Table_20_Contents">string</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Optional explanatory message</text:p>
          </table:table-cell>
        </table:table-row>
        <table:table-row>
          <table:table-cell table:style-name="Table7.A2" office:value-type="string">
            <text:p text:style-name="Table_20_Contents">errorResponse</text:p>
          </table:table-cell>
          <table:table-cell table:style-name="Table7.A2" office:value-type="string">
            <text:p text:style-name="Table_20_Contents">ErrorCodeType</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2" text:outline-level="2"><text:bookmark text:name="__RefHeading__24487_294948092"/>Properties<text:bookmark-end text:name="__RefHeading__24487_294948092"/></text:h>
      <text:p text:style-name="Standard">The getPropertiesRes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3" text:outline-level="3"><text:bookmark text:name="__RefHeading__24489_294948092"/><text:soft-page-break/>childCollection<text:bookmark-end text:name="__RefHeading__24489_294948092"/></text:h>
      <text:p text:style-name="P4">Provides <text:s/>information about a child collections for the target.</text:p>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href</text:p>
          </table:table-cell>
          <table:table-cell table:style-name="Table42.A2" office:value-type="string">
            <text:p text:style-name="Table_20_Contents">string</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T<text:span text:style-name="T8">he URI of the collection</text:span>.</text:p>
          </table:table-cell>
        </table:table-row>
        <table:table-row>
          <table:table-cell table:style-name="Table42.A2" office:value-type="string">
            <text:p text:style-name="Table_20_Contents">collection</text:p>
          </table:table-cell>
          <table:table-cell table:style-name="Table42.A2" office:value-type="string">
            <text:p text:style-name="Table_20_Contents">CollectionType</text:p>
          </table:table-cell>
          <table:table-cell table:style-name="Table42.A2" office:value-type="string">
            <text:p text:style-name="Table_20_Contents">1</text:p>
          </table:table-cell>
          <table:table-cell table:style-name="Table42.A2" office:value-type="string">
            <text:p text:style-name="Table_20_Contents">Y</text:p>
          </table:table-cell>
          <table:table-cell table:style-name="Table42.E2" office:value-type="string">
            <text:p text:style-name="Table_20_Contents">This is a collection</text:p>
          </table:table-cell>
        </table:table-row>
        <table:table-row>
          <table:table-cell table:style-name="Table42.A2" office:value-type="string">
            <text:p text:style-name="Table_20_Contents">calendarCollection</text:p>
          </table:table-cell>
          <table:table-cell table:style-name="Table42.A2" office:value-type="string">
            <text:p text:style-name="Table_20_Contents">CalendarCollectionType</text:p>
          </table:table-cell>
          <table:table-cell table:style-name="Table42.A2" office:value-type="string">
            <text:p text:style-name="Table_20_Contents">0..1</text:p>
          </table:table-cell>
          <table:table-cell table:style-name="Table42.A2" office:value-type="string">
            <text:p text:style-name="Table_20_Contents">C</text:p>
          </table:table-cell>
          <table:table-cell table:style-name="Table42.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3" text:outline-level="3"><text:bookmark text:name="__RefHeading__24491_294948092"/>creationDateTime<text:bookmark-end text:name="__RefHeading__24491_294948092"/></text:h>
      <text:p text:style-name="Standard">This property MAY be returned for the service and SHOULD be returned for any targeted resource.</text:p>
      <table:table table:name="Table43" table:style-name="Table43">
        <table:table-column table:style-name="Table43.A"/>
        <table:table-column table:style-name="Table43.B"/>
        <table:table-column table:style-name="Table43.C"/>
        <table:table-column table:style-name="Table43.D"/>
        <table:table-column table:style-name="Table43.E"/>
        <table:table-header-rows>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dateTime</text:p>
          </table:table-cell>
          <table:table-cell table:style-name="Table43.A2" office:value-type="string">
            <text:p text:style-name="Table_20_Contents">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text:span text:style-name="T8">A date-time as defined in </text:span><text:span text:style-name="T8"><text:reference-ref text:reference-format="text" text:ref-name="rfc3339">Error: Reference source not found</text:reference-ref></text:span><text:span text:style-name="T8"> Section 5.6</text:span>.</text:p>
          </table:table-cell>
        </table:table-row>
      </table:table>
      <text:p text:style-name="Table">Table <text:sequence text:ref-name="refTable6" text:name="Table" text:formula="ooow:Table+1" style:num-format="1">7</text:sequence>: CreationDateTimeType fields</text:p>
      <text:h text:style-name="Heading_20_3" text:outline-level="3"><text:bookmark text:name="__RefHeading__24493_294948092"/>displayName<text:bookmark-end text:name="__RefHeading__24493_294948092"/></text:h>
      <text:p text:style-name="Standard">This property SHOULD be returned for any targeted resource.</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string</text:p>
          </table:table-cell>
          <table:table-cell table:style-name="Table44.A2" office:value-type="string">
            <text:p text:style-name="Table_20_Contents">string</text:p>
          </table:table-cell>
          <table:table-cell table:style-name="Table44.C2" office:value-type="float" office:value="1">
            <text:p text:style-name="Table_20_Contents">1</text:p>
          </table:table-cell>
          <table:table-cell table:style-name="Table44.A2" office:value-type="string">
            <text:p text:style-name="Table_20_Contents">Y</text:p>
          </table:table-cell>
          <table:table-cell table:style-name="Table44.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3" text:outline-level="3"><text:bookmark text:name="__RefHeading__24495_294948092"/>lastModifiedDateTime<text:bookmark-end text:name="__RefHeading__24495_294948092"/></text:h>
      <text:p text:style-name="Standard">This property MAY be returned for the service and SHOULD be returned for any targeted resource.</text:p>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dateTime</text:p>
          </table:table-cell>
          <table:table-cell table:style-name="Table45.A2" office:value-type="string">
            <text:p text:style-name="Table_20_Contents">dateTime</text:p>
          </table:table-cell>
          <table:table-cell table:style-name="Table45.C2"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text:span text:style-name="T8">A date-time as defined in </text:span><text:span text:style-name="T11">[WS-Calendar]</text:span>.</text:p>
          </table:table-cell>
        </table:table-row>
      </table:table>
      <text:p text:style-name="Table">Table <text:sequence text:ref-name="refTable8" text:name="Table" text:formula="ooow:Table+1" style:num-format="1">9</text:sequence>: LastModifiedDateTimeType fields</text:p>
      <text:h text:style-name="Heading_20_3" text:outline-level="3"><text:bookmark text:name="__RefHeading__24497_294948092"/>maxAttendeesPerInstance<text:bookmark-end text:name="__RefHeading__24497_294948092"/></text:h>
      <text:p text:style-name="Standard">This property SHOULD be returned for the service and MAY be returned for any targeted collection resource.</text:p>
      <table:table table:name="Table35" table:style-name="Table35">
        <table:table-column table:style-name="Table35.A"/>
        <table:table-column table:style-name="Table35.B"/>
        <table:table-column table:style-name="Table35.C"/>
        <table:table-column table:style-name="Table35.D"/>
        <table:table-column table:style-name="Table35.E"/>
        <table:table-header-rows>
          <text:soft-page-break/>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integer</text:p>
          </table:table-cell>
          <table:table-cell table:style-name="Table35.A2" office:value-type="string">
            <text:p text:style-name="Table_20_Contents">integer</text:p>
          </table:table-cell>
          <table:table-cell table:style-name="Table35.C2" office:value-type="float" office:value="1">
            <text:p text:style-name="Table_20_Contents">1</text:p>
          </table:table-cell>
          <table:table-cell table:style-name="Table35.A2" office:value-type="string">
            <text:p text:style-name="Table_20_Contents">Y</text:p>
          </table:table-cell>
          <table:table-cell table:style-name="Table35.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3" text:outline-level="3"><text:bookmark text:name="__RefHeading__24499_294948092"/>maxDateTime<text:bookmark-end text:name="__RefHeading__24499_294948092"/></text:h>
      <text:p text:style-name="Standard">This property SHOULD be returned for the service and MAY be returned for any targeted collection resource.</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dateTime</text:p>
          </table:table-cell>
          <table:table-cell table:style-name="Table36.A2" office:value-type="string">
            <text:p text:style-name="Table_20_Contents">dateTime</text:p>
          </table:table-cell>
          <table:table-cell table:style-name="Table36.C2" office:value-type="float" office:value="1">
            <text:p text:style-name="Table_20_Contents">1</text:p>
          </table:table-cell>
          <table:table-cell table:style-name="Table36.A2" office:value-type="string">
            <text:p text:style-name="Table_20_Contents">Y</text:p>
          </table:table-cell>
          <table:table-cell table:style-name="Table36.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3" text:outline-level="3"><text:bookmark text:name="__RefHeading__24501_294948092"/>maxInstances<text:bookmark-end text:name="__RefHeading__24501_294948092"/></text:h>
      <text:p text:style-name="Standard">This property SHOULD be returned for the service and MAY be returned for any targeted collection resource.</text:p>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integer</text:p>
          </table:table-cell>
          <table:table-cell table:style-name="Table37.A2" office:value-type="string">
            <text:p text:style-name="Table_20_Contents">integer</text:p>
          </table:table-cell>
          <table:table-cell table:style-name="Table37.C2" office:value-type="float" office:value="1">
            <text:p text:style-name="Table_20_Contents">1</text:p>
          </table:table-cell>
          <table:table-cell table:style-name="Table37.A2" office:value-type="string">
            <text:p text:style-name="Table_20_Contents">Y</text:p>
          </table:table-cell>
          <table:table-cell table:style-name="Table37.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3" text:outline-level="3"><text:bookmark text:name="__RefHeading__24503_294948092"/>maxResourceSize<text:bookmark-end text:name="__RefHeading__24503_294948092"/></text:h>
      <text:p text:style-name="Standard">This property SHOULD be returned for the service and MAY be returned for any targeted collection resource.</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integer</text:p>
          </table:table-cell>
          <table:table-cell table:style-name="Table38.A2" office:value-type="string">
            <text:p text:style-name="Table_20_Contents">integer</text:p>
          </table:table-cell>
          <table:table-cell table:style-name="Table38.C2" office:value-type="float" office:value="1">
            <text:p text:style-name="Table_20_Contents">1</text:p>
          </table:table-cell>
          <table:table-cell table:style-name="Table38.A2" office:value-type="string">
            <text:p text:style-name="Table_20_Contents">Y</text:p>
          </table:table-cell>
          <table:table-cell table:style-name="Table38.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3" text:outline-level="3"><text:bookmark text:name="__RefHeading__24505_294948092"/>minDateTime<text:bookmark-end text:name="__RefHeading__24505_294948092"/></text:h>
      <text:p text:style-name="Standard">This property SHOULD be returned for the service and MAY be returned for any targeted collection resource.</text:p>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dateTime</text:p>
          </table:table-cell>
          <table:table-cell table:style-name="Table39.A2" office:value-type="string">
            <text:p text:style-name="Table_20_Contents">dateTime</text:p>
          </table:table-cell>
          <table:table-cell table:style-name="Table39.C2" office:value-type="float" office:value="1">
            <text:p text:style-name="Table_20_Contents">1</text:p>
          </table:table-cell>
          <table:table-cell table:style-name="Table39.A2" office:value-type="string">
            <text:p text:style-name="Table_20_Contents">Y</text:p>
          </table:table-cell>
          <table:table-cell table:style-name="Table39.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3" text:outline-level="3"><text:bookmark text:name="__RefHeading__24507_294948092"/><text:soft-page-break/>principalHome<text:bookmark-end text:name="__RefHeading__24507_294948092"/></text:h>
      <text:p text:style-name="Standard">This property SHOULD be returned for the service and MAY be returned for any targeted collection resource.</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string</text:p>
          </table:table-cell>
          <table:table-cell table:style-name="Table41.A2" office:value-type="string">
            <text:p text:style-name="Table_20_Contents">string</text:p>
          </table:table-cell>
          <table:table-cell table:style-name="Table41.C2" office:value-type="float" office:value="1">
            <text:p text:style-name="Table_20_Contents">1</text:p>
          </table:table-cell>
          <table:table-cell table:style-name="Table41.A2" office:value-type="string">
            <text:p text:style-name="Table_20_Contents">Y</text:p>
          </table:table-cell>
          <table:table-cell table:style-name="Table41.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3" text:outline-level="3"><text:bookmark text:name="__RefHeading__24509_294948092"/>resourceDescription<text:bookmark-end text:name="__RefHeading__24509_294948092"/></text:h>
      <text:p text:style-name="Standard">Provides some descriptive text for the targeted collection.</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string</text:p>
          </table:table-cell>
          <table:table-cell table:style-name="Table34.A2" office:value-type="string">
            <text:p text:style-name="Table_20_Contents">string</text:p>
          </table:table-cell>
          <table:table-cell table:style-name="Table34.C2" office:value-type="float" office:value="1">
            <text:p text:style-name="Table_20_Contents">1</text:p>
          </table:table-cell>
          <table:table-cell table:style-name="Table34.A2" office:value-type="string">
            <text:p text:style-name="Table_20_Contents">Y</text:p>
          </table:table-cell>
          <table:table-cell table:style-name="Table34.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3" text:outline-level="3"><text:bookmark text:name="__RefHeading__24511_294948092"/>resourceOwner<text:bookmark-end text:name="__RefHeading__24511_294948092"/></text:h>
      <text:p text:style-name="Standard">This property SHOULD be returned for any targeted resource.</text:p>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table-cell table:style-name="Table50.A1" office:value-type="string">
              <text:p text:style-name="Table_20_Heading">Field</text:p>
            </table:table-cell>
            <table:table-cell table:style-name="Table50.A1" office:value-type="string">
              <text:p text:style-name="Table_20_Heading">Type</text:p>
            </table:table-cell>
            <table:table-cell table:style-name="Table50.A1" office:value-type="string">
              <text:p text:style-name="Table_20_Heading">#</text:p>
            </table:table-cell>
            <table:table-cell table:style-name="Table50.A1" office:value-type="string">
              <text:p text:style-name="Table_20_Heading">?</text:p>
            </table:table-cell>
            <table:table-cell table:style-name="Table50.E1" office:value-type="string">
              <text:p text:style-name="Table_20_Heading">Description</text:p>
            </table:table-cell>
          </table:table-row>
        </table:table-header-rows>
        <table:table-row>
          <table:table-cell table:style-name="Table50.A2" office:value-type="string">
            <text:p text:style-name="Table_20_Contents">string</text:p>
          </table:table-cell>
          <table:table-cell table:style-name="Table50.A2" office:value-type="string">
            <text:p text:style-name="Table_20_Contents">string</text:p>
          </table:table-cell>
          <table:table-cell table:style-name="Table50.C2" office:value-type="float" office:value="1">
            <text:p text:style-name="Table_20_Contents">1</text:p>
          </table:table-cell>
          <table:table-cell table:style-name="Table50.A2" office:value-type="string">
            <text:p text:style-name="Table_20_Contents">Y</text:p>
          </table:table-cell>
          <table:table-cell table:style-name="Table50.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3" text:outline-level="3"><text:bookmark text:name="__RefHeading__24513_294948092"/>resourceTimezoneId<text:bookmark-end text:name="__RefHeading__24513_294948092"/></text:h>
      <text:p text:style-name="Standard">This property SHOULD be returned for the service and MAY be returned for any targeted collection resource.</text:p>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string</text:p>
          </table:table-cell>
          <table:table-cell table:style-name="Table48.A2" office:value-type="string">
            <text:p text:style-name="Table_20_Contents">string</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3" text:outline-level="3"><text:bookmark text:name="__RefHeading__24515_294948092"/><text:reference-mark-start text:name="6.12  resourceType"/>resourceType<text:bookmark-end text:name="__RefHeading__24515_294948092"/><text:reference-mark-end text:name="6.12  resourceType"/></text:h>
      <text:p text:style-name="P4">Provides <text:s/>information about a targeted resource.</text:p>
      <table:table table:name="Table46" table:style-name="Table46">
        <table:table-column table:style-name="Table46.A"/>
        <table:table-column table:style-name="Table46.B"/>
        <table:table-column table:style-name="Table46.C"/>
        <table:table-column table:style-name="Table46.D"/>
        <table:table-column table:style-name="Table46.E"/>
        <table:table-header-rows>
          <text:soft-page-break/>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href</text:p>
          </table:table-cell>
          <table:table-cell table:style-name="Table46.A2" office:value-type="string">
            <text:p text:style-name="Table_20_Contents">string</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T<text:span text:style-name="T8">he URI of the collection</text:span>.</text:p>
          </table:table-cell>
        </table:table-row>
        <table:table-row>
          <table:table-cell table:style-name="Table46.A2" office:value-type="string">
            <text:p text:style-name="Table_20_Contents">collection</text:p>
          </table:table-cell>
          <table:table-cell table:style-name="Table46.A2" office:value-type="string">
            <text:p text:style-name="Table_20_Contents">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ollection</text:p>
          </table:table-cell>
        </table:table-row>
        <table:table-row>
          <table:table-cell table:style-name="Table46.A2" office:value-type="string">
            <text:p text:style-name="Table_20_Contents">calendarCollection</text:p>
          </table:table-cell>
          <table:table-cell table:style-name="Table46.A2" office:value-type="string">
            <text:p text:style-name="Table_20_Contents">Calendar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alendar collection</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outbox</text:p>
          </table:table-cell>
          <table:table-cell table:style-name="Table46.A2" office:value-type="string">
            <text:p text:style-name="Table_20_Contents">Out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outbox</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xresource</text:p>
          </table:table-cell>
          <table:table-cell table:style-name="Table46.A2" office:value-type="string">
            <text:p text:style-name="Table_20_Contents">Xresource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string</text:p>
          </table:table-cell>
          <table:table-cell table:style-name="Table47.A2" office:value-type="string">
            <text:p text:style-name="Table_20_Contents">string</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Heading_20_3" text:outline-level="3"><text:bookmark text:name="__RefHeading__24517_294948092"/>supportedCalendarComponentSet<text:bookmark-end text:name="__RefHeading__24517_294948092"/></text:h>
      <text:p text:style-name="P4">This property identifies which component types the service is prepared to store. The allowable components may be different for different targets on the same service. </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Any valid iCalendar component name</text:p>
          </table:table-cell>
          <table:table-cell table:style-name="Table49.A2" office:value-type="string">
            <text:p text:style-name="Table_20_Contents">xcal:BaseComponentType</text:p>
          </table:table-cell>
          <table:table-cell table:style-name="Table49.A2" office:value-type="string">
            <text:p text:style-name="Table_20_Contents">0..n</text:p>
          </table:table-cell>
          <table:table-cell table:style-name="Table49.A2" office:value-type="string">
            <text:p text:style-name="Table_20_Contents">C</text:p>
          </table:table-cell>
          <table:table-cell table:style-name="Table49.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3" text:outline-level="3"><text:bookmark text:name="__RefHeading__24519_294948092"/><text:reference-mark-start text:name="supported-features"/>supportedFeatures<text:bookmark-end text:name="__RefHeading__24519_294948092"/><text:reference-mark-end text:name="supported-features"/></text:h>
      <text:p text:style-name="Standard">This property SHOULD be returned for the service and MAY be returned for any targeted collection resource. The property shows what protocol features are supported by the server.</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calendarAccessFeature</text:p>
          </table:table-cell>
          <table:table-cell table:style-name="Table21.A2" office:value-type="string">
            <text:p text:style-name="Table_20_Contents">CalendarAccessFeatureType</text:p>
          </table:table-cell>
          <table:table-cell table:style-name="Table21.C2" office:value-type="float" office:value="1">
            <text:p text:style-name="Table_20_Contents">1</text:p>
          </table:table-cell>
          <table:table-cell table:style-name="Table21.A2" office:value-type="string">
            <text:p text:style-name="Table_20_Contents">Y</text:p>
          </table:table-cell>
          <table:table-cell table:style-name="Table21.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3" text:outline-level="3"><text:bookmark text:name="__RefHeading__24521_294948092"/><text:soft-page-break/>timezoneServer<text:bookmark-end text:name="__RefHeading__24521_294948092"/></text:h>
      <text:p text:style-name="Standard">This property SHOULD be returned for the service and MAY be returned for any targeted collection resource.</text:p>
      <table:table table:name="Table40" table:style-name="Table40">
        <table:table-column table:style-name="Table40.A"/>
        <table:table-column table:style-name="Table40.B"/>
        <table:table-column table:style-name="Table40.C"/>
        <table:table-column table:style-name="Table40.D"/>
        <table:table-column table:style-name="Table40.E"/>
        <table:table-header-rows>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string</text:p>
          </table:table-cell>
          <table:table-cell table:style-name="Table40.A2" office:value-type="string">
            <text:p text:style-name="Table_20_Contents">string</text:p>
          </table:table-cell>
          <table:table-cell table:style-name="Table40.C2" office:value-type="float" office:value="1">
            <text:p text:style-name="Table_20_Contents">1</text:p>
          </table:table-cell>
          <table:table-cell table:style-name="Table40.A2" office:value-type="string">
            <text:p text:style-name="Table_20_Contents">Y</text:p>
          </table:table-cell>
          <table:table-cell table:style-name="Table40.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3" text:outline-level="3"><text:bookmark text:name="__RefHeading__24523_294948092"/>CalWS:privilege-set XML element<text:bookmark-end text:name="__RefHeading__24523_294948092"/></text:h>
      <text:p text:style-name="Definition"><text:variable-set text:name="calwsrelns" office:value-type="string">http://docs.oasis-open.org/ns/wscal/calws</text:variable-set>:privilege-set</text:p>
      <text:p text:style-name="P4">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4">Each privilege element defines a privilege or access right. The following set is currently defined</text:p>
      <text:list xml:id="list882363818" text:continue-list="list2772896511"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2" text:outline-level="2"><text:bookmark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5">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href</text:p>
          </table:table-cell>
          <table:table-cell table:style-name="Table6.A2" office:value-type="string">
            <text:p text:style-name="Table_20_Contents">string</text:p>
          </table:table-cell>
          <table:table-cell table:style-name="Table6.C2"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8" table:style-name="Table8">
        <table:table-column table:style-name="Table8.A"/>
        <table:table-column table:style-name="Table8.B"/>
        <table:table-column table:style-name="Table8.C"/>
        <table:table-column table:style-name="Table8.D"/>
        <table:table-column table:style-name="Table8.E"/>
        <table:table-header-rows>
          <text:soft-page-break/>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href</text:p>
          </table:table-cell>
          <table:table-cell table:style-name="Table8.A2" office:value-type="string">
            <text:p text:style-name="Table_20_Contents">string</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Identify the target of the request. "/" for the service.</text:p>
          </table:table-cell>
        </table:table-row>
        <table:table-row>
          <table:table-cell table:style-name="Table8.A2" office:value-type="string">
            <text:p text:style-name="Table_20_Contents">?</text:p>
          </table:table-cell>
          <table:table-cell table:style-name="Table8.A2" office:value-type="string">
            <text:p text:style-name="Table_20_Contents">GetPropertiesBasePropertyType</text:p>
          </table:table-cell>
          <table:table-cell table:style-name="Table8.A2" office:value-type="string">
            <text:p text:style-name="Table_20_Contents">0..n</text:p>
          </table:table-cell>
          <table:table-cell table:style-name="Table8.A2" office:value-type="string">
            <text:p text:style-name="Table_20_Contents">C</text:p>
          </table:table-cell>
          <table:table-cell table:style-name="Table8.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3" text:outline-level="3"><text:bookmark text:name="__RefHeading__24525_294948092"/>Example - retrieving server properties:<text:bookmark-end text:name="__RefHeading__24525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ws-calendar/n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ws-calendar/n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2" text:outline-level="2"><text:bookmark text:name="__RefHeading__628_382825198"/><text:soft-page-break/>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5">The icalendar entity in the request MUST contain only a single calendaring entity with any related overrides.</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href</text:p>
          </table:table-cell>
          <table:table-cell table:style-name="Table15.A2" office:value-type="string">
            <text:p text:style-name="Table_20_Contents">string</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Identify the target of the request. </text:p>
          </table:table-cell>
        </table:table-row>
        <table:table-row>
          <table:table-cell table:style-name="Table15.A2" office:value-type="string">
            <text:p text:style-name="Table_20_Contents">icalendar</text:p>
          </table:table-cell>
          <table:table-cell table:style-name="Table15.A2" office:value-type="string">
            <text:p text:style-name="Table_20_Contents">xcal:IcalendarTyp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entity to be created</text:p>
          </table:table-cell>
        </table:table-row>
      </table:table>
      <text:p text:style-name="P6">Table <text:sequence text:ref-name="refTable25" text:name="Table" text:formula="ooow:Table+1" style:num-format="1">26</text:sequence>: AddItemType fields</text:p>
      <text:p text:style-name="P5">The service will respond with an AddItemResponseType giving either the href and change token of the new entity or an error respons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href</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Href of the new entity for a successful request. </text:p>
          </table:table-cell>
        </table:table-row>
        <table:table-row>
          <table:table-cell table:style-name="Table13.A2" office:value-type="string">
            <text:p text:style-name="Table_20_Contents">changeToken</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3" text:outline-level="3"><text:bookmark text:name="__RefHeading__630_382825198"/>Preconditions for Calendar Object Creation<text:bookmark-end text:name="__RefHeading__630_382825198"/></text:h>
      <text:list xml:id="list1460543047" text:continue-numbering="true" text:style-name="List_20_1">
        <text:list-item>
          <text:p text:style-name="List_20_1"><text:span text:style-name="T11">CalWS:target-exists</text:span>: The entity already exists.</text:p>
        </text:list-item>
        <text:list-item>
          <text:p text:style-name="List_20_1"><text:span text:style-name="T11">CalWS:not-calendar-data:</text:span> The resource submitted MUST be a supported media type (i.e., iCalendar) for calendar object resources;</text:p>
        </text:list-item>
        <text:list-item>
          <text:p text:style-name="List_20_1"><text:span text:style-name="T11">CalWS:invalid-calendar-data:</text:span> The resource submitted MUST be valid data for the media type being specified (i.e., MUST contain valid iCalendar data);</text:p>
        </text:list-item>
        <text:list-item>
          <text:p text:style-name="List_20_1"><text:span text:style-name="T11">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11">CalWS:unsupported-calendar-component:</text:span> The resource submitted in the request MUST contain a type of calendar component that is supported in the targeted calendar collection;</text:p>
        </text:list-item>
        <text:list-item>
          <text:p text:style-name="P37"><text:span text:style-name="T11">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11">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11">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oft-page-break/><text:span text:style-name="T11">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11">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11">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3" text:outline-level="3"><text:bookmark text:name="__RefHeading__24527_294948092"/>Example - successful addItem:<text:bookmark-end text:name="__RefHeading__2452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ws-calendar/n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Response xmlns:ns2="http://docs.oasis-open.org/ws-calendar/n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text:bookmark text:name="__RefHeading__24529_294948092"/><text:soft-page-break/>Retrieving resources<text:bookmark-end text:name="__RefHeading__24529_294948092"/></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href</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Identify the target of the request. </text:p>
          </table:table-cell>
        </table:table-row>
      </table:table>
      <text:p text:style-name="P6">Table <text:sequence text:ref-name="refTable27" text:name="Table" text:formula="ooow:Table+1" style:num-format="1">28</text:sequence>: FetchItemType fields</text:p>
      <text:p text:style-name="P5">The service will respond with a FetchItemResponseType containing either the change token, its href and the entity or an error respons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changeToken</text:p>
          </table:table-cell>
          <table:table-cell table:style-name="Table14.A2" office:value-type="string">
            <text:p text:style-name="Table_20_Contents">string</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change token for the fetched entity</text:p>
          </table:table-cell>
        </table:table-row>
        <table:table-row>
          <table:table-cell table:style-name="Table14.A2" office:value-type="string">
            <text:p text:style-name="Table_20_Contents">href</text:p>
          </table:table-cell>
          <table:table-cell table:style-name="Table14.A2" office:value-type="string">
            <text:p text:style-name="Table_20_Contents">string</text:p>
          </table:table-cell>
          <table:table-cell table:style-name="Table14.C3"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Identify the entity. </text:p>
          </table:table-cell>
        </table:table-row>
        <table:table-row>
          <table:table-cell table:style-name="Table14.A2" office:value-type="string">
            <text:p text:style-name="Table_20_Contents">icalendar</text:p>
          </table:table-cell>
          <table:table-cell table:style-name="Table14.A2" office:value-type="string">
            <text:p text:style-name="Table_20_Contents">xcal:IcalendarType</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3" text:outline-level="3"><text:bookmark text:name="__RefHeading__24531_294948092"/>Example - successful fetchItem:<text:bookmark-end text:name="__RefHeading__24531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oft-page-break/><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3" text:outline-level="3"><text:bookmark text:name="__RefHeading__24533_294948092"/>Example - unsuccessful fetchItem:<text:bookmark-end text:name="__RefHeading__24533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2" text:outline-level="2"><text:bookmark text:name="__RefHeading__24535_294948092"/>Updating resources<text:bookmark-end text:name="__RefHeading__24535_294948092"/></text:h>
      <text:p text:style-name="Standard">Calendar entity updates apply changes to a data model which has the form:</text:p>
      <text:list xml:id="list2022101635"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one or more calendaring components, event, task etc each of which contain...</text:p>
        </text:list-item>
        <text:list-item>
          <text:p text:style-name="List_20_1"><text:soft-page-break/>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1323204406"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href</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Identify the target of the request. </text:p>
          </table:table-cell>
        </table:table-row>
        <table:table-row>
          <table:table-cell table:style-name="Table19.A2" office:value-type="string">
            <text:p text:style-name="Table_20_Contents">changeToken</text:p>
          </table:table-cell>
          <table:table-cell table:style-name="Table19.A2" office:value-type="string">
            <text:p text:style-name="Table_20_Contents">string</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The change token held by the client for that entity</text:p>
          </table:table-cell>
        </table:table-row>
        <table:table-row>
          <table:table-cell table:style-name="Table19.A2" office:value-type="string">
            <text:p text:style-name="Table_20_Contents">select</text:p>
          </table:table-cell>
          <table:table-cell table:style-name="Table19.A2" office:value-type="string">
            <text:p text:style-name="Table_20_Contents">ComponentSelectionType</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Must select vcalendar</text:p>
          </table:table-cell>
        </table:table-row>
      </table:table>
      <text:p text:style-name="P6">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26" table:style-name="Table26">
        <table:table-column table:style-name="Table26.A"/>
        <table:table-column table:style-name="Table26.B"/>
        <table:table-column table:style-name="Table26.C"/>
        <table:table-column table:style-name="Table26.D"/>
        <table:table-column table:style-name="Table26.E"/>
        <table:table-header-rows>
          <text:soft-page-break/>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component</text:p>
          </table:table-cell>
          <table:table-cell table:style-name="Table26.A2" office:value-type="string">
            <text:p text:style-name="Table_20_Contents">ComponentSelection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Used to match against a component in the target </text:p>
          </table:table-cell>
        </table:table-row>
        <table:table-row>
          <table:table-cell table:style-name="Table26.A2" office:value-type="string">
            <text:p text:style-name="Table_20_Contents">remove</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upplies components to remove</text:p>
          </table:table-cell>
        </table:table-row>
        <table:table-row>
          <table:table-cell table:style-name="Table26.A2" office:value-type="string">
            <text:p text:style-name="Table_20_Contents">add</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pecies components to add</text:p>
          </table:table-cell>
        </table:table-row>
      </table:table>
      <text:p text:style-name="P6">Table <text:sequence text:ref-name="refTable30" text:name="Table" text:formula="ooow:Table+1" style:num-format="1">31</text:sequence>: ComponentsSelectionType fields</text:p>
      <text:p text:style-name="P5">The PropertiesSelectionType follows the same pattern, selecting properties to update, add or remove.</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property</text:p>
          </table:table-cell>
          <table:table-cell table:style-name="Table27.A2" office:value-type="string">
            <text:p text:style-name="Table_20_Contents">PropertySelection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Used to match against a property in the target </text:p>
          </table:table-cell>
        </table:table-row>
        <table:table-row>
          <table:table-cell table:style-name="Table27.A2" office:value-type="string">
            <text:p text:style-name="Table_20_Contents">remove</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upplies properties to remove</text:p>
          </table:table-cell>
        </table:table-row>
        <table:table-row>
          <table:table-cell table:style-name="Table27.A2" office:value-type="string">
            <text:p text:style-name="Table_20_Contents">add</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pecies properties to add</text:p>
          </table:table-cell>
        </table:table-row>
      </table:table>
      <text:p text:style-name="P6">Table <text:sequence text:ref-name="refTable31" text:name="Table" text:formula="ooow:Table+1" style:num-format="1">32</text:sequence>: PropertiesSelectionType fields</text:p>
      <text:p text:style-name="P5">To complete that pattern there is also a ParametersSelectionType used to select property parameters for update or removal and to supply new parameters. </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parameter</text:p>
          </table:table-cell>
          <table:table-cell table:style-name="Table28.A2" office:value-type="string">
            <text:p text:style-name="Table_20_Contents">ParameterSelection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Used to match against a parameter in the target </text:p>
          </table:table-cell>
        </table:table-row>
        <table:table-row>
          <table:table-cell table:style-name="Table28.A2" office:value-type="string">
            <text:p text:style-name="Table_20_Contents">remove</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upplies parameters to remove</text:p>
          </table:table-cell>
        </table:table-row>
        <table:table-row>
          <table:table-cell table:style-name="Table28.A2" office:value-type="string">
            <text:p text:style-name="Table_20_Contents">add</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pecies parameters to add</text:p>
          </table:table-cell>
        </table:table-row>
      </table:table>
      <text:p text:style-name="P6">Table <text:sequence text:ref-name="refTable32" text:name="Table" text:formula="ooow:Table+1" style:num-format="1">33</text:sequence>: ParametersSelectionType fields</text:p>
      <text:p text:style-name="P5">Each of these refers to a reference type. These either provide a complete entity for addition or identify the entity for removal. The three reference types are:</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Any valid iCalendar component name</text:p>
          </table:table-cell>
          <table:table-cell table:style-name="Table29.A2" office:value-type="string">
            <text:p text:style-name="Table_20_Contents">xcal:BaseComponentType</text:p>
          </table:table-cell>
          <table:table-cell table:style-name="Table29.A2" office:value-type="string">
            <text:p text:style-name="Table_20_Contents">1</text:p>
          </table:table-cell>
          <table:table-cell table:style-name="Table29.A2" office:value-type="string">
            <text:p text:style-name="Table_20_Contents">Y</text:p>
          </table:table-cell>
          <table:table-cell table:style-name="Table29.E2" office:value-type="string">
            <text:p text:style-name="Table_20_Contents">Either a complete component or sufficient to identify it.</text:p>
          </table:table-cell>
        </table:table-row>
      </table:table>
      <text:p text:style-name="P6">Table <text:sequence text:ref-name="refTable33" text:name="Table" text:formula="ooow:Table+1" style:num-format="1">34</text:sequence>: ComponentReferenceType fields</text:p>
      <table:table table:name="Table30" table:style-name="Table30">
        <table:table-column table:style-name="Table30.A"/>
        <table:table-column table:style-name="Table30.B"/>
        <table:table-column table:style-name="Table30.C"/>
        <table:table-column table:style-name="Table30.D"/>
        <table:table-column table:style-name="Table30.E"/>
        <table:table-header-rows>
          <text:soft-page-break/>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Any valid iCalendar property name</text:p>
          </table:table-cell>
          <table:table-cell table:style-name="Table30.A2" office:value-type="string">
            <text:p text:style-name="Table_20_Contents">xcal:BasePropertyType</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Either a complete property or sufficient to identify it or provide a new value, depending on usage.</text:p>
          </table:table-cell>
        </table:table-row>
      </table:table>
      <text:p text:style-name="P6">Table <text:sequence text:ref-name="refTable34" text:name="Table" text:formula="ooow:Table+1" style:num-format="1">35</text:sequence>: PropertyReferenceType fields</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Any valid iCalendar parameter name</text:p>
          </table:table-cell>
          <table:table-cell table:style-name="Table31.A2" office:value-type="string">
            <text:p text:style-name="Table_20_Contents">xcal:BaseParameter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Either a complete parameter or sufficient to identify it or provide a new value, depending on usage.</text:p>
          </table:table-cell>
        </table:table-row>
      </table:table>
      <text:p text:style-name="P6">Table <text:sequence text:ref-name="refTable35" text:name="Table" text:formula="ooow:Table+1" style:num-format="1">36</text:sequence>: ParameterReferenceType fields</text:p>
      <text:p text:style-name="P5">To complete the picture we have three selection types for component, property and parameter. Each of these identifies the entity to be updated, possible selections of the sub-elements and a possible change to values.</text:p>
      <text:p text:style-name="P5">ComponentSelectionType contains three child elements. The first is any valid icalendar component element which is to be matched at the current level. </text:p>
      <text:p text:style-name="P5">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5">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Any valid iCalendar component name</text:p>
          </table:table-cell>
          <table:table-cell table:style-name="Table25.A2" office:value-type="string">
            <text:p text:style-name="Table_20_Contents">xcal:VcalendarType</text:p>
            <text:p text:style-name="Table_20_Contents">xcal:BaseComponentType</text:p>
          </table:table-cell>
          <table:table-cell table:style-name="Table25.A2" office:value-type="string">
            <text:p text:style-name="Table_20_Contents">1</text:p>
          </table:table-cell>
          <table:table-cell table:style-name="Table25.A2" office:value-type="string">
            <text:p text:style-name="Table_20_Contents">Y</text:p>
          </table:table-cell>
          <table:table-cell table:style-name="Table25.E2" office:value-type="string">
            <text:p text:style-name="Table_20_Contents">Used to match against an element in the target </text:p>
          </table:table-cell>
        </table:table-row>
        <table:table-row>
          <table:table-cell table:style-name="Table25.A2" office:value-type="string">
            <text:p text:style-name="Table_20_Contents">properties</text:p>
          </table:table-cell>
          <table:table-cell table:style-name="Table25.A2" office:value-type="string">
            <text:p text:style-name="Table_20_Contents">Propertie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properties element</text:p>
          </table:table-cell>
        </table:table-row>
        <table:table-row>
          <table:table-cell table:style-name="Table25.A2" office:value-type="string">
            <text:p text:style-name="Table_20_Contents">components</text:p>
          </table:table-cell>
          <table:table-cell table:style-name="Table25.A2" office:value-type="string">
            <text:p text:style-name="Table_20_Contents">Component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components element</text:p>
          </table:table-cell>
        </table:table-row>
      </table:table>
      <text:p text:style-name="P6">Table <text:sequence text:ref-name="refTable36" text:name="Table" text:formula="ooow:Table+1" style:num-format="1">37</text:sequence>: ComponentSelectionType fields</text:p>
      <text:p text:style-name="P5">PropertySelectionType contains three child elements. The first is any valid icalendar property element which is to be matched at the current level. </text:p>
      <text:p text:style-name="P5">The optional parameters selection allows selection and possible updates to the parameters of the property. </text:p>
      <text:p text:style-name="P5">The optional change element allows a change to the value of the property. The new value is specified by supplying an iCalendar property with the desired value(s). Any parameters will be ignored. </text:p>
      <table:table table:name="Table32" table:style-name="Table32">
        <table:table-column table:style-name="Table32.A"/>
        <table:table-column table:style-name="Table32.B"/>
        <table:table-column table:style-name="Table32.C"/>
        <table:table-column table:style-name="Table32.D"/>
        <table:table-column table:style-name="Table32.E"/>
        <table:table-header-rows>
          <text:soft-page-break/>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Any valid iCalendar property name</text:p>
          </table:table-cell>
          <table:table-cell table:style-name="Table32.A2" office:value-type="string">
            <text:p text:style-name="Table_20_Contents">xcal:BasePropertyType</text:p>
          </table:table-cell>
          <table:table-cell table:style-name="Table32.A2" office:value-type="string">
            <text:p text:style-name="Table_20_Contents">1</text:p>
          </table:table-cell>
          <table:table-cell table:style-name="Table32.A2" office:value-type="string">
            <text:p text:style-name="Table_20_Contents">Y</text:p>
          </table:table-cell>
          <table:table-cell table:style-name="Table32.E2" office:value-type="string">
            <text:p text:style-name="Table_20_Contents">Used to match against an element in the target </text:p>
          </table:table-cell>
        </table:table-row>
        <table:table-row>
          <table:table-cell table:style-name="Table32.A2" office:value-type="string">
            <text:p text:style-name="Table_20_Contents">parameters</text:p>
          </table:table-cell>
          <table:table-cell table:style-name="Table32.A2" office:value-type="string">
            <text:p text:style-name="Table_20_Contents">Parameters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match the parameters element</text:p>
          </table:table-cell>
        </table:table-row>
        <table:table-row>
          <table:table-cell table:style-name="Table32.A2" office:value-type="string">
            <text:p text:style-name="Table_20_Contents">change</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provide a new value</text:p>
          </table:table-cell>
        </table:table-row>
      </table:table>
      <text:p text:style-name="P6">Table <text:sequence text:ref-name="refTable37" text:name="Table" text:formula="ooow:Table+1" style:num-format="1">38</text:sequence>: PropertySelectionType fields</text:p>
      <text:p text:style-name="P5">Lastly, there is the ParameterSelectionType which contains two child elements. The first is any valid icalendar parameter element which is to be matched at the current level. </text:p>
      <text:p text:style-name="P5">The optional change element allows a change to the value of the parameter. The new value is specified by supplying an iCalendar parameter with the desired value(s). <text:s/></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Any valid iCalendar parameter name</text:p>
          </table:table-cell>
          <table:table-cell table:style-name="Table33.A2" office:value-type="string">
            <text:p text:style-name="Table_20_Contents">xcal:BaseParameter Type</text:p>
          </table:table-cell>
          <table:table-cell table:style-name="Table33.A2" office:value-type="string">
            <text:p text:style-name="Table_20_Contents">1</text:p>
          </table:table-cell>
          <table:table-cell table:style-name="Table33.A2" office:value-type="string">
            <text:p text:style-name="Table_20_Contents">Y</text:p>
          </table:table-cell>
          <table:table-cell table:style-name="Table33.E2" office:value-type="string">
            <text:p text:style-name="Table_20_Contents">Used to match against an element in the target </text:p>
          </table:table-cell>
        </table:table-row>
        <table:table-row>
          <table:table-cell table:style-name="Table33.A2" office:value-type="string">
            <text:p text:style-name="Table_20_Contents">change</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To provide a new value</text:p>
          </table:table-cell>
        </table:table-row>
      </table:table>
      <text:p text:style-name="P6">Table <text:sequence text:ref-name="refTable38" text:name="Table" text:formula="ooow:Table+1" style:num-format="1">39</text:sequence>: ParameterSelectionType fields</text:p>
      <text:p text:style-name="P5">For a successful update the service will respond with a UpdateItemResponseType containing the status and the new change toke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changeToken</text:p>
          </table:table-cell>
          <table:table-cell table:style-name="Table22.A2" office:value-type="string">
            <text:p text:style-name="Table_20_Contents">string</text:p>
          </table:table-cell>
          <table:table-cell table:style-name="Table22.A2" office:value-type="string">
            <text:p text:style-name="Table_20_Contents">0..1</text:p>
          </table:table-cell>
          <table:table-cell table:style-name="Table22.A2" office:value-type="string">
            <text:p text:style-name="Table_20_Contents">N</text:p>
          </table:table-cell>
          <table:table-cell table:style-name="Table22.E2" office:value-type="string">
            <text:p text:style-name="Table_20_Contents">The new change token for the updated entity</text:p>
          </table:table-cell>
        </table:table-row>
      </table:table>
      <text:p text:style-name="P5">Table <text:sequence text:ref-name="refTable39" text:name="Table" text:formula="ooow:Table+1" style:num-format="1">40</text:sequence>: UpdateItemResponseType additional fields</text:p>
      <text:p text:style-name="P5">The change token value should be used to replace the value held by the client.</text:p>
      <text:h text:style-name="Heading_20_3" text:outline-level="3"><text:bookmark text:name="__RefHeading__24537_294948092"/>Change tokens and concurrent updates<text:bookmark-end text:name="__RefHeading__24537_294948092"/></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8"><text:reference-ref text:reference-format="text" text:ref-name="draftCaldavsched">[draft caldav-sched]</text:reference-ref></text:span><text:span text:style-name="T8">. This describes the use of a schedule-tag. <text:s/></text:span></text:p>
      <text:h text:style-name="Heading_20_3" text:outline-level="3"><text:bookmark text:name="__RefHeading__24539_294948092"/><text:soft-page-break/>Example - successful update:<text:bookmark-end text:name="__RefHeading__24539_294948092"/></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1241924001"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ws-calendar/n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oft-page-break/><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ws-calendar/ns/soap"</text:p>
      <text:p text:style-name="Example_20_small"><text:s text:c="28"/>xmlns:ns3="urn:ietf:params:xml:ns:icalendar-2.0"</text:p>
      <text:p text:style-name="Example_20_small"><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3" text:outline-level="3"><text:bookmark text:name="__RefHeading__24541_294948092"/>Other updates:<text:bookmark-end text:name="__RefHeading__24541_294948092"/></text:h>
      <text:p text:style-name="Standard">Based on the example above we present some XML fragments for different kinds of update. These include:</text:p>
      <text:list xml:id="list1991015934"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oft-page-break/><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3" text:outline-level="3"><text:bookmark text:name="__RefHeading__24543_294948092"/>Creating an update message.<text:bookmark-end text:name="__RefHeading__24543_294948092"/></text:h>
      <text:p text:style-name="Standard">The update can be created in many ways but the most common approach is to build the update while modifications take place or to create one as the result of comparing old and new versions. It appears that <text:soft-page-break/>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532354060"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2" text:outline-level="2"><text:bookmark text:name="__RefHeading__24545_294948092"/>Deletion of resources<text:bookmark-end text:name="__RefHeading__24545_294948092"/></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href</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Identify the target of the request. </text:p>
          </table:table-cell>
        </table:table-row>
      </table:table>
      <text:p text:style-name="P6">Table <text:sequence text:ref-name="refTable40" text:name="Table" text:formula="ooow:Table+1" style:num-format="1">41</text:sequence>: DeleteItemType fields</text:p>
      <text:p text:style-name="P5">The service will respond with a DeleteItemResponseType containing the status and a possible error response. There are no additional elements.</text:p>
      <text:h text:style-name="Heading_20_3" text:outline-level="3"><text:bookmark text:name="__RefHeading__24547_294948092"/>Example - successful deleteItem:<text:bookmark-end text:name="__RefHeading__2454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oft-page-break/><text:s text:c="2"/>&lt;/SOAP-ENV:Body&gt; </text:p>
      <text:p text:style-name="Example_20_small">&lt;/SOAP-ENV:Envelope&gt; </text:p>
      <text:h text:style-name="Heading_20_3" text:outline-level="3"><text:bookmark text:name="__RefHeading__24549_294948092"/>Example - unsuccessful deleteItem:<text:bookmark-end text:name="__RefHeading__24549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2" text:outline-level="2"><text:bookmark text:name="__RefHeading__24551_294948092"/>Querying calendar resources<text:bookmark-end text:name="__RefHeading__24551_294948092"/></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1229214182"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3" text:outline-level="3"><text:bookmark text:name="__RefHeading__24553_294948092"/>Calendar Query common types<text:bookmark-end text:name="__RefHeading__24553_294948092"/></text:h>
      <text:p text:style-name="Standard">The UTCTimeRangeType is used in a number of places to define a time range within which components must appear or property values must lie. The values are UTC time-date, the start is inclusive and the end is exclusiv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start</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inclusive start</text:p>
          </table:table-cell>
        </table:table-row>
        <table:table-row>
          <table:table-cell table:style-name="Table11.A2" office:value-type="string">
            <text:p text:style-name="Table_20_Contents">end</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span text:style-name="T11">[RFC4790]</text:span>. </text:p>
      <text:p text:style-name="Standard">Servers are REQUIRED to support the "i;ascii-casemap" and "i;octet" collations which provide a basic case insensitive and case sensitive match respectively.</text:p>
      <text:p text:style-name="Standard"><text:soft-page-break/>Elements of this type take a string value which is matched according to the attributes.</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collation</text:p>
          </table:table-cell>
          <table:table-cell table:style-name="Table12.A2" office:value-type="string">
            <text:p text:style-name="Table_20_Contents">String</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Collation name from <text:span text:style-name="T11">[RFC4790]</text:span>. "</text:p>
          </table:table-cell>
        </table:table-row>
        <table:table-row>
          <table:table-cell table:style-name="Table12.A2" office:value-type="string">
            <text:p text:style-name="Table_20_Contents">#negate-condition</text:p>
          </table:table-cell>
          <table:table-cell table:style-name="Table12.A2" office:value-type="string">
            <text:p text:style-name="Table_20_Contents">boolean</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3" text:outline-level="3"><text:bookmark text:name="__RefHeading__24555_294948092"/>CompFilterType<text:bookmark-end text:name="__RefHeading__24555_294948092"/></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anyComp</text:p>
          </table:table-cell>
          <table:table-cell table:style-name="Table10.A2" office:value-type="string">
            <text:p text:style-name="Table_20_Contents">AnyComp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10.A2" office:value-type="string">
            <text:p text:style-name="Table_20_Contents">xcal:vcalendar</text:p>
          </table:table-cell>
          <table:table-cell table:style-name="Table10.A2" office:value-type="string">
            <text:p text:style-name="Table_20_Contents">xcal:Vcalendar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tches vcalendar at the top level. <text:s/>Must be provided</text:p>
          </table:table-cell>
        </table:table-row>
        <table:table-row>
          <table:table-cell table:style-name="Table10.A2" office:value-type="string">
            <text:p text:style-name="Table_20_Contents">xcal:baseComponent</text:p>
          </table:table-cell>
          <table:table-cell table:style-name="Table10.A2" office:value-type="string">
            <text:p text:style-name="Table_20_Contents">xcal:BaseComponent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y be vevent or vtodo for example.</text:p>
          </table:table-cell>
        </table:table-row>
        <table:table-row>
          <table:table-cell table:style-name="Table10.A2" office:value-type="string">
            <text:p text:style-name="Table_20_Contents">#test</text:p>
          </table:table-cell>
          <table:table-cell table:style-name="Table10.A2" office:value-type="string">
            <text:p text:style-name="Table_20_Contents">String</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anyof" is a logical OR of the child elements.</text:p>
            <text:p text:style-name="Table_20_Contents">"allof" is a logical AND of the child elements.</text:p>
          </table:table-cell>
        </table:table-row>
        <table:table-row>
          <table:table-cell table:style-name="Table10.A2" office:value-type="string">
            <text:p text:style-name="Table_20_Contents">is-not-defined</text:p>
          </table:table-cell>
          <table:table-cell table:style-name="Table10.A2" office:value-type="string">
            <text:p text:style-name="Table_20_Contents">empty</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Only this element or one or more of time-range, <text:s/>prop-filter or comp-filter may be present </text:p>
          </table:table-cell>
        </table:table-row>
        <table:table-row>
          <table:table-cell table:style-name="Table10.A2" office:value-type="string">
            <text:p text:style-name="Table_20_Contents">time-range</text:p>
          </table:table-cell>
          <table:table-cell table:style-name="Table10.A2" office:value-type="string">
            <text:p text:style-name="Table_20_Contents">UTCTimeRangeType</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
          </table:table-cell>
        </table:table-row>
        <table:table-row>
          <table:table-cell table:style-name="Table10.A2" office:value-type="string">
            <text:p text:style-name="Table_20_Contents">comp-filter</text:p>
          </table:table-cell>
          <table:table-cell table:style-name="Table10.A2" office:value-type="string">
            <text:p text:style-name="Table_20_Contents">CompFilterType</text:p>
          </table:table-cell>
          <table:table-cell table:style-name="Table10.C8"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Match against contained components</text:p>
          </table:table-cell>
        </table:table-row>
        <table:table-row>
          <table:table-cell table:style-name="Table10.A2" office:value-type="string">
            <text:p text:style-name="Table_20_Contents">prop-filter</text:p>
          </table:table-cell>
          <table:table-cell table:style-name="Table10.A2" office:value-type="string">
            <text:p text:style-name="Table_20_Contents">PropFilterType</text:p>
          </table:table-cell>
          <table:table-cell table:style-name="Table10.A2" office:value-type="string">
            <text:p text:style-name="Table_20_Contents">0..n</text:p>
          </table:table-cell>
          <table:table-cell table:style-name="Table10.A2" office:value-type="string">
            <text:p text:style-name="Table_20_Contents">N</text:p>
          </table:table-cell>
          <table:table-cell table:style-name="Table10.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3" text:outline-level="3"><text:bookmark text:name="__RefHeading__24557_294948092"/>PropFilterType<text:bookmark-end text:name="__RefHeading__24557_294948092"/></text:h>
      <text:p text:style-name="Standard">The prop-filter element may test for the absence of a property or match values or specify zero or more ParamFilterType elements to match against parameters.</text:p>
      <table:table table:name="Table18" table:style-name="Table18">
        <table:table-column table:style-name="Table18.A"/>
        <table:table-column table:style-name="Table18.B"/>
        <table:table-column table:style-name="Table18.C"/>
        <table:table-column table:style-name="Table18.D"/>
        <table:table-column table:style-name="Table18.E"/>
        <table:table-header-rows>
          <text:soft-page-break/>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xcal:baseProperty</text:p>
          </table:table-cell>
          <table:table-cell table:style-name="Table18.A2" office:value-type="string">
            <text:p text:style-name="Table_20_Contents">xcal:BasePropertyType</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Specifies the property to be matched.</text:p>
          </table:table-cell>
        </table:table-row>
        <table:table-row>
          <table:table-cell table:style-name="Table18.A2" office:value-type="string">
            <text:p text:style-name="Table_20_Contents">#test</text:p>
          </table:table-cell>
          <table:table-cell table:style-name="Table18.A2" office:value-type="string">
            <text:p text:style-name="Table_20_Contents">String</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anyof" is a logical OR of the child elements.</text:p>
            <text:p text:style-name="Table_20_Contents">"allof" is a logical AND of the child elements.</text:p>
          </table:table-cell>
        </table:table-row>
        <table:table-row>
          <table:table-cell table:style-name="Table18.A2" office:value-type="string">
            <text:p text:style-name="Table_20_Contents">is-not-defined</text:p>
          </table:table-cell>
          <table:table-cell table:style-name="Table18.A2" office:value-type="string">
            <text:p text:style-name="Table_20_Contents">empty</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Only this element or optionally one of time-range or text-match followed by param-filter </text:p>
          </table:table-cell>
        </table:table-row>
        <table:table-row>
          <table:table-cell table:style-name="Table18.A2" office:value-type="string">
            <text:p text:style-name="Table_20_Contents">time-range</text:p>
          </table:table-cell>
          <table:table-cell table:style-name="Table18.A2" office:value-type="string">
            <text:p text:style-name="Table_20_Contents">UTCTimeRange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text-match</text:p>
          </table:table-cell>
          <table:table-cell table:style-name="Table18.A2" office:value-type="string">
            <text:p text:style-name="Table_20_Contents">TextMatch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param-filter</text:p>
          </table:table-cell>
          <table:table-cell table:style-name="Table18.A2" office:value-type="string">
            <text:p text:style-name="Table_20_Contents">ParamFilterType</text:p>
          </table:table-cell>
          <table:table-cell table:style-name="Table18.A2" office:value-type="string">
            <text:p text:style-name="Table_20_Contents">0..n</text:p>
          </table:table-cell>
          <table:table-cell table:style-name="Table18.A2" office:value-type="string">
            <text:p text:style-name="Table_20_Contents">N</text:p>
          </table:table-cell>
          <table:table-cell table:style-name="Table18.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3" text:outline-level="3"><text:bookmark text:name="__RefHeading__24559_294948092"/>ParamFilterType<text:bookmark-end text:name="__RefHeading__24559_294948092"/></text:h>
      <text:p text:style-name="Standard">The ParamFilterType element may test for the absence of a parameter or match a value.</text:p>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xcal:baseParameter</text:p>
          </table:table-cell>
          <table:table-cell table:style-name="Table20.A2" office:value-type="string">
            <text:p text:style-name="Table_20_Contents">xcal:BaseParameterType</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Specifies the parameter to be matched.</text:p>
          </table:table-cell>
        </table:table-row>
        <table:table-row>
          <table:table-cell table:style-name="Table20.A2" office:value-type="string">
            <text:p text:style-name="Table_20_Contents">is-not-defined</text:p>
          </table:table-cell>
          <table:table-cell table:style-name="Table20.A2" office:value-type="string">
            <text:p text:style-name="Table_20_Contents">empty</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Only this element or text-match</text:p>
          </table:table-cell>
        </table:table-row>
        <table:table-row>
          <table:table-cell table:style-name="Table20.A2" office:value-type="string">
            <text:p text:style-name="Table_20_Contents">text-match</text:p>
          </table:table-cell>
          <table:table-cell table:style-name="Table20.A2" office:value-type="string">
            <text:p text:style-name="Table_20_Contents">TextMatchtype</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3" text:outline-level="3"><text:bookmark text:name="__RefHeading__24561_294948092"/><text:soft-page-break/>CalendarQueryType elements<text:bookmark-end text:name="__RefHeading__24561_294948092"/></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href</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Identify the target of the request. "/" for the service.</text:p>
          </table:table-cell>
        </table:table-row>
        <table:table-row>
          <table:table-cell table:style-name="Table9.A2" office:value-type="string">
            <text:p text:style-name="Table_20_Contents">allprop</text:p>
          </table:table-cell>
          <table:table-cell table:style-name="Table9.A2" office:value-type="string">
            <text:p text:style-name="Table_20_Contents">empty</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specifies all properties should be returned</text:p>
            <text:p text:style-name="Table_20_Contents">One or none of allprop or icalendar</text:p>
          </table:table-cell>
        </table:table-row>
        <table:table-row>
          <table:table-cell table:style-name="Table9.A2" office:value-type="string">
            <text:p text:style-name="Table_20_Contents">xcal:icalendar</text:p>
          </table:table-cell>
          <table:table-cell table:style-name="Table9.A2" office:value-type="string">
            <text:p text:style-name="Table_20_Contents">xcal:Icalendar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9.A2" office:value-type="string">
            <text:p text:style-name="Table_20_Contents">expand</text:p>
          </table:table-cell>
          <table:table-cell table:style-name="Table9.A2" office:value-type="string">
            <text:p text:style-name="Table_20_Contents">Expand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9.A2" office:value-type="string">
            <text:p text:style-name="Table_20_Contents">limitRecurrenceSet</text:p>
          </table:table-cell>
          <table:table-cell table:style-name="Table9.A2" office:value-type="string">
            <text:p text:style-name="Table_20_Contents">LimitRecurrenceSet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9.A2" office:value-type="string">
            <text:p text:style-name="Table_20_Contents">depth</text:p>
          </table:table-cell>
          <table:table-cell table:style-name="Table9.A2" office:value-type="string">
            <text:p text:style-name="Table_20_Contents">String</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Species depth for query. "1" =&gt; just targeted collection, "infinity" =&gt; query targeted and all sub-collections. </text:p>
          </table:table-cell>
        </table:table-row>
        <table:table-row>
          <table:table-cell table:style-name="Table9.A2" office:value-type="string">
            <text:p text:style-name="Table_20_Contents">filter</text:p>
          </table:table-cell>
          <table:table-cell table:style-name="Table9.A2" office:value-type="string">
            <text:p text:style-name="Table_20_Contents">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search filter</text:p>
          </table:table-cell>
        </table:table-row>
        <table:table-row>
          <table:table-cell table:style-name="Table9.A2" office:value-type="string">
            <text:p text:style-name="Table_20_Contents"><text:s text:c="2"/>/comp-filter</text:p>
          </table:table-cell>
          <table:table-cell table:style-name="Table9.A2" office:value-type="string">
            <text:p text:style-name="Table_20_Contents">Comp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3" text:outline-level="3"><text:bookmark text:name="__RefHeading__24563_294948092"/>Specifying data to be returned<text:bookmark-end text:name="__RefHeading__24563_294948092"/></text:h>
      <text:p text:style-name="Standard">This is achieved by specifying one of the following</text:p>
      <text:list xml:id="list1993372633"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text:soft-page-break/>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3" text:outline-level="3"><text:bookmark text:name="__RefHeading__24565_294948092"/>Pre/postconditions for calendar queries<text:bookmark-end text:name="__RefHeading__24565_294948092"/></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3" text:outline-level="3"><text:bookmark text:name="__RefHeading__24567_294948092"/>Time range limited queries.<text:bookmark-end text:name="__RefHeading__24567_294948092"/></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3" text:outline-level="3"><text:bookmark text:name="__RefHeading__24569_294948092"/>Example: time range limited retrieval<text:bookmark-end text:name="__RefHeading__24569_294948092"/></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ws-calendar/n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17"><text:s text:c="8"/>&lt;ns2:compFilter test=</text:span><text:span text:style-name="T18">"anyof"</text:span><text:span text:style-name="T17">&gt;</text:span></text:p>
      <text:p text:style-name="P10"><text:s text:c="10"/>&lt;ns3:vcalendar /&gt;</text:p>
      <text:p text:style-name="P10"><text:s text:c="10"/>&lt;ns2:compFilter&gt;</text:p>
      <text:p text:style-name="P10"><text:s text:c="12"/>&lt;ns3:vevent /&gt;</text:p>
      <text:p text:style-name="Example_20_small"><text:s text:c="12"/>&lt;ns2:time-range end="20110430T040000Z" start="20110401T040000Z"/&gt; </text:p>
      <text:p text:style-name="P10"><text:s text:c="10"/>&lt;/ns2:compFilter&gt;</text:p>
      <text:p text:style-name="P11"><text:s text:c="6"/>&lt;/ns2:filter&gt;</text:p>
      <text:p text:style-name="Example_20_small"><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oft-page-break/><text:s text:c="23"/>xmlns:ns2="http://docs.oasis-open.org/ws-calendar/n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oft-page-break/><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2" text:outline-level="2"><text:bookmark text:name="__RefHeading__24571_294948092"/>Free-busy queries<text:bookmark-end text:name="__RefHeading__24571_294948092"/></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ext:soft-page-break/>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Heading_20_3" text:outline-level="3"><text:bookmark text:name="__RefHeading__24573_294948092"/>Element values <text:bookmark-end text:name="__RefHeading__24573_294948092"/></text:h>
      <text:p text:style-name="Standard">Three values are provided: href; start; end. Only the href is required. The start and end are in XML UTC date/time format and are interpreted as follows:</text:p>
      <text:h text:style-name="Heading_20_4" text:outline-level="4"><text:bookmark text:name="__RefHeading__24575_294948092"/>start<text:bookmark-end text:name="__RefHeading__24575_294948092"/></text:h>
      <text:p text:style-name="Definition_20_List"><text:span text:style-name="T11">Default</text:span>: If omitted the default value is left up to the server. It may be the current day, start of the current month, etc.</text:p>
      <text:p text:style-name="Definition_20_List"><text:span text:style-name="T11">Description: </text:span>Specifies the start date for the Freebusy data. The server is free to ignore this value and return data in any time range. The client must check the data for the returned time range.</text:p>
      <text:p text:style-name="Definition_20_List"><text:span text:style-name="T11">Format</text:span><text:bookmark-start text:name="__DdeLink__3712_382825198"/>: An XML UTC date-time</text:p>
      <text:p text:style-name="Definition_20_List"><text:bookmark-end text:name="__DdeLink__3712_382825198"/><text:span text:style-name="T11">Example</text:span>:</text:p>
      <text:p text:style-name="Example_20_small">2011-12-01T10:15:00Z</text:p>
      <text:p text:style-name="Definition_20_List"><text:span text:style-name="T11">Notes</text:span>: Specifying only a start date/time without specifying an end-date/time or period should be interpreted as in <text:reference-ref text:reference-format="text" text:ref-name="rfc5545">[RFC 5545]</text:reference-ref>. The effective period should cover the remainder of that day.</text:p>
      <text:h text:style-name="Heading_20_4" text:outline-level="4"><text:bookmark text:name="__RefHeading__24577_294948092"/>end<text:bookmark-end text:name="__RefHeading__24577_294948092"/></text:h>
      <text:p text:style-name="Definition_20_List"><text:span text:style-name="T11">Default</text:span>: Same as start</text:p>
      <text:p text:style-name="Definition_20_List"><text:span text:style-name="T11">Description</text:span>: Specifies the end date for the Freebusy data. The server is free to ignore this value.</text:p>
      <text:p text:style-name="Definition_20_List"><text:span text:style-name="T11">Format</text:span>: Same as start</text:p>
      <text:p text:style-name="Definition_20_List"><text:span text:style-name="T11">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3" text:outline-level="3"><text:bookmark text:name="__RefHeading__24579_294948092"/>Examples<text:bookmark-end text:name="__RefHeading__24579_294948092"/></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oft-page-break/><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oft-page-break/><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2" text:outline-level="2"><text:bookmark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operations</text:p>
          </table:table-cell>
          <table:table-cell table:style-name="Table23.A2" office:value-type="string">
            <text:p text:style-name="Table_20_Contents">Sequence of BaseOperation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24" table:style-name="Table24">
        <table:table-column table:style-name="Table24.A"/>
        <table:table-column table:style-name="Table24.B"/>
        <table:table-column table:style-name="Table24.C"/>
        <table:table-column table:style-name="Table24.D"/>
        <table:table-column table:style-name="Table24.E"/>
        <table:table-header-rows>
          <text:soft-page-break/>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responses</text:p>
          </table:table-cell>
          <table:table-cell table:style-name="Table24.A2" office:value-type="string">
            <text:p text:style-name="Table_20_Contents">Sequence of BaseResponseType</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p text:style-name="P39"/>
      <text:p text:style-name="P39"/>
      <text:p text:style-name="P39"/>
      <text:p text:style-name="P40"/>
      <text:h text:style-name="Heading_20_1" text:outline-level="1"><text:bookmark text:name="__RefHeading__24581_294948092"/>Conformance<text:bookmark-end text:name="__RefHeading__24581_294948092"/></text:h>
      <text:p text:style-name="Standard">Certain calendaring properties and components are interrelated and it is necessary to have knowledge of all these properties and their current values to allow consistent update and understanding of a target component. The normative definition for these relationships is RFC5445, RFC5446 and related RFCs.</text:p>
      <text:p text:style-name="Standard">However, those specifications assume a complete view of entities being fetched or updated. This specification allows updates of entities when only a partial view is available. In fact it is the very nature of SOAP based transaction to provide such a partial view. Given that, parties attempting to update entities MUST have sufficient information to ensure the end result is consistent. Services allowing updates to entities MUST ensure that the result after an update operation is still internally consistent.</text:p>
      <text:h text:style-name="Heading_20_2" text:outline-level="2"><text:bookmark text:name="__RefHeading__24583_294948092"/>Start, end and duration in calendar components<text:bookmark-end text:name="__RefHeading__24583_294948092"/></text:h>
      <text:p text:style-name="Text_20_body">A period of time is fully specified by a start and an end or duration. </text:p>
      <text:h text:style-name="Heading_20_3" text:outline-level="3"><text:bookmark text:name="__RefHeading__24585_294948092"/>Updating, transporting and maintaining start, and and duration.<text:bookmark-end text:name="__RefHeading__24585_294948092"/></text:h>
      <text:list xml:id="list719533724" text:continue-numbering="true" text:style-name="List_20_1">
        <text:list-item>
          <text:p text:style-name="List_20_1">For all components the calculated or specified start must be at or before the end. </text:p>
        </text:list-item>
        <text:list-item>
          <text:p text:style-name="List_20_1">When a system updates or stores a calendar component it MUST retain the relationship of start, end and duration. Applications MUST NOT without good cause, change a start and end pair into a start and duration nor the reverse. Semantically they are not equivalent when DST transitions occur during the time of the event. </text:p>
        </text:list-item>
        <text:list-item>
          <text:p text:style-name="List_20_1">For interoperability, iCalendar based systems SHOULD avoid the use of weekly durations and XML based systems SHOULD avoid the use of yearly durations. </text:p>
        </text:list-item>
      </text:list>
      <text:h text:style-name="Heading_20_3" text:outline-level="3"><text:bookmark text:name="__RefHeading__24587_294948092"/>VEVENT:<text:bookmark-end text:name="__RefHeading__24587_294948092"/></text:h>
      <text:list xml:id="list1377033554" text:continue-numbering="true" text:style-name="List_20_1">
        <text:list-item>
          <text:p text:style-name="List_20_1">The three properties are DTSTART, DTEND and DURATION.</text:p>
        </text:list-item>
        <text:list-item>
          <text:p text:style-name="List_20_1">DTSTART MUST appear once and only one of DTEND or DURATION MAY be present.</text:p>
        </text:list-item>
        <text:list-item>
          <text:p text:style-name="List_20_1">The DTSTART property for a VEVENT specifies the inclusive start of the event. For recurring events, it also specifies the very first instance in the recurrence set.</text:p>
        </text:list-item>
        <text:list-item>
          <text:p text:style-name="List_20_1">The DTEND property for a VEVENT calendar component specifies the non-inclusive end of the event.</text:p>
        </text:list-item>
        <text:list-item>
          <text:p text:style-name="List_20_1">For cases where a VEVENT calendar component specifies a DTSTART property with a DATE value type but no DTEND nor DURATION property, the event's duration is taken to be one day.</text:p>
        </text:list-item>
        <text:list-item>
          <text:p text:style-name="List_20_1">For cases where a VEVENT calendar component specifies a DTSTART property with a DATE-TIME value type but no DTEND nor DURATION property, the event ends on the same calendar date and time of day specified by the DTSTART property, that is, it signifies a zero length instant in time.</text:p>
        </text:list-item>
      </text:list>
      <text:h text:style-name="Heading_20_3" text:outline-level="3"><text:bookmark text:name="__RefHeading__24589_294948092"/>VTODO:<text:bookmark-end text:name="__RefHeading__24589_294948092"/></text:h>
      <text:list xml:id="list1171343459" text:continue-numbering="true" text:style-name="List_20_1">
        <text:list-item>
          <text:p text:style-name="List_20_1">The three properties are DTSTART, DUE, DURATION.</text:p>
        </text:list-item>
        <text:list-item>
          <text:p text:style-name="List_20_1">DTSTART MAY appear once.</text:p>
        </text:list-item>
        <text:list-item>
          <text:p text:style-name="List_20_1">Either DUE or DURATION MAY appear in a VTODO, but DUE and DURATION MUST NOT occur in the same VTODO.</text:p>
        </text:list-item>
        <text:list-item>
          <text:p text:style-name="List_20_1">If DURATION does appear in a VTODO, then DTSTART MUST also appear in the same VTODO.</text:p>
        </text:list-item>
        <text:list-item>
          <text:p text:style-name="List_20_1">The three properties for a VTODO are related in the same way as for VEVENT. Additionally a VTODO calendar component without the DTSTART and DUE (or DURATION) properties specifies a VTODO that will be associated with each successive calendar date, until it is completed.</text:p>
        </text:list-item>
      </text:list>
      <text:h text:style-name="Heading_20_3" text:outline-level="3"><text:bookmark text:name="__RefHeading__24591_294948092"/>VJOURNAL:<text:bookmark-end text:name="__RefHeading__24591_294948092"/></text:h>
      <text:list xml:id="list1424044123" text:continue-numbering="true" text:style-name="List_20_1">
        <text:list-item>
          <text:p text:style-name="List_20_1">DTSTART only, which may be a date or date-time value.</text:p>
        </text:list-item>
      </text:list>
      <text:h text:style-name="Heading_20_3" text:outline-level="3"><text:bookmark text:name="__RefHeading__24593_294948092"/><text:soft-page-break/>VAVAILABILITY<text:bookmark-end text:name="__RefHeading__24593_294948092"/></text:h>
      <text:list xml:id="list840597847" text:continue-numbering="true" text:style-name="List_20_1">
        <text:list-item>
          <text:p text:style-name="List_20_1">DTSTART and DTEND if specified MUST be date-time values.</text:p>
        </text:list-item>
        <text:list-item>
          <text:p text:style-name="List_20_1">DTSTART MAY appear once and signifies start of the busy period.</text:p>
        </text:list-item>
        <text:list-item>
          <text:p text:style-name="List_20_1">Only one of DTEND or DURATION MAY appear and signify the end of the busy period.</text:p>
        </text:list-item>
        <text:list-item>
          <text:p text:style-name="List_20_1">If DURATION does appear in a VAVAILABILITY, then DTSTART MUST also appear in the same VAVAILABILITY.</text:p>
        </text:list-item>
      </text:list>
      <text:h text:style-name="Heading_20_3" text:outline-level="3"><text:bookmark text:name="__RefHeading__24595_294948092"/>AVAILABILITY<text:bookmark-end text:name="__RefHeading__24595_294948092"/></text:h>
      <text:list xml:id="list1195008562" text:continue-numbering="true" text:style-name="List_20_1">
        <text:list-item>
          <text:p text:style-name="List_20_1">DTSTART and DTEND if specified MUST be date-time values.</text:p>
        </text:list-item>
        <text:list-item>
          <text:p text:style-name="List_20_1">DTSTART MUST appear once and signifies start of the free period.</text:p>
        </text:list-item>
        <text:list-item>
          <text:p text:style-name="List_20_1">Only one of DTEND or DURATION MAY appear and signify the end of the free period.</text:p>
        </text:list-item>
      </text:list>
      <text:h text:style-name="Heading_20_2" text:outline-level="2"><text:bookmark text:name="__RefHeading__24597_294948092"/>Recurrences.<text:bookmark-end text:name="__RefHeading__24597_294948092"/></text:h>
      <text:list xml:id="list1698729677" text:continue-numbering="true" text:style-name="List_20_1">
        <text:list-item>
          <text:p text:style-name="List_20_1">The RECURRENCE-ID is a property of each instance of a recurring event. It is calculated from the DTSTART and the recurrence rules or added to the set by the RDATE property.</text:p>
        </text:list-item>
        <text:list-item>
          <text:p text:style-name="List_20_1">RDATE, EXDATE and RECURRENCE-ID must take the same form as the DTSTART. That is if DTSTART is a DATE value then the RDATE and EXDATE must be DATE. If DTSTART is a date-time the RDATE and EXDATE values must take the same form, including the same timezone.</text:p>
        </text:list-item>
        <text:list-item>
          <text:p text:style-name="List_20_1">Overrides to an instance are specified by completely specifying the instance with the appropriate RECURRENCE-ID property.</text:p>
        </text:list-item>
        <text:list-item>
          <text:p text:style-name="List_20_1">An RDATE adds an instance to the recurrence set.</text:p>
        </text:list-item>
        <text:list-item>
          <text:p text:style-name="List_20_1">An EXDATE deletes an instance by specifying the recurrence id(s) to be deleted. Applications SHOULD NOT specify overrides for instances so deleted.</text:p>
        </text:list-item>
        <text:list-item>
          <text:p text:style-name="List_20_1">The recurrence set is calculated from the RRULE and RDATES and then applying any EXDATE properties. That is EXDATE takes precedence over RDATE and the RRULE. </text:p>
        </text:list-item>
      </text:list>
      <text:h text:style-name="Heading_20_2" text:outline-level="2"><text:bookmark text:name="__RefHeading__24599_294948092"/>Alarms:<text:bookmark-end text:name="__RefHeading__24599_294948092"/></text:h>
      <text:list xml:id="list1955370601" text:continue-numbering="true" text:style-name="List_20_1">
        <text:list-item>
          <text:p text:style-name="List_20_1">Alarms are typically anchored to the start or end of an event or task. This is defined by the RELATED parameter to the TRIGGER property.</text:p>
        </text:list-item>
      </text:list>
      <text:h text:style-name="Heading_20_2" text:outline-level="2"><text:bookmark text:name="__RefHeading__24601_294948092"/>Unrecognized or unsupported elements<text:bookmark-end text:name="__RefHeading__24601_294948092"/></text:h>
      <text:list xml:id="list129501127" text:continue-numbering="true" text:style-name="List_20_1">
        <text:list-item>
          <text:p text:style-name="List_20_1">A system SHOULD reject any attempt to store components which it does not support. A SYSTEM MUST advertise which components are supported through the use of the supportedCalendarComponentSet property.</text:p>
        </text:list-item>
        <text:list-item>
          <text:p text:style-name="List_20_1">A system MUST ignore any elements it does not understand.</text:p>
        </text:list-item>
      </text:list>
      <text:list xml:id="list1665287343" text:style-name="WW8Num18">
        <text:list-item>
          <text:p text:style-name="P33"><text:bookmark text:name="__RefHeading__24603_294948092"/>Acknowledgments<text:bookmark-end text:name="__RefHeading__24603_294948092"/></text:p>
        </text:list-item>
      </text:list>
      <text:p text:style-name="Text_20_body">The following individuals have participated in the creation of this specification and are gratefully acknowledged:</text:p>
      <text:h text:style-name="P27" text:outline-level="2" text:is-list-header="true"><text:bookmark text:name="__RefHeading__24605_294948092"/>Participants:<text:bookmark-end text:name="__RefHeading__24605_294948092"/></text:h>
      <text:p text:style-name="P18">Bruce Bartell, Southern California Edison</text:p>
      <text:p text:style-name="P18">Brad Benson, Trane</text:p>
      <text:p text:style-name="P18">Edward Cazalet, Individual</text:p>
      <text:p text:style-name="P18">Toby Considine, University of North Carolina at Chapel Hill</text:p>
      <text:p text:style-name="P18">William Cox, Individual</text:p>
      <text:p text:style-name="P18">Sharon Dinges, Trane</text:p>
      <text:p text:style-name="P18">Mike, Douglass, Rensselaer Polytechnic Institute</text:p>
      <text:p text:style-name="P18">Craig Gemmill, Tridium, Inc.</text:p>
      <text:p text:style-name="P18">Girish Ghatikar, Lawrence Berkeley National Laboratory</text:p>
      <text:p text:style-name="P18">Gerald Gray, Southern California Edison</text:p>
      <text:p text:style-name="P18">David Hardin, ENERNOC</text:p>
      <text:p text:style-name="P18">Gale Horst, Electric Power Research Institute (EPRI)</text:p>
      <text:p text:style-name="P18">Gershon Janssen, Individual</text:p>
      <text:p text:style-name="P18">Ed Koch, Akuacom Inc.</text:p>
      <text:p text:style-name="P18">Benoit Lepeuple, LonMark International*</text:p>
      <text:p text:style-name="P18">Carl Mattocks, CheckMi*</text:p>
      <text:p text:style-name="P19">Robert Old, Siemens AG</text:p>
      <text:p text:style-name="P19">Alexander Papaspyrou, Technische Universitat Dortmund</text:p>
      <text:p text:style-name="P19">Joshua Phillips, ISO/RTO Council (IRC)</text:p>
      <text:p text:style-name="P18">Jeremy J. Roberts, LonMark International</text:p>
      <text:p text:style-name="P18">David Thewlis, CalConnect</text:p>
      <text:p text:style-name="Text_20_body">The Calendaring and Scheduling Consortium (CalConnect) TC-XML committee worked closely with WS-Calendar Technical Committee, bridging to developing IETF standards and contributing the services definitions that make up Services in Section 4. The Technical Committee gratefully acknowledges their assistance and cooperation as well. Contributors to TC XML include:</text:p>
      <text:p text:style-name="P18">Cyrus Daboo, Apple</text:p>
      <text:p text:style-name="P18">Mike Douglass, Rensselaer Polytechnic Institute</text:p>
      <text:p text:style-name="P18">Steven Lees, Microsoft</text:p>
      <text:p text:style-name="P18">Tong Li, IBM</text:p>
      <text:p text:style-name="P17"/>
      <text:list xml:id="list2032700004" text:continue-numbering="true" text:style-name="WW8Num18">
        <text:list-item>
          <text:p text:style-name="P33"><text:bookmark text:name="__RefHeading__24607_294948092"/>Revision History<text:bookmark-end text:name="__RefHeading__24607_294948092"/></text:p>
        </text:list-item>
      </text:list>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20"><text:span text:style-name="Default_20_Paragraph_20_Font"><text:span text:style-name="T19">Revision</text:span></text:span></text:p>
            </table:table-cell>
            <table:table-cell table:style-name="Table51.A1" office:value-type="string">
              <text:p text:style-name="P22"><text:span text:style-name="Default_20_Paragraph_20_Font"><text:span text:style-name="T19">Date</text:span></text:span></text:p>
            </table:table-cell>
            <table:table-cell table:style-name="Table51.A1" office:value-type="string">
              <text:p text:style-name="P22"><text:span text:style-name="Default_20_Paragraph_20_Font"><text:span text:style-name="T19">Editor</text:span></text:span></text:p>
            </table:table-cell>
            <table:table-cell table:style-name="Table51.A1" office:value-type="string">
              <text:p text:style-name="P21"><text:span text:style-name="Default_20_Paragraph_20_Font"><text:span text:style-name="T19">Changes Made</text:span></text:span></text:p>
            </table:table-cell>
          </table:table-row>
        </table:table-header-rows>
        <table:table-row table:style-name="Table51.1">
          <table:table-cell table:style-name="Table51.A2" office:value-type="string">
            <text:p text:style-name="P23">Initial</text:p>
          </table:table-cell>
          <table:table-cell table:style-name="Table51.A2" office:value-type="string">
            <text:p text:style-name="P23">Mar 15 2011</text:p>
          </table:table-cell>
          <table:table-cell table:style-name="Table51.A2" office:value-type="string">
            <text:p text:style-name="P23">M. Douglass<text:line-break/>(CALCONNECT)</text:p>
          </table:table-cell>
          <table:table-cell table:style-name="Table51.A2" office:value-type="string">
            <text:p text:style-name="P23">Initial publication - a first pass at a rewrite from CalWS-REST</text:p>
          </table:table-cell>
        </table:table-row>
        <table:table-row table:style-name="Table51.1">
          <table:table-cell table:style-name="Table51.A2" office:value-type="string">
            <text:p text:style-name="P23">WD01</text:p>
          </table:table-cell>
          <table:table-cell table:style-name="Table51.A2" office:value-type="string">
            <text:p text:style-name="P23">July 15 2011</text:p>
          </table:table-cell>
          <table:table-cell table:style-name="Table51.A2" office:value-type="string">
            <text:p text:style-name="P23">M. Douglass<text:line-break/>(CALCONNECT)</text:p>
          </table:table-cell>
          <table:table-cell table:style-name="Table51.A2" office:value-type="string">
            <text:p text:style-name="P23">Added etoken to ensure consistent updates. Added a multi op which allows the atomic processing of multiple operations in one request. Added an id attribute to requests and responses.</text:p>
          </table:table-cell>
        </table:table-row>
        <table:table-row table:style-name="Table51.1">
          <table:table-cell table:style-name="Table51.A2" office:value-type="string">
            <text:p text:style-name="P23">WD02</text:p>
          </table:table-cell>
          <table:table-cell table:style-name="Table51.A2" office:value-type="string">
            <text:p text:style-name="P23"/>
          </table:table-cell>
          <table:table-cell table:style-name="Table51.A2" office:value-type="string">
            <text:p text:style-name="P23">M. Douglass<text:line-break/>(CALCONNECT)</text:p>
          </table:table-cell>
          <table:table-cell table:style-name="Table51.A2" office:value-type="string">
            <text:p text:style-name="P23">Added href to fetch response. Change propstat to be extension of BaseResponseType</text:p>
          </table:table-cell>
        </table:table-row>
        <table:table-row table:style-name="Table51.1">
          <table:table-cell table:style-name="Table51.A2" office:value-type="string">
            <text:p text:style-name="P23">WD03</text:p>
          </table:table-cell>
          <table:table-cell table:style-name="Table51.A2" office:value-type="string">
            <text:p text:style-name="P23">September 7 2011</text:p>
          </table:table-cell>
          <table:table-cell table:style-name="Table51.A2" office:value-type="string">
            <text:p text:style-name="P23">M. Douglass<text:line-break/>(CALCONNECT)</text:p>
          </table:table-cell>
          <table:table-cell table:style-name="Table51.A2" office:value-type="string">
            <text:p text:style-name="P23">Add test attribute to calendar query elements.</text:p>
          </table:table-cell>
        </table:table-row>
        <table:table-row table:style-name="Table51.1">
          <table:table-cell table:style-name="Table51.A2" office:value-type="string">
            <text:p text:style-name="P23">WD04</text:p>
          </table:table-cell>
          <table:table-cell table:style-name="Table51.A2" office:value-type="string">
            <text:p text:style-name="P23">November 11 2011</text:p>
          </table:table-cell>
          <table:table-cell table:style-name="Table51.A2" office:value-type="string">
            <text:p text:style-name="P23">M. Douglass<text:line-break/>(CALCONNECT)</text:p>
          </table:table-cell>
          <table:table-cell table:style-name="Table51.A2" office:value-type="string">
            <text:p text:style-name="P23">Updated calendar query to use xcal types instead of names. Assumes a later version of the xcalendar schema to make this possible. Change references to "etoken" to "changeToken", Update the error codes with descriptions and a type per error. Added some new errors.</text:p>
          </table:table-cell>
        </table:table-row>
        <table:table-row table:style-name="Table51.1">
          <table:table-cell table:style-name="Table51.A2" office:value-type="string">
            <text:p text:style-name="P23">WD05</text:p>
          </table:table-cell>
          <table:table-cell table:style-name="Table51.A2" office:value-type="string">
            <text:p text:style-name="P23">December 15 2011</text:p>
          </table:table-cell>
          <table:table-cell table:style-name="Table51.A2" office:value-type="string">
            <text:p text:style-name="P23">M. Douglass<text:line-break/>(CALCONNECT)</text:p>
          </table:table-cell>
          <table:table-cell table:style-name="Table51.A2" office:value-type="string">
            <text:p text:style-name="P23">Change example from CalDAV to CalWS</text:p>
          </table:table-cell>
        </table:table-row>
        <table:table-row table:style-name="Table51.1">
          <table:table-cell table:style-name="Table51.A2" office:value-type="string">
            <text:p text:style-name="P23">WD06</text:p>
          </table:table-cell>
          <table:table-cell table:style-name="Table51.A2" office:value-type="string">
            <text:p text:style-name="P23">January 3 2012</text:p>
          </table:table-cell>
          <table:table-cell table:style-name="Table51.A2" office:value-type="string">
            <text:p text:style-name="P23">M. Douglass<text:line-break/>(CALCONNECT)</text:p>
          </table:table-cell>
          <table:table-cell table:style-name="Table51.A2" office:value-type="string">
            <text:p text:style-name="P23">Remove all references to XRD. Define CalWS properties in their place.</text:p>
          </table:table-cell>
        </table:table-row>
        <table:table-row table:style-name="Table51.1">
          <table:table-cell table:style-name="Table51.A2" office:value-type="string">
            <text:p text:style-name="P23">WD07</text:p>
          </table:table-cell>
          <table:table-cell table:style-name="Table51.A2" office:value-type="string">
            <text:p text:style-name="P23">February 7 2012</text:p>
          </table:table-cell>
          <table:table-cell table:style-name="Table51.A2" office:value-type="string">
            <text:p text:style-name="P23">M. Douglass<text:line-break/>(CALCONNECT)</text:p>
          </table:table-cell>
          <table:table-cell table:style-name="Table51.A2" office:value-type="string">
            <text:p text:style-name="P23">Align more closely with the OASIS template. Correct one or two minor spelling errors.</text:p>
          </table:table-cell>
        </table:table-row>
        <table:table-row table:style-name="Table51.1">
          <table:table-cell table:style-name="Table51.A2" office:value-type="string">
            <text:p text:style-name="P23">WD08</text:p>
          </table:table-cell>
          <table:table-cell table:style-name="Table51.B10" office:value-type="date" office:date-value="2012-02-13">
            <text:p text:style-name="P23">02/13/12</text:p>
          </table:table-cell>
          <table:table-cell table:style-name="Table51.A2" office:value-type="string">
            <text:p text:style-name="P23">M. Douglass</text:p>
          </table:table-cell>
          <table:table-cell table:style-name="Table51.A2" office:value-type="string">
            <text:p text:style-name="P23">Initial hand-off from CalConnect to OASIS</text:p>
          </table:table-cell>
        </table:table-row>
        <text:soft-page-break/>
        <table:table-row table:style-name="Table51.1">
          <table:table-cell table:style-name="Table51.A11" office:value-type="string">
            <text:p text:style-name="P23">WD09</text:p>
          </table:table-cell>
          <table:table-cell table:style-name="Table51.A11" office:value-type="string">
            <text:p text:style-name="P23">February 14 2012</text:p>
          </table:table-cell>
          <table:table-cell table:style-name="Table51.A11" office:value-type="string">
            <text:p text:style-name="P23">M. Douglass<text:line-break/>T Considine</text:p>
          </table:table-cell>
          <table:table-cell table:style-name="Table51.A11" office:value-type="string">
            <text:p text:style-name="P23">Change namespace to <text:a xlink:type="simple" xlink:href="http://docs.oasis-open.org/ws-calendar/ns/soap">http://docs.oasis-open.org/ws-calendar/ns/soap</text:a><text:a xlink:type="simple" xlink:href="http://docs.oasis-open.org/ws-calendar/ns/soap"><text:line-break/></text:a>Fixed example, broken references.<text:line-break/>Added namespace declaration<text:line-break/>Added Summary</text:p>
          </table:table-cell>
        </table:table-row>
        <table:table-row table:style-name="Table51.1">
          <table:table-cell table:style-name="Table51.A11" office:value-type="string">
            <text:p text:style-name="P23">Wd10</text:p>
          </table:table-cell>
          <table:table-cell table:style-name="Table51.A11" office:value-type="string">
            <text:p text:style-name="P23">July 29, 2012</text:p>
          </table:table-cell>
          <table:table-cell table:style-name="Table51.A11" office:value-type="string">
            <text:p text:style-name="P23">T Considine</text:p>
          </table:table-cell>
          <table:table-cell table:style-name="Table51.A11" office:value-type="string">
            <text:p text:style-name="P23">Eliminated sentence as per Jira 463</text:p>
          </table:table-cell>
        </table:table-row>
        <table:table-row table:style-name="Table51.1">
          <table:table-cell table:style-name="Table51.A11" office:value-type="string">
            <text:p text:style-name="P23">WD11</text:p>
          </table:table-cell>
          <table:table-cell table:style-name="Table51.A11" office:value-type="string">
            <text:p text:style-name="P23">November 6, 2012</text:p>
          </table:table-cell>
          <table:table-cell table:style-name="Table51.A11" office:value-type="string">
            <text:p text:style-name="P23">M. Douglass</text:p>
          </table:table-cell>
          <table:table-cell table:style-name="Table51.A11" office:value-type="string">
            <text:p text:style-name="P23">Add conformance section</text:p>
            <text:p text:style-name="P23">Addedmissing reference to RFC5546.</text:p>
            <text:p text:style-name="P23">Restructured into sections to allow future addition of extensions. Added short introductory text to new Section 3 - "Basic Calendar Access" </text:p>
            <text:p text:style-name="P23">Fixed small typo - getPropertiesRepon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Ubuntu" svg:font-family="Ubuntu"/>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margin-top="0in" fo:margin-bottom="0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margin-top="0in" fo:margin-bottom="0in" fo:text-indent="0in" style:auto-text-indent="false"/>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Heading_20_1_20_WP" style:display-name="Heading 1 WP" style:family="paragraph" style:parent-style-name="Heading_20_1" style:default-outline-level="" style:list-style-name="">
      <style:paragraph-properties fo:break-before="auto" fo:break-after="auto"/>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paragraph-properties fo:margin-left="0.75in" fo:margin-right="0in" fo:margin-top="0in" fo:margin-bottom="0in" fo:text-indent="0in" style:auto-text-indent="false">
        <style:tab-stops>
          <style:tab-stop style:position="0.75in"/>
        </style:tab-stops>
      </style:paragraph-properties>
    </style:style>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margin-top="0in" fo:margin-bottom="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Balloon_20_Text" style:display-name="Balloon Text" style:family="paragraph" style:parent-style-name="Standard">
      <style:paragraph-properties fo:margin-top="0in" fo:margin-bottom="0in"/>
      <style:text-properties style:font-name="Tahoma" fo:font-size="8pt" fo:language="zxx" fo:country="none" style:font-size-asian="8pt" style:font-size-complex="8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paragraph-properties fo:margin-left="0.1965in" fo:margin-right="0in" fo:margin-top="0in" fo:margin-bottom="0in" fo:text-indent="-0.1965in"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List" style:display-name="Definition List" style:family="paragraph" style:parent-style-name="Standard" style:next-style-name="Definition_20_term">
      <style:paragraph-properties fo:margin-left="0.25in" fo:margin-right="0in" fo:margin-top="0in" fo:margin-bottom="0in" fo:orphans="0" fo:widows="0" fo:text-indent="0.0008in" style:auto-text-indent="false" fo:background-color="transparent" fo:keep-with-next="auto">
        <style:background-image/>
      </style:paragraph-properties>
    </style:style>
    <style:style style:name="WW-List_20_Bullet" style:display-name="WW-List Bullet" style:family="paragraph" style:parent-style-name="Standard" style:list-style-name="WW8Num10"/>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Default_20_Paragraph_20_Font" style:display-name="Default Paragraph Font" style:family="text"/>
    <style:style style:name="Datatype" style:family="text">
      <style:text-properties style:font-name="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Title_20_page_20_info_20_description_20_Char" style:display-name="Title page info description Char"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style:font-name="StarSymbol"/>
      </text:list-level-style-bullet>
      <text:list-level-style-bullet text:level="2" text:style-name="Zeichenformat" text:bullet-char="•">
        <style:list-level-properties text:space-before="0.1579in" text:min-label-width="0.1575in"/>
        <style:text-properties style:font-name="StarSymbol"/>
      </text:list-level-style-bullet>
      <text:list-level-style-bullet text:level="3" text:style-name="Zeichenformat" text:bullet-char="•">
        <style:list-level-properties text:space-before="0.3146in" text:min-label-width="0.1575in"/>
        <style:text-properties style:font-name="StarSymbol"/>
      </text:list-level-style-bullet>
      <text:list-level-style-bullet text:level="4" text:style-name="Zeichenformat" text:bullet-char="•">
        <style:list-level-properties text:space-before="0.4724in" text:min-label-width="0.1575in"/>
        <style:text-properties style:font-name="StarSymbol"/>
      </text:list-level-style-bullet>
      <text:list-level-style-bullet text:level="5" text:style-name="Zeichenformat" text:bullet-char="•">
        <style:list-level-properties text:space-before="0.6299in" text:min-label-width="0.1575in"/>
        <style:text-properties style:font-name="StarSymbol"/>
      </text:list-level-style-bullet>
      <text:list-level-style-bullet text:level="6" text:style-name="Zeichenformat" text:bullet-char="•">
        <style:list-level-properties text:space-before="0.7878in" text:min-label-width="0.1575in"/>
        <style:text-properties style:font-name="StarSymbol"/>
      </text:list-level-style-bullet>
      <text:list-level-style-bullet text:level="7" text:style-name="Zeichenformat" text:bullet-char="•">
        <style:list-level-properties text:space-before="0.9445in" text:min-label-width="0.1575in"/>
        <style:text-properties style:font-name="StarSymbol"/>
      </text:list-level-style-bullet>
      <text:list-level-style-bullet text:level="8" text:style-name="Zeichenformat" text:bullet-char="•">
        <style:list-level-properties text:space-before="1.1024in" text:min-label-width="0.1575in"/>
        <style:text-properties style:font-name="StarSymbol"/>
      </text:list-level-style-bullet>
      <text:list-level-style-bullet text:level="9" text:style-name="Zeichenformat" text:bullet-char="•">
        <style:list-level-properties text:space-before="1.2598in" text:min-label-width="0.1575in"/>
        <style:text-properties style:font-name="StarSymbol"/>
      </text:list-level-style-bullet>
      <text:list-level-style-bullet text:level="10" text:style-name="Zeichenformat" text:bullet-char="•">
        <style:list-level-properties text:space-before="1.4177in" text:min-label-width="0.1575in"/>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margin-top="0.0555in" fo:margin-bottom="0in">
        <style:tab-stops>
          <style:tab-stop style:position="3.25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MT1" style:family="text">
      <style:text-properties fo:font-size="8pt" fo:language="en" fo:country="US"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MT1">ws-calendar-soap-wd11</text:span><text:span text:style-name="MT2"><text:tab/>Working Draft 11<text:tab/>6 November </text:span><text:span text:style-name="MT1">2012</text:span></text:p>
        <text:p text:style-name="MP2"><text:span text:style-name="MT2">Standards Track </text:span><text:span text:style-name="MT1">Draft</text:span><text:span text:style-name="MT2"><text:tab/>Copyright </text:span><text:span text:style-name="MT3">©</text:span><text:span text:style-name="MT2"> OASIS Open 2011. All Rights Reserved.<text:tab/>Page </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48</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MP1"><text:span text:style-name="MT1">ws-calendar-soap-wd11</text:span><text:span text:style-name="MT2"><text:tab/>Working Draft 11<text:tab/>6 November </text:span><text:span text:style-name="MT1">2012</text:span></text:p>
        <text:p text:style-name="MP2"><text:span text:style-name="MT2">Standards Track </text:span><text:span text:style-name="MT1">Draft</text:span><text:span text:style-name="MT2"><text:tab/>Copyright </text:span><text:span text:style-name="MT3">©</text:span><text:span text:style-name="MT2"> OASIS Open 2011. All Rights Reserved.<text:tab/>Page </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48</text:page-count></text:span></text:span></text:p>
      </style:footer>
    </style:master-page>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S-Calendar SOAP-based Services Version 1.0</dc:title>
    <meta:initial-creator>OASIS Web Services Calendar (WS-Calendar) TC</meta:initial-creator>
    <meta:creation-date>2011-12-16T15:43:00</meta:creation-date>
    <dc:date>2012-11-06T11:35:27</dc:date>
    <meta:print-date>2011-08-05T12:21:00</meta:print-date>
    <meta:editing-cycles>32</meta:editing-cycles>
    <meta:editing-duration>P5DT16H41M28S</meta:editing-duration>
    <meta:generator>LibreOffice/3.3$Unix LibreOffice_project/330m19$Build-401</meta:generator>
    <dc:creator>Mike Douglass</dc:creator>
    <meta:document-statistic meta:table-count="51" meta:image-count="0" meta:object-count="0" meta:page-count="48" meta:paragraph-count="2162" meta:word-count="10674" meta:character-count="90420"/>
    <meta:user-defined meta:name="Editor #1">Editor #1</meta:user-defined>
    <meta:user-defined meta:name="Editor #2">Editor #2</meta:user-defined>
    <meta:user-defined meta:name="Editor #3">Editor #3</meta:user-defined>
    <meta:user-defined meta:name="TC Chair">TC Chair</meta:user-defined>
    <meta:user-defined meta:name="TC Name" meta:value-type="string">TC Name</meta:user-defined>
    <meta:user-defined meta:name="WP abbreviation" meta:value-type="string">WP abbreviation, no version or stage</meta:user-defined>
    <meta:user-defined meta:name="namespace #1" meta:value-type="string">namespace #1</meta:user-defined>
    <meta:user-defined meta:name="namespace #2" meta:value-type="string">namespace #2</meta:user-defined>
    <meta:user-defined meta:name="namespace #3" meta:value-type="string">namespace #3</meta:user-defined>
  </office:meta>
</office:document-meta>
</file>