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itle_20_page_20_info_20_description">
      <style:text-properties fo:color="#0000ff"/>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Contents_20_4">
      <style:paragraph-properties>
        <style:tab-stops>
          <style:tab-stop style:position="5.9102in" style:type="right" style:leader-style="dotted" style:leader-text="."/>
        </style:tab-stops>
      </style:paragraph-properties>
    </style:style>
    <style:style style:name="P21" style:family="paragraph" style:parent-style-name="Related_20_Work" style:master-page-name="">
      <style:paragraph-properties style:page-number="auto"/>
    </style:style>
    <style:style style:name="P22" style:family="paragraph" style:parent-style-name="Heading_20_1" style:master-page-name="MP0">
      <style:paragraph-properties style:page-number="auto"/>
    </style:style>
    <style:style style:name="P23" style:family="paragraph" style:parent-style-name="Title" style:master-page-name="MP0">
      <style:paragraph-properties style:page-number="auto" fo:break-before="page"/>
      <style:text-properties fo:font-size="14pt" style:font-size-asian="14pt" style:font-size-complex="14pt"/>
    </style:style>
    <style:style style:name="P24" style:family="paragraph" style:parent-style-name="AppendixHeading1">
      <style:paragraph-properties fo:margin-top="0.1945in" fo:margin-bottom="0.1945in"/>
    </style:style>
    <style:style style:name="P25" style:family="paragraph" style:parent-style-name="AppendixHeading1">
      <style:paragraph-properties fo:margin-top="0.1945in" fo:margin-bottom="0in"/>
    </style:style>
    <style:style style:name="P26"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font-name="Arial1" style:font-size-complex="10pt"/>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XDI Core Version 1.0</text:p>
      <text:p text:style-name="P14">Working Draft 01</text:p>
      <text:p text:style-name="P14">26 June 2013</text:p>
      <text:p text:style-name="Title_20_page_20_info">Technical Committee:</text:p>
      <text:p text:style-name="Title_20_page_20_info_20_description"><text:a xlink:type="simple" xlink:href="http://www.oasis-open.org/committees/xdi/"><text:span text:style-name="Hyperlink"><text:span text:style-name="T6">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7">drummond.reed@xdi.org</text:span></text:span></text:a>), <text:a xlink:type="simple" xlink:href="http://www.xns.org/"><text:span text:style-name="Hyperlink"><text:span text:style-name="T7">XDI.ORG</text:span></text:span></text:a></text:p>
      <text:p text:style-name="Title_20_page_20_info_20_description">Markus Sabadello (<text:a xlink:type="simple" xlink:href="mailto:markus.sabadello@xdi.org"><text:span text:style-name="Hyperlink"><text:span text:style-name="T7">markus.sabadello@xdi.org</text:span></text:span></text:a>), <text:a xlink:type="simple" xlink:href="http://www.xns.org/"><text:span text:style-name="Hyperlink"><text:span text:style-name="T7">XDI.ORG</text:span></text:span></text:a></text:p>
      <text:p text:style-name="Title_20_page_20_info">Editors:</text:p>
      <text:p text:style-name="Title_20_page_20_info_20_description">Joseph Boyle (<text:a xlink:type="simple" xlink:href="mailto:joseph@planetwork.net"><text:span text:style-name="Hyperlink"><text:span text:style-name="T7">joseph@planetwork.net</text:span></text:span></text:a>), <text:a xlink:type="simple" xlink:href="http://www.planetwork.net/"><text:span text:style-name="Hyperlink"><text:span text:style-name="T7">Planetwork, Inc.</text:span></text:span></text:a></text:p>
      <text:p text:style-name="Contributor">Markus Sabadello (<text:a xlink:type="simple" xlink:href="mailto:markus.sabadello@xdi.org"><text:span text:style-name="Hyperlink"><text:span text:style-name="T7">markus.sabadello@xdi.org</text:span></text:span></text:a>), <text:a xlink:type="simple" xlink:href="http://www.xns.org/"><text:span text:style-name="Hyperlink"><text:span text:style-name="T7">XDI.ORG</text:span></text:span></text:a></text:p>
      <text:p text:style-name="Contributor"><text:span text:style-name="Hyperlink"><text:span text:style-name="T11">Drummond Reed </text:span></text:span><text:span text:style-name="Hyperlink"><text:span text:style-name="T7">(</text:span></text:span><text:a xlink:type="simple" xlink:href="mailto:drummond.reed@xdi.org"><text:span text:style-name="Hyperlink">drummond.reed@xdi.org</text:span></text:a><text:span text:style-name="Hyperlink"><text:span text:style-name="T7">),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5832007153718533866" text:style-name="BulletRelatedWork">
        <text:list-item>
          <text:p text:style-name="P21">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2394814"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2389867" text:continue-numbering="true" text:style-name="BulletRelatedWork">
        <text:list-item>
          <text:p text:style-name="Related_20_Work">related specifications (list)</text:p>
        </text:list-item>
      </text:list>
      <text:p text:style-name="Title_20_page_20_info">Declared XML namespaces:</text:p>
      <text:list xml:id="list32377739" text:continue-numbering="true" text:style-name="BulletRelatedWork">
        <text:list-item>
          <text:p text:style-name="Related_20_Work">namespaces which are declared, not just referenced or used (list)</text:p>
        </text:list-item>
      </text:list>
      <text:p text:style-name="Title_20_page_20_info">Abstract:</text:p>
      <text:p text:style-name="Abstract">This is the foundational specification on which all other XDI specifications depend. It defines the ABNF for the normative graph model, serialization formats, and addressing syntax.</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Initial URI pattern:</text:p>
      <text:p text:style-name="P16">http://docs.oasis-open.org/xdi/xdi-core/v1.0/csd01/xdi-core-v1.0-csd01.odt</text:p>
      <text:p text:style-name="Abstract">(Managed by OASIS TC Administration; please don’t modify.)</text:p>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text:a xlink:type="simple" xlink:href="#__RefHeading__1663_2066116382">Introduction</text:a><text:tab/>4</text:p>
          <text:p text:style-name="P18">1.1 <text:s/><text:a xlink:type="simple" xlink:href="#__RefHeading__1665_2066116382">Terminology</text:a><text:tab/>4</text:p>
          <text:p text:style-name="P18">1.2 <text:s/><text:a xlink:type="simple" xlink:href="#__RefHeading__1667_2066116382">Normative References</text:a><text:tab/>4</text:p>
          <text:p text:style-name="P18">1.3 <text:s/><text:a xlink:type="simple" xlink:href="#__RefHeading__1669_2066116382">Non-Normative References</text:a><text:tab/>4</text:p>
          <text:p text:style-name="P17">2 <text:s/><text:a xlink:type="simple" xlink:href="#__RefHeading__1473_174928413">Section</text:a><text:tab/>5</text:p>
          <text:p text:style-name="P18">2.1 <text:s/><text:a xlink:type="simple" xlink:href="#__RefHeading__151492_666178866">Second level heading</text:a><text:tab/>5</text:p>
          <text:p text:style-name="P19">2.1.1 <text:s/><text:a xlink:type="simple" xlink:href="#__RefHeading__151494_666178866">Third level heading</text:a><text:tab/>5</text:p>
          <text:p text:style-name="P20">2.1.1.1 <text:s/><text:a xlink:type="simple" xlink:href="#__RefHeading__151496_666178866">Fourth level heading</text:a><text:tab/>5</text:p>
          <text:p text:style-name="P17">3 <text:s/><text:a xlink:type="simple" xlink:href="#__RefHeading__1475_174928413"># Conformance</text:a><text:tab/>6</text:p>
          <text:p text:style-name="P17">Appendix A <text:s text:c="3"/><text:a xlink:type="simple" xlink:href="#__RefHeading__1477_174928413">Acknowledgments</text:a><text:tab/>7</text:p>
          <text:p text:style-name="P17">Appendix B <text:s text:c="3"/><text:a xlink:type="simple" xlink:href="#__RefHeading__1479_174928413">Example Title</text:a><text:tab/>8</text:p>
          <text:p text:style-name="P18">Appendix B.1 <text:s text:c="3"/><text:a xlink:type="simple" xlink:href="#__RefHeading__32325_1258220386">subsidiary appendix</text:a><text:tab/>8</text:p>
          <text:p text:style-name="P19">Appendix B.1.1 <text:s text:c="3"/><text:a xlink:type="simple" xlink:href="#__RefHeading__30942_1258220386">Sub-subsidiary appendix</text:a><text:tab/>8</text:p>
          <text:p text:style-name="P17">Appendix C <text:s text:c="3"/><text:a xlink:type="simple" xlink:href="#__RefHeading__1481_174928413">Revision History</text:a><text:tab/>9</text:p>
        </text:index-body>
      </text:table-of-content>
      <text:p text:style-name="Text_20_Body"/>
      <text:p text:style-name="Text_20_Body"/>
      <text:h text:style-name="P22"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5">Work Product </text:span><text:a xlink:type="simple" xlink:href="http://docs.oasis-open.org/specGuidelines/ndr/namingDirectives.html#workProductName"><text:span text:style-name="T9">title</text:span></text:a><text:span text:style-name="T5"> (italicized). Approval date (DD Month YYYY). OASIS </text:span><text:a xlink:type="simple" xlink:href="http://docs.oasis-open.org/specGuidelines/ndr/namingDirectives.html#stage"><text:span text:style-name="T9">Stage</text:span></text:a><text:span text:style-name="T5"> Identifier and </text:span><text:a xlink:type="simple" xlink:href="http://docs.oasis-open.org/specGuidelines/ndr/namingDirectives.html#revision"><text:span text:style-name="T9">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text:span text:style-name="T9">version-specific URI</text:span></text:a><text:span text:style-name="T5">, </text:span><text:span text:style-name="T4">e.g</text:span><text:span text:style-name="T5">., with file name component: </text:span><text:span text:style-name="T10">somespec-v1.0-csd01.html</text:span><text:span text:style-name="T5">).</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5">. 19 January 2011. OASIS Committee Specification Draft 07. </text:span><text:a xlink:type="simple" xlink:href="http://docs.oasis-open.org/office/v1.2/csd07/OpenDocument-v1.2-csd07.html"><text:span text:style-name="Internet_20_link"><text:span text:style-name="T5">http://docs.oasis-open.org/office/v1.2/csd07/OpenDocument-v1.2-csd07.html</text:span></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2274893148721271595" text:style-name="AppendixNumbering">
        <text:list-item>
          <text:h text:style-name="P2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368805" text:continue-numbering="true" text:style-name="AppendixNumbering">
        <text:list-item>
          <text:h text:style-name="P25" text:outline-level="1"><text:bookmark-start text:name="__RefHeading__1479_174928413"/>Example Title<text:bookmark-end text:name="__RefHeading__1479_174928413"/></text:h>
        </text:list-item>
      </text:list>
      <text:p text:style-name="Normal">Demonstrating appendix numbering.</text:p>
      <text:list xml:id="list32369576"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390711"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371826" text:continue-numbering="true" text:style-name="AppendixNumbering">
        <text:list-item>
          <text:h text:style-name="P2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xdi-core-v1.0-wd01<text:tab/>Working Draft 01<text:tab/>26 June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Core Version 1.0</dc:title>
    <meta:creation-date>2011-08-02T19:04:44.19</meta:creation-date>
    <meta:editing-cycles>21</meta:editing-cycles>
    <meta:editing-duration>PT10H28M45S</meta:editing-duration>
    <dc:date>2011-09-13T19:32:34.77</dc:date>
    <dc:description>This is the foundational specification on which all other XDI specifications depend. It defines the ABNF for the normative graph model, serialization formats, and addressing syntax.</dc:description>
    <meta:print-date>2011-08-12T14:26:17.21</meta:print-date>
    <meta:initial-creator>OASIS XRI Data Interchange (XDI) TC</meta:initial-creator>
    <meta:document-statistic meta:table-count="1" meta:image-count="0" meta:object-count="0" meta:page-count="9" meta:paragraph-count="95" meta:word-count="814" meta:character-count="558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