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ff"/>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Heading_20_1" style:master-page-name="MP0">
      <style:paragraph-properties style:page-number="auto"/>
    </style:style>
    <style:style style:name="P22" style:family="paragraph" style:parent-style-name="Title" style:master-page-name="MP0">
      <style:paragraph-properties style:page-number="auto" fo:break-before="page"/>
      <style:text-properties fo:font-size="14pt" style:font-size-asian="14pt" style:font-size-complex="14pt"/>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style:font-name="Arial1" style:font-size-complex="10pt"/>
    </style:style>
    <style:style style:name="T9" style:family="text">
      <style:text-properties fo:font-weight="normal" style:font-weight-asian="normal"/>
    </style:style>
    <style:style style:name="T10" style:family="text">
      <style:text-properties fo:color="#0000ff" style:text-underline-style="solid" style:text-underline-width="auto" style:text-underline-color="font-color" style:font-name-complex="Arial1" style:font-size-complex="10pt"/>
    </style:style>
    <style:style style:name="T11" style:family="text">
      <style:text-properties style:font-name="Courier New1" style:font-name-complex="Courier New1" style:font-size-complex="10pt"/>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DI Policy Version 1.0</text:p>
      <text:p text:style-name="P14">Working Draft 01</text:p>
      <text:p text:style-name="P14">26 June 2013</text:p>
      <text:p text:style-name="Title_20_page_20_info">Technical Committee:</text:p>
      <text:p text:style-name="Title_20_page_20_info_20_description"><text:a xlink:type="simple" xlink:href="http://www.oasis-open.org/committees/xdi/"><text:span text:style-name="Hyperlink"><text:span text:style-name="T6">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Animesh Chowdhury (<text:a xlink:type="simple" xlink:href="mailto:animesh.chowdhury@neustar.biz"><text:span text:style-name="Hyperlink"><text:span text:style-name="T8">animesh.chowdhury@neustar.biz</text:span></text:span></text:a>), <text:a xlink:type="simple" xlink:href="http://www.neustar.biz/"><text:span text:style-name="Hyperlink"><text:span text:style-name="T8">Neustar,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Additional artifacts:</text:p>
      <text:p text:style-name="Title_20_page_20_info_20_description">This prose specification is one component of a Work Product that also includes:</text:p>
      <text:list xml:id="list2842482237596234686" text:style-name="BulletRelatedWork">
        <text:list-item>
          <text:p text:style-name="P26">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2499000"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2501711" text:continue-numbering="true" text:style-name="BulletRelatedWork">
        <text:list-item>
          <text:p text:style-name="Related_20_Work">related specifications (list)</text:p>
        </text:list-item>
      </text:list>
      <text:p text:style-name="Title_20_page_20_info">Declared XML namespaces:</text:p>
      <text:list xml:id="list32495617" text:continue-numbering="true" text:style-name="BulletRelatedWork">
        <text:list-item>
          <text:p text:style-name="Related_20_Work">namespaces which are declared, not just referenced or used (list)</text:p>
        </text:list-item>
      </text:list>
      <text:p text:style-name="Title_20_page_20_info">Abstract:</text:p>
      <text:p text:style-name="Abstract">This specification defines the standard structure and vocabulary of XDI authorization statements, including XDI link contracts and policy expressions, so they are portable across all XDI endpoints.</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P16">http://docs.oasis-open.org/xdi/xdi-policy/v1.0/csd01/xdi-policy-v1.0-csd01.odt</text:p>
      <text:p text:style-name="Abstract">(Managed by OASIS TC Administration; please don’t modify.)</text:p>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4</text:p>
          <text:p text:style-name="P18">1.1 <text:s/><text:a xlink:type="simple" xlink:href="#__RefHeading__1665_2066116382">Terminology</text:a><text:tab/>4</text:p>
          <text:p text:style-name="P18">1.2 <text:s/><text:a xlink:type="simple" xlink:href="#__RefHeading__1667_2066116382">Normative References</text:a><text:tab/>4</text:p>
          <text:p text:style-name="P18">1.3 <text:s/><text:a xlink:type="simple" xlink:href="#__RefHeading__1669_2066116382">Non-Normative References</text:a><text:tab/>4</text:p>
          <text:p text:style-name="P17">2 <text:s/><text:a xlink:type="simple" xlink:href="#__RefHeading__1473_174928413">Section</text:a><text:tab/>5</text:p>
          <text:p text:style-name="P18">2.1 <text:s/><text:a xlink:type="simple" xlink:href="#__RefHeading__151492_666178866">Second level heading</text:a><text:tab/>5</text:p>
          <text:p text:style-name="P19">2.1.1 <text:s/><text:a xlink:type="simple" xlink:href="#__RefHeading__151494_666178866">Third level heading</text:a><text:tab/>5</text:p>
          <text:p text:style-name="P20">2.1.1.1 <text:s/><text:a xlink:type="simple" xlink:href="#__RefHeading__151496_666178866">Fourth level heading</text:a><text:tab/>5</text:p>
          <text:p text:style-name="P17">3 <text:s/><text:a xlink:type="simple" xlink:href="#__RefHeading__1475_174928413"># Conformance</text:a><text:tab/>6</text:p>
          <text:p text:style-name="P17">Appendix A <text:s text:c="3"/><text:a xlink:type="simple" xlink:href="#__RefHeading__1477_174928413">Acknowledgments</text:a><text:tab/>7</text:p>
          <text:p text:style-name="P17">Appendix B <text:s text:c="3"/><text:a xlink:type="simple" xlink:href="#__RefHeading__1479_174928413">Example Title</text:a><text:tab/>8</text:p>
          <text:p text:style-name="P18">Appendix B.1 <text:s text:c="3"/><text:a xlink:type="simple" xlink:href="#__RefHeading__32325_1258220386">subsidiary appendix</text:a><text:tab/>8</text:p>
          <text:p text:style-name="P19">Appendix B.1.1 <text:s text:c="3"/><text:a xlink:type="simple" xlink:href="#__RefHeading__30942_1258220386">Sub-subsidiary appendix</text:a><text:tab/>8</text:p>
          <text:p text:style-name="P17">Appendix C <text:s text:c="3"/><text:a xlink:type="simple" xlink:href="#__RefHeading__1481_174928413">Revision History</text:a><text:tab/>9</text:p>
        </text:index-body>
      </text:table-of-content>
      <text:p text:style-name="Text_20_Body"/>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10">title</text:span></text:a><text:span text:style-name="T5"> (italicized). Approval date (DD Month YYYY). OASIS </text:span><text:a xlink:type="simple" xlink:href="http://docs.oasis-open.org/specGuidelines/ndr/namingDirectives.html#stage"><text:span text:style-name="T10">Stage</text:span></text:a><text:span text:style-name="T5"> Identifier and </text:span><text:a xlink:type="simple" xlink:href="http://docs.oasis-open.org/specGuidelines/ndr/namingDirectives.html#revision"><text:span text:style-name="T10">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10">version-specific URI</text:span></text:a><text:span text:style-name="T5">, </text:span><text:span text:style-name="T4">e.g</text:span><text:span text:style-name="T5">., with file name component: </text:span><text:span text:style-name="T11">somespec-v1.0-csd01.html</text:span><text:span text:style-name="T5">).</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84141413314217620"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22299" text:continue-numbering="true" text:style-name="AppendixNumbering">
        <text:list-item>
          <text:h text:style-name="P24" text:outline-level="1"><text:bookmark-start text:name="__RefHeading__1479_174928413"/>Example Title<text:bookmark-end text:name="__RefHeading__1479_174928413"/></text:h>
        </text:list-item>
      </text:list>
      <text:p text:style-name="Normal">Demonstrating appendix numbering.</text:p>
      <text:list xml:id="list32520992"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17635"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01779"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xdi-policy-v1.0-wd01<text:tab/>Working Draft 01<text:tab/>26 June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Policy Version 1.0</dc:title>
    <meta:creation-date>2011-08-02T19:04:44.19</meta:creation-date>
    <meta:editing-cycles>21</meta:editing-cycles>
    <meta:editing-duration>PT10H28M45S</meta:editing-duration>
    <dc:date>2011-09-13T19:32:34.77</dc:date>
    <dc:description>This specification defines the standard structure and vocabulary of XDI authorization statements, including XDI link contracts and policy expressions, so they are portable across all XDI endpoints.</dc:description>
    <meta:print-date>2011-08-12T14:26:17.21</meta:print-date>
    <meta:initial-creator>OASIS XRI Data Interchange (XDI) TC</meta:initial-creator>
    <meta:document-statistic meta:table-count="1" meta:image-count="0" meta:object-count="0" meta:page-count="9" meta:paragraph-count="96" meta:word-count="819" meta:character-count="567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