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Related_20_Work" style:list-style-name="BulletRelatedWork"/>
    <style:style style:name="P13" style:family="paragraph" style:parent-style-name="Related_20_Work" style:master-page-name="">
      <style:paragraph-properties fo:margin-left="0in" fo:margin-right="0in" fo:text-indent="0in" style:auto-text-indent="false" style:page-number="auto"/>
    </style:style>
    <style:style style:name="P14"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Core Version 1.0</text:p>
      <text:p text:style-name="Subtitle">Committee Specification Draft 01 <text:line-break/>Public Review Draft 01</text:p>
      <text:p text:style-name="Subtitle">27 June 2013</text:p>
      <text:p text:style-name="P4">Specification URIs</text:p>
      <text:p text:style-name="Title_20_page_20_info">This version:</text:p>
      <text:p text:style-name="Title_20_page_20_info_20_description"><text:a xlink:type="simple" xlink:href="http://docs.oasis-open.org/xdi/xdi-core/v1.0/csprd01/xdi-core-v1.0-csprd01.xml"><text:span text:style-name="Hyperlink"><text:span text:style-name="T9">http://docs.oasis-open.org/xdi/xdi-core/v1.0/csprd01/xdi-core-v1.0-csprd01.xml</text:span></text:span></text:a><text:span text:style-name="Hyperlink"><text:span text:style-name="T3"> (Authoritative) </text:span></text:span></text:p>
      <text:p text:style-name="Title_20_page_20_info_20_description"><text:a xlink:type="simple" xlink:href="http://docs.oasis-open.org/xdi/xdi-core/v1.0/csprd01/xdi-core-v1.0-csprd01.html"><text:span text:style-name="Hyperlink">http://docs.oasis-open.org/xdi/xdi-core/v1.0/csprd01/xdi-core-v1.0-csprd01.html</text:span></text:a></text:p>
      <text:p text:style-name="Title_20_page_20_info_20_description"><text:a xlink:type="simple" xlink:href="http://docs.oasis-open.org/xdi/xdi-core/v1.0/csprd01/xdi-core-v1.0-csprd01.pdf"><text:span text:style-name="Hyperlink">http://docs.oasis-open.org/xdi/xdi-core/v1.0/csprd01/xdi-core-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core/v1.0/xdi-core-v1.0.xml"><text:span text:style-name="Hyperlink"><text:span text:style-name="T9">http://docs.oasis-open.org/xdi/xdi-core/v1.0/xdi-core-v1.0.xml</text:span></text:span></text:a><text:span text:style-name="Hyperlink"><text:span text:style-name="T3"> (Authoritative)</text:span></text:span></text:p>
      <text:p text:style-name="Title_20_page_20_info_20_description"><text:a xlink:type="simple" xlink:href="http://docs.oasis-open.org/xdi/xdi-core/v1.0/xdi-core-v1.0.html"><text:span text:style-name="Hyperlink"><text:span text:style-name="T9">http://docs.oasis-open.org/xdi/xdi-core/v1.0/xdi-core-v1.0.html</text:span></text:span></text:a></text:p>
      <text:p text:style-name="Title_20_page_20_info_20_description"><text:a xlink:type="simple" xlink:href="http://docs.oasis-open.org/xdi/xdi-core/v1.0/xdi-core-v1.0.pdf"><text:span text:style-name="Hyperlink"><text:span text:style-name="T9">http://docs.oasis-open.org/xdi/xdi-core/v1.0/xdi-core-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Contributor"><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9075147232344906553" text:style-name="BulletRelatedWork">
        <text:list-item>
          <text:p text:style-name="P13">XML schemas: <text:a xlink:type="simple" xlink:href="http://docs.oasis-open.org/xdi/xdi-core/v1.0/csprd01/schemas/"><text:span text:style-name="T3">http://docs.oasis-open.org/xdi/xdi-core/v1.0/csprd01/schemas/</text:span></text:a></text:p>
        </text:list-item>
      </text:list>
      <text:p text:style-name="Title_20_page_20_info">Related work:</text:p>
      <text:p text:style-name="Title_20_page_20_info_20_description">This specification is related to:</text:p>
      <text:list xml:id="list38306545" text:continue-numbering="true" text:style-name="BulletRelatedWork">
        <text:list-item>
          <text:p text:style-name="P12">Related specifications (title with <text:span text:style-name="T7">VISIBLE hyperlink, preferably to HTML version</text:span>)</text:p>
        </text:list-item>
      </text:list>
      <text:p text:style-name="Title_20_page_20_info">Declared XML namespaces:</text:p>
      <text:list xml:id="list38304222"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is the foundational specification on which all other XDI specifications depend. It defines the ABNF for the normative graph model, serialization formats, and addressing syntax.</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Core v1.0]</text:span></text:p>
      <text:p text:style-name="Title_20_page_20_info_20_description"><text:span text:style-name="Default_20_Paragraph_20_Font"><text:span text:style-name="T5">XDI Core Version 1.0</text:span></text:span><text:span text:style-name="Default_20_Paragraph_20_Font"><text:span text:style-name="T6">. 27 June 2013. OASIS Committee Specification Draft 01 / Public Review Draft 01. </text:span></text:span><text:a xlink:type="simple" xlink:href="http://docs.oasis-open.org/xdi/xdi-core/v1.0/csprd01/xdi-core-v1.0-csprd01.html"><text:span text:style-name="Hyperlink"><text:span text:style-name="T6">http://docs.oasis-open.org/xdi/xdi-core/v1.0/csprd01/xdi-core-v1.0-cspr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3959257411252935049"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8291049" text:continue-list="list3959257411252935049"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8295001"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core-v1.0-cspr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Core Version 1.0</dc:title>
    <meta:creation-date>2011-08-02T19:04:44.19</meta:creation-date>
    <meta:editing-cycles>21</meta:editing-cycles>
    <meta:editing-duration>PT10H28M45S</meta:editing-duration>
    <dc:date>2011-09-13T19:32:34.77</dc:date>
    <dc:description>This is the foundational specification on which all other XDI specifications depend. It defines the ABNF for the normative graph model, serialization formats, and addressing syntax.</dc:description>
    <meta:print-date>2011-08-12T14:26:17.21</meta:print-date>
    <meta:initial-creator>OASIS XRI Data Interchange (XDI) TC</meta:initial-creator>
    <meta:document-statistic meta:table-count="0" meta:image-count="1" meta:object-count="0" meta:page-count="6" meta:paragraph-count="97" meta:word-count="1395" meta:character-count="940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