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OC_20_1">
      <style:paragraph-properties>
        <style:tab-stops>
          <style:tab-stop style:position="6.5in" style:type="right" style:leader-style="dotted" style:leader-text="."/>
        </style:tab-stops>
      </style:paragraph-properties>
    </style:style>
    <style:style style:name="P8" style:family="paragraph" style:parent-style-name="TOC_20_3">
      <style:paragraph-properties>
        <style:tab-stops>
          <style:tab-stop style:position="6.1665in" style:type="right" style:leader-style="dotted" style:leader-text="."/>
        </style:tab-stops>
      </style:paragraph-properties>
    </style:style>
    <style:style style:name="P9" style:family="paragraph" style:parent-style-name="TOC_20_2">
      <style:paragraph-properties>
        <style:tab-stops>
          <style:tab-stop style:position="6.3335in" style:type="right" style:leader-style="dotted" style:leader-text="."/>
        </style:tab-stops>
      </style:paragraph-properties>
    </style:style>
    <style:style style:name="P10" style:family="paragraph" style:parent-style-name="TOC_20_4">
      <style:paragraph-properties>
        <style:tab-stops>
          <style:tab-stop style:position="6in" style:type="right" style:leader-style="dotted" style:leader-text="."/>
        </style:tab-stops>
      </style:paragraph-properties>
    </style:style>
    <style:style style:name="P11" style:family="paragraph" style:parent-style-name="Standard">
      <style:text-properties fo:font-size="8pt" style:font-size-asian="8pt" style:font-size-complex="8pt"/>
    </style:style>
    <style:style style:name="P12" style:family="paragraph" style:parent-style-name="Header" style:master-page-name="MP0">
      <style:paragraph-properties style:page-number="auto" fo:break-before="page"/>
    </style:style>
    <style:style style:name="P13" style:family="paragraph" style:parent-style-name="Related_20_Work" style:list-style-name="BulletRelatedWork"/>
    <style:style style:name="P14" style:family="paragraph" style:parent-style-name="Related_20_Work" style:master-page-name="">
      <style:paragraph-properties fo:margin-left="0in" fo:margin-right="0in" fo:text-indent="0in" style:auto-text-indent="false"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font-style="italic" style:font-style-asian="italic" style:font-name-complex="Arial" style:font-size-complex="10pt"/>
    </style:style>
    <style:style style:name="T6" style:family="text">
      <style:text-properties style:font-name-complex="Arial" style:font-size-complex="10pt"/>
    </style:style>
    <style:style style:name="T7" style:family="text">
      <style:text-properties fo:color="#ff0000"/>
    </style:style>
    <style:style style:name="T8" style:family="text">
      <style:text-properties style:font-name="Arial" style:font-size-complex="10pt"/>
    </style:style>
    <style:style style:name="T9" style:family="text">
      <style:text-properties fo:color="#0000ff"/>
    </style:style>
    <style:style style:name="T10" style:family="text">
      <style:text-properties style:text-underline-style="non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XDI Discovery Version 1.0</text:p>
      <text:p text:style-name="Subtitle">Committee Specification Draft 01 /<text:line-break/>Public Review Draft 01</text:p>
      <text:p text:style-name="Subtitle">27 June 2013</text:p>
      <text:p text:style-name="P4">Specification URIs</text:p>
      <text:p text:style-name="Title_20_page_20_info">This version:</text:p>
      <text:p text:style-name="Title_20_page_20_info_20_description"><text:a xlink:type="simple" xlink:href="http://docs.oasis-open.org/xdi/xdi-discovery/v1.0/csprd01/xdi-discovery-v1.0-csprd01.xml"><text:span text:style-name="Hyperlink"><text:span text:style-name="T9">http://docs.oasis-open.org/xdi/xdi-discovery/v1.0/csprd01/xdi-discovery-v1.0-csprd01.xml</text:span></text:span></text:a><text:span text:style-name="Hyperlink"><text:span text:style-name="T3"> (Authoritative) </text:span></text:span></text:p>
      <text:p text:style-name="Title_20_page_20_info_20_description"><text:a xlink:type="simple" xlink:href="http://docs.oasis-open.org/xdi/xdi-discovery/v1.0/csprd01/xdi-discovery-v1.0-csprd01.html"><text:span text:style-name="Hyperlink">http://docs.oasis-open.org/xdi/xdi-discovery/v1.0/csprd01/xdi-discovery-v1.0-csprd01.html</text:span></text:a></text:p>
      <text:p text:style-name="Title_20_page_20_info_20_description"><text:a xlink:type="simple" xlink:href="http://docs.oasis-open.org/xdi/xdi-discovery/v1.0/csprd01/xdi-discovery-v1.0-csprd01.pdf"><text:span text:style-name="Hyperlink">http://docs.oasis-open.org/xdi/xdi-discovery/v1.0/csprd01/xdi-discovery-v1.0-cspr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xdi/xdi-discovery/v1.0/xdi-discovery-v1.0.xml"><text:span text:style-name="Hyperlink"><text:span text:style-name="T9">http://docs.oasis-open.org/xdi/xdi-discovery/v1.0/xdi-discovery-v1.0.xml</text:span></text:span></text:a><text:span text:style-name="Hyperlink"><text:span text:style-name="T3"> (Authoritative)</text:span></text:span></text:p>
      <text:p text:style-name="Title_20_page_20_info_20_description"><text:a xlink:type="simple" xlink:href="http://docs.oasis-open.org/xdi/xdi-discovery/v1.0/xdi-discovery-v1.0.html"><text:span text:style-name="Hyperlink"><text:span text:style-name="T9">http://docs.oasis-open.org/xdi/xdi-discovery/v1.0/xdi-discovery-v1.0.html</text:span></text:span></text:a></text:p>
      <text:p text:style-name="Title_20_page_20_info_20_description"><text:a xlink:type="simple" xlink:href="http://docs.oasis-open.org/xdi/xdi-discovery/v1.0/xdi-discovery-v1.0.pdf"><text:span text:style-name="Hyperlink"><text:span text:style-name="T9">http://docs.oasis-open.org/xdi/xdi-discovery/v1.0/xdi-discovery-v1.0.pdf</text:span></text:span></text:a></text:p>
      <text:p text:style-name="Title_20_page_20_info">Technical Committee:</text:p>
      <text:p text:style-name="Title_20_page_20_info_20_description"><text:a xlink:type="simple" xlink:href="http://www.oasis-open.org/committees/xdi/"><text:span text:style-name="Hyperlink"><text:span text:style-name="T10">OASIS XRI Data Interchange (XDI) TC</text:span></text:span></text:a></text:p>
      <text:p text:style-name="Title_20_page_20_info">Chairs:</text:p>
      <text:p text:style-name="Title_20_page_20_info_20_description">Drummond Reed (<text:a xlink:type="simple" xlink:href="mailto:drummond.reed@xdi.org"><text:span text:style-name="Hyperlink"><text:span text:style-name="T8">drummond.reed@xdi.org</text:span></text:span></text:a>), <text:a xlink:type="simple" xlink:href="http://www.xns.org/"><text:span text:style-name="Hyperlink"><text:span text:style-name="T8">XDI.ORG</text:span></text:span></text:a></text:p>
      <text:p text:style-name="Title_20_page_20_info_20_description">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Title_20_page_20_info">Editors:</text:p>
      <text:p text:style-name="Title_20_page_20_info_20_description">Joseph Boyle (<text:a xlink:type="simple" xlink:href="mailto:joseph@planetwork.net"><text:span text:style-name="Hyperlink"><text:span text:style-name="T8">joseph@planetwork.net</text:span></text:span></text:a>), <text:a xlink:type="simple" xlink:href="http://www.planetwork.net/"><text:span text:style-name="Hyperlink"><text:span text:style-name="T8">Planetwork, Inc.</text:span></text:span></text:a></text:p>
      <text:p text:style-name="Title_20_page_20_info_20_description">Les Chasen (<text:a xlink:type="simple" xlink:href="mailto:les.chasen@neustar.biz"><text:span text:style-name="Hyperlink"><text:span text:style-name="T8">les.chasen@neustar.biz</text:span></text:span></text:a>), <text:a xlink:type="simple" xlink:href="http://www.neustar.biz/"><text:span text:style-name="Hyperlink"><text:span text:style-name="T8">Neustar, Inc.</text:span></text:span></text:a></text:p>
      <text:p text:style-name="Title_20_page_20_info_20_description">Animesh Chowdhury (<text:a xlink:type="simple" xlink:href="mailto:animesh.chowdhury@neustar.biz"><text:span text:style-name="Hyperlink"><text:span text:style-name="T8">animesh.chowdhury@neustar.biz</text:span></text:span></text:a>), <text:a xlink:type="simple" xlink:href="http://www.neustar.biz/"><text:span text:style-name="Hyperlink"><text:span text:style-name="T8">Neustar, Inc.</text:span></text:span></text:a></text:p>
      <text:p text:style-name="Contributor">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Title_20_page_20_info_20_description"><text:span text:style-name="Hyperlink"><text:span text:style-name="T4">Drummond Reed </text:span></text:span><text:span text:style-name="Hyperlink"><text:span text:style-name="T8">(</text:span></text:span><text:a xlink:type="simple" xlink:href="mailto:drummond.reed@xdi.org"><text:span text:style-name="Hyperlink">drummond.reed@xdi.org</text:span></text:a><text:span text:style-name="Hyperlink"><text:span text:style-name="T8">), </text:span></text:span><text:a xlink:type="simple" xlink:href="http://www.xns.org/"><text:span text:style-name="Hyperlink">XDI.ORG</text:span></text:a></text:p>
      <text:p text:style-name="Title_20_page_20_info">Additional artifacts:</text:p>
      <text:p text:style-name="Title_20_page_20_info_20_description">This prose specification is one component of a Work Product that also includes:</text:p>
      <text:list xml:id="list5593905500383990513" text:style-name="BulletRelatedWork">
        <text:list-item>
          <text:p text:style-name="P14">XML schemas: <text:a xlink:type="simple" xlink:href="http://docs.oasis-open.org/xdi/xdi-discovery/v1.0/csprd01/schemas/">http://docs.oasis-open.org/xdi/xdi-discovery/v1.0/csprd01/schemas/</text:a></text:p>
        </text:list-item>
      </text:list>
      <text:p text:style-name="Title_20_page_20_info">Related work:</text:p>
      <text:p text:style-name="Title_20_page_20_info_20_description">This specification is related to:</text:p>
      <text:list xml:id="list29469780" text:continue-numbering="true" text:style-name="BulletRelatedWork">
        <text:list-item>
          <text:p text:style-name="P13">Related specifications (title with <text:span text:style-name="T7">VISIBLE hyperlink, preferably to HTML version</text:span>)</text:p>
        </text:list-item>
      </text:list>
      <text:p text:style-name="Title_20_page_20_info">Declared XML namespaces:</text:p>
      <text:list xml:id="list29442860" text:continue-numbering="true" text:style-name="BulletRelatedWork">
        <text:list-item>
          <text:p text:style-name="Related_20_Work">list namespaces which are declared, not just referenced (<text:span text:style-name="T7">hyperlink if HTTP-based URI</text:span>)<text:line-break/>(<text:span text:style-name="T7">remove “Declared XML namespaces” section if no entries – don't use “N/A”</text:span>)</text:p>
        </text:list-item>
      </text:list>
      <text:p text:style-name="Title_20_page_20_info">Abstract:</text:p>
      <text:p text:style-name="Abstract">This specification defines P2P discovery of XDI endpoint URI(s) given an XDI address or a discoverable identifier that can be transformed into an XDI address.</text:p>
      <text:p text:style-name="Title_20_page_20_info"><text:soft-page-break/>Status:</text:p>
      <text:p text:style-name="Abstract">This document was last revised or approved by the OASIS XRI Data Interchange (XDI)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xdi"><text:span text:style-name="Hyperlink">Send A Comment</text:span></text:a><text:span text:style-name="Hyperlink"><text:span text:style-name="T3">"</text:span></text:span> button on the Technical Committee’s web page at <text:a xlink:type="simple" xlink:href="http://www.oasis-open.org/committees/xdi/"><text:span text:style-name="Hyperlink"><text:span text:style-name="T8">http://www.oasis-open.org/committees/xdi/</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xdi/ipr.php"><text:span text:style-name="Hyperlink"><text:span text:style-name="T8">http://www.oasis-open.org/committees/xdi/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XDI Discovery v1.0]</text:span></text:p>
      <text:p text:style-name="Title_20_page_20_info_20_description"><text:span text:style-name="Default_20_Paragraph_20_Font"><text:span text:style-name="T5">XDI Discovery Version 1.0</text:span></text:span><text:span text:style-name="Default_20_Paragraph_20_Font"><text:span text:style-name="T6">. 27 June 2013. OASIS Committee Specification Draft 01 / Public Review Draft 01. </text:span></text:span><text:a xlink:type="simple" xlink:href="http://docs.oasis-open.org/xdi/xdi-discovery/v1.0/csprd01/xdi-discovery-v1.0-csprd01.html"><text:span text:style-name="Hyperlink"><text:span text:style-name="T6">http://docs.oasis-open.org/xdi/xdi-discovery/v1.0/csprd01/xdi-discovery-v1.0-csprd01.html</text:span></text:span></text:a><text:span text:style-name="Default_20_Paragraph_20_Font"><text:span text:style-name="T6">.</text:span></text:span></text:p>
      <text:p text:style-name="Title_20_page_20_info_20_description"/>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7">1 <text:s text:c="5"/><text:a xlink:type="simple" xlink:href="#__RefHeading__8798_474791649">Insert all WD matter from below WD TOC here</text:a><text:tab/>5</text:p>
          <text:p text:style-name="P9">1.1 <text:s text:c="5"/><text:a xlink:type="simple" xlink:href="#__RefHeading__30932_1258220386">Line numbering</text:a><text:tab/>5</text:p>
          <text:p text:style-name="P9">1.2 <text:s text:c="5"/><text:a xlink:type="simple" xlink:href="#__RefHeading__30934_1258220386">Metadata</text:a><text:tab/>5</text:p>
          <text:p text:style-name="P8">1.2.1 <text:s text:c="5"/><text:a xlink:type="simple" xlink:href="#__RefHeading__31048_1258220386">level 3</text:a><text:tab/>5</text:p>
          <text:p text:style-name="P10">1.2.1.1 <text:s text:c="5"/><text:a xlink:type="simple" xlink:href="#__RefHeading__31050_1258220386">level 4 – usually deepest level in TOC</text:a><text:tab/>5</text:p>
          <text:p text:style-name="P9">1.3 <text:s text:c="5"/><text:a xlink:type="simple" xlink:href="#__RefHeading__32323_1258220386">About the Front Matter template</text:a><text:tab/>5</text:p>
          <text:p text:style-name="P7">Appendix A <text:s text:c="3"/><text:a xlink:type="simple" xlink:href="#__RefHeading__30936_1258220386">Acknowledgments</text:a><text:tab/>6</text:p>
          <text:p text:style-name="P9">Appendix A.1 <text:s text:c="3"/><text:a xlink:type="simple" xlink:href="#__RefHeading__32325_1258220386">subsidiary appendix</text:a><text:tab/>6</text:p>
          <text:p text:style-name="P8">Appendix A.1.1 <text:s text:c="3"/><text:a xlink:type="simple" xlink:href="#__RefHeading__30942_1258220386">Sub-subsidiary appendix</text:a><text:tab/>6</text:p>
          <text:p text:style-name="P8">Appendix A.1.2 <text:s text:c="3"/><text:a xlink:type="simple" xlink:href="#__RefHeading__32327_1258220386">further appendix</text:a><text:tab/>6</text:p>
        </text:index-body>
      </text:table-of-content>
      <text:p text:style-name="Text_20_Body"/>
      <text:p text:style-name="Text_20_Body"/>
      <text:h text:style-name="Heading_20_1" text:outline-level="1"><text:bookmark-start text:name="__RefHeading__8798_474791649"/>Insert all WD matter from below WD TOC here<text:bookmark-end text:name="__RefHeading__8798_474791649"/></text:h>
      <text:p text:style-name="Normal">For many documents, you can copy everything from the Working Draft (beginning with the title of Section 1) and paste it here (replacing everything after the number “1” above).</text:p>
      <text:p text:style-name="Normal">Usually that will work, but if the Working Draft has custom formatting, it may be better to paste this Front Matter into the WD. In that case, be sure to transfer these footers. <text:s/>Good luck!</text:p>
      <text:h text:style-name="Heading_20_2" text:outline-level="2"><text:bookmark-start text:name="__RefHeading__30932_1258220386"/>Line numbering<text:bookmark-end text:name="__RefHeading__30932_1258220386"/></text:h>
      <text:p text:style-name="Normal">If desired by the TC, line numbering may be turned on for the document. Ensure that line numbers are not applied to any elements above the Table of Contents.</text:p>
      <text:p text:style-name="Normal">In OpenOffice, line numbering is applied by default to the entire document, but may be “turned off” in individual paragraphs or paragraph styles. This template defines styles for Front Matter elements which have the line numbering turned off. <text:s/></text:p>
      <text:p text:style-name="Normal">When line numbering is used, if the line number of the Section 1 header is a number greater than “1”, then this indicates that some Front Matter elements have been numbered (and should be fixed).</text:p>
      <text:h text:style-name="Heading_20_2" text:outline-level="2"><text:bookmark-start text:name="__RefHeading__30934_1258220386"/>Metadata<text:bookmark-end text:name="__RefHeading__30934_1258220386"/></text:h>
      <text:p text:style-name="Normal">In OpenOffice title bar, select File → Properties, and in Description tab, enter the complete title, including “Version X.X”. </text:p>
      <text:p text:style-name="Normal">Since OpenOffice applies the user data as the “Author”, OASIS staff should use a neutral name, such as “OASIS TC Editor”, as the user name in OpenOffice configuration. Also, in the “General” tab, turn off “Apply user data”. <text:s/>(Best practice is still developing.)</text:p>
      <text:p text:style-name="Normal">The macro below may be used to permanently set the Author of a document to the TC name.</text:p>
      <text:p text:style-name="P11">Sub ChangeAuthor</text:p>
      <text:p text:style-name="P11">Dim props,sAns</text:p>
      <text:p text:style-name="P11">props = ThisComponent.getDocumentInfo</text:p>
      <text:p text:style-name="P11">sAns = InputBox("Enter author name.","Change Author",)</text:p>
      <text:p text:style-name="P11">If sAns = "" then End</text:p>
      <text:p text:style-name="P11">props.Author = sAns</text:p>
      <text:p text:style-name="P11">End Sub</text:p>
      <text:h text:style-name="Heading_20_3" text:outline-level="3"><text:bookmark-start text:name="__RefHeading__31048_1258220386"/>level 3<text:bookmark-end text:name="__RefHeading__31048_1258220386"/></text:h>
      <text:h text:style-name="Heading_20_4" text:outline-level="4"><text:bookmark-start text:name="__RefHeading__31050_1258220386"/>level 4 – usually deepest level in TOC<text:bookmark-end text:name="__RefHeading__31050_1258220386"/></text:h>
      <text:h text:style-name="Heading_20_5" text:outline-level="5"><text:bookmark-start text:name="__RefHeading__31052_1258220386"/>level 5<text:bookmark-end text:name="__RefHeading__31052_1258220386"/></text:h>
      <text:h text:style-name="Heading_20_2" text:outline-level="2"><text:bookmark-start text:name="__RefHeading__32323_1258220386"/>About the Front Matter template<text:bookmark-end text:name="__RefHeading__32323_1258220386"/></text:h>
      <text:p text:style-name="Normal">This template is used by OASIS TC Administration in publication, and is not intended to be used directly by OASIS Technical Committees.</text:p>
      <text:list xml:id="list5295502354779017583" text:style-name="AppendixNumbering">
        <text:list-item>
          <text:h text:style-name="AppendixHeading1" text:outline-level="1"><text:bookmark-start text:name="__RefHeading__30936_1258220386"/>Acknowledgments<text:bookmark-end text:name="__RefHeading__30936_1258220386"/></text:h>
        </text:list-item>
      </text:list>
      <text:p text:style-name="Normal">Demonstrating appendix numbering.</text:p>
      <text:list xml:id="list33724983"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29461229" text:continue-list="list5295502354779017583"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29469719" text:continue-numbering="true" text:style-name="AppendixNumbering">
        <text:list-item>
          <text:list>
            <text:list-item>
              <text:list>
                <text:list-item>
                  <text:h text:style-name="AppendixHeading3" text:outline-level="3"><text:bookmark-start text:name="__RefHeading__32327_1258220386"/>further appendix<text:bookmark-end text:name="__RefHeading__32327_1258220386"/></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xdi-discovery-v1.0-csprd01<text:tab/><text:tab/>27 June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XDI Discovery Version 1.0</dc:title>
    <meta:creation-date>2011-08-02T19:04:44.19</meta:creation-date>
    <meta:editing-cycles>21</meta:editing-cycles>
    <meta:editing-duration>PT10H28M45S</meta:editing-duration>
    <dc:date>2011-09-13T19:32:34.77</dc:date>
    <dc:description>This specification defines P2P discovery of XDI endpoint URI(s) given an XDI address or a discoverable identifier that can be transformed into an XDI address.</dc:description>
    <meta:print-date>2011-08-12T14:26:17.21</meta:print-date>
    <meta:initial-creator>OASIS XRI Data Interchange (XDI) TC</meta:initial-creator>
    <meta:document-statistic meta:table-count="0" meta:image-count="1" meta:object-count="0" meta:page-count="6" meta:paragraph-count="99" meta:word-count="1405" meta:character-count="9590"/>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