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Related_20_Work" style:list-style-name="BulletRelatedWork"/>
    <style:style style:name="P13" style:family="paragraph" style:parent-style-name="Related_20_Work" style:master-page-name="">
      <style:paragraph-properties fo:margin-left="0in" fo:margin-right="0in" fo:text-indent="0in" style:auto-text-indent="false" style:page-number="auto"/>
    </style:style>
    <style:style style:name="P14"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style>
    <style:style style:name="T6" style:family="text">
      <style:text-properties style:font-name-complex="Arial" style:font-size-complex="10pt"/>
    </style:style>
    <style:style style:name="T7" style:family="text">
      <style:text-properties fo:color="#ff0000"/>
    </style:style>
    <style:style style:name="T8" style:family="text">
      <style:text-properties style:font-name="Arial" style:font-size-complex="10pt"/>
    </style:style>
    <style:style style:name="T9" style:family="text">
      <style:text-properties fo:color="#0000ff"/>
    </style:style>
    <style:style style:name="T10"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XDI Security Mechanisms Version 1.0</text:p>
      <text:p text:style-name="Subtitle">Committee Specification Draft 01 /<text:line-break/>Public Review Draft 01</text:p>
      <text:p text:style-name="Subtitle">27 June 2013</text:p>
      <text:p text:style-name="P4">Specification URIs</text:p>
      <text:p text:style-name="Title_20_page_20_info">This version:</text:p>
      <text:p text:style-name="Title_20_page_20_info_20_description"><text:a xlink:type="simple" xlink:href="http://docs.oasis-open.org/xdi/xdi-secmech/v1.0/csprd01/xdi-secmech-v1.0-csprd01.xml"><text:span text:style-name="Hyperlink"><text:span text:style-name="T9">http://docs.oasis-open.org/xdi/xdi-secmech/v1.0/csprd01/xdi-secmech-v1.0-csprd01.xml</text:span></text:span></text:a><text:span text:style-name="Hyperlink"><text:span text:style-name="T3"> (Authoritative) </text:span></text:span></text:p>
      <text:p text:style-name="Title_20_page_20_info_20_description"><text:a xlink:type="simple" xlink:href="http://docs.oasis-open.org/xdi/xdi-secmech/v1.0/csprd01/xdi-secmech-v1.0-csprd01.html"><text:span text:style-name="Hyperlink">http://docs.oasis-open.org/xdi/xdi-secmech/v1.0/csprd01/xdi-secmech-v1.0-csprd01.html</text:span></text:a></text:p>
      <text:p text:style-name="Title_20_page_20_info_20_description"><text:a xlink:type="simple" xlink:href="http://docs.oasis-open.org/xdi/xdi-secmech/v1.0/csprd01/xdi-secmech-v1.0-csprd01.pdf"><text:span text:style-name="Hyperlink">http://docs.oasis-open.org/xdi/xdi-secmech/v1.0/csprd01/xdi-secmech-v1.0-cspr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xdi/xdi-secmech/v1.0/xdi-secmech-v1.0.xml"><text:span text:style-name="Hyperlink"><text:span text:style-name="T9">http://docs.oasis-open.org/xdi/xdi-secmech/v1.0/xdi-secmech-v1.0.xml</text:span></text:span></text:a><text:span text:style-name="Hyperlink"><text:span text:style-name="T3"> (Authoritative)</text:span></text:span></text:p>
      <text:p text:style-name="Title_20_page_20_info_20_description"><text:a xlink:type="simple" xlink:href="http://docs.oasis-open.org/xdi/xdi-secmech/v1.0/xdi-secmech-v1.0.html"><text:span text:style-name="Hyperlink"><text:span text:style-name="T9">http://docs.oasis-open.org/xdi/xdi-secmech/v1.0/xdi-secmech-v1.0.html</text:span></text:span></text:a></text:p>
      <text:p text:style-name="Title_20_page_20_info_20_description"><text:a xlink:type="simple" xlink:href="http://docs.oasis-open.org/xdi/xdi-secmech/v1.0/xdi-secmech-v1.0.pdf"><text:span text:style-name="Hyperlink"><text:span text:style-name="T9">http://docs.oasis-open.org/xdi/xdi-secmech/v1.0/xdi-secmech-v1.0.pdf</text:span></text:span></text:a></text:p>
      <text:p text:style-name="Title_20_page_20_info">Technical Committee:</text:p>
      <text:p text:style-name="Title_20_page_20_info_20_description"><text:a xlink:type="simple" xlink:href="http://www.oasis-open.org/committees/xdi/"><text:span text:style-name="Hyperlink"><text:span text:style-name="T10">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Title_20_page_20_info_20_description">Peter Davis (<text:a xlink:type="simple" xlink:href="mailto:peter.davis@neustar.biz"><text:span text:style-name="Hyperlink"><text:span text:style-name="T8">peter.davis@neustar.biz</text:span></text:span></text:a>), <text:a xlink:type="simple" xlink:href="http://www.neustar.biz/"><text:span text:style-name="Hyperlink"><text:span text:style-name="T8">Neustar, Inc.</text:span></text:span></text:a></text:p>
      <text:p text:style-name="Title_20_page_20_info_20_description"><text:span text:style-name="Hyperlink"><text:span text:style-name="T4">Dan Blum </text:span></text:span><text:span text:style-name="Hyperlink"><text:span text:style-name="T8">(</text:span></text:span><text:a xlink:type="simple" xlink:href="mailto:dan.blum@xdi.org"><text:span text:style-name="Hyperlink">dan.blum@xdi.org</text:span></text:a><text:span text:style-name="Hyperlink"><text:span text:style-name="T8">),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1402853789287811486" text:style-name="BulletRelatedWork">
        <text:list-item>
          <text:p text:style-name="P13">XML schemas: <text:a xlink:type="simple" xlink:href="http://docs.oasis-open.org/xdi/xdi-secmech/v1.0/csprd01/schemas/">http://docs.oasis-open.org/xdi/xdi-secmech/v1.0/csprd01/schemas/</text:a></text:p>
        </text:list-item>
      </text:list>
      <text:p text:style-name="Title_20_page_20_info">Related work:</text:p>
      <text:p text:style-name="Title_20_page_20_info_20_description">This specification is related to:</text:p>
      <text:list xml:id="list30620572" text:continue-numbering="true" text:style-name="BulletRelatedWork">
        <text:list-item>
          <text:p text:style-name="P12">Related specifications (title with <text:span text:style-name="T7">VISIBLE hyperlink, preferably to HTML version</text:span>)</text:p>
        </text:list-item>
      </text:list>
      <text:p text:style-name="Title_20_page_20_info">Declared XML namespaces:</text:p>
      <text:list xml:id="list30625745" text:continue-numbering="true" text:style-name="BulletRelatedWork">
        <text:list-item>
          <text:p text:style-name="Related_20_Work">list namespaces which are declared, not just referenced (<text:span text:style-name="T7">hyperlink if HTTP-based URI</text:span>)<text:line-break/>(<text:span text:style-name="T7">remove “Declared XML namespaces” section if no entries – don't use “N/A”</text:span>)</text:p>
        </text:list-item>
      </text:list>
      <text:p text:style-name="Title_20_page_20_info">Abstract:</text:p>
      <text:p text:style-name="Abstract">This specification describes the mechanisms for implementing security in XDI, including transport-level security, message-level security, token formats, etc.</text:p>
      <text:p text:style-name="Title_20_page_20_info">Status:</text:p>
      <text:p text:style-name="Abstract">This document was last revised or approved by the OASIS XRI Data Interchange (XDI) TC on the above date. The level of approval is also listed above. Check the “Latest version” location noted above for possible later revisions of this document.</text:p>
      <text:p text:style-name="Abstract"><text:soft-page-break/>Technical Committee members should send comments on this Work Product to the Technical Committee’s email list. Others should send comments to the Technical Committee by using the "<text:a xlink:type="simple" xlink:href="http://www.oasis-open.org/committees/comments/index.php?wg_abbrev=xdi"><text:span text:style-name="Hyperlink">Send A Comment</text:span></text:a><text:span text:style-name="Hyperlink"><text:span text:style-name="T3">"</text:span></text:span> button on the Technical Committee’s web page at <text:a xlink:type="simple" xlink:href="http://www.oasis-open.org/committees/xdi/"><text:span text:style-name="Hyperlink"><text:span text:style-name="T8">http://www.oasis-open.org/committees/xdi/</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xdi/ipr.php"><text:span text:style-name="Hyperlink"><text:span text:style-name="T8">http://www.oasis-open.org/committees/xdi/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DI Security v1.0]</text:span></text:p>
      <text:p text:style-name="Title_20_page_20_info_20_description"><text:span text:style-name="Default_20_Paragraph_20_Font"><text:span text:style-name="T5">XDI Security Mechanisms Version 1.0</text:span></text:span><text:span text:style-name="Default_20_Paragraph_20_Font"><text:span text:style-name="T6">. 27 June 2013. OASIS Committee Specification Draft 01 / Public Review Draft 01. </text:span></text:span><text:a xlink:type="simple" xlink:href="http://docs.oasis-open.org/xdi/xdi-secmech/v1.0/csprd01/xdi-secmech-v1.0-csprd01.html"><text:span text:style-name="Hyperlink"><text:span text:style-name="T6">http://docs.oasis-open.org/xdi/xdi-secmech/v1.0/csprd01/xdi-secmech-v1.0-csprd01.html</text:span></text:span></text:a><text:span text:style-name="Default_20_Paragraph_20_Font"><text:span text:style-name="T6">.</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2346038917087728463"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0623659" text:continue-list="list2346038917087728463"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0642932"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di-secmech-v1.0-csprd01<text:tab/><text:tab/>27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Security Mechanisms Version 1.0</dc:title>
    <meta:creation-date>2011-08-02T19:04:44.19</meta:creation-date>
    <meta:editing-cycles>21</meta:editing-cycles>
    <meta:editing-duration>PT10H28M45S</meta:editing-duration>
    <dc:date>2011-09-13T19:32:34.77</dc:date>
    <dc:description>This specification describes the mechanisms for implementing security in XDI, including transport-level security, message-level security, token formats, etc.</dc:description>
    <meta:print-date>2011-08-12T14:26:17.21</meta:print-date>
    <meta:initial-creator>OASIS XRI Data Interchange (XDI) TC</meta:initial-creator>
    <meta:document-statistic meta:table-count="0" meta:image-count="1" meta:object-count="0" meta:page-count="6" meta:paragraph-count="97" meta:word-count="1390" meta:character-count="945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